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/>
    </style:style>
    <style:style style:name="P2" style:family="paragraph" style:parent-style-name="Preformatted_20_Text">
      <style:text-properties fo:font-variant="normal" fo:text-transform="none" style:font-name="Verdana" fo:font-size="9pt" fo:font-style="normal" fo:font-weight="normal"/>
    </style:style>
    <style:style style:name="P3" style:family="paragraph" style:parent-style-name="Preformatted_20_Text">
      <style:text-properties fo:font-variant="normal" fo:text-transform="none" style:font-name="Verdana" fo:font-size="9pt" fo:language="ru" fo:country="RU" fo:font-style="normal" fo:font-weight="normal"/>
    </style:style>
    <style:style style:name="P4" style:family="paragraph" style:parent-style-name="Preformatted_20_Text">
      <style:paragraph-properties fo:margin-top="0cm" fo:margin-bottom="0.499cm"/>
      <style:text-properties fo:font-variant="normal" fo:text-transform="none" style:font-name="Verdana" fo:font-size="9pt" fo:font-style="normal" fo:font-weight="normal"/>
    </style:style>
    <style:style style:name="T1" style:family="text">
      <style:text-properties style:font-name="Verdana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ЕРАФИМОВИЧ.Александр</text:p>
      <text:p text:style-name="P2"/>
      <text:p text:style-name="P2"/>
      <text:p text:style-name="P2">Авт.сб. "Железный поток". М., "Правда", 1981.</text:p>
      <text:p text:style-name="P1"><text:s text:c="3"/><text:span text:style-name="T1">OCR &amp; spellcheck by HarryFan, 4 December 2000</text:span></text:p>
      <text:p text:style-name="P1"><text:s text:c="3"/><text:span text:style-name="T1">-----------------------------------------------------------------------</text:span></text:p>
      <text:p text:style-name="P4"><text:bookmark text:name="1"/>1</text:p>
      <text:p text:style-name="Preformatted_20_Text"/>
      <text:p text:style-name="Preformatted_20_Text"/>
      <text:p text:style-name="P1"><text:s text:c="3"/><text:span text:style-name="T1">В неоглядно-знойных облаках пыли, задыхаясь, потонули <text:s/>станичные <text:s/>сады,</text:span></text:p>
      <text:p text:style-name="P2">улицы, хаты, плетни, <text:s/>и <text:s/>лишь <text:s/>остро <text:s/>выглядывают <text:s/>верхушки <text:s/>пирамидальных</text:p>
      <text:p text:style-name="P2">тополей.</text:p>
      <text:p text:style-name="P1"><text:s text:c="3"/><text:span text:style-name="T1">Отовсюду многоголосо несется говор, гул, собачий лай, лошадиное ржанье,</text:span></text:p>
      <text:p text:style-name="P2">лязг <text:s/>железа, <text:s/>детский <text:s/>плач, <text:s/>густая <text:s/>матерная <text:s/>брань, <text:s/>бабьи <text:s/>переклики,</text:p>
      <text:p text:style-name="P2">охриплые забубенные <text:s/>песни <text:s/>под <text:s/>пьяную <text:s/>гармонику. <text:s/>Как <text:s/>будто <text:s/>громадный</text:p>
      <text:p text:style-name="P2">невиданный улей, потерявший матку, разноголосо-растерянно гудит нестройным</text:p>
      <text:p text:style-name="P2">больным гудом.</text:p>
      <text:p text:style-name="P1"><text:s text:c="3"/><text:span text:style-name="T1">Эта безграничная горячая муть поглотила и степь до <text:s/>самых <text:s/>ветряков <text:s/>на</text:span></text:p>
      <text:p text:style-name="P2">кургане, - и там несмолкаемо-тысячеголосое царство.</text:p>
      <text:p text:style-name="P1"><text:s text:c="3"/><text:span text:style-name="T1">Только пенисто-клокочущую реку холодной горной воды, что кипуче несется</text:span></text:p>
      <text:p text:style-name="P2">за станицей, не в силах покрыть удушливые облака. Вдали за рекой синеющими</text:p>
      <text:p text:style-name="P2">громадами загораживают полнеба горы.</text:p>
      <text:p text:style-name="P1"><text:s text:c="3"/><text:span text:style-name="T1">Удивленно плавают <text:s/>в <text:s/>сверкающем <text:s/>зное, <text:s/>прислушиваясь, <text:s/>рыжие <text:s/>степные</text:span></text:p>
      <text:p text:style-name="P2">разбойники-коршуны, поворачивая кривые носы, и ничего не могут разобрать -</text:p>
      <text:p text:style-name="P2">не было еще такого.</text:p>
      <text:p text:style-name="P1"><text:s text:c="3"/><text:span text:style-name="T1">Не то это ярмарка. Но отчего же нигде <text:s/>ни <text:s/>палаток, <text:s/>ни <text:s/>торговцев, <text:s/>ни</text:span></text:p>
      <text:p text:style-name="P2">наваленных товаров?</text:p>
      <text:p text:style-name="P1"><text:s text:c="3"/><text:span text:style-name="T1">Не то - табор переселенцев. Но откуда же тут <text:s/>орудия, <text:s/>зарядные <text:s/>ящики,</text:span></text:p>
      <text:p text:style-name="P2">двуколки, составленные винтовки?</text:p>
      <text:p text:style-name="P1"><text:s text:c="3"/><text:span text:style-name="T1">Не то - армия. Но почему же со всех сторон плачут <text:s/>дети; <text:s/>на <text:s/>винтовках</text:span></text:p>
      <text:p text:style-name="P2">сохнут пеленки; к <text:s/>орудиям <text:s/>подвешены <text:s/>люльки; <text:s/>молодайки <text:s/>кормят <text:s/>грудью;</text:p>
      <text:p text:style-name="P2">вместе с артиллерийскими лошадьми жуют <text:s/>сено <text:s/>коровы, <text:s/>и <text:s/>загорелые <text:s/>бабы,</text:p>
      <text:p text:style-name="P2">девки подвешивают котелки с пшеном и салом над пахуче-дымящимися кизяками.</text:p>
      <text:p text:style-name="P1"><text:s text:c="3"/><text:span text:style-name="T1">Смутно, <text:s/>неясно, <text:s/>запыленно, <text:s/>нестройно; <text:s text:c="2"/>перепутано <text:s text:c="2"/>гамом, <text:s text:c="2"/>шумом,</text:span></text:p>
      <text:p text:style-name="P2">невероятной разноголосицей.</text:p>
      <text:p text:style-name="P1"><text:s text:c="3"/><text:span text:style-name="T1">В станице <text:s/>только <text:s/>казачки, <text:s/>старухи, <text:s/>дети. <text:s/>Казаков <text:s/>ни <text:s/>одного, <text:s/>как</text:span></text:p>
      <text:p text:style-name="P2">провалились. Казачки поглядывают в хатах в <text:s/>оконца <text:s/>на <text:s/>содом <text:s/>и <text:s/>гоморру,</text:p>
      <text:p text:style-name="P2">разлившиеся по широким, закутанным облаками пыли улицам и переулкам:</text:p>
      <text:p text:style-name="P1"><text:s text:c="3"/><text:span text:style-name="T1">- Щоб вам повылазило!</text:span></text:p>
      <text:p text:style-name="Preformatted_20_Text"/>
      <text:p text:style-name="Preformatted_20_Text"/>
      <text:p text:style-name="Preformatted_20_Text"/>
      <text:p text:style-name="P4"><text:bookmark text:name="2"/>2</text:p>
      <text:p text:style-name="Preformatted_20_Text"/>
      <text:p text:style-name="Preformatted_20_Text"/>
      <text:p text:style-name="P1"><text:s text:c="3"/><text:span text:style-name="T1">Выделяясь из коровьего мычанья, горластого, петушиного крика, <text:s/>людского</text:span></text:p>
      <text:p text:style-name="P2">говора, разносятся то обветренные, хриплые, <text:s/>то <text:s/>крепкие <text:s/>степные <text:s/>звонкие</text:p>
      <text:p text:style-name="P2">голоса:</text:p>
      <text:p text:style-name="P1"><text:s text:c="3"/><text:span text:style-name="T1">- Товарищи, на митинг!..</text:span></text:p>
      <text:p text:style-name="P1"><text:s text:c="3"/><text:span text:style-name="T1">- На собрание!..</text:span></text:p>
      <text:p text:style-name="P1"><text:s text:c="3"/><text:span text:style-name="T1">- Гей, собирайся, ребята!..</text:span></text:p>
      <text:p text:style-name="P1"><text:s text:c="3"/><text:span text:style-name="T1">- До громады!</text:span></text:p>
      <text:p text:style-name="P1"><text:s text:c="3"/><text:span text:style-name="T1">- До витряков!</text:span></text:p>
      <text:p text:style-name="P1"><text:s text:c="3"/><text:span text:style-name="T1">Вместе с медленно остывающим солнцем медленно садится горячая <text:s/>пыль, <text:s/>и</text:span></text:p>
      <text:p text:style-name="P2">во всю громадную вышину открываются пирамидальные тополя.</text:p>
      <text:p text:style-name="P1"><text:s text:c="3"/><text:span text:style-name="T1">Сколько глаз хватает, проступили сады, белеют хаты, и все улицы <text:s/>и <text:s/>все</text:span></text:p>
      <text:p text:style-name="P2">переулки <text:s/>от <text:s/>края <text:s/>до <text:s/>края <text:s/>заставлены <text:s/>повозками, <text:s/>арбами, <text:s/>двуколками,</text:p>
      <text:p text:style-name="P2">лошадьми, коровами, - и в садах и за садами, до <text:s/>самых <text:s/>ветряков, <text:s/>что <text:s/>на</text:p>
      <text:p text:style-name="P2">степном кургане растопыривают во все стороны длинные перепончатые пальцы.</text:p>
      <text:p text:style-name="P1"><text:s text:c="3"/><text:span text:style-name="T1">А вокруг ветряков с возрастающим гомоном все шире <text:s/>растекается <text:s/>людское</text:span></text:p>
      <text:p text:style-name="P2">море, неохватимо теряясь пятнами бронзовых лиц. Седобородые старики, <text:s/>бабы</text:p>
      <text:p text:style-name="P2"><text:soft-page-break/>с измученными <text:s/>лицами, <text:s/>веселые <text:s/>глаза <text:s/>дивчат; <text:s/>ребятишки <text:s/>шныряют <text:s/>между</text:p>
      <text:p text:style-name="P2">ногами; собаки, торопливо дыша, дергают высунутыми языками, - <text:s/>и <text:s/>все <text:s/>это</text:p>
      <text:p text:style-name="P2">тонет в <text:s/>громадной, <text:s/>все <text:s/>заливающей <text:s/>массе <text:s/>солдат. <text:s/>Лохмато-воинственные</text:p>
      <text:p text:style-name="P2">папахи, измызганные фуражки, войлочные горские шляпы с обвисшими краями. В</text:p>
      <text:p text:style-name="P2">рваных гимнастерках, в вылинявших ситцевых рубахах, в черкесках, а иные до</text:p>
      <text:p text:style-name="P2">пояса голые, и по бронзово-мускулистому <text:s/>телу <text:s/>накрест <text:s/>пулеметные <text:s/>ленты.</text:p>
      <text:p text:style-name="P2">Нестройно, как попало, глядят во все стороны над головами <text:s/>темно-вороненые</text:p>
      <text:p text:style-name="P2">штыки. Потемнелые от старости ветряки с <text:s/>удивлением <text:s/>смотрят: <text:s/>никогда <text:s/>не</text:p>
      <text:p text:style-name="P2">было такого.</text:p>
      <text:p text:style-name="P1"><text:s text:c="3"/><text:span text:style-name="T1">На кургане возле ветряков собрались <text:s/>полковники, <text:s/>батальонные, <text:s/>ротные,</text:span></text:p>
      <text:p text:style-name="P2">начальники <text:s/>штаба. <text:s/>Кто <text:s/>же <text:s/>эти <text:s/>полковники, <text:s/>батальонные, <text:s/>ротные? <text:s/>Есть</text:p>
      <text:p text:style-name="P2">дослужившиеся до офицера солдаты царской армии, есть парикмахеры, бондари,</text:p>
      <text:p text:style-name="P2">столяры, матросы, рыбаки из городов и станиц. Все это начальники маленьких</text:p>
      <text:p text:style-name="P2">красных отрядов, которые они организовали на своей улице, в своей станице,</text:p>
      <text:p text:style-name="P2">в своем хуторе, в своем поселке. Есть и кадровые <text:s/>офицеры, <text:s/>примкнувшие <text:s/>к</text:p>
      <text:p text:style-name="P2">революции.</text:p>
      <text:p text:style-name="P1"><text:s text:c="3"/><text:span text:style-name="T1">Командир полка, Воробьев, с аршинными усами, косая сажень, взобрался на</text:span></text:p>
      <text:p text:style-name="P2">заскрипевший под ним поворотный брус с колесом на конце, и его голос зычно</text:p>
      <text:p text:style-name="P2">прозвучал толпе:</text:p>
      <text:p text:style-name="P1"><text:s text:c="3"/><text:span text:style-name="T1">- Товарищи!</text:span></text:p>
      <text:p text:style-name="P1"><text:s text:c="3"/><text:span text:style-name="T1">Какой же он крохотный, этот голос, перед тысячами бронзовых лиц, <text:s/>перед</text:span></text:p>
      <text:p text:style-name="P2">тысячами устремленных <text:s/>глаз. <text:s/>Около <text:s/>столпился <text:s/>весь <text:s/>остальной <text:s/>командный</text:p>
      <text:p text:style-name="P2">состав.</text:p>
      <text:p text:style-name="P1"><text:s text:c="3"/><text:span text:style-name="T1">- Товарищи!..</text:span></text:p>
      <text:p text:style-name="P1"><text:s text:c="3"/><text:span text:style-name="T1">- Пошел к черту!..</text:span></text:p>
      <text:p text:style-name="P1"><text:s text:c="3"/><text:span text:style-name="T1">- Долой!..</text:span></text:p>
      <text:p text:style-name="P1"><text:s text:c="3"/><text:span text:style-name="T1">- К бисовой матери!..</text:span></text:p>
      <text:p text:style-name="P1"><text:s text:c="3"/><text:span text:style-name="T1">- Ня ннадо...</text:span></text:p>
      <text:p text:style-name="P1"><text:s text:c="3"/><text:span text:style-name="T1">- Начальник, мать вашу!..</text:span></text:p>
      <text:p text:style-name="P1"><text:s text:c="3"/><text:span text:style-name="T1">- Али в погонах не ходил?!</text:span></text:p>
      <text:p text:style-name="P1"><text:s text:c="3"/><text:span text:style-name="T1">- Та вин давно сризав их...</text:span></text:p>
      <text:p text:style-name="P1"><text:s text:c="3"/><text:span text:style-name="T1">- Чего гавкаешь?..</text:span></text:p>
      <text:p text:style-name="P1"><text:s text:c="3"/><text:span text:style-name="T1">- Бей его, разэтак их!</text:span></text:p>
      <text:p text:style-name="P1"><text:s text:c="3"/><text:span text:style-name="T1">Неохватимое <text:s/>человеческое <text:s/>море <text:s/>взмыло <text:s/>лесом <text:s/>рук. <text:s/>Да <text:s/>разве <text:s text:c="2"/>можно</text:span></text:p>
      <text:p text:style-name="P2">разобрать, кто что кричал!</text:p>
      <text:p text:style-name="P1"><text:s text:c="3"/><text:span text:style-name="T1">У ветряка стоит <text:s/>низкий, <text:s/>весь <text:s/>тяжело <text:s/>сбитый, <text:s/>точно <text:s/>из <text:s/>свинца, <text:s/>со</text:span></text:p>
      <text:p text:style-name="P2">сцепленными четырехугольными челюстями. Из-под низко срезанных бровей, как</text:p>
      <text:p text:style-name="P2">два шила, посверкивают <text:s/>маленькие, <text:s/>ничего <text:s/>не <text:s/>упускающие <text:s/>глазки, <text:s/>серые</text:p>
      <text:p text:style-name="P2">глазки. Тень от него лежит короткая - голову ей оттаптывают кругом ногами.</text:p>
      <text:p text:style-name="P1"><text:s text:c="3"/><text:span text:style-name="T1">А с бруса с большими усами, надсаживаясь, зычно кричит:</text:span></text:p>
      <text:p text:style-name="P1"><text:s text:c="3"/><text:span text:style-name="T1">- Да подождите, выслушайте!.. Надо же обсудить положение...</text:span></text:p>
      <text:p text:style-name="P1"><text:s text:c="3"/><text:span text:style-name="T1">- Пошел к такой матери!</text:span></text:p>
      <text:p text:style-name="P1"><text:s text:c="3"/><text:span text:style-name="T1">Шум, ругань потопили его одинокий голос.</text:span></text:p>
      <text:p text:style-name="P1"><text:s text:c="3"/><text:span text:style-name="T1">Среди моря <text:s/>рук, <text:s/>среди <text:s/>моря <text:s/>голосов <text:s/>поднялась <text:s/>исхудалая, <text:s/>длинная,</text:span></text:p>
      <text:p text:style-name="P2">сожженная солнцем и работой, горем, костлявая <text:s/>бабья <text:s/>рука, <text:s/>и <text:s/>замученный</text:p>
      <text:p text:style-name="P2">бабий голос заметался:</text:p>
      <text:p text:style-name="P1"><text:s text:c="3"/><text:span text:style-name="T1">- И слухать не будемо, и не вякай, стерьво ты <text:s/>конячее... <text:s/>А-а! <text:s/>Корова</text:span></text:p>
      <text:p text:style-name="P2">була та дви пары быкив, та хата, та самовар - де воно всэ?</text:p>
      <text:p text:style-name="P1"><text:s text:c="3"/><text:span text:style-name="T1">И опять исступленно забушевало над толпой, - <text:s/>каждый <text:s/>кричал <text:s/>свое, <text:s/>не</text:span></text:p>
      <text:p text:style-name="P2">слушая.</text:p>
      <text:p text:style-name="P1"><text:s text:c="3"/><text:span text:style-name="T1">- Да я б теперь с хлебом был, коли б убрал.</text:span></text:p>
      <text:p text:style-name="P1"><text:s text:c="3"/><text:span text:style-name="T1">- Сказывали, на Ростов надо пробиваться.</text:span></text:p>
      <text:p text:style-name="P1"><text:s text:c="3"/><text:span text:style-name="T1">- А почему гимнастерок не выдали? Ни портянок, ни сапог?</text:span></text:p>
      <text:p text:style-name="P1"><text:s text:c="3"/><text:span text:style-name="T1">А с бруса:</text:span></text:p>
      <text:p text:style-name="P1"><text:s text:c="3"/><text:span text:style-name="T1">- Так зачем же вы все потянулись, ежели...</text:span></text:p>
      <text:p text:style-name="P1"><text:s text:c="3"/><text:span text:style-name="T1">Толпу взорвало:</text:span></text:p>
      <text:p text:style-name="P1"><text:s text:c="3"/><text:span text:style-name="T1">- Через вас же. Вы же, сволочи, завели, вы сманули! <text:s/>Вси <text:s/>дома <text:s/>сидели,</text:span></text:p>
      <text:p text:style-name="P2">хозяйство було, а теперь як неприкаянные по степу шаландаем.</text:p>
      <text:p text:style-name="P1"><text:s text:c="3"/><text:span text:style-name="T1">- Знамо, завели, - густо отдались солдатские голоса, темно колыхнувшись</text:span></text:p>
      <text:p text:style-name="P2">штыками.</text:p>
      <text:p text:style-name="P1"><text:s text:c="3"/><text:span text:style-name="T1">- Куды жа мы теперь?!</text:span></text:p>
      <text:p text:style-name="P1"><text:s text:c="3"/><text:span text:style-name="T1">- До Екатеринодара.</text:span></text:p>
      <text:p text:style-name="P1"><text:s text:c="3"/><text:span text:style-name="T1">- Та там кадеты.</text:span></text:p>
      <text:p text:style-name="P1"><text:soft-page-break/><text:s text:c="3"/><text:span text:style-name="T1">- Никуды податься...</text:span></text:p>
      <text:p text:style-name="P1"><text:s text:c="3"/><text:span text:style-name="T1">У ветряка стоит с железными челюстями и тоненько смотрит <text:s/>острыми, <text:s/>как</text:span></text:p>
      <text:p text:style-name="P2">шило, серыми глазками.</text:p>
      <text:p text:style-name="P1"><text:s text:c="3"/><text:span text:style-name="T1">Тогда над толпой непоправимо проносится:</text:span></text:p>
      <text:p text:style-name="P1"><text:s text:c="3"/><text:span text:style-name="T1">- Прода-али!</text:span></text:p>
      <text:p text:style-name="P1"><text:s text:c="3"/><text:span text:style-name="T1">Этот голос услышался во всех концах, а которые <text:s/>и <text:s/>не <text:s/>расслышали, <text:s/>так</text:span></text:p>
      <text:p text:style-name="P2">догадались среди повозок, колыбелей, лошадей, <text:s/>костров, <text:s/>зарядных <text:s/>ящиков.</text:p>
      <text:p text:style-name="P2">Судорога <text:s/>побежала <text:s/>по <text:s/>толпе, <text:s/>и <text:s/>стало <text:s/>тесно <text:s/>дышать. <text:s/>Высоко <text:s/>метнулся</text:p>
      <text:p text:style-name="P2">истерический бабий голос, но кричала <text:s/>не <text:s/>баба, <text:s/>а <text:s/>маленький <text:s/>солдатик <text:s/>с</text:p>
      <text:p text:style-name="P2">птичьим носом, голый до пояса, в огромных, не по нем, сапогах.</text:p>
      <text:p text:style-name="P1"><text:s text:c="3"/><text:span text:style-name="T1">- Торгуют нашим братом, як дохлою скотиною!..</text:span></text:p>
      <text:p text:style-name="P1"><text:s text:c="3"/><text:span text:style-name="T1">Из толпы, на <text:s/>целую <text:s/>голову <text:s/>выше <text:s/>ее, <text:s/>расталкивая <text:s/>локтями, <text:s/>молча <text:s/>к</text:span></text:p>
      <text:p text:style-name="P2">ветрякам пробирается с неотразимо красивым лицом, <text:s/>с <text:s/>едва <text:s/>пробивающимися</text:p>
      <text:p text:style-name="P2">черненькими усиками, в матросской шапочке, и две ленточки бьются сзади <text:s/>по</text:p>
      <text:p text:style-name="P2">длинной загорелой шее. Он продирается, не спуская глаз с кучки командиров,</text:p>
      <text:p text:style-name="P2">зажимая в руках злобно сверкающую винтовку.</text:p>
      <text:p text:style-name="P1"><text:s text:c="3"/><text:span text:style-name="T1">"Ну... шабаш!.."</text:span></text:p>
      <text:p text:style-name="P1"><text:s text:c="3"/><text:span text:style-name="T1">Человек с железными челюстями еще больше их стянул. <text:s/>С <text:s/>тоской <text:s/>оглядел</text:span></text:p>
      <text:p text:style-name="P2">бушевавшее <text:s/>человеческое <text:s/>море <text:s/>до <text:s/>самых <text:s text:c="2"/>краев: <text:s text:c="2"/>черно-кричащие <text:s text:c="2"/>рты,</text:p>
      <text:p text:style-name="P2">темно-красные лица, и из-под бровей искрятся злобно-кричащие глаза.</text:p>
      <text:p text:style-name="P1"><text:s text:c="3"/><text:span text:style-name="T1">"Где жена?.."</text:span></text:p>
      <text:p text:style-name="P1"><text:s text:c="3"/><text:span text:style-name="T1">В матросской шапочке с прыгающими ленточками был уже недалеко, все <text:s/>так</text:span></text:p>
      <text:p text:style-name="P2">же сжимая винтовку, не спуская глаз, как будто боялся <text:s/>потерять <text:s/>из <text:s/>виду,</text:p>
      <text:p text:style-name="P2">упустить, и так же расталкивая густо зажимавшую его толпу, в шуме и криках</text:p>
      <text:p text:style-name="P2">шатавшуюся в разные стороны.</text:p>
      <text:p text:style-name="P1"><text:s text:c="3"/><text:span text:style-name="T1">Человеку с стянутыми челюстями особенно горько: ведь <text:s/>с <text:s/>ними <text:s/>плечо <text:s/>в</text:span></text:p>
      <text:p text:style-name="P2">плечо дрался пулеметчиком на турецком фронте. Моря крови... Тысячи смертей</text:p>
      <text:p text:style-name="P2">над головой... Последние месяцы вместе дрались <text:s/>против <text:s/>кадетов, <text:s/>казаков,</text:p>
      <text:p text:style-name="P2">генералов: Ейск, Темрюк, Тамань, кубанские станицы...</text:p>
      <text:p text:style-name="P1"><text:s text:c="3"/><text:span text:style-name="T1">Он разжал челюсти и сказал железно-мягким голосом, но <text:s/>в <text:s/>шуме <text:s/>и <text:s/>гуле</text:span></text:p>
      <text:p text:style-name="P2">было всюду слышно:</text:p>
      <text:p text:style-name="P1"><text:s text:c="3"/><text:span text:style-name="T1">- Меня, товарищи, вы знаете. Вмистях кровь проливали. <text:s/>Сами <text:s/>выбрали <text:s/>в</text:span></text:p>
      <text:p text:style-name="P2">командиры. А теперь, колы так будэ, все ведь пропадем. Козачье с <text:s/>кадетами</text:p>
      <text:p text:style-name="P2">со всех сторон навалилось. Одного часа упускать нельзя.</text:p>
      <text:p text:style-name="P1"><text:s text:c="3"/><text:span text:style-name="T1">Он говорил с украинским говором, и это подкупало.</text:span></text:p>
      <text:p text:style-name="P1"><text:s text:c="3"/><text:span text:style-name="T1">- Та хиба ж ты погонов не носил?! <text:s/>- <text:s/>пронзительно <text:s/>закричал <text:s/>голый <text:s/>до</text:span></text:p>
      <text:p text:style-name="P2">пояса, маленький.</text:p>
      <text:p text:style-name="P1"><text:s text:c="3"/><text:span text:style-name="T1">- Чи я их искал, погоны? Сами знаете, дрался на <text:s/>фронте, <text:s/>начальство <text:s/>и</text:span></text:p>
      <text:p text:style-name="P2">привесило. Разве ж я не ваш? Разве ж однаково не нес хребтом <text:s/>бедность <text:s/>та</text:p>
      <text:p text:style-name="P2">работу як вол?.. Не пахал с вами, не сиял?..</text:p>
      <text:p text:style-name="P1"><text:s text:c="3"/><text:span text:style-name="T1">- Що правда, то правда, - загудело в мечущемся шуме, - наш!</text:span></text:p>
      <text:p text:style-name="P1"><text:s text:c="3"/><text:span text:style-name="T1">Высокий, в матроске, наконец выдрался из толпы, в два <text:s/>скачка <text:s/>очутился</text:span></text:p>
      <text:p text:style-name="P2">около и, все так же молча, не спуская <text:s/>глаз, <text:s/>изо <text:s/>всей <text:s/>силы <text:s/>размахнулся</text:p>
      <text:p text:style-name="P2">штыком, задев кого-то сзади прикладом. Человек с <text:s/>железными <text:s/>челюстями <text:s/>не</text:p>
      <text:p text:style-name="P2">сделал ни малейшей попытки отклониться, лишь судорога, похожая на <text:s/>улыбку,</text:p>
      <text:p text:style-name="P2">дернула мгновенно пожелтевшие, как кожа, черты.</text:p>
      <text:p text:style-name="P1"><text:s text:c="3"/><text:span text:style-name="T1">Сбоку, <text:s/>нагнув, <text:s/>как <text:s/>бычок, <text:s/>голову, <text:s/>изо <text:s/>всей <text:s/>силы <text:s/>поддал <text:s text:c="2"/>плечом</text:span></text:p>
      <text:p text:style-name="P2">низенький, голый под локоть матросу:</text:p>
      <text:p text:style-name="P1"><text:s text:c="3"/><text:span text:style-name="T1">- Та цю тебе!</text:span></text:p>
      <text:p text:style-name="P1"><text:s text:c="3"/><text:span text:style-name="T1">И размахнувшийся штык, сбитый в сторону, вместо <text:s/>человека <text:s/>с <text:s/>стянутыми</text:span></text:p>
      <text:p text:style-name="P2">челюстями, по самую шейку вбежал <text:s/>в <text:s/>живот <text:s/>стоявшему <text:s/>рядом <text:s/>молоденькому</text:p>
      <text:p text:style-name="P2">батальонному. Тот шумно, точно вырвавшийся пар, выдыхнул <text:s/>и <text:s/>повалился <text:s/>на</text:p>
      <text:p text:style-name="P2">спину. Высокий остервенело старался выдернуть <text:s/>застрявшее <text:s/>в <text:s/>позвоночнике</text:p>
      <text:p text:style-name="P2">острие.</text:p>
      <text:p text:style-name="P1"><text:s text:c="3"/><text:span text:style-name="T1">Ротный, с <text:s/>безусым, <text:s/>девичьим <text:s/>лицом, <text:s/>ухватился <text:s/>за <text:s/>крыло <text:s/>ветряка <text:s/>и</text:span></text:p>
      <text:p text:style-name="P2">покарабкался вверх. Крыло со скрипом опустилось, и он <text:s/>опять <text:s/>очутился <text:s/>на</text:p>
      <text:p text:style-name="P2">земле. Остальные, кроме <text:s/>человека <text:s/>с <text:s/>четырехугольными <text:s/>челюстями, <text:s/>вынули</text:p>
      <text:p text:style-name="P2">револьверы, - и на изуродованных бледных лицах тоска.</text:p>
      <text:p text:style-name="P1"><text:s text:c="3"/><text:span text:style-name="T1">Из <text:s/>толпы <text:s/>к <text:s/>ветряку <text:s/>выдиралось <text:s/>еще <text:s/>несколько <text:s/>человек <text:s/>с <text:s text:c="2"/>безумно</text:span></text:p>
      <text:p text:style-name="P2">разинутыми глазами, судорожно зажимая винтовки.</text:p>
      <text:p text:style-name="P1"><text:s text:c="3"/><text:span text:style-name="T1">- Собакам собачья смерть!</text:span></text:p>
      <text:p text:style-name="P1"><text:s text:c="3"/><text:span text:style-name="T1">- Бей их! Не оставляй для приплоду!..</text:span></text:p>
      <text:p text:style-name="P1"><text:s text:c="3"/><text:span text:style-name="T1">Внезапно все смолкло. Все головы повернулись, все <text:s/>глаза <text:s/>потянулись <text:s/>в</text:span></text:p>
      <text:p text:style-name="P2"><text:soft-page-break/>одну сторону.</text:p>
      <text:p text:style-name="P1"><text:s text:c="3"/><text:span text:style-name="T1">По степи, стелясь к самому жнивью, вытягиваясь в нитку, скакал вороной,</text:span></text:p>
      <text:p text:style-name="P2">а на нем седок в <text:s/>краснопестрой <text:s/>рубахе <text:s/>навалился <text:s/>грудью <text:s/>и <text:s/>головой <text:s/>на</text:p>
      <text:p text:style-name="P2">лошадиную гриву, спустив по обеим сторонам руки. <text:s/>Ближе, <text:s/>ближе... <text:s/>Видно,</text:p>
      <text:p text:style-name="P2">как изо всех сил рвется обезумевшая лошадь. Бешено отстает пыль. <text:s/>Хлопьями</text:p>
      <text:p text:style-name="P2">пены белоснежно занесена грудь. Потные бока взмылились. А седок, <text:s/>все <text:s/>так</text:p>
      <text:p text:style-name="P2">же уронив на гриву голову, шатается в такт скоку.</text:p>
      <text:p text:style-name="P1"><text:s text:c="3"/><text:span text:style-name="T1">В степи опять зачернелось.</text:span></text:p>
      <text:p text:style-name="P1"><text:s text:c="3"/><text:span text:style-name="T1">По толпе побежало:</text:span></text:p>
      <text:p text:style-name="P1"><text:s text:c="3"/><text:span text:style-name="T1">- Другий скаче!</text:span></text:p>
      <text:p text:style-name="P1"><text:s text:c="3"/><text:span text:style-name="T1">- Бачьте, як поспишае...</text:span></text:p>
      <text:p text:style-name="P1"><text:s text:c="3"/><text:span text:style-name="T1">Вороной доскакал, храпя и роняя белые <text:s/>клочья, <text:s/>и <text:s/>сразу <text:s/>перед <text:s/>толпой</text:span></text:p>
      <text:p text:style-name="P2">осел, покатившись на задние ноги; всадник в полосато-красной <text:s/>рубахе, <text:s/>как</text:p>
      <text:p text:style-name="P2">куль, перевернулся через лошадиную <text:s/>голову <text:s/>и <text:s/>глухо <text:s/>плюхнулся <text:s/>о <text:s/>землю,</text:p>
      <text:p text:style-name="P2">раскинув руки и неестественно подогнув голову.</text:p>
      <text:p text:style-name="P1"><text:s text:c="3"/><text:span text:style-name="T1">Одни кинулись к упавшему, другие к <text:s/>вздыбившейся <text:s/>лошади, <text:s/>черные <text:s/>бока</text:span></text:p>
      <text:p text:style-name="P2">которой были липко-красны.</text:p>
      <text:p text:style-name="P1"><text:s text:c="3"/><text:span text:style-name="T1">- Та це Охрим! - закричали подбежавшие, бережно <text:s/>расправляя <text:s/>стынущего.</text:span></text:p>
      <text:p text:style-name="P2">На плече и груди кроваво <text:s/>разинулась <text:s/>сеченая <text:s/>рана, <text:s/>а <text:s/>на <text:s/>спине <text:s/>черное</text:p>
      <text:p text:style-name="P2">запекшееся пятнышко.</text:p>
      <text:p text:style-name="P1"><text:s text:c="3"/><text:span text:style-name="T1">А уж по всей толпе, <text:s/>за <text:s/>ветряками <text:s/>и <text:s/>между <text:s/>повозками, <text:s/>по <text:s/>улицам <text:s/>и</text:span></text:p>
      <text:p text:style-name="P2">переулкам бежало непотухающей тревогой:</text:p>
      <text:p text:style-name="P1"><text:s text:c="3"/><text:span text:style-name="T1">- Охрима порубалы козаки!..</text:span></text:p>
      <text:p text:style-name="P1"><text:s text:c="3"/><text:span text:style-name="T1">- Ой, лишенько мени!..</text:span></text:p>
      <text:p text:style-name="P1"><text:s text:c="3"/><text:span text:style-name="T1">- Якого Охрима?</text:span></text:p>
      <text:p text:style-name="P1"><text:s text:c="3"/><text:span text:style-name="T1">- Тю, сказывся, не знаешь! Та с Павловской. Понад балкою хата.</text:span></text:p>
      <text:p text:style-name="P1"><text:s text:c="3"/><text:span text:style-name="T1">Подскакал второй. Лицо, потная рубаха, руки, босые ноги, <text:s/>порты <text:s/>- <text:s/>все</text:span></text:p>
      <text:p text:style-name="P2">было в пятнах крови, - своей или чужой? А глаза <text:s/>круглые. <text:s/>Он <text:s/>спрыгнул <text:s/>с</text:p>
      <text:p text:style-name="P2">шатающейся лошади и бросился к <text:s/>лежащему, <text:s/>по <text:s/>лицу <text:s/>которого <text:s/>неотвратимо</text:p>
      <text:p text:style-name="P2">потекла прозрачно восковая желтизна и по глазам ползали мухи.</text:p>
      <text:p text:style-name="P1"><text:s text:c="3"/><text:span text:style-name="T1">- Охрим!</text:span></text:p>
      <text:p text:style-name="P1"><text:s text:c="3"/><text:span text:style-name="T1">Потом быстро стал на четвереньки, приложил ухо к залитой кровью груди и</text:span></text:p>
      <text:p text:style-name="P2">сейчас же поднялся и стоял над ним, опустив голову:</text:p>
      <text:p text:style-name="P1"><text:s text:c="3"/><text:span text:style-name="T1">- Сынку... сыне мий!..</text:span></text:p>
      <text:p text:style-name="P1"><text:s text:c="3"/><text:span text:style-name="T1">- Вмер, - сдержанным гулом отозвалось вокруг.</text:span></text:p>
      <text:p text:style-name="P1"><text:s text:c="3"/><text:span text:style-name="T1">Тот опять постоял и вдруг хрипуче закричал навек простуженным <text:s/>голосом,</text:span></text:p>
      <text:p text:style-name="P2">который отдался у самых крайних хат, среди повозок:</text:p>
      <text:p text:style-name="P1"><text:s text:c="3"/><text:span text:style-name="T1">- <text:s/>Славянская <text:s/>станица <text:s/>пиднялась <text:s/>и <text:s/>Полтавская, <text:s text:c="2"/>и <text:s text:c="2"/>Петровская, <text:s text:c="2"/>и</text:span></text:p>
      <text:p text:style-name="P2">Стиблиевская. И зараз по перед церкви на площади в кажной станице виселицу</text:p>
      <text:p text:style-name="P2">громадят, всих вишают подряд, тилько б <text:s/>до <text:s/>рук <text:s/>попался. <text:s/>В <text:s/>Стиблиевскую</text:p>
      <text:p text:style-name="P2">пришли кадеты, шашками рубают, вишают, стреляют, конями в Кубань загоняют.</text:p>
      <text:p text:style-name="P2">До иногородних нэма жалости, - стариков, старух <text:s/>- <text:s/>всих <text:s/>под <text:s/>одно. <text:s/>Воны</text:p>
      <text:p text:style-name="P2">кажуть: вси болшевики. Старик Опанас, бахчевник, хата его <text:s/>противу <text:s/>Явдохи</text:p>
      <text:p text:style-name="P2">Переперечицы...</text:p>
      <text:p text:style-name="P1"><text:s text:c="3"/><text:span text:style-name="T1">- Знаемо! - загудело коротким гулом.</text:span></text:p>
      <text:p text:style-name="P1"><text:s text:c="3"/><text:span text:style-name="T1">- ...просил, в ногах валялся, - повисили. <text:s/>Оружия <text:s/>у <text:s/>них <text:s/>тьма. <text:s/>Бабы,</text:span></text:p>
      <text:p text:style-name="P2">ребятишки день и ночь копают на <text:s/>огородах, <text:s/>в <text:s/>садах <text:s/>из <text:s/>земли <text:s/>винтовки,</text:p>
      <text:p text:style-name="P2">пулеметы, тягают из скирдов цилии ящики со снарядами, с патронами, - всего</text:p>
      <text:p text:style-name="P2">наволокли с турецкого фронту, нэма ни коньца, ни краю. Орудия мают. <text:s/>Чисто</text:p>
      <text:p text:style-name="P2">сказылись. Як пожар. Вся Кубань пылае. Нашего брата в армии <text:s/>дуже <text:s/>мучуть,</text:p>
      <text:p text:style-name="P2">так и <text:s/>висять <text:s/>по <text:s/>деревьях. <text:s/>Которые <text:s/>отряды <text:s/>отдельно <text:s/>в <text:s/>разных <text:s/>мистах</text:p>
      <text:p text:style-name="P2">пробиваются, хто на Екатеринодар, хто до <text:s/>моря, <text:s/>хто <text:s/>на <text:s/>Ростов, <text:s/>да <text:s/>вси</text:p>
      <text:p text:style-name="P2">ложатся пид шашками.</text:p>
      <text:p text:style-name="P1"><text:s text:c="3"/><text:span text:style-name="T1">Опять постоял над мертвецом, сронив голову.</text:span></text:p>
      <text:p text:style-name="P1"><text:s text:c="3"/><text:span text:style-name="T1">И в недвижимой тишине все глаза глядели на него.</text:span></text:p>
      <text:p text:style-name="P1"><text:s text:c="3"/><text:span text:style-name="T1">Он пошатнулся, хватаясь впустую руками, потом схватил <text:s/>уздечку <text:s/>и <text:s/>стал</text:span></text:p>
      <text:p text:style-name="P2">садиться <text:s/>на <text:s/>все <text:s/>так <text:s/>же <text:s/>носившую <text:s/>потными <text:s/>боками <text:s/>лошадь, <text:s text:c="2"/>судорожно</text:p>
      <text:p text:style-name="P2">выворачивавшую в торопливом дыхании кровавые ноздри.</text:p>
      <text:p text:style-name="P1"><text:s text:c="3"/><text:span text:style-name="T1">- Куды? Чи с глузду зъихав?! Павло!..</text:span></text:p>
      <text:p text:style-name="P1"><text:s text:c="3"/><text:span text:style-name="T1">- Стой!.. Куды?! Назад!..</text:span></text:p>
      <text:p text:style-name="P1"><text:s text:c="3"/><text:span text:style-name="T1">- Держить его!..</text:span></text:p>
      <text:p text:style-name="P1"><text:s text:c="3"/><text:span text:style-name="T1">А уже топот пошел по степи, удаляясь. Во все <text:s/>плечо <text:s/>ударил <text:s/>плетью, <text:s/>и</text:span></text:p>
      <text:p text:style-name="P2">лошадь, покорно вытянув мокрую <text:s/>шею, <text:s/>прижав <text:s/>уши, <text:s/>пошла <text:s/>карьером. <text:s/>Тени</text:p>
      <text:p text:style-name="P2"><text:soft-page-break/>ветряков косо и длинно погнались за ним через всю степь.</text:p>
      <text:p text:style-name="P1"><text:s text:c="3"/><text:span text:style-name="T1">- Пропадэ ни за грош.</text:span></text:p>
      <text:p text:style-name="P1"><text:s text:c="3"/><text:span text:style-name="T1">- Та у него семейства там осталась. А тут сын, вишь, лежить.</text:span></text:p>
      <text:p text:style-name="P1"><text:s text:c="3"/><text:span text:style-name="T1">С <text:s/>железными <text:s/>челюстями <text:s/>разжал <text:s/>их <text:s/>и, <text:s/>тяжело <text:s/>ворочая, <text:s text:c="2"/>медлительно</text:span></text:p>
      <text:p text:style-name="P2">заговорил:</text:p>
      <text:p text:style-name="P1"><text:s text:c="3"/><text:span text:style-name="T1">- Видали?</text:span></text:p>
      <text:p text:style-name="P1"><text:s text:c="3"/><text:span text:style-name="T1">И толпа мрачно:</text:span></text:p>
      <text:p text:style-name="P1"><text:s text:c="3"/><text:span text:style-name="T1">- Не слепые.</text:span></text:p>
      <text:p text:style-name="P1"><text:s text:c="3"/><text:span text:style-name="T1">- Слыхали?</text:span></text:p>
      <text:p text:style-name="P1"><text:s text:c="3"/><text:span text:style-name="T1">Мрачно:</text:span></text:p>
      <text:p text:style-name="P1"><text:s text:c="3"/><text:span text:style-name="T1">- Слыхали.</text:span></text:p>
      <text:p text:style-name="P1"><text:s text:c="3"/><text:span text:style-name="T1">А железные челюсти неумолимо перемалывали:</text:span></text:p>
      <text:p text:style-name="P1"><text:s text:c="3"/><text:span text:style-name="T1">- Нам, товарищи, теперь <text:s/>нэма <text:s/>куды <text:s/>податься: <text:s/>спереду, <text:s/>сзаду <text:s/>- <text:s/>всэ</text:span></text:p>
      <text:p text:style-name="P2">смерть. <text:s/>Энти <text:s/>вон, <text:s/>- <text:s/>он <text:s/>кивнул <text:s/>на <text:s/>порозовевшие <text:s/>казачьи <text:s text:c="2"/>хаты, <text:s text:c="2"/>на</text:p>
      <text:p text:style-name="P2">бесчисленные сады, на громадные тополя, <text:s/>от <text:s/>которых <text:s/>длинно <text:s/>легли <text:s/>косые</text:p>
      <text:p text:style-name="P2">тени, - може, сегодняшнюю ночь кинутся нас <text:s/>ризать, <text:s/>а <text:s/>у <text:s/>нас <text:s/>ни <text:s/>одного</text:p>
      <text:p text:style-name="P2">часового, ни одного дозора, некому распорядиться. <text:s/>Надо <text:s/>отступать. <text:s/>Куда?</text:p>
      <text:p text:style-name="P2">Прежде надо перестроить армию. Выберите <text:s/>начальников, <text:s/>но <text:s/>только <text:s/>раз, <text:s/>а</text:p>
      <text:p text:style-name="P2">потом они будут над жизнью и смертью вольны <text:s/>- <text:s/>дисциплина <text:s/>шоб <text:s/>железная,</text:p>
      <text:p text:style-name="P2">тогда спасение. Пробьемось к нашим главным силам, а там и из <text:s/>России <text:s/>руку</text:p>
      <text:p text:style-name="P2">подадут. Согласны?</text:p>
      <text:p text:style-name="P1"><text:s text:c="3"/><text:span text:style-name="T1">- Согласны! - дружным взрывом охнула степь, и между повозками по улицам</text:span></text:p>
      <text:p text:style-name="P2">и переулкам, и между садов, и по всей станице до самого до края, до <text:s/>самой</text:p>
      <text:p text:style-name="P2">до реки.</text:p>
      <text:p text:style-name="P1"><text:s text:c="3"/><text:span text:style-name="T1">- Так добре. Зараз выбирать. А потом сейчас переформировать части. Обоз</text:span></text:p>
      <text:p text:style-name="P2">отделить от строевых частей. Командиров распределить по частям.</text:p>
      <text:p text:style-name="P1"><text:s text:c="3"/><text:span text:style-name="T1">- Согласны! - опять дружно отдалось в бескрайной узко-желтеющей степи.</text:span></text:p>
      <text:p text:style-name="P1"><text:s text:c="3"/><text:span text:style-name="T1">В передних рядах стояла <text:s/>благообразная <text:s/>борода. <text:s/>Без <text:s/>особенных <text:s/>усилий</text:span></text:p>
      <text:p text:style-name="P2">густым, слегка хриповатым голосом он покрыл всех:</text:p>
      <text:p text:style-name="P1"><text:s text:c="3"/><text:span text:style-name="T1">- Та куды мы идэмо? Чего шукаты?.. Это ж разорение: <text:s/>всэ <text:s/>бросилы <text:s/>- <text:s/>и</text:span></text:p>
      <text:p text:style-name="P2">скотину и хозяйство.</text:p>
      <text:p text:style-name="P1"><text:s text:c="3"/><text:span text:style-name="T1">Будто камень кто кинул - расступилась, зашаталась, <text:s/>зашумела <text:s/>толпа, <text:s/>и</text:span></text:p>
      <text:p text:style-name="P2">пошло кругами:</text:p>
      <text:p text:style-name="P1"><text:s text:c="3"/><text:span text:style-name="T1">- А тебе куды? назад? шоб перебилы всих?..</text:span></text:p>
      <text:p text:style-name="P1"><text:s text:c="3"/><text:span text:style-name="T1">А благообразная борода:</text:span></text:p>
      <text:p text:style-name="P1"><text:s text:c="3"/><text:span text:style-name="T1">- Зачем бить, як сами придэмо, оружие сдадим, - не звери <text:s/>ж <text:s/>воны. <text:s/>Вон</text:span></text:p>
      <text:p text:style-name="P2">моркушинские <text:s/>сдались, <text:s/>пятьдесят <text:s/>чоловик, <text:s/>и <text:s/>оружие <text:s/>выдалы, <text:s/>винтовки,</text:p>
      <text:p text:style-name="P2">патроны, козаки волоса не тронулы, и посейчас пашуть.</text:p>
      <text:p text:style-name="P1"><text:s text:c="3"/><text:span text:style-name="T1">- Та це кулачье ж и сдалось.</text:span></text:p>
      <text:p text:style-name="P1"><text:s text:c="3"/><text:span text:style-name="T1">Загудело, замелькало над головами, и над разгоряченными лицами:</text:span></text:p>
      <text:p text:style-name="P1"><text:s text:c="3"/><text:span text:style-name="T1">- Та ты понюхай черного кобеля пид хвост.</text:span></text:p>
      <text:p text:style-name="P1"><text:s text:c="3"/><text:span text:style-name="T1">- Нас без слов вишать начнуть.</text:span></text:p>
      <text:p text:style-name="P1"><text:s text:c="3"/><text:span text:style-name="T1">- Кому пахать-то пийдемо?! - закричали тонкими голосами бабы. <text:s/>- <text:s/>Опять</text:span></text:p>
      <text:p text:style-name="P2">же козакам та ахвицерам.</text:p>
      <text:p text:style-name="P1"><text:s text:c="3"/><text:span text:style-name="T1">- Чи опять в хомут?</text:span></text:p>
      <text:p text:style-name="P1"><text:s text:c="3"/><text:span text:style-name="T1">- Пид козачий кнут?.. пид ахвицеров та генералов!..</text:span></text:p>
      <text:p text:style-name="P1"><text:s text:c="3"/><text:span text:style-name="T1">- Уходи, бисова душа, поки цел.</text:span></text:p>
      <text:p text:style-name="P1"><text:s text:c="3"/><text:span text:style-name="T1">- Бей его! Свои продают...</text:span></text:p>
      <text:p text:style-name="P1"><text:s text:c="3"/><text:span text:style-name="T1">А борода:</text:span></text:p>
      <text:p text:style-name="P1"><text:s text:c="3"/><text:span text:style-name="T1">- Та вы послухайте... що ж лаетесь, як кобели?..</text:span></text:p>
      <text:p text:style-name="P1"><text:s text:c="3"/><text:span text:style-name="T1">- Та и слухать нэма чого. Одно слово - хферт!</text:span></text:p>
      <text:p text:style-name="P1"><text:s text:c="3"/><text:span text:style-name="T1">Возбужденные, красные лица оборачивались друг к другу, злобно <text:s/>блестели</text:span></text:p>
      <text:p text:style-name="P2">глаза, над головами мотались кулаки. Кого-то били. Кого-то гнали по шее <text:s/>в</text:p>
      <text:p text:style-name="P2">станицу.</text:p>
      <text:p text:style-name="P1"><text:s text:c="3"/><text:span text:style-name="T1">- Помолчите, граждане!</text:span></text:p>
      <text:p text:style-name="P1"><text:s text:c="3"/><text:span text:style-name="T1">- Та постойте... куды вы меня!.. Що я вам дался, чи сноп, чи що?</text:span></text:p>
      <text:p text:style-name="P1"><text:s text:c="3"/><text:span text:style-name="T1">С железными челюстями разжал их:</text:span></text:p>
      <text:p text:style-name="P1"><text:s text:c="3"/><text:span text:style-name="T1">- Товарищи, бросьте, - треба делом заниматься. Выбрать командующего, <text:s/>а</text:span></text:p>
      <text:p text:style-name="P2">уж он остальных сам назначит. Кого выбираете?</text:p>
      <text:p text:style-name="P1"><text:s text:c="3"/><text:span text:style-name="T1">Секунду неподвижное молчание: степь и станица, и бесчисленная <text:s/>толпа <text:s/>-</text:span></text:p>
      <text:p text:style-name="P2">все замерло. Потом поднялся лес мозолистых, заскорузлых рук, и по степи до</text:p>
      <text:p text:style-name="P2">самых краев, и в станице вдоль бесконечных садов, и за рекой грянуло <text:s/>одно</text:p>
      <text:p text:style-name="P2"><text:soft-page-break/>имя:</text:p>
      <text:p text:style-name="P1"><text:s text:c="3"/><text:span text:style-name="T1">- Кожу-ха-а-а!..</text:span></text:p>
      <text:p text:style-name="P1"><text:s text:c="3"/><text:span text:style-name="T1">И покатилось, и долго еще под самыми под синеющими горами стояло:</text:span></text:p>
      <text:p text:style-name="P1"><text:s text:c="3"/><text:span text:style-name="T1">- ...а-а-а-а!..</text:span></text:p>
      <text:p text:style-name="P1"><text:s text:c="3"/><text:span text:style-name="T1">Кожух сомкнул каменные челюсти, сделал под козырек, и видно <text:s/>было, <text:s/>как</text:span></text:p>
      <text:p text:style-name="P2">под скулами играли желваки. Подошел к мертвецам, снял <text:s/>грязную <text:s/>соломенную</text:p>
      <text:p text:style-name="P2">шляпу. И, как ветром, поднялись все шапки, обнажились все головы, <text:s/>сколько</text:p>
      <text:p text:style-name="P2">их тут ни было, а бабы всхлипнули: <text:s/>Кожух, <text:s/>опустив <text:s/>голову, <text:s/>постоял <text:s/>над</text:p>
      <text:p text:style-name="P2">мертвыми:</text:p>
      <text:p text:style-name="P1"><text:s text:c="3"/><text:span text:style-name="T1">- Похороним наших товарищей со всеми почестями. Подымайте.</text:span></text:p>
      <text:p text:style-name="P1"><text:s text:c="3"/><text:span text:style-name="T1">Разостлали <text:s/>две <text:s/>шинели. <text:s/>К <text:s/>батальонному, <text:s/>у <text:s/>которого <text:s/>на <text:s/>груди <text:s text:c="2"/>по</text:span></text:p>
      <text:p text:style-name="P2">гимнастерке кровавилось широкое застывшее пятно, подошел высокий <text:s/>красавец</text:p>
      <text:p text:style-name="P2">в матросской шапочке, - по шее <text:s/>спускались <text:s/>ленточки, <text:s/>- <text:s/>молча <text:s/>нагнулся,</text:p>
      <text:p text:style-name="P2">осторожно, точно боясь сделать больно, поднял. Подняли и Охрима. Понесли.</text:p>
      <text:p text:style-name="P1"><text:s text:c="3"/><text:span text:style-name="T1">Толпа расступалась, потом свертывалась и текла <text:s/>бесконечным <text:s/>потоком <text:s/>с</text:span></text:p>
      <text:p text:style-name="P2">обнаженными головами. И за каждым неотступно шла <text:s/>длинная <text:s/>косая <text:s/>тень, <text:s/>и</text:p>
      <text:p text:style-name="P2">идущие ее топтали.</text:p>
      <text:p text:style-name="P1"><text:s text:c="3"/><text:span text:style-name="T1">Молодой голос запел мягко, печально:</text:span></text:p>
      <text:p text:style-name="P1"><text:s text:c="3"/><text:span text:style-name="T1">Вы жер-тво-ю па-а-ли в борь-бе-е ро-ко-вой...</text:span></text:p>
      <text:p text:style-name="P1"><text:s text:c="3"/><text:span text:style-name="T1">Стали присоединяться другие голоса, грубые и неумелые, невпопад, <text:s/>розня</text:span></text:p>
      <text:p text:style-name="P2">и перевирая слова, и нестройно и разноголосо, кто куда попало, но все шире</text:p>
      <text:p text:style-name="P2">расплывалось:</text:p>
      <text:p text:style-name="P1"><text:s text:c="3"/><text:span text:style-name="T1">...люб-ви без-за-ве-е-етной к на-ро-о-ду...</text:span></text:p>
      <text:p text:style-name="P1"><text:s text:c="3"/><text:span text:style-name="T1">Разноголосо, невпопад, но отчего же впивается <text:s/>тонкая <text:s/>печаль, <text:s/>которая</text:span></text:p>
      <text:p text:style-name="P2">странно вяжется в одно и с одинокой смутно-задумчивой степью, и с <text:s/>старыми</text:p>
      <text:p text:style-name="P2">почернелыми ветряками, и с высокими, чуть тронутыми позолотой тополями, <text:s/>и</text:p>
      <text:p text:style-name="P2">с белыми хатами, мимо которых идут, и с бесконечными садами, мимо <text:s/>которых</text:p>
      <text:p text:style-name="P2">несут, - как будто здесь все родное, близкое, будто здесь родились, тут <text:s/>и</text:p>
      <text:p text:style-name="P2">умирать.</text:p>
      <text:p text:style-name="P1"><text:s text:c="3"/><text:span text:style-name="T1">И засинели густою вечерней синевой горы.</text:span></text:p>
      <text:p text:style-name="P1"><text:s text:c="3"/><text:span text:style-name="T1">Баба Горпина, та самая, которая подняла среди леса рук и свою костлявую</text:span></text:p>
      <text:p text:style-name="P2">руку, вытирает захлюстанным подолом красные глаза, мокрые, <text:s/>набитые <text:s/>пылью</text:p>
      <text:p text:style-name="P2">морщинки и шепчет, всхлипывая и неустанно крестясь:</text:p>
      <text:p text:style-name="P1"><text:s text:c="3"/><text:span text:style-name="T1">- Святый боже, <text:s/>святый <text:s/>крепкий, <text:s/>святый <text:s/>бессмертный, <text:s/>помилуй <text:s/>нас...</text:span></text:p>
      <text:p text:style-name="P2">святый боже, святый крепкий... - и горько сморкается в тот же подол.</text:p>
      <text:p text:style-name="P1"><text:s text:c="3"/><text:span text:style-name="T1">Дружно идут солдаты, размашистым шагом, с замкнутыми лицами, насунутыми</text:span></text:p>
      <text:p text:style-name="P2">бровями, и стройно колыхаются рядами темные штыки.</text:p>
      <text:p text:style-name="P1"><text:s text:c="3"/><text:span text:style-name="T1">...вы от-да-а-ли все, что мог-ли за не-е-го...</text:span></text:p>
      <text:p text:style-name="P1"><text:s text:c="3"/><text:span text:style-name="T1">Задремавшая на ночь пыль опять вечерне подымается ленивыми клубами, все</text:span></text:p>
      <text:p text:style-name="P2">заволакивая.</text:p>
      <text:p text:style-name="P1"><text:s text:c="3"/><text:span text:style-name="T1">И ничего не видно, только слышен густой гул шагов, да -</text:span></text:p>
      <text:p text:style-name="P1"><text:s text:c="3"/><text:span text:style-name="T1">...святый крепкий, святый бессмертный...</text:span></text:p>
      <text:p text:style-name="P1"><text:s text:c="3"/><text:span text:style-name="T1">...из-ны-ва-ли... в тюрь-мах сы-рых...</text:span></text:p>
      <text:p text:style-name="P1"><text:s text:c="3"/><text:span text:style-name="T1">Потемневшие на покой ночи <text:s/>траурные <text:s/>громады <text:s/>гор <text:s/>загораживают <text:s/>первые</text:span></text:p>
      <text:p text:style-name="P2">робкие звезды.</text:p>
      <text:p text:style-name="P1"><text:s text:c="3"/><text:span text:style-name="T1">Вот и кресты. Одни упали, другие покосились. Тянутся пустыри, <text:s/>поросшие</text:span></text:p>
      <text:p text:style-name="P2">кустами. Мягко пролетела сова. Беззвучно запорхали нетопыри. Иногда смутно</text:p>
      <text:p text:style-name="P2">забелеет <text:s/>мрамор, <text:s/>пробьется <text:s/>сквозь <text:s/>вечернюю <text:s/>мглу <text:s/>золото <text:s/>надписей, <text:s/>-</text:p>
      <text:p text:style-name="P2">памятники <text:s/>над <text:s/>богатеями <text:s/>казаками, <text:s/>торговцами, <text:s/>памятники <text:s/>над <text:s/>крепкой</text:p>
      <text:p text:style-name="P2">хозяйской жизнью, над нерушимым укладом, - а над ними идут и поют:</text:p>
      <text:p text:style-name="P1"><text:s text:c="3"/><text:span text:style-name="T1">...па-дет про-из-вол и вос-ста-нет народ...</text:span></text:p>
      <text:p text:style-name="P1"><text:s text:c="3"/><text:span text:style-name="T1">Вырыли рядом две могилы. Тут же торопливо сколачивали <text:s/>смутно <text:s/>белевшие</text:span></text:p>
      <text:p text:style-name="P2">свежим пахучим тесом гробы. Положили покойников.</text:p>
      <text:p text:style-name="P1"><text:s text:c="3"/><text:span text:style-name="T1">Кожух встал на свеженасыпанную землю с обнаженной головой:</text:span></text:p>
      <text:p text:style-name="P1"><text:s text:c="3"/><text:span text:style-name="T1">- Товарищи! Я хочу сказать... погибли наши товарищи... Да... мы <text:s/>должны</text:span></text:p>
      <text:p text:style-name="P2">отдать им честь... они погибли за нас... Да, я хочу сказать... <text:s/>С <text:s/>чого <text:s/>ж</text:p>
      <text:p text:style-name="P2">воны погибли?.. Товарищи, я хочу сказать, Советская Россия не погибла, она</text:p>
      <text:p text:style-name="P2">будэ стоять до скончания вика. Мы тут, товарищи, я хочу сказать, зажаты, а</text:p>
      <text:p text:style-name="P2">там - Россия, Москва, Россия возьмет свое. <text:s/>Товарищи, <text:s/>в <text:s/>России, <text:s/>я <text:s/>хочу</text:p>
      <text:p text:style-name="P2">сказать, рабоче-крестьянская власть... От этого <text:s/>все <text:s/>образуется. <text:s/>На <text:s/>нас</text:p>
      <text:p text:style-name="P2">идут кадеты, <text:s/>то <text:s/>есть, <text:s/>я <text:s/>хочу <text:s/>сказать, <text:s/>генералы, <text:s/>помещики <text:s/>и <text:s/>всякие</text:p>
      <text:p text:style-name="P2">капиталисты, одним словом, я хочу сказать, живодеры, сволочь! Но мы им <text:s/>не</text:p>
      <text:p text:style-name="P2">дадимся, мать их так, да! Мы им покажем. Товарищи, <text:s/>э-э... <text:s/>мм... <text:s/>я <text:s/>хочу</text:p>
      <text:p text:style-name="P2"><text:soft-page-break/>сказать, засыпем наших товарищей и поклянемся на их <text:s/>могилах, <text:s/>постоим <text:s/>за</text:p>
      <text:p text:style-name="P2">Советску власть...</text:p>
      <text:p text:style-name="P1"><text:s text:c="3"/><text:span text:style-name="T1">Стали <text:s/>опускать. <text:s/>Баба <text:s/>Горпина, <text:s/>зажимая <text:s/>рот, <text:s text:c="2"/>начала <text:s text:c="2"/>всхлипывать,</text:span></text:p>
      <text:p text:style-name="P2">тихонько, по-щенячьи повизгивая, потом заголосила; за ней другая, <text:s/>третья.</text:p>
      <text:p text:style-name="P2">Все <text:s text:c="2"/>кладбище <text:s text:c="2"/>заметалось <text:s text:c="2"/>бабьими <text:s text:c="2"/>голосами. <text:s text:c="2"/>И <text:s text:c="2"/>каждая <text:s text:c="2"/>старалась</text:p>
      <text:p text:style-name="P2">протолкнуться, нагнуться, черпнуть рукой земли и кинуть <text:s/>в <text:s/>могилу. <text:s/>Земля</text:p>
      <text:p text:style-name="P2">глухо сыпалась.</text:p>
      <text:p text:style-name="P1"><text:s text:c="3"/><text:span text:style-name="T1">Кожуха на ухо спросили:</text:span></text:p>
      <text:p text:style-name="P1"><text:s text:c="3"/><text:span text:style-name="T1">- Сколько патронов дать?</text:span></text:p>
      <text:p text:style-name="P1"><text:s text:c="3"/><text:span text:style-name="T1">- Штук двенадцать.</text:span></text:p>
      <text:p text:style-name="P1"><text:s text:c="3"/><text:span text:style-name="T1">- Жидко будет.</text:span></text:p>
      <text:p text:style-name="P1"><text:s text:c="3"/><text:span text:style-name="T1">- Знаешь, патронов нет. Каждую штуку приходится беречь.</text:span></text:p>
      <text:p text:style-name="P1"><text:s text:c="3"/><text:span text:style-name="T1">Рванул негустой залп, другой, третий. <text:s/>Мгновенно, <text:s/>раз <text:s/>за <text:s/>разом <text:s/>ярко</text:span></text:p>
      <text:p text:style-name="P2">выхватывались лица, кресты, быстро работавшие лопаты.</text:p>
      <text:p text:style-name="P1"><text:s text:c="3"/><text:span text:style-name="T1">И когда смолкло, все вдруг почувствовали: стоит <text:s/>ночь, <text:s/>тишина, <text:s/>пахнет</text:span></text:p>
      <text:p text:style-name="P2">теплой <text:s/>пылью, <text:s/>и <text:s/>немолчный <text:s/>шум <text:s/>воды <text:s/>нагоняет <text:s/>дрему, <text:s/>не <text:s/>то <text:s/>смутные</text:p>
      <text:p text:style-name="P2">воспоминания, <text:s/>- <text:s/>не <text:s/>вспомнишь <text:s/>о <text:s/>чем, <text:s/>а <text:s/>за <text:s/>рекой, <text:s/>на <text:s/>краю, <text:s/>далеко</text:p>
      <text:p text:style-name="P2">протянувшись, лежит тяжелыми изломами густая чернота гор.</text:p>
      <text:p text:style-name="P4"><text:bookmark text:name="3"/>3</text:p>
      <text:p text:style-name="Preformatted_20_Text"/>
      <text:p text:style-name="Preformatted_20_Text"/>
      <text:p text:style-name="P1"><text:s text:c="3"/><text:span text:style-name="T1">Ночные оконца черно смотрят в темноту, и в <text:s/>их <text:s/>неподвижности <text:s/>зловещая</text:span></text:p>
      <text:p text:style-name="P2">затаенность.</text:p>
      <text:p text:style-name="P1"><text:s text:c="3"/><text:span text:style-name="T1">От <text:s/>жестяной, <text:s/>без <text:s/>стекла, <text:s/>лампочки <text:s/>на <text:s/>табурете <text:s/>бежит <text:s/>к <text:s/>потолку,</text:span></text:p>
      <text:p text:style-name="P2">торопливо колеблясь, черный траур. Густо накурено. На полу <text:s/>фантастический</text:p>
      <text:p text:style-name="P2">ковер с бесчисленными знаками, линиями, зелеными, синими пятнами, <text:s/>черными</text:p>
      <text:p text:style-name="P2">извивами - громадная карта Кавказа.</text:p>
      <text:p text:style-name="P1"><text:s text:c="3"/><text:span text:style-name="T1">В распоясанных рубахах, босые, осторожно ползают по ней на четвереньках</text:span></text:p>
      <text:p text:style-name="P2">- командный состав. Одни <text:s/>курят, <text:s/>стараясь <text:s/>не <text:s/>уронить <text:s/>на <text:s/>карту <text:s/>пепел;</text:p>
      <text:p text:style-name="P2">другие, не отрываясь, все лазят по ней. Кожух с сжатыми челюстями сидит на</text:p>
      <text:p text:style-name="P2">корточках, смотрит мимо крохотными светло-колючими глазками, а на <text:s/>лице <text:s/>-</text:p>
      <text:p text:style-name="P2">свое. Все тонет в сизом табачном дыму.</text:p>
      <text:p text:style-name="P1"><text:s text:c="3"/><text:span text:style-name="T1">В черноту окошечек, ни <text:s/>на <text:s/>секунду <text:s/>не <text:s/>смолкая, <text:s/>накатывается <text:s/>полный</text:span></text:p>
      <text:p text:style-name="P2">угрозы шум реки, который днем забывается.</text:p>
      <text:p text:style-name="P1"><text:s text:c="3"/><text:span text:style-name="T1">Осторожно, полушепотом, хотя из этой и из соседних <text:s/>хат <text:s/>все <text:s/>выселены,</text:span></text:p>
      <text:p text:style-name="P2">перекидываются:</text:p>
      <text:p text:style-name="P1"><text:s text:c="3"/><text:span text:style-name="T1">- Мы все тут пропадем: ни один боевой приказ не выполняется. <text:s/>Разве <text:s/>не</text:span></text:p>
      <text:p text:style-name="P2">видите?..</text:p>
      <text:p text:style-name="P1"><text:s text:c="3"/><text:span text:style-name="T1">- С солдатами ничего не поделаешь.</text:span></text:p>
      <text:p text:style-name="P1"><text:s text:c="3"/><text:span text:style-name="T1">- Так и они все подло пропадут - всех казаки изрубят.</text:span></text:p>
      <text:p text:style-name="P1"><text:s text:c="3"/><text:span text:style-name="T1">- Гром не грянет, мужик не перекрестится.</text:span></text:p>
      <text:p text:style-name="P1"><text:s text:c="3"/><text:span text:style-name="T1">- Какой черт - не грянет, коли кругом пожаром все пылает.</text:span></text:p>
      <text:p text:style-name="P1"><text:s text:c="3"/><text:span text:style-name="T1">- Ну, пойди, расскажи им.</text:span></text:p>
      <text:p text:style-name="P1"><text:s text:c="3"/><text:span text:style-name="T1">- А я говорю - Новороссийск надо занять и там отсиживаться.</text:span></text:p>
      <text:p text:style-name="P1"><text:s text:c="3"/><text:span text:style-name="T1">- О Новороссийске не может быть <text:s/>и <text:s/>речи, <text:s/>- <text:s/>сказал <text:s/>в <text:s/>чисто <text:s/>вымытой</text:span></text:p>
      <text:p text:style-name="P2">подпоясанной <text:s/>рубахе, <text:s/>гладко <text:s/>выбритый, <text:s/>- <text:s/>у <text:s/>меня <text:s/>донесение <text:s text:c="2"/>товарища</text:p>
      <text:p text:style-name="P2">Скорняка. Там невылазная каша: там и <text:s/>немцы, <text:s/>и <text:s/>турки, <text:s/>и <text:s/>меньшевики, <text:s/>и</text:p>
      <text:p text:style-name="P2">эсеры, и кадеты, и наш ревком. <text:s/>И <text:s/>все <text:s/>митингуют, <text:s/>без <text:s/>конца <text:s/>обсуждают,</text:p>
      <text:p text:style-name="P2">толкаются с собрания на собрание, вырабатывают тысячи планов спасения, - и</text:p>
      <text:p text:style-name="P2">все это переливание из пустого в порожнее. <text:s/>Ввести <text:s/>армию <text:s/>туда <text:s/>- <text:s/>значит</text:p>
      <text:p text:style-name="P2">окончательно ее разложить.</text:p>
      <text:p text:style-name="P1"><text:s text:c="3"/><text:span text:style-name="T1">В непотухающем шуме реки явственно отпечатался выстрел. Он был далекий,</text:span></text:p>
      <text:p text:style-name="P2">но сразу ночные оконца своей таящей <text:s/>неподвижностью <text:s/>и <text:s/>чернотой <text:s/>сказали:</text:p>
      <text:p text:style-name="P2">"Вот... начинается..."</text:p>
      <text:p text:style-name="P1"><text:s text:c="3"/><text:span text:style-name="T1">Все внутренне напряженно вслушивались, а внешне, не выпуская папирос <text:s/>и</text:span></text:p>
      <text:p text:style-name="P2">отчаянно дымя, <text:s/>продолжали <text:s/>ездить <text:s/>пальцами <text:s/>по <text:s/>изученной <text:s/>до <text:s/>последней</text:p>
      <text:p text:style-name="P2">черточки карте.</text:p>
      <text:p text:style-name="P1"><text:s text:c="3"/><text:span text:style-name="T1">Но, сколько ни езди, было все то же; налево, не <text:s/>пуская, <text:s/>синеет <text:s/>синей</text:span></text:p>
      <text:p text:style-name="P2">краской море; направо и <text:s/>кверху <text:s/>пестреет <text:s/>множество <text:s/>враждебных <text:s/>надписей</text:p>
      <text:p text:style-name="P2">станиц и хуторов; книзу, на юге, рыже-желтой краской <text:s/>загораживают <text:s/>дорогу</text:p>
      <text:p text:style-name="P2">непроходимые горы, - как в западне.</text:p>
      <text:p text:style-name="P1"><text:s text:c="3"/><text:span text:style-name="T1">Огромным табором стоят вот у этой черной извивающейся <text:s/>по <text:s/>карте <text:s/>реки,</text:span></text:p>
      <text:p text:style-name="P2"><text:soft-page-break/>шум которой все время вкатывается в черные окошечки. А в помеченных <text:s/>всюду</text:p>
      <text:p text:style-name="P2">на карте балках, в камышах, лесах, степях, в хуторах и станицах собираются</text:p>
      <text:p text:style-name="P2">казаки. До сих пор <text:s/>еще <text:s/>кое-как <text:s/>подавляли <text:s/>порознь <text:s/>восставшие <text:s/>станицы,</text:p>
      <text:p text:style-name="P2">хутора, а теперь пылает в восстании вся громада Кубани. <text:s/>Советская <text:s/>власть</text:p>
      <text:p text:style-name="P2">всюду сметена; представители ее по хуторам, по станицам изрублены, и, <text:s/>как</text:p>
      <text:p text:style-name="P2">кресты на кладбище, всюду густо стоят виселицы: вешают большевиков, <text:s/>а <text:s/>их</text:p>
      <text:p text:style-name="P2">больше всего среди иногородних, но есть и казаки-большевики; те <text:s/>и <text:s/>другие</text:p>
      <text:p text:style-name="P2">болтаются на виселицах. Куда же отступать? Где спасение?</text:p>
      <text:p text:style-name="P1"><text:s text:c="3"/><text:span text:style-name="T1">- Ясно дело, на Тихорецкую пробираться, а там - на Святой Крест, а <text:s/>там</text:span></text:p>
      <text:p text:style-name="P2">- в Россию уйдем...</text:p>
      <text:p text:style-name="P1"><text:s text:c="3"/><text:span text:style-name="T1">- Умная голова - Святой Крест! Как же ты до него доберешься <text:s/>через <text:s/>всю</text:span></text:p>
      <text:p text:style-name="P2">восставшую Кубань, без патронов, без снарядов?</text:p>
      <text:p text:style-name="P1"><text:s text:c="3"/><text:span text:style-name="T1">- А я говорю, к главным силам пробиваться...</text:span></text:p>
      <text:p text:style-name="P1"><text:s text:c="3"/><text:span text:style-name="T1">- Да где они, главные-то силы? Ты эстафету получил, что ли? <text:s/>Так <text:s/>скажи</text:span></text:p>
      <text:p text:style-name="P2">нам.</text:p>
      <text:p text:style-name="P1"><text:s text:c="3"/><text:span text:style-name="T1">- Я говорю, Новороссийск занять <text:s/>и <text:s/>отсиживаться, <text:s/>пока <text:s/>из <text:s/>России <text:s/>не</text:span></text:p>
      <text:p text:style-name="P2">подойдет помощь.</text:p>
      <text:p text:style-name="P1"><text:s text:c="3"/><text:span text:style-name="T1">Они говорят, а за словами у каждого стоит:</text:span></text:p>
      <text:p text:style-name="P1"><text:s text:c="3"/><text:span text:style-name="T1">"Если б мне поручили все дело, я бы отличный план составил <text:s/>и <text:s/>всех <text:s/>бы</text:span></text:p>
      <text:p text:style-name="P2">спас..."</text:p>
      <text:p text:style-name="P1"><text:s text:c="3"/><text:span text:style-name="T1">Снова зловеще, покрывая ночной <text:s/>шум <text:s/>реки, <text:s/>раздался <text:s/>далекий <text:s/>выстрел;</text:span></text:p>
      <text:p text:style-name="P2">немного погодя сдвоило, потом еще раз, да вдруг посыпало <text:s/>из <text:s/>решета <text:s/>- <text:s/>и</text:p>
      <text:p text:style-name="P2">смолкло.</text:p>
      <text:p text:style-name="P1"><text:s text:c="3"/><text:span text:style-name="T1">Все повернули головы к неподвижно черным оконцам.</text:span></text:p>
      <text:p text:style-name="P1"><text:s text:c="3"/><text:span text:style-name="T1">Не то за стенкой очень близко, не то на чердаке заорал петух.</text:span></text:p>
      <text:p text:style-name="P1"><text:s text:c="3"/><text:span text:style-name="T1">- Товарищ Приходько, - разжал челюсти Кожух, - пойдите, узнайте там.</text:span></text:p>
      <text:p text:style-name="P1"><text:s text:c="3"/><text:span text:style-name="T1">Молодой невысокий кубанский <text:s/>казак, <text:s/>с <text:s/>красивым, <text:s/>слегка <text:s/>прихваченным</text:span></text:p>
      <text:p text:style-name="P2">оспой лицом, в тонко перетянутом бешмете, вышел, осторожно <text:s/>ступая <text:s/>босыми</text:p>
      <text:p text:style-name="P2">ногами.</text:p>
      <text:p text:style-name="P1"><text:s text:c="3"/><text:span text:style-name="T1">- А я говорю...</text:span></text:p>
      <text:p text:style-name="P1"><text:s text:c="3"/><text:span text:style-name="T1">- Извините, товарищ, <text:s/>совершенно <text:s/>недопустимо... <text:s/>- <text:s/>перебивает <text:s/>гладко</text:span></text:p>
      <text:p text:style-name="P2">выбритый, спокойно стоя и глядя на них сверху: все <text:s/>это <text:s/>- <text:s/>выбившиеся <text:s/>на</text:p>
      <text:p text:style-name="P2">войне в офицеры солдаты из крестьян, либо бондари, столяры, парикмахеры, а</text:p>
      <text:p text:style-name="P2">он - <text:s/>с <text:s/>военным <text:s/>образованием <text:s/>и <text:s/>давнишний <text:s/>революционер, <text:s/>- <text:s/>совершенно</text:p>
      <text:p text:style-name="P2">недопустимо вести армию в таком состоянии, это значит - <text:s/>погубить <text:s/>ее: <text:s/>не</text:p>
      <text:p text:style-name="P2">армия, а митингующий сброд. Необходимо реорганизовать. Кроме того, десятки</text:p>
      <text:p text:style-name="P2">тысяч <text:s/>беженских <text:s/>повозок <text:s/>совершенно <text:s/>связывают <text:s/>по <text:s/>рукам <text:s/>и <text:s/>ногам. <text:s/>Их</text:p>
      <text:p text:style-name="P2">необходимо оторвать от армии - пусть <text:s/>идут <text:s/>куда <text:s/>хотят <text:s/>или <text:s/>возвращаются</text:p>
      <text:p text:style-name="P2">домой; армия должна быть совершенно свободна и не связана. Пишите <text:s/>приказ:</text:p>
      <text:p text:style-name="P2">"Остаемся в станице на два дня для реорганизации..."</text:p>
      <text:p text:style-name="P1"><text:s text:c="3"/><text:span text:style-name="T1">Он говорил, и слова заслоняли ход и язык мысли:</text:span></text:p>
      <text:p text:style-name="P1"><text:s text:c="3"/><text:span text:style-name="T1">"У <text:s/>меня <text:s/>широкие <text:s/>знания, <text:s/>соединение <text:s/>теории <text:s/>с <text:s/>практикой, <text:s text:c="2"/>глубоко</text:span></text:p>
      <text:p text:style-name="P2">историческое изучение военного дела, - почему же он, а не я? Толпа <text:s/>слепа,</text:p>
      <text:p text:style-name="P2">и всегда толпа..."</text:p>
      <text:p text:style-name="P1"><text:s text:c="3"/><text:span text:style-name="T1">- Чого ж вы захотели? - голосом ржавого железа <text:s/>заговорил <text:s/>Кожух. <text:s/>- <text:s/>У</text:span></text:p>
      <text:p text:style-name="P2">кажного солдата в обозе мать, отец, невеста, семейство, - та <text:s/>разве <text:s/>ж <text:s/>он</text:p>
      <text:p text:style-name="P2">покинет их? Коли будемо сидеть тут, дождемся - вырежут до <text:s/>одного. <text:s/>Иттить</text:p>
      <text:p text:style-name="P2">надо, иттить и иттить! На ходу переформируемся. Надо скорее <text:s/>мимо <text:s/>города,</text:p>
      <text:p text:style-name="P2">не останавливаться, а иттить берегом моря. Дойдем до Туапсе, там по <text:s/>шоссе</text:p>
      <text:p text:style-name="P2">перевалим через главный хребет и соединимся с главными силами. Они <text:s/>далеко</text:p>
      <text:p text:style-name="P2">не ушли. А тут кажный день смерть обступает.</text:p>
      <text:p text:style-name="P1"><text:s text:c="3"/><text:span text:style-name="T1">Тогда все разом заговорили, и у каждого был отличный для него и, никуда</text:span></text:p>
      <text:p text:style-name="P2">не годный для других проект.</text:p>
      <text:p text:style-name="P1"><text:s text:c="3"/><text:span text:style-name="T1">Кожух поднялся, <text:s/>заиграл <text:s/>железными <text:s/>желваками <text:s/>и, <text:s/>тоненько <text:s/>покалывая</text:span></text:p>
      <text:p text:style-name="P2">крохотными глазками отлива серой стали, сказал:</text:p>
      <text:p text:style-name="P1"><text:s text:c="3"/><text:span text:style-name="T1">- Завтра выступать... с рассветом.</text:span></text:p>
      <text:p text:style-name="P1"><text:s text:c="3"/><text:span text:style-name="T1">И подумал: "Не выполнят, сволочи!.."</text:span></text:p>
      <text:p text:style-name="P1"><text:s text:c="3"/><text:span text:style-name="T1">Все нехотя замолчали, и за этим молчанием стояло:</text:span></text:p>
      <text:p text:style-name="P1"><text:s text:c="3"/><text:span text:style-name="T1">"Дураку закон не писан".</text:span></text:p>
      <text:p text:style-name="Preformatted_20_Text"/>
      <text:p text:style-name="Preformatted_20_Text"/>
      <text:p text:style-name="Preformatted_20_Text"/>
      <text:p text:style-name="P4"><text:bookmark text:name="4"/>4</text:p>
      <text:p text:style-name="Preformatted_20_Text"><text:soft-page-break/></text:p>
      <text:p text:style-name="Preformatted_20_Text"/>
      <text:p text:style-name="P1"><text:s text:c="3"/><text:span text:style-name="T1">Когда Приходько вышел, шум воды вырос, наполняя всю темноту. <text:s/>У <text:s/>дверей</text:span></text:p>
      <text:p text:style-name="P2">на черной земле темный и низкий пулемет. Возле две темные фигуры с темными</text:p>
      <text:p text:style-name="P2">штыками.</text:p>
      <text:p text:style-name="P1"><text:s text:c="3"/><text:span text:style-name="T1">Приходько <text:s/>идет, <text:s/>присматриваясь. <text:s/>Небо <text:s text:c="2"/>сплошь <text:s text:c="2"/>загорожено <text:s text:c="2"/>теплыми</text:span></text:p>
      <text:p text:style-name="P2">невидимыми тучами. Далеко собаки лают в разных концах, упорно, без устали,</text:p>
      <text:p text:style-name="P2">на разные голоса. Замолчат, послушают: <text:s/>шумит <text:s/>река, <text:s/>и <text:s/>опять <text:s/>- <text:s/>упорно,</text:p>
      <text:p text:style-name="P2">надоедливо.</text:p>
      <text:p text:style-name="P1"><text:s text:c="3"/><text:span text:style-name="T1">Смутно белеющими пятнами проступают неугадываемые хаты. На улице <text:s/>черно</text:span></text:p>
      <text:p text:style-name="P2">наворочено; присмотришься - <text:s/>повозки; <text:s/>густо <text:s/>несется <text:s/>храп <text:s/>и <text:s/>заливистое</text:p>
      <text:p text:style-name="P2">сонное дыхание и из-под повозок и с повозок - везде навалены люди. <text:s/>Высоко</text:p>
      <text:p text:style-name="P2">чернеет посреди улицы: тополь - не тополь и не колокольня; присмотришься -</text:p>
      <text:p text:style-name="P2">оглобля поднята. Мерно и звучно жуют лошади, вздыхают коровы.</text:p>
      <text:p text:style-name="P1"><text:s text:c="3"/><text:span text:style-name="T1">Алексей осторожно шагает через людей, <text:s/>освещая <text:s/>на <text:s/>секунду <text:s/>папиросой.</text:span></text:p>
      <text:p text:style-name="P2">Мирно и тихо, а чего-то ждешь, далекого выстрела, что <text:s/>ли, <text:s/>и <text:s/>чтоб <text:s/>опять</text:p>
      <text:p text:style-name="P2">сдвоило?</text:p>
      <text:p text:style-name="P1"><text:s text:c="3"/><text:span text:style-name="T1">- Хто идет?</text:span></text:p>
      <text:p text:style-name="P1"><text:s text:c="3"/><text:span text:style-name="T1">- Свой.</text:span></text:p>
      <text:p text:style-name="P1"><text:s text:c="3"/><text:span text:style-name="T1">- Хто идет... тудды тебе!</text:span></text:p>
      <text:p text:style-name="P1"><text:s text:c="3"/><text:span text:style-name="T1">Слабо различимые, легли на руки два штыка.</text:span></text:p>
      <text:p text:style-name="P1"><text:s text:c="3"/><text:span text:style-name="T1">- Командир роты, - и, нагнувшись, шепотом: - "Лафет".</text:span></text:p>
      <text:p text:style-name="P1"><text:s text:c="3"/><text:span text:style-name="T1">- Верно.</text:span></text:p>
      <text:p text:style-name="P1"><text:s text:c="3"/><text:span text:style-name="T1">- Отзыв?</text:span></text:p>
      <text:p text:style-name="P1"><text:s text:c="3"/><text:span text:style-name="T1">Солдат, щекотно влезая жесткими усами в ухо, хриповато шепчет:</text:span></text:p>
      <text:p text:style-name="P1"><text:s text:c="3"/><text:span text:style-name="T1">- "Коновязь", - и из-под усов густо расплывается винный дух.</text:span></text:p>
      <text:p text:style-name="P1"><text:s text:c="3"/><text:span text:style-name="T1">Он идет, и опять <text:s/>черно-неразличимые <text:s/>повозки, <text:s/>звучно <text:s/>жующие <text:s/>лошади,</text:span></text:p>
      <text:p text:style-name="P2">сонное <text:s/>дыхание, <text:s/>ни <text:s/>на <text:s/>минуту <text:s/>не <text:s/>прерывающийся <text:s/>шум <text:s/>воды, <text:s text:c="2"/>упорный,</text:p>
      <text:p text:style-name="P2">надсадистый собачий лай. Осторожно переступает через руки, <text:s/>ноги. <text:s/>Кое-где</text:p>
      <text:p text:style-name="P2">под повозками незаснувший говорок - солдаты с женами; <text:s/>а <text:s/>под <text:s/>плетнями <text:s/>-</text:p>
      <text:p text:style-name="P2">тайный смех, задавленные взвизги - с любезными.</text:p>
      <text:p text:style-name="P1"><text:s text:c="3"/><text:span text:style-name="T1">"Спохватились-таки да и то пьяные, канальи. Все вино у казаков, небось,</text:span></text:p>
      <text:p text:style-name="P2">вылакали. Да это что ж: пей, да ума <text:s/>не <text:s/>пропивай... <text:s/>Как <text:s/>это <text:s/>казаки <text:s/>не</text:p>
      <text:p text:style-name="P2">вырезали нас до сих пор? Дурачье!"</text:p>
      <text:p text:style-name="P1"><text:s text:c="3"/><text:span text:style-name="T1">Забелелось... не то узкая хата, не то блеснул в темноте белизной холст.</text:span></text:p>
      <text:p text:style-name="P1"><text:s text:c="3"/><text:span text:style-name="T1">"Да и сейчас не поздно: на брата с десяток патронов наберется, нет <text:s/>ли,</text:span></text:p>
      <text:p text:style-name="P2">на орудие десятка полтора снарядов, а у них всего..."</text:p>
      <text:p text:style-name="P1"><text:s text:c="3"/><text:span text:style-name="T1">Белое шевельнулось.</text:span></text:p>
      <text:p text:style-name="P1"><text:s text:c="3"/><text:span text:style-name="T1">- Ты, Анка?</text:span></text:p>
      <text:p text:style-name="P1"><text:s text:c="3"/><text:span text:style-name="T1">- А ты чего по ночам блукаешь?</text:span></text:p>
      <text:p text:style-name="P1"><text:s text:c="3"/><text:span text:style-name="T1">Темная, должно быть вороная, лошадь жует наваленное в оглоблях <text:s/>сено...</text:span></text:p>
      <text:p text:style-name="P2">Он стал свертывать другую папиросу. <text:s/>Она, <text:s/>держась <text:s/>за <text:s/>повозку, <text:s/>почесала</text:p>
      <text:p text:style-name="P2">босую <text:s/>ногу <text:s/>о <text:s/>ногу. <text:s/>Под <text:s/>повозкой <text:s/>разостланная <text:s/>полсть, <text:s text:c="2"/>и <text:s text:c="2"/>слышится</text:p>
      <text:p text:style-name="P2">здоровенный храп - отец спит.</text:p>
      <text:p text:style-name="P1"><text:s text:c="3"/><text:span text:style-name="T1">- Долго мы будем прохлаждаться?</text:span></text:p>
      <text:p text:style-name="P1"><text:s text:c="3"/><text:span text:style-name="T1">- Скоро, - и пыхнул папиросой.</text:span></text:p>
      <text:p text:style-name="P1"><text:s text:c="3"/><text:span text:style-name="T1">Озаренно проступил кусок его носа, <text:s/>коричнево-табачные <text:s/>концы <text:s/>пальцев,</text:span></text:p>
      <text:p text:style-name="P2">искорки в глазах девушки, крепко выбегающая из белой рубахи шея, <text:s/>монисто,</text:p>
      <text:p text:style-name="P2">потом <text:s/>опять <text:s/>- <text:s/>мгновенная <text:s/>тьма, <text:s/>уродливые <text:s/>очертания <text:s/>повозок; <text:s/>коровы</text:p>
      <text:p text:style-name="P2">вздыхают, жуют лошади, и шумит река. Отчего не слыхать выстрела?</text:p>
      <text:p text:style-name="P1"><text:s text:c="3"/><text:span text:style-name="T1">"Взять да жениться на ней..."</text:span></text:p>
      <text:p text:style-name="P1"><text:s text:c="3"/><text:span text:style-name="T1">И сейчас же, как это всегда бывало, проступает тоненькая, как стебелек,</text:span></text:p>
      <text:p text:style-name="P2">шейка <text:s/>незнаемой <text:s/>девушки, <text:s/>голубые <text:s/>глаза, <text:s text:c="2"/>нежное <text:s text:c="2"/>голубовато-сквозное</text:p>
      <text:p text:style-name="P2">платье... Гимназию кончила... <text:s/>И <text:s/>даже <text:s/>не <text:s/>жена, <text:s/>а <text:s/>невеста... <text:s/>девушка,</text:p>
      <text:p text:style-name="P2">которую он никогда не видал, но которая где-то есть.</text:p>
      <text:p text:style-name="P1"><text:s text:c="3"/><text:span text:style-name="T1">- Я, если козаки до нас приступят, заколюсь.</text:span></text:p>
      <text:p text:style-name="P1"><text:s text:c="3"/><text:span text:style-name="T1">Она полезла за пазуху, вытащила оттуда тускло поблескивавшее.</text:span></text:p>
      <text:p text:style-name="P1"><text:s text:c="3"/><text:span text:style-name="T1">- Во-острый... попробуй.</text:span></text:p>
      <text:p text:style-name="P1"><text:s text:c="3"/><text:span text:style-name="T1">Ти-ли-ли-ли...</text:span></text:p>
      <text:p text:style-name="P1"><text:s text:c="3"/><text:span text:style-name="T1">Странный ночной удаляющийся голос, тонко хватающий за душу, <text:s/>только <text:s/>не</text:span></text:p>
      <text:p text:style-name="P2">детский плач; должно быть, филин.</text:p>
      <text:p text:style-name="P1"><text:s text:c="3"/><text:span text:style-name="T1">- Ну, надо уходить, нечего тут валандаться...</text:span></text:p>
      <text:p text:style-name="P1"><text:s text:c="3"/><text:span text:style-name="T1">И никак не отдерет ног, приросли. И, чтобы отодрать их, думает:</text:span></text:p>
      <text:p text:style-name="P1"><text:soft-page-break/><text:s text:c="3"/><text:span text:style-name="T1">"Как корова, почесалась ногой за ухом..."</text:span></text:p>
      <text:p text:style-name="P1"><text:s text:c="3"/><text:span text:style-name="T1">Но это не помогает, и он стоит, затягивается, - и <text:s/>опять <text:s/>мгновенно <text:s/>из</text:span></text:p>
      <text:p text:style-name="P2">тьмы кусок носа, пальцы, крепкая девичья шея с ямочкой, монисто и <text:s/>молодая</text:p>
      <text:p text:style-name="P2">грудь, облитая белой с вышивкой рубахой... снова тьма, шум <text:s/>реки, <text:s/>людское</text:p>
      <text:p text:style-name="P2">дыхание.</text:p>
      <text:p text:style-name="P1"><text:s text:c="3"/><text:span text:style-name="T1">Лицо близко около ее глаз. Иглы, <text:s/>кольнув, <text:s/>разбежались, <text:s/>он <text:s/>берет <text:s/>за</text:span></text:p>
      <text:p text:style-name="P2">локоть.</text:p>
      <text:p text:style-name="P1"><text:s text:c="3"/><text:span text:style-name="T1">- Анка!</text:span></text:p>
      <text:p text:style-name="P1"><text:s text:c="3"/><text:span text:style-name="T1">От него пахнет табаком, молодым, здоровым телом.</text:span></text:p>
      <text:p text:style-name="P1"><text:s text:c="3"/><text:span text:style-name="T1">- Анка, пойдем до садов, посидим...</text:span></text:p>
      <text:p text:style-name="P1"><text:s text:c="3"/><text:span text:style-name="T1">Она <text:s/>уперлась <text:s/>обеими <text:s/>руками <text:s/>ему <text:s/>в <text:s/>грудь, <text:s/>рванулась <text:s/>так, <text:s/>что <text:s/>он</text:span></text:p>
      <text:p text:style-name="P2">пошатнулся, наступая сзади кому-то <text:s/>на <text:s/>ноги, <text:s/>на <text:s/>руки. <text:s/>Белое <text:s/>торопливо</text:p>
      <text:p text:style-name="P2">мелькнуло <text:s/>в <text:s/>заскрипевшую <text:s/>повозку, <text:s/>покатился <text:s/>подмывающий <text:s text:c="2"/>смешок, <text:s text:c="2"/>и</text:p>
      <text:p text:style-name="P2">угомонилось; а баба Горпина подняла голову с подушки, <text:s/>села <text:s/>в <text:s/>повозке <text:s/>и</text:p>
      <text:p text:style-name="P2">отчаянно заскреблась.</text:p>
      <text:p text:style-name="P1"><text:s text:c="3"/><text:span text:style-name="T1">- У-у, полуношница!.. И коли тоби угомон возьме? Хтось такий?</text:span></text:p>
      <text:p text:style-name="P1"><text:s text:c="3"/><text:span text:style-name="T1">- Я, бабо.</text:span></text:p>
      <text:p text:style-name="P1"><text:s text:c="3"/><text:span text:style-name="T1">- А-а, Алешенька. Це ты? Не спизнала. Що таке буде, солодкий <text:s/>мий? <text:s/>Ой,</text:span></text:p>
      <text:p text:style-name="P2">горя-несчастя выпьемо. Чуе мое сердце. Як <text:s/>выизжалы, <text:s/>перше <text:s/>кошка <text:s/>дорогу</text:p>
      <text:p text:style-name="P2">перебигла, така здорова та брюхата, а писля того - заяц як стрикане, <text:s/>боже</text:p>
      <text:p text:style-name="P2">ж ты мий милосердный! Що ж таке балшавики думають: усе добро оставилы. <text:s/>Як</text:p>
      <text:p text:style-name="P2">замуж мене за старика отдавалы, мамо и каже: от тоби самовар, береги <text:s/>его,</text:p>
      <text:p text:style-name="P2">як свой глаз; будешь помирать, шоб дитям твоим <text:s/>и <text:s/>внукам. <text:s/>Як <text:s/>Анку <text:s/>буду</text:p>
      <text:p text:style-name="P2">выдавать, ей отдам. А теперь усе бросилы, худобу усю бросилы. Що балшавики</text:p>
      <text:p text:style-name="P2">думають? И що буде совитска власть робиты? Та нэхай ция власть подохне, як</text:p>
      <text:p text:style-name="P2">пропадэ мий самовар! На три дня, казалы, выизжайте, через три дня <text:s/>усе <text:s/>на</text:p>
      <text:p text:style-name="P2">место стане, а от уж цилу недилю блукаем, <text:s/>як <text:s/>неприкаянные. <text:s/>Яка <text:s/>ж <text:s/>вона</text:p>
      <text:p text:style-name="P2">совитска власть, як не може ничего для нас <text:s/>робиты? <text:s/>Кобелю <text:s/>власть. <text:s/>Геть</text:p>
      <text:p text:style-name="P2">козаки <text:s/>пиднялись, <text:s/>як <text:s/>оглашеннии. <text:s/>Жалко <text:s/>наших, <text:s/>Охрима <text:s text:c="2"/>тай <text:s text:c="2"/>того...</text:p>
      <text:p text:style-name="P2">молоденький такий. О, боже ж мий милий!..</text:p>
      <text:p text:style-name="P1"><text:s text:c="3"/><text:span text:style-name="T1">Баба Горпина все скребет себя, <text:s/>и, <text:s/>когда <text:s/>замолчала, <text:s/>забывшаяся <text:s/>река</text:span></text:p>
      <text:p text:style-name="P2">напомнила о себе: шумит, наполняя всю громаду ночи.</text:p>
      <text:p text:style-name="P1"><text:s text:c="3"/><text:span text:style-name="T1">- Э-э, бабо, що скулить, - с того добра нэ будэ.</text:span></text:p>
      <text:p text:style-name="P1"><text:s text:c="3"/><text:span text:style-name="T1">Опять пыхнул папиросой, думая о своем: не то с ротой <text:s/>остаться, <text:s/>не <text:s/>то</text:span></text:p>
      <text:p text:style-name="P2">при штабе. Где же и когда встретит голубые глаза, тоненькую шейку?</text:p>
      <text:p text:style-name="P1"><text:s text:c="3"/><text:span text:style-name="T1">Но баба уж не угомонится. Как тень, за нею долгая жизнь, - трудно. <text:s/>Два</text:span></text:p>
      <text:p text:style-name="P2">сына на турецком фронте легли; два тут в <text:s/>армии <text:s/>под <text:s/>ружьем. <text:s/>Старик <text:s/>под</text:p>
      <text:p text:style-name="P2">повозкой храпит, а эта сорока тыхесенько <text:s/>притулилась, <text:s/>должно, <text:s/>спит, <text:s/>да</text:p>
      <text:p text:style-name="P2">разве ее узнаешь? Ой, трудно! Жилы все повытягала за свою долгую <text:s/>жизнь <text:s/>-</text:p>
      <text:p text:style-name="P2">шестой десяток пошел. И старик и сыновья - хребтина трещала от <text:s/>работы. <text:s/>А</text:p>
      <text:p text:style-name="P2">на кого работали? На казаков та на ихних генералов, ахвицеров. У <text:s/>них <text:s/>вся</text:p>
      <text:p text:style-name="P2">земля, а иногородний, как собака... Ой, лишенько! Так и работали, глядя <text:s/>в</text:p>
      <text:p text:style-name="P2">землю, як быки. Утром, вечером, каждый день царя в <text:s/>молитвах <text:s/>поминала, <text:s/>-</text:p>
      <text:p text:style-name="P2">родителей, потом царя, потом детей, потом всех православных христиан. А он</text:p>
      <text:p text:style-name="P2">- не царь, а кобель серый, его <text:s/>и <text:s/>спихнули. <text:s/>Ой, <text:s/>лишенько, <text:s/>аж <text:s/>поджилки</text:p>
      <text:p text:style-name="P2">затряслись, страшно стало, как услыхала, что царя спихнули. А потом так <text:s/>и</text:p>
      <text:p text:style-name="P2">надо - кобель и кобель.</text:p>
      <text:p text:style-name="P1"><text:s text:c="3"/><text:span text:style-name="T1">- Блох нонче сила.</text:span></text:p>
      <text:p text:style-name="P1"><text:s text:c="3"/><text:span text:style-name="T1">И баба опять зачухалась. Потом глянула <text:s/>в <text:s/>темноту, <text:s/>- <text:s/>шумит <text:s/>река, <text:s/>-</text:span></text:p>
      <text:p text:style-name="P2">покрестилась:</text:p>
      <text:p text:style-name="P1"><text:s text:c="3"/><text:span text:style-name="T1">- Должно, утро скоро.</text:span></text:p>
      <text:p text:style-name="P1"><text:s text:c="3"/><text:span text:style-name="T1">Прилегла, да не спится, вся жизнь стоит, <text:s/>как <text:s/>тень <text:s/>над <text:s/>человеком, <text:s/>и</text:span></text:p>
      <text:p text:style-name="P2">никуда не уйдешь, - стоит, молчит, как нету ее, а сама вся тут...</text:p>
      <text:p text:style-name="P1"><text:s text:c="3"/><text:span text:style-name="T1">- Балшавики в бога не верють. <text:s/>Шо <text:s/>ж, <text:s/>мабудь, <text:s/>знають, <text:s/>свое <text:s/>делають:</text:span></text:p>
      <text:p text:style-name="P2">пришлы, усе сразу як повалялы. Ахвицера, помещики утеклы швидко. От козаки</text:p>
      <text:p text:style-name="P2">и озверинилысь... Дай им, господи, здоровья, даром шо в <text:s/>бога <text:s/>не <text:s/>верють.</text:p>
      <text:p text:style-name="P2">Опять же свои, не басурманы... Як бы пораньше объявилысь, не було <text:s/>б <text:s/>цией</text:p>
      <text:p text:style-name="P2">проклятой войны, живы були б мои сыночки. У Туретчине сплять... <text:s/>И <text:s/>откуда</text:p>
      <text:p text:style-name="P2">ции балшавики взялысь? Кажуть, у Москви народилысь, <text:s/>а <text:s/>которы <text:s/>кажуть, <text:s/>у</text:p>
      <text:p text:style-name="P2">Германии, - германьский царь породил та <text:s/>на <text:s/>Россию <text:s/>наслав. <text:s/>А <text:s/>воны, <text:s/>як</text:p>
      <text:p text:style-name="P2">приихалы, в одно горло: землю и землю людям, щоб над той землей робилы <text:s/>на</text:p>
      <text:p text:style-name="P2">себе, а не на козаков. Хороший чоловики, <text:s/>тильки <text:s/>чого <text:s/>воны <text:s/>мий <text:s/>само...</text:p>
      <text:p text:style-name="P2">спл... сплять... сы... сыно... доб... добра... кошка... ди... ты...</text:p>
      <text:p text:style-name="P1"><text:s text:c="3"/><text:span text:style-name="T1">Задремала старая, уронила голову, - должно быть, заря скоро.</text:span></text:p>
      <text:p text:style-name="P1"><text:soft-page-break/><text:s text:c="3"/><text:span text:style-name="T1">У каждого свое. Под повозкой, придвинутой к самому <text:s/>плетню, <text:s/>как <text:s/>будто</text:span></text:p>
      <text:p text:style-name="P2">горлинка воркует. И откуда бы горлинке <text:s/>ночью <text:s/>ворковать <text:s/>под <text:s/>повозкой <text:s/>у</text:p>
      <text:p text:style-name="P2">плетня, ворковать и делать гулюшки и <text:s/>пускать <text:s/>пузыри <text:s/>маленьким <text:s/>ротиком?</text:p>
      <text:p text:style-name="P2">"Вввв-ва" и "уавва-ва..." Но, должно быть, кому-то <text:s/>это <text:s/>сладко, <text:s/>и <text:s/>милый</text:p>
      <text:p text:style-name="P2">грудной материнский молодой голос тоже воркует:</text:p>
      <text:p text:style-name="P1"><text:s text:c="3"/><text:span text:style-name="T1">- Та що ж ты, мое квиточко, мий цвиточек? Та покушай ще. Ну, на, на! Та</text:span></text:p>
      <text:p text:style-name="P2">шо ж ты нэ берэшь? От як мы умием - головой верть, та языком геть <text:s/>мамкину</text:p>
      <text:p text:style-name="P2">сиську.</text:p>
      <text:p text:style-name="P1"><text:s text:c="3"/><text:span text:style-name="T1">И <text:s/>она <text:s/>смеется <text:s/>таким <text:s/>заразительно-счастливым <text:s/>смехом, <text:s text:c="2"/>что <text:s text:c="2"/>кругом</text:span></text:p>
      <text:p text:style-name="P2">посветлело. Не видать, но, наверное, <text:s/>черные <text:s/>брови <text:s/>и <text:s/>мутные <text:s/>серебряные</text:p>
      <text:p text:style-name="P2">серьги в маленьких ушах.</text:p>
      <text:p text:style-name="P1"><text:s text:c="3"/><text:span text:style-name="T1">- Не хочешь? Що ж ты, мое шишечко? Ой, який сердитый! Як мамкину сиську</text:span></text:p>
      <text:p text:style-name="P2">тискае рученятками. А ноготки, як бумага папиросна... Дай <text:s/>поцелую <text:s/>кажный</text:p>
      <text:p text:style-name="P2">пальчик: раз! та ще два! та три!.. О-о, яки велики пузыри пускае! <text:s/>Великий</text:p>
      <text:p text:style-name="P2">чоловик будэ. А мамка будэ старенька тай беззуба, а сын скаже: "ну, стара,</text:p>
      <text:p text:style-name="P2">садись до стола, буду тебе кашей тай саломатой годуваты". Степан, <text:s/>Степан,</text:p>
      <text:p text:style-name="P2">та що ж ты спишь? Та проснись, сын гуляе...</text:p>
      <text:p text:style-name="P1"><text:s text:c="3"/><text:span text:style-name="T1">- Постой!.. фу-у... не трожь, пусти... спать хочу...</text:span></text:p>
      <text:p text:style-name="P1"><text:s text:c="3"/><text:span text:style-name="T1">- Та, Степане, проснись же, сын гуляе. Який же ты неповоротливый! От <text:s/>я</text:span></text:p>
      <text:p text:style-name="P2">тоби сына кладу. Таскай его, сынку, за нос та за губу, - от так! от так!..</text:p>
      <text:p text:style-name="P2">Батько твий не нагуляв ще бороды соби и усив, так ты его за губу, за <text:s/>губу</text:p>
      <text:p text:style-name="P2">таскай.</text:p>
      <text:p text:style-name="P1"><text:s text:c="3"/><text:span text:style-name="T1">А в темноте сначала заспанный, а потом такой <text:s/>же <text:s/>радостно <text:s/>улыбающийся</text:span></text:p>
      <text:p text:style-name="P2">голос:</text:p>
      <text:p text:style-name="P1"><text:s text:c="3"/><text:span text:style-name="T1">- Ну, ложись, ложись, сынку, до мене, нечего <text:s/>тоби <text:s/>с <text:s/>бабой <text:s/>возиться,</text:span></text:p>
      <text:p text:style-name="P2">будемо мужыковаты. Зараз на войну пидемо, а там работать с <text:s/>тобой <text:s/>у <text:s/>паре</text:p>
      <text:p text:style-name="P2">будемо, землю годуваты... Э-э, та що ж ты пид мене моря пущаешь?</text:p>
      <text:p text:style-name="P1"><text:s text:c="3"/><text:span text:style-name="T1">А мать смеется неизъяснимо радостным, звенящим смехом.</text:span></text:p>
      <text:p text:style-name="P1"><text:s text:c="3"/><text:span text:style-name="T1">Приходько идет, осторожно <text:s/>шагая <text:s/>через <text:s/>ноги, <text:s/>дышла, <text:s/>хомуты, <text:s/>мешки,</text:span></text:p>
      <text:p text:style-name="P2">временами освещая папиросой.</text:p>
      <text:p text:style-name="P1"><text:s text:c="3"/><text:span text:style-name="T1">Уже все замолкло. Всюду темно. И <text:s/>даже <text:s/>под <text:s/>повозкой <text:s/>у <text:s/>плетня <text:s/>тихо.</text:span></text:p>
      <text:p text:style-name="P2">Собаки <text:s/>молчат. <text:s/>Только <text:s/>река <text:s/>шумит, <text:s/>но <text:s/>и <text:s/>ее <text:s/>шум <text:s/>присмирел, <text:s/>куда-то</text:p>
      <text:p text:style-name="P2">отодвинулся, и громадный <text:s/>сон <text:s/>мерным <text:s/>дыханием <text:s/>покрывает <text:s/>десятки <text:s/>тысяч</text:p>
      <text:p text:style-name="P2">людей.</text:p>
      <text:p text:style-name="P1"><text:s text:c="3"/><text:span text:style-name="T1">Приходько шагает, <text:s/>уже <text:s/>не <text:s/>ждет <text:s/>вздваивающихся <text:s/>выстрелов; <text:s/>слипаются</text:span></text:p>
      <text:p text:style-name="P2">глаза; чуть начинают угадываться неровные края гор.</text:p>
      <text:p text:style-name="P1"><text:s text:c="3"/><text:span text:style-name="T1">"А ведь на самой на заре и нападают..."</text:span></text:p>
      <text:p text:style-name="P1"><text:s text:c="3"/><text:span text:style-name="T1">Пошел, доложил Кожуху, потом разыскал в темноте повозку, <text:s/>влез, <text:s/>и <text:s/>она</text:span></text:p>
      <text:p text:style-name="P2">заскрипела и закачалась. Хотел думать... о чем, лишь?! <text:s/>Завел <text:s/>слипающиеся</text:p>
      <text:p text:style-name="P2">глаза и стал сладко засыпать.</text:p>
      <text:p text:style-name="P4"><text:bookmark text:name="5"/>5</text:p>
      <text:p text:style-name="Preformatted_20_Text"/>
      <text:p text:style-name="Preformatted_20_Text"/>
      <text:p text:style-name="P1"><text:s text:c="3"/><text:span text:style-name="T1">Звон железа, лязг, треск, крики... Та-та-та-та...</text:span></text:p>
      <text:p text:style-name="P1"><text:s text:c="3"/><text:span text:style-name="T1">- Куды?! куды?! постой!..</text:span></text:p>
      <text:p text:style-name="P1"><text:s text:c="3"/><text:span text:style-name="T1">Что это пылает во все небо: пожар или заря?</text:span></text:p>
      <text:p text:style-name="P1"><text:s text:c="3"/><text:span text:style-name="T1">- Первая рота, бего-ом!</text:span></text:p>
      <text:p text:style-name="P1"><text:s text:c="3"/><text:span text:style-name="T1">Черные <text:s/>полчища <text:s/>грачей <text:s/>без <text:s/>конца <text:s/>мелькают <text:s/>по <text:s text:c="2"/>красному <text:s text:c="2"/>небу <text:s text:c="2"/>с</text:span></text:p>
      <text:p text:style-name="P2">оглушительным криком.</text:p>
      <text:p text:style-name="P1"><text:s text:c="3"/><text:span text:style-name="T1">Всюду в предрассветной серости надеваемые <text:s/>хомуты, <text:s/>вскидываются <text:s/>дуги.</text:span></text:p>
      <text:p text:style-name="P2">Беженцы, обозные, роняя оглобли, задевают друг друга, неистово ругаются...</text:p>
      <text:p text:style-name="P1"><text:s text:c="3"/><text:span text:style-name="T1">...бум! бум!..</text:span></text:p>
      <text:p text:style-name="P1"><text:s text:c="3"/><text:span text:style-name="T1">...лихорадочно запрягают, цепляются осями, секут лошадей, и с <text:s/>треском,</text:span></text:p>
      <text:p text:style-name="P2">с гибелью, с отлетающими колесами <text:s/>безумно <text:s/>несутся <text:s/>по <text:s/>мосту, <text:s/>поминутно</text:p>
      <text:p text:style-name="P2">закупоривая.</text:p>
      <text:p text:style-name="P1"><text:s text:c="3"/><text:span text:style-name="T1">...тра-та-та-та... бумм... бумм!..</text:span></text:p>
      <text:p text:style-name="P1"><text:s text:c="3"/><text:span text:style-name="T1">Утки несутся в степь на кормежку. Отчаянно голосят бабы...</text:span></text:p>
      <text:p text:style-name="P1"><text:s text:c="3"/><text:span text:style-name="T1">...та-та-та-та...</text:span></text:p>
      <text:p text:style-name="P1"><text:s text:c="3"/><text:span text:style-name="T1">Артиллеристы лихорадочно прихватывают к валькам постромки.</text:span></text:p>
      <text:p text:style-name="P1"><text:s text:c="3"/><text:span text:style-name="T1">С выпученными глазами, в одной <text:s/>коротенькой <text:s/>гимнастерке, <text:s/>без <text:s/>штанов,</text:span></text:p>
      <text:p text:style-name="P2">мелькает волосатыми ногами солдатик, волоча две винтовки, и кричит:</text:p>
      <text:p text:style-name="P1"><text:s text:c="3"/><text:span text:style-name="T1">- Иде наша рота?.. иде наша рота?..</text:span></text:p>
      <text:p text:style-name="P1"><text:soft-page-break/><text:s text:c="3"/><text:span text:style-name="T1">А за ним, истошно голося, простоволосая расхристанная баба:</text:span></text:p>
      <text:p text:style-name="P1"><text:s text:c="3"/><text:span text:style-name="T1">- Василь!.. та Василь!.. та Василь!..</text:span></text:p>
      <text:p text:style-name="P1"><text:s text:c="3"/><text:span text:style-name="T1">Та-та-тррра-та-та!.. бумм!.. бумм!..</text:span></text:p>
      <text:p text:style-name="P1"><text:s text:c="3"/><text:span text:style-name="T1">Вон уже началось: в конце станицы <text:s/>над <text:s/>хатами, <text:s/>над <text:s/>деревьями <text:s/>быстро</text:span></text:p>
      <text:p text:style-name="P2">поднимаются клубящимися громадами столбы дыма. Ревет скотина.</text:p>
      <text:p text:style-name="P1"><text:s text:c="3"/><text:span text:style-name="T1">Да разве кончилась ночь? Разве только что не была <text:s/>разлита <text:s/>темнота, <text:s/>и</text:span></text:p>
      <text:p text:style-name="P2">сонное дыхание десятков тысяч, и неумирающий шум реки, и разве <text:s/>не <text:s/>лежали</text:p>
      <text:p text:style-name="P2">на краю невидимой чернотой горы?</text:p>
      <text:p text:style-name="P1"><text:s text:c="3"/><text:span text:style-name="T1">А теперь они не черные <text:s/>и <text:s/>не <text:s/>голубые, <text:s/>а <text:s/>розовые. <text:s/>И, <text:s/>заслоняя <text:s/>их,</text:span></text:p>
      <text:p text:style-name="P2">заслоняя померкший шум реки, грохот, <text:s/>треск, <text:s/>скрип <text:s/>подымающихся <text:s/>обозов,</text:p>
      <text:p text:style-name="P2">раскатывается, <text:s text:c="3"/>наполняя <text:s text:c="3"/>холодком <text:s text:c="3"/>сжимающееся <text:s text:c="3"/>сердце: <text:s text:c="3"/>ррр...</text:p>
      <text:p text:style-name="P2">трра-та-та-та...</text:p>
      <text:p text:style-name="P1"><text:s text:c="3"/><text:span text:style-name="T1">Но все это кажется маленьким, ничтожным, когда из <text:s/>расколотого <text:s/>воздуха</text:span></text:p>
      <text:p text:style-name="P2">вываливается сотрясающий грохот: бба-бах!!.</text:p>
      <text:p text:style-name="P1"><text:s text:c="3"/><text:span text:style-name="T1">...Кожух сидит перед хатой. Лицо спокойно-желтое, - <text:s/>как <text:s/>будто <text:s/>кто-то</text:span></text:p>
      <text:p text:style-name="P2">собирается уезжать по железной дороге, и все суетятся, спешат; а вот уйдет</text:p>
      <text:p text:style-name="P2">поезд, и опять все будет тихо, спокойно, <text:s/>обыкновенно. <text:s/>Поминутно <text:s/>к <text:s/>нему</text:p>
      <text:p text:style-name="P2">прибегают или скачут на взмыленной лошади с <text:s/>донесениями. <text:s/>Около <text:s/>наготове</text:p>
      <text:p text:style-name="P2">адъютант и ординарцы.</text:p>
      <text:p text:style-name="P1"><text:s text:c="3"/><text:span text:style-name="T1">Выше подымается солнце, нестерпимо раскатывается ружейная и <text:s/>пулеметная</text:span></text:p>
      <text:p text:style-name="P2">трескотня.</text:p>
      <text:p text:style-name="P1"><text:s text:c="3"/><text:span text:style-name="T1">А у него на все донесения одно:</text:span></text:p>
      <text:p text:style-name="P1"><text:s text:c="3"/><text:span text:style-name="T1">- Берегти патроны, берегти, як свой глаз; расходовать <text:s/>только <text:s/>в <text:s/>самом</text:span></text:p>
      <text:p text:style-name="P2">крайнем случае. Подпускать близко, и в атаку. Не допускать <text:s/>до <text:s/>садов, <text:s/>до</text:p>
      <text:p text:style-name="P2">садов не допускать! Возьмите две роты из первого полка, <text:s/>отбейте <text:s/>ветряки,</text:p>
      <text:p text:style-name="P2">поставьте пулеметы.</text:p>
      <text:p text:style-name="P1"><text:s text:c="3"/><text:span text:style-name="T1">К нему со всех сторон бегут с тревожными донесениями, а он все такой же</text:span></text:p>
      <text:p text:style-name="P2">спокойно-желтый, лишь желваки <text:s/>перекатываются <text:s/>на <text:s/>щеках <text:s/>и <text:s/>кто-то, <text:s/>сидя</text:p>
      <text:p text:style-name="P2">внутри, весело приговаривает: <text:s/>"Добре, <text:s/>хлопьята, <text:s/>добре!.." <text:s/>Может <text:s/>быть,</text:p>
      <text:p text:style-name="P2">через час, через полчаса казаки ворвутся и будут всех наповал рубить! <text:s/>Да,</text:p>
      <text:p text:style-name="P2">он это знает, но он и видит, как послушно и гибко рота за ротой, <text:s/>батальон</text:p>
      <text:p text:style-name="P2">за батальоном выполняют приказания, как яростно <text:s/>дерутся <text:s/>те <text:s/>батальоны <text:s/>и</text:p>
      <text:p text:style-name="P2">роты, которые еще вчера анархически орали <text:s/>песни, <text:s/>в <text:s/>грош <text:s/>не <text:s/>ставили <text:s/>и</text:p>
      <text:p text:style-name="P2">командиров и его и лишь пили <text:s/>да <text:s/>возились <text:s/>с <text:s/>бабами; <text:s/>видит, <text:s/>как <text:s/>точно</text:p>
      <text:p text:style-name="P2">приводят в исполнение все его распоряжения командиры, те самые <text:s/>командиры,</text:p>
      <text:p text:style-name="P2">которые еще этой ночью так дружно презрительно помыкали им.</text:p>
      <text:p text:style-name="P1"><text:s text:c="3"/><text:span text:style-name="T1">Привели солдата, захваченного и отпущенного казаками. У <text:s/>него <text:s/>отрезаны</text:span></text:p>
      <text:p text:style-name="P2">нос, уши, язык, обрублены пальцы, и на груди его же <text:s/>кровью <text:s/>написано: <text:s/>"С</text:p>
      <text:p text:style-name="P2">вами со всеми то же будет, мать вашу..."</text:p>
      <text:p text:style-name="P1"><text:s text:c="3"/><text:span text:style-name="T1">"Добре, хлопьята, добре..."</text:span></text:p>
      <text:p text:style-name="P1"><text:s text:c="3"/><text:span text:style-name="T1">Яростно наседают казаки.</text:span></text:p>
      <text:p text:style-name="P1"><text:s text:c="3"/><text:span text:style-name="T1">Но когда прибежали из тыла и, задыхаясь, сказали: "Там, <text:s/>перед <text:s/>мостом,</text:span></text:p>
      <text:p text:style-name="P2">идет бой..." - он пожелтел, <text:s/>как <text:s/>лимон, <text:s/>- <text:s/>идет <text:s/>бой <text:s/>промеж <text:s/>обозных <text:s/>и</text:p>
      <text:p text:style-name="P2">беженцев... - Кожух бросился туда.</text:p>
      <text:p text:style-name="P1"><text:s text:c="3"/><text:span text:style-name="T1">Перед мостом - свалка: рубят топорами друг у друга колеса, <text:s/>возят <text:s/>друг</text:span></text:p>
      <text:p text:style-name="P2">дружку кнутами, кольями... Рев, крик, бабий смертный вой, детский <text:s/>визг...</text:p>
      <text:p text:style-name="P2">На мосту <text:s/>громадный <text:s/>затор, <text:s/>сцепившиеся <text:s/>осями <text:s/>повозки, <text:s/>запутавшиеся <text:s/>в</text:p>
      <text:p text:style-name="P2">постромках, <text:s/>храпящие <text:s/>лошади, <text:s/>зажатые <text:s/>люди, <text:s/>в <text:s text:c="2"/>ужасе <text:s text:c="2"/>орущие <text:s text:c="2"/>дети.</text:p>
      <text:p text:style-name="P2">Тра-та-та... - из-за садов... Ни взад, ни вперед.</text:p>
      <text:p text:style-name="P1"><text:s text:c="3"/><text:span text:style-name="T1">- Сто-ой!.. стой!.. - хрипучим, с железным лязгом, голосом ревел Кожух,</text:span></text:p>
      <text:p text:style-name="P2">но и сам себя не слышал. Выстрелил в ухо ближайшей лошади.</text:p>
      <text:p text:style-name="P1"><text:s text:c="3"/><text:span text:style-name="T1">На него кинулись с кольями.</text:span></text:p>
      <text:p text:style-name="P1"><text:s text:c="3"/><text:span text:style-name="T1">- Га-а, бисова душа! Животину портить!.. Бей его!!.</text:span></text:p>
      <text:p text:style-name="P1"><text:s text:c="3"/><text:span text:style-name="T1">Кожух с адъютантом, с двумя солдатами отступал, прижатый к реке, а <text:s/>над</text:span></text:p>
      <text:p text:style-name="P2">ними гудели колья.</text:p>
      <text:p text:style-name="P1"><text:s text:c="3"/><text:span text:style-name="T1">- Пулемет... - прохрипел Кожух.</text:span></text:p>
      <text:p text:style-name="P1"><text:s text:c="3"/><text:span text:style-name="T1">Адъютант, как вьюн, скользнул под повозки, под <text:s/>лошадиные <text:s/>пуза. <text:s/>Через</text:span></text:p>
      <text:p text:style-name="P2">минуту подкатили пулемет, и прибежал взвод солдат.</text:p>
      <text:p text:style-name="P1"><text:s text:c="3"/><text:span text:style-name="T1">Мужики заревели, как раненые быки:</text:span></text:p>
      <text:p text:style-name="P1"><text:s text:c="3"/><text:span text:style-name="T1">- Бей их, христопродавцев! - и стали кольями выбивать винтовки из рук.</text:span></text:p>
      <text:p text:style-name="P1"><text:s text:c="3"/><text:span text:style-name="T1">Солдаты отбивались прикладами - не стрелять же в отцов, матерей и жен.</text:span></text:p>
      <text:p text:style-name="P1"><text:s text:c="3"/><text:span text:style-name="T1">Кожух прыгнул, как дикий кот, к пулемету, заложил ленту и: <text:s/>та-та-та...</text:span></text:p>
      <text:p text:style-name="P2">веером поверх голов, и ветер смерти <text:s/>с <text:s/>пением <text:s/>зашевелил <text:s/>волосы. <text:s/>Мужики</text:p>
      <text:p text:style-name="P2"><text:soft-page-break/>отхлынули. А по-за садами по-прежнему: та-та-та...</text:p>
      <text:p text:style-name="P1"><text:s text:c="3"/><text:span text:style-name="T1">Кожух перестал стрелять и, надсаживаясь, стал <text:s/>выкрикивать <text:s/>трехэтажные</text:span></text:p>
      <text:p text:style-name="P2">матерные ругательства. Это сразу успокоило. <text:s/>Приказал <text:s/>повозки <text:s/>на <text:s/>мосту,</text:p>
      <text:p text:style-name="P2">которые нельзя было расцепить, скинуть в реку. Мужики <text:s/>повиновались. <text:s/>Мост</text:p>
      <text:p text:style-name="P2">расчистили. Перед мостом стал взвод с винтовками на руку, а адъютант <text:s/>стал</text:p>
      <text:p text:style-name="P2">пропускать по очереди.</text:p>
      <text:p text:style-name="P1"><text:s text:c="3"/><text:span text:style-name="T1">Повозки неслись вскачь через мост по три в ряд; бежали, <text:s/>мотая <text:s/>рогами,</text:span></text:p>
      <text:p text:style-name="P2">привязанные коровы; отчаянно визжа и натягивая веревки, <text:s/>карьером <text:s/>неслись</text:p>
      <text:p text:style-name="P2">свиньи, и грохотал настил моста, прыгали доски, как клавиши, и <text:s/>в <text:s/>грохоте</text:p>
      <text:p text:style-name="P2">тонул шум реки.</text:p>
      <text:p text:style-name="P1"><text:s text:c="3"/><text:span text:style-name="T1">Солнце все выше. Расплавленным блеском нестерпимо играет вода.</text:span></text:p>
      <text:p text:style-name="P1"><text:s text:c="3"/><text:span text:style-name="T1">За рекой широчайшей полосой несутся обозы, теряясь в облаках пыли, <text:s/>все</text:span></text:p>
      <text:p text:style-name="P2">больше и больше пустеют площади, улицы, переулки, вся станица.</text:p>
      <text:p text:style-name="P1"><text:s text:c="3"/><text:span text:style-name="T1">Огромной, <text:s/>поминутно <text:s/>вспыхивающей <text:s/>выстрелами <text:s/>дугой <text:s/>охватили <text:s/>казаки</text:span></text:p>
      <text:p text:style-name="P2">станицу, упираясь концами в реку. Все уже дуга, все теснее в ней <text:s/>станице,</text:p>
      <text:p text:style-name="P2">садам, обозам, которые непрерывно сыплются <text:s/>через <text:s/>мост. <text:s/>Бьются <text:s/>солдаты,</text:p>
      <text:p text:style-name="P2">отстаивают каждую пядь, бьются за своих <text:s/>детей, <text:s/>отцов, <text:s/>матерей, <text:s/>берегут</text:p>
      <text:p text:style-name="P2">каждый патрон, редко стреляют, но каждый <text:s/>выстрел <text:s/>родит <text:s/>казачьих <text:s/>сирот,</text:p>
      <text:p text:style-name="P2">слезы и плач в казачьих семьях.</text:p>
      <text:p text:style-name="P1"><text:s text:c="3"/><text:span text:style-name="T1">Остервенело наваливаются казаки, <text:s/>близко, <text:s/>совсем <text:s/>близко <text:s/>мелькает <text:s/>их</text:span></text:p>
      <text:p text:style-name="P2">цепь, уже заняли окраину садов, мелькают из-за <text:s/>деревьев, <text:s/>из-за <text:s/>плетней,</text:p>
      <text:p text:style-name="P2">из-за кустов. Залегли, шагов с десяток, между цепями. <text:s/>Стихло, <text:s/>- <text:s/>берегут</text:p>
      <text:p text:style-name="P2">солдаты патроны: караулят друг друга. <text:s/>Крутят <text:s/>носами: <text:s/>чуют <text:s/>- <text:s/>несет <text:s/>из</text:p>
      <text:p text:style-name="P2">казачьей цепи густым <text:s/>сивушным <text:s/>перегаром. <text:s/>Завистливо <text:s/>тянут <text:s/>раздувшиеся</text:p>
      <text:p text:style-name="P2">ноздри:</text:p>
      <text:p text:style-name="P1"><text:s text:c="3"/><text:span text:style-name="T1">- Нажрались, собаки... Эх, кабы достать!..</text:span></text:p>
      <text:p text:style-name="P1"><text:s text:c="3"/><text:span text:style-name="T1">И вдруг не то возбужденно-радостный, не то по-звериному <text:s/>злобный <text:s/>голос</text:span></text:p>
      <text:p text:style-name="P2">из казачьей цепи:</text:p>
      <text:p text:style-name="P1"><text:s text:c="3"/><text:span text:style-name="T1">- Бачь! та це ж ты, Хвомка!! Ах, ты ммать ттвою крый, боже!..</text:span></text:p>
      <text:p text:style-name="P1"><text:s text:c="3"/><text:span text:style-name="T1">И сейчас же из-за дерева воззрился говяжьими глазами молодой <text:s/>гололицый</text:span></text:p>
      <text:p text:style-name="P2">казачишка, весь вылез, хоть стреляй в него.</text:p>
      <text:p text:style-name="P1"><text:s text:c="3"/><text:span text:style-name="T1">А из солдатской цепи также весь вылез такой же гололицый Хвомка:</text:span></text:p>
      <text:p text:style-name="P1"><text:s text:c="3"/><text:span text:style-name="T1">- Це ты, Ванька?! Ах, ты, ммать ттвою, байстрюк скаженний!..</text:span></text:p>
      <text:p text:style-name="P1"><text:s text:c="3"/><text:span text:style-name="T1">Из одной станицы, с одной улицы, и хаты рядом под громадными вербами. А</text:span></text:p>
      <text:p text:style-name="P2">утром, как скотину гнать, матери сойдутся у плетня и <text:s/>калякают. <text:s/>Давно <text:s/>ли</text:p>
      <text:p text:style-name="P2">мальчишками носились <text:s/>вместе <text:s/>верхами <text:s/>на <text:s/>хворостинках, <text:s/>ловили <text:s/>раков <text:s/>в</text:p>
      <text:p text:style-name="P2">сверкающей Кубани, без конца купались. Давно ли вместе спивалы с дивчатами</text:p>
      <text:p text:style-name="P2">ридны украинские писни, вместе шли на службу, вместе, окруженные рвущимися</text:p>
      <text:p text:style-name="P2">в дыму осколками, смертельно бились с турками.</text:p>
      <text:p text:style-name="P1"><text:s text:c="3"/><text:span text:style-name="T1">А теперь?</text:span></text:p>
      <text:p text:style-name="P1"><text:s text:c="3"/><text:span text:style-name="T1">А теперь казачишка закричал:</text:span></text:p>
      <text:p text:style-name="P1"><text:s text:c="3"/><text:span text:style-name="T1">- Шо ж <text:s/>ты <text:s/>тут <text:s/>робишь, <text:s/>лахудра <text:s/>вонюча?! <text:s/>Спизнался <text:s/>с <text:s/>проклятущими</text:span></text:p>
      <text:p text:style-name="P2">балшевиками, бандит голопузый?!</text:p>
      <text:p text:style-name="P1"><text:s text:c="3"/><text:span text:style-name="T1">- Хто?! Я бандит?! А ты що ж куркуль поганый... Батько твий мало драл с</text:span></text:p>
      <text:p text:style-name="P2">народу шкуру с живово и с мертвово... И ты такий же павук!..</text:p>
      <text:p text:style-name="P1"><text:s text:c="3"/><text:span text:style-name="T1">- Хто?! Я - павук?! Ось тоби!! - откинул винтовку, размахнулся - рраз!</text:span></text:p>
      <text:p text:style-name="P1"><text:s text:c="3"/><text:span text:style-name="T1">Сразу у Хвомки нос стал с здоровую грушу. Размахнулся Хвомка - рраз!</text:span></text:p>
      <text:p text:style-name="P1"><text:s text:c="3"/><text:span text:style-name="T1">- На, собака!</text:span></text:p>
      <text:p text:style-name="P1"><text:s text:c="3"/><text:span text:style-name="T1">Окривел казак.</text:span></text:p>
      <text:p text:style-name="P1"><text:s text:c="3"/><text:span text:style-name="T1">Ухватили друг дружку за душу - и ну, молотить!</text:span></text:p>
      <text:p text:style-name="P1"><text:s text:c="3"/><text:span text:style-name="T1">Заревели быками казаки, кинулись с говяжьими глазами в кулаки, <text:s/>и <text:s/>весь</text:span></text:p>
      <text:p text:style-name="P2">сад задохся сивушным духом. Точно охваченные заразой, выскочили солдаты <text:s/>и</text:p>
      <text:p text:style-name="P2">пошли работать кулаками, о винтовках помину нет, - как не было их.</text:p>
      <text:p text:style-name="P1"><text:s text:c="3"/><text:span text:style-name="T1">Ох, и дрались же!.. В <text:s/>морду, <text:s/>в <text:s/>переносье, <text:s/>в <text:s/>кадык, <text:s/>в <text:s/>челюсть, <text:s/>с</text:span></text:p>
      <text:p text:style-name="P2">выдохом, с хрустом, с гаком - и нестерпимый; неслыханный <text:s/>дотоле <text:s/>матерный</text:p>
      <text:p text:style-name="P2">рев над ворочавшейся живой кучей.</text:p>
      <text:p text:style-name="P1"><text:s text:c="3"/><text:span text:style-name="T1">Казачьи офицеры, командиры солдат, надрываясь от хриплого мата, <text:s/>бегали</text:span></text:p>
      <text:p text:style-name="P2">с револьверами, тщетно стараясь разделить и заставить взяться <text:s/>за <text:s/>оружие,</text:p>
      <text:p text:style-name="P2">не <text:s/>смея <text:s/>стрелять, <text:s/>- <text:s/>на <text:s/>громадном <text:s/>расстоянии <text:s text:c="2"/>ворочался <text:s text:c="2"/>невиданный</text:p>
      <text:p text:style-name="P2">человеческий клубок своих и чужих, и несло нестерпимым сивушным перегаром.</text:p>
      <text:p text:style-name="P1"><text:s text:c="3"/><text:span text:style-name="T1">- А-а, ссволочи!.. - кричали солдаты. - <text:s/>Нажрались, <text:s/>так <text:s/>вам <text:s/>море <text:s/>по</text:span></text:p>
      <text:p text:style-name="P2">колено... мать, мать, мать!..</text:p>
      <text:p text:style-name="P1"><text:s text:c="3"/><text:span text:style-name="T1">- Хиба ж вам, свиньям, цию святую воду травить... мать, мать, мать!.. -</text:span></text:p>
      <text:p text:style-name="P2"><text:soft-page-break/>кричали казаки.</text:p>
      <text:p text:style-name="P1"><text:s text:c="3"/><text:span text:style-name="T1">И опять кидались. <text:s/>Исступленно <text:s/>зажимали <text:s/>в <text:s/>горячих <text:s/>объятиях <text:s/>- <text:s/>носы</text:span></text:p>
      <text:p text:style-name="P2">раздавливали, и опять без конца били кулаками, куда и как <text:s/>попало. <text:s/>Дикая,</text:p>
      <text:p text:style-name="P2">остервенелая ненависть не позволяла ничего иметь <text:s/>между <text:s/>собой <text:s/>и <text:s/>врагом,</text:p>
      <text:p text:style-name="P2">хотелось мять, душить, жать, чувствовать непосредственно под ударом своего</text:p>
      <text:p text:style-name="P2">кулака <text:s/>хлюпающую <text:s/>кровью <text:s/>морду <text:s/>врага, <text:s/>и <text:s/>все <text:s/>покрывала <text:s/>густая <text:s/>- <text:s/>не</text:p>
      <text:p text:style-name="P2">продыхнешь - матерная ругань и такой же густой, непереносный водочный дух.</text:p>
      <text:p text:style-name="P1"><text:s text:c="3"/><text:span text:style-name="T1">Час, другой... все - исступленный мордобой, все - исступленный матерный</text:span></text:p>
      <text:p text:style-name="P2">рев. Никто не заметил - стало темно.</text:p>
      <text:p text:style-name="P1"><text:s text:c="3"/><text:span text:style-name="T1">Два солдата долго в темноте <text:s/>старательно <text:s/>лупили <text:s/>друг <text:s/>друга, <text:s/>кряхтя,</text:span></text:p>
      <text:p text:style-name="P2">матюкая, да на минутку оторвались, всмотрелись друг в друга.</text:p>
      <text:p text:style-name="P1"><text:s text:c="3"/><text:span text:style-name="T1">- Це ты, Опанас?! Та що ж ты, мать твою в душу, лупишь мене, як сноп на</text:span></text:p>
      <text:p text:style-name="P2">току!</text:p>
      <text:p text:style-name="P1"><text:s text:c="3"/><text:span text:style-name="T1">- Ты, Миколка? А я думав - козак. Що ж ты, утроба <text:s/>поганая, <text:s/>усю <text:s/>морду</text:span></text:p>
      <text:p text:style-name="P2">мени расковыряв, що я тоби сдався, чи казенный, чи що?</text:p>
      <text:p text:style-name="P1"><text:s text:c="3"/><text:span text:style-name="T1">Отирая кровавые лица, <text:s/>переругиваясь, <text:s/>медленно <text:s/>отходят <text:s/>в <text:s/>цепь <text:s/>и <text:s/>в</text:span></text:p>
      <text:p text:style-name="P2">темноте ищут свои винтовки.</text:p>
      <text:p text:style-name="P1"><text:s text:c="3"/><text:span text:style-name="T1">А рядом два казака, <text:s/>долго <text:s/>крякая, <text:s/>возили <text:s/>друг <text:s/>друга <text:s/>кулаками, <text:s/>по</text:span></text:p>
      <text:p text:style-name="P2">очереди сидели друг на друге верхом, потом вгляделись:</text:p>
      <text:p text:style-name="P1"><text:s text:c="3"/><text:span text:style-name="T1">- Та що ж ты на мени ездишь, туды и растуды тебе, як на старом мерине?!</text:span></text:p>
      <text:p text:style-name="P1"><text:s text:c="3"/><text:span text:style-name="T1">- Це ты, ты, Гараська?! Та що ж ты не <text:s/>кричав? <text:s/>Тильки <text:s/>матюкается, <text:s/>як</text:span></text:p>
      <text:p text:style-name="P2">скаженний, а я думав - солдат.</text:p>
      <text:p text:style-name="P1"><text:s text:c="3"/><text:span text:style-name="T1">И, вытирая <text:s/>кровь, <text:s/>пошли <text:s/>в <text:s/>казачий <text:s/>тыл. <text:s/>Смолкла, <text:s/>наконец, <text:s/>подлая</text:span></text:p>
      <text:p text:style-name="P2">матерная ругань, и стало слышно шумит река да бесконечно барабанит досками</text:p>
      <text:p text:style-name="P2">мост - нескончаемо катятся обозы, да чуть багрово <text:s/>шевелятся <text:s/>края <text:s/>черных</text:p>
      <text:p text:style-name="P2">туч от догорающего пожара. Вдоль садов залегла цепь <text:s/>солдат, <text:s/>а <text:s/>кругом <text:s/>в</text:p>
      <text:p text:style-name="P2">степи - казачья цепь. Молчали, перевязывая вспухшие, в фонарях, рожи. <text:s/>Все</text:p>
      <text:p text:style-name="P2">тарахтит мост, шумит река. Перед самым утром станицу <text:s/>очистили. <text:s/>Последний</text:p>
      <text:p text:style-name="P2">эскадрон перешел, стуча по настилу, и мост запылал, а <text:s/>вслед <text:s/>уходящим <text:s/>со</text:p>
      <text:p text:style-name="P2">всей станицы посыпались залпы, затрещали пулеметы.</text:p>
      <text:p text:style-name="P4"><text:bookmark text:name="6"/>6</text:p>
      <text:p text:style-name="Preformatted_20_Text"/>
      <text:p text:style-name="Preformatted_20_Text"/>
      <text:p text:style-name="P1"><text:s text:c="3"/><text:span text:style-name="T1">По станичным улицам идут с <text:s/>песнями, <text:s/>мотая <text:s/>длиннополыми <text:s/>перетянутыми</text:span></text:p>
      <text:p text:style-name="P2">черкесками, казаки, пластунские <text:s/>батальоны; <text:s/>на <text:s/>лохматых <text:s/>черных <text:s/>папахах</text:p>
      <text:p text:style-name="P2">белеют ленточки. А лица изукрашены: у одного глаз сине-багрово <text:s/>заплыл; <text:s/>у</text:p>
      <text:p text:style-name="P2">другого вместо носа кровавый бугор; вздулась щека; как подушки, губошлепые</text:p>
      <text:p text:style-name="P2">губы, - ни одного казака, чтоб у него <text:s/>не <text:s/>глядели <text:s/>с <text:s/>лица <text:s/>самые <text:s/>густые</text:p>
      <text:p text:style-name="P2">фонари.</text:p>
      <text:p text:style-name="P1"><text:s text:c="3"/><text:span text:style-name="T1">Но идут весело, густо, и над вздымающейся взрывами из-под ног <text:s/>пылью <text:s/>-</text:span></text:p>
      <text:p text:style-name="P2">рубленым железом марш в такт дружно отдающемуся в земле шагу:</text:p>
      <text:p text:style-name="Preformatted_20_Text"/>
      <text:p text:style-name="P1"><text:s text:c="3"/><text:span text:style-name="T1">Як не всхо-ти-лы,</text:span></text:p>
      <text:p text:style-name="P1"><text:s text:c="3"/><text:span text:style-name="T1">за-бун-то-ва-лы... -</text:span></text:p>
      <text:p text:style-name="Preformatted_20_Text"/>
      <text:p text:style-name="P1"><text:s text:c="3"/><text:span text:style-name="T1">густо, сильно, отдаваясь в садах, за садами, в степи, над станицей:</text:span></text:p>
      <text:p text:style-name="Preformatted_20_Text"/>
      <text:p text:style-name="P1"><text:s text:c="3"/><text:span text:style-name="T1">...тай у-те-ря-лы Вкра-и-ину!</text:span></text:p>
      <text:p text:style-name="Preformatted_20_Text"/>
      <text:p text:style-name="P1"><text:s text:c="3"/><text:span text:style-name="T1">Казачки встречают, высматривают каждая своего, - бросается радостно или</text:span></text:p>
      <text:p text:style-name="P2">вдруг заломит руки, заголосит, покрывая песни, <text:s/>а <text:s/>старая <text:s/>мать <text:s/>забьется,</text:p>
      <text:p text:style-name="P2">вырывая седые волосы, и понесут ее дюжие руки в хату.</text:p>
      <text:p text:style-name="Preformatted_20_Text"/>
      <text:p text:style-name="P1"><text:s text:c="3"/><text:span text:style-name="T1">...за-бун-то-ва-лы...</text:span></text:p>
      <text:p text:style-name="Preformatted_20_Text"/>
      <text:p text:style-name="P1"><text:s text:c="3"/><text:span text:style-name="T1">Бегут казачата... Сколько их! И откуда только они <text:s/>повылезли, <text:s/>ведь <text:s/>не</text:span></text:p>
      <text:p text:style-name="P2">видать было все время; бегут и кричат:</text:p>
      <text:p text:style-name="P1"><text:s text:c="3"/><text:span text:style-name="T1">- Батько!.. батько!..</text:span></text:p>
      <text:p text:style-name="P1"><text:s text:c="3"/><text:span text:style-name="T1">- Дядько Микола!.. дядько Микола!..</text:span></text:p>
      <text:p text:style-name="P1"><text:s text:c="3"/><text:span text:style-name="T1">- А у нас красные бычка зъилы.</text:span></text:p>
      <text:p text:style-name="P1"><text:s text:c="3"/><text:span text:style-name="T1">- А я одному с самострела глаз вышиб, - он пьяный в саду спал.</text:span></text:p>
      <text:p text:style-name="P1"><text:s text:c="3"/><text:span text:style-name="T1">На месте прежнего по улицам, по переулкам раскинулся другой <text:s/>и, <text:s/>видно,</text:span></text:p>
      <text:p text:style-name="P2"><text:soft-page-break/>свой лагерь. Уже задымились <text:s/>по <text:s/>всем <text:s/>дворам <text:s/>летние <text:s/>кухоньки. <text:s/>Суетятся</text:p>
      <text:p text:style-name="P2">казачки. Пригнали откуда-то из степи <text:s/>спрятанных <text:s/>коров; <text:s/>привезли <text:s/>птицу;</text:p>
      <text:p text:style-name="P2">идет и варево и жарево.</text:p>
      <text:p text:style-name="P1"><text:s text:c="3"/><text:span text:style-name="T1">А на реке жаркая своя работа - в обгонку стучат топоры, <text:s/>заглушая <text:s/>даже</text:span></text:p>
      <text:p text:style-name="P2">шум реки, летит во все стороны, сверкая на солнце, белая <text:s/>щепа, <text:s/>- <text:s/>рвутся</text:p>
      <text:p text:style-name="P2">казаки, наводят мост вместо сгоревшего, чтоб поспеть нагнать врага.</text:p>
      <text:p text:style-name="P1"><text:s text:c="3"/><text:span text:style-name="T1">А в станице - свое. Идет формирование новых казачьих частей. Офицеры <text:s/>с</text:span></text:p>
      <text:p text:style-name="P2">записными книжками. Прямо на улице за столами <text:s/>писаря <text:s/>составляют <text:s/>списки.</text:p>
      <text:p text:style-name="P2">Идет перекличка.</text:p>
      <text:p text:style-name="P1"><text:s text:c="3"/><text:span text:style-name="T1">Казаки поглядывают на похаживающих офицеров, - поблескивают <text:s/>на <text:s/>солнце</text:span></text:p>
      <text:p text:style-name="P2">погоны. А давно ли, каких-нибудь шесть-семь <text:s/>месяцев <text:s/>назад, <text:s/>было <text:s/>совсем</text:p>
      <text:p text:style-name="P2">другое: на площадях, на станичных <text:s/>улицах, <text:s/>по <text:s/>переулкам <text:s/>кровавым <text:s/>мясом</text:p>
      <text:p text:style-name="P2">валялись вот такие же офицеры с <text:s/>сорванными <text:s/>погонами. <text:s/>А <text:s/>по <text:s/>хуторам, <text:s/>в</text:p>
      <text:p text:style-name="P2">степях, по балкам ловили <text:s/>прятавшихся, <text:s/>привозили <text:s/>в <text:s/>станицу, <text:s/>беспощадно</text:p>
      <text:p text:style-name="P2">били, вешали, и они висели по нескольку дней, чтоб воронье растаскивало.</text:p>
      <text:p text:style-name="P1"><text:s text:c="3"/><text:span text:style-name="T1">И началось это около году назад, <text:s/>когда <text:s/>на <text:s/>турецкий <text:s/>фронт <text:s/>докатился</text:span></text:p>
      <text:p text:style-name="P2">пожар, полыхавший в России.</text:p>
      <text:p text:style-name="P1"><text:s text:c="3"/><text:span text:style-name="T1">Кто такое?! Что такое?..</text:span></text:p>
      <text:p text:style-name="P1"><text:s text:c="3"/><text:span text:style-name="T1">Ничего не известно. Только объявились неведомые большевики, и - точно у</text:span></text:p>
      <text:p text:style-name="P2">всех с глаз бельма слизнуло - вдруг все увидали то, что века не видали, но</text:p>
      <text:p text:style-name="P2">века чувствовали: офицерье, генералитет, <text:s/>заседателей, <text:s/>атаманов, <text:s/>великую</text:p>
      <text:p text:style-name="P2">чиновную рать и нестерпимую военную службу, дотла разорявшую. Каждый казак</text:p>
      <text:p text:style-name="P2">должен был на свой счет справлять сыновей на службу: а три, четыре сына <text:s/>-</text:p>
      <text:p text:style-name="P2">каждому купить лошадь, седло, обмундирование, оружие, - <text:s/>вот <text:s/>и <text:s/>разорился</text:p>
      <text:p text:style-name="P2">двор. Мужик же приходит на призыв голый: все дадут, <text:s/>оденут <text:s/>с <text:s/>головы <text:s/>до</text:p>
      <text:p text:style-name="P2">ног. И казацкая масса постепенно беднела, разорялась и <text:s/>расслоялась; <text:s/>слой</text:p>
      <text:p text:style-name="P2">богатого казачества всплывал, креп, обрастал, остальные понемногу тонули.</text:p>
      <text:p text:style-name="Preformatted_20_Text"/>
      <text:p text:style-name="Preformatted_20_Text"/>
      <text:p text:style-name="P1"><text:s text:c="3"/><text:span text:style-name="T1">Нестерпимо, ослепительно глядит крохотное солнце на весь развернувшийся</text:span></text:p>
      <text:p text:style-name="P2">под ним край. Марево трепещет знойным трепетанием.</text:p>
      <text:p text:style-name="P1"><text:s text:c="3"/><text:span text:style-name="T1">А люди говорят:</text:span></text:p>
      <text:p text:style-name="P1"><text:s text:c="3"/><text:span text:style-name="T1">- Та нэма ж найкращего, як наш край...</text:span></text:p>
      <text:p text:style-name="P1"><text:s text:c="3"/><text:span text:style-name="T1">Слепящий блеск играет <text:s/>в <text:s/>плоскодонном <text:s/>море. <text:s/>Чуть <text:s/>приметно <text:s/>набегают</text:span></text:p>
      <text:p text:style-name="P2">стекловидные зеленые морщины, лениво моют <text:s/>прибрежные <text:s/>пески. <text:s/>Рыба <text:s/>кишмя</text:p>
      <text:p text:style-name="P2">кишит.</text:p>
      <text:p text:style-name="P1"><text:s text:c="3"/><text:span text:style-name="T1">Рядом <text:s/>другое <text:s/>море <text:s/>- <text:s/>бездонно-голубое, <text:s/>и <text:s/>до <text:s/>дна, <text:s/>до <text:s/>самого <text:s/>дна</text:span></text:p>
      <text:p text:style-name="P2">отражается опрокинутая синева. Бесчисленно дробится нестерпимое <text:s/>сверкание</text:p>
      <text:p text:style-name="P2">- больно смотреть. Далеко <text:s/>по <text:s/>голубому <text:s/>дымят <text:s/>пароходы, <text:s/>черно <text:s/>протянув</text:p>
      <text:p text:style-name="P2">тающие хвосты, - за хлебом идут, гроши везут.</text:p>
      <text:p text:style-name="P1"><text:s text:c="3"/><text:span text:style-name="T1">А <text:s/>от <text:s/>моря <text:s/>густо-синею <text:s/>громадой <text:s/>громоздятся <text:s/>горы; <text:s/>верхи <text:s/>завалены</text:span></text:p>
      <text:p text:style-name="P2">первозданными снегами, глубоко залегли в них голубые морщины.</text:p>
      <text:p text:style-name="P1"><text:s text:c="3"/><text:span text:style-name="T1">В бесконечных <text:s/>горных <text:s/>лесах, <text:s/>в <text:s/>ущельях, <text:s/>в <text:s/>низинах <text:s/>и <text:s/>долинах, <text:s/>на</text:span></text:p>
      <text:p text:style-name="P2">плоскогорьях и по хребтам - вся кой птицы, <text:s/>всякого <text:s/>зверя, <text:s/>даже <text:s/>такого,</text:p>
      <text:p text:style-name="P2">которого уже нигде не сыщешь во всем свете, - зубр.</text:p>
      <text:p text:style-name="P1"><text:s text:c="3"/><text:span text:style-name="T1">В утробе диких громад, размытых, загроможденных, навороченных - и медь,</text:span></text:p>
      <text:p text:style-name="P2">и серебро, и цинк, и свинец, и ртуть, и <text:s/>графит, <text:s/>и <text:s/>цемент, <text:s/>и <text:s/>чего-чего</text:p>
      <text:p text:style-name="P2">только нет, - а нефть, как черная кровь, сочится по <text:s/>всем <text:s/>трещинам, <text:s/>и <text:s/>в</text:p>
      <text:p text:style-name="P2">ручьях, в реках тонко играют радугой расплывающиеся маслянистые <text:s/>пленки <text:s/>и</text:p>
      <text:p text:style-name="P2">пахнут керосином...</text:p>
      <text:p text:style-name="P1"><text:s text:c="3"/><text:span text:style-name="T1">"Найкращий край..."</text:span></text:p>
      <text:p text:style-name="P1"><text:s text:c="3"/><text:span text:style-name="T1">А от гор, а от морей потянулись <text:s/>степи, <text:s/>потянулись <text:s/>степи <text:s/>и <text:s/>потеряли</text:span></text:p>
      <text:p text:style-name="P2">границы и пределы.</text:p>
      <text:p text:style-name="P1"><text:s text:c="3"/><text:span text:style-name="T1">"Та нэма ж им конца и краю нэма!.."</text:span></text:p>
      <text:p text:style-name="P1"><text:s text:c="3"/><text:span text:style-name="T1">Безгранично лоснится пшеница, зеленеют покосы, либо <text:s/>без <text:s/>конца <text:s/>шуршат</text:span></text:p>
      <text:p text:style-name="P2">камыши над <text:s/>болотами. <text:s/>Белыми <text:s/>пятнами <text:s/>белеют <text:s/>станицы, <text:s/>хутора, <text:s/>села <text:s/>в</text:p>
      <text:p text:style-name="P2">неоглядной густоте садов, и остро <text:s/>вознеслись <text:s/>над <text:s/>ними <text:s/>в <text:s/>горячее <text:s/>небо</text:p>
      <text:p text:style-name="P2">пирамидальные тополя, а на знойно трепещущих курганах <text:s/>растопырили <text:s/>крылья</text:p>
      <text:p text:style-name="P2">серые ветряки.</text:p>
      <text:p text:style-name="P1"><text:s text:c="3"/><text:span text:style-name="T1">По степи сереют отары неподвижно уткнувшихся друг в друга <text:s/>овец; <text:s/>густо</text:span></text:p>
      <text:p text:style-name="P2">колышется над ними с гудением миллионно-кишащее царство <text:s/>оводов, <text:s/>мошкары,</text:p>
      <text:p text:style-name="P2">комаров.</text:p>
      <text:p text:style-name="P1"><text:s text:c="3"/><text:span text:style-name="T1">Лениво по колено отражается в зеркале степных вод красный скот. Тянутся</text:span></text:p>
      <text:p text:style-name="P2">к балкам, мотая головами, лошадиные косяки.</text:p>
      <text:p text:style-name="P1"><text:soft-page-break/><text:s text:c="3"/><text:span text:style-name="T1">А над всем - изнеможенно звенящий, неумирающий зной.</text:span></text:p>
      <text:p text:style-name="P1"><text:s text:c="3"/><text:span text:style-name="T1">На бегущих по дороге в запряжке лошадях соломенные шляпы - иначе падают</text:span></text:p>
      <text:p text:style-name="P2">от смертельно-пристального взгляда крохотного солнца. И люди, <text:s/>неосторожно</text:p>
      <text:p text:style-name="P2">обнажившие голову, пораженные, с внезапно побагровевшим лицом, валятся <text:s/>на</text:p>
      <text:p text:style-name="P2">обжигающую пыль дороги, стеклеют глаза... Тонко звенящий, всюду трепещущий</text:p>
      <text:p text:style-name="P2">зной.</text:p>
      <text:p text:style-name="P1"><text:s text:c="3"/><text:span text:style-name="T1">Когда запряженный тремя, четырьмя парами круторогих быков тяжелый <text:s/>плуг</text:span></text:p>
      <text:p text:style-name="P2">режет в <text:s/>бескрайней <text:s/>степи <text:s/>борозду, <text:s/>отбеленный <text:s/>лемех <text:s/>отваливает <text:s/>такую</text:p>
      <text:p text:style-name="P2">жирную, маслянистую землю, что не земля, а намазал бы, как <text:s/>черное <text:s/>масло,</text:p>
      <text:p text:style-name="P2">да ел. И сколько вглубь <text:s/>ни <text:s/>забирай <text:s/>тяжелым <text:s/>плугом, <text:s/>как <text:s/>ни <text:s/>взрезывай</text:p>
      <text:p text:style-name="P2">отбеленным лемехом, - все равно до мертвой глины не доберешься, все <text:s/>равно</text:p>
      <text:p text:style-name="P2">сияющая сталь отворачивает нетронутые, девственные, <text:s/>единственные <text:s/>в <text:s/>мире</text:p>
      <text:p text:style-name="P2">пласты - чернозем - местами до сажени.</text:p>
      <text:p text:style-name="P1"><text:s text:c="3"/><text:span text:style-name="T1">И какая же сила, какая же нечеловечески родящая сила! Заткнет в <text:s/>землю,</text:span></text:p>
      <text:p text:style-name="P2">балуясь, мальчишка валяющуюся жердь - глядь, побеги выбросила, глядь, <text:s/>уже</text:p>
      <text:p text:style-name="P2">дерево шатром ветки раскинуло. А виноград, арбузы, дыни, груши, <text:s/>абрикосы,</text:p>
      <text:p text:style-name="P2">помидоры, баклажаны, - да разве перечесть! И все - громадное, <text:s/>невиданное,</text:p>
      <text:p text:style-name="P2">противоестественное.</text:p>
      <text:p text:style-name="P1"><text:s text:c="3"/><text:span text:style-name="T1">Заклубятся облака в горах, поползут над степями, польют дожди, напьется</text:span></text:p>
      <text:p text:style-name="P2">жадная земля, а потом начинает работать безумное <text:s/>солнце <text:s/>- <text:s/>и <text:s/>засыпается</text:p>
      <text:p text:style-name="P2">страна невиданным урожаем.</text:p>
      <text:p text:style-name="P1"><text:s text:c="3"/><text:span text:style-name="T1">- Та нэма ж края найкращего, як цей край!</text:span></text:p>
      <text:p text:style-name="P1"><text:s text:c="3"/><text:span text:style-name="T1">Кто же хозяева этого чудесного края?</text:span></text:p>
      <text:p text:style-name="P1"><text:s text:c="3"/><text:span text:style-name="T1">Кубанские <text:s/>казаки <text:s/>- <text:s/>хозяева <text:s/>этого <text:s/>чудесного <text:s/>края. <text:s/>И <text:s/>есть <text:s/>у <text:s/>них</text:span></text:p>
      <text:p text:style-name="P2">работники, народ-работник, и столько же его, сколько самих казаков; и <text:s/>так</text:p>
      <text:p text:style-name="P2">же поют украинские песни и говорят родным украинским языком.</text:p>
      <text:p text:style-name="P1"><text:s text:c="3"/><text:span text:style-name="T1">Братья родные два народа, - и те и другие пришли с милой Украины.</text:span></text:p>
      <text:p text:style-name="P1"><text:s text:c="3"/><text:span text:style-name="T1">Не пришли казаки - пригнала их <text:s/>царица <text:s/>Катька <text:s/>полтораста <text:s/>лет <text:s/>назад;</text:span></text:p>
      <text:p text:style-name="P2">разрушила вольную Запорожскую Сечь и пригнала <text:s/>сюда; <text:s/>пожаловала <text:s/>им <text:s/>этот</text:p>
      <text:p text:style-name="P2">дикий тогда, страшный край. От ее пожалования плакали запорожцы <text:s/>кровавыми</text:p>
      <text:p text:style-name="P2">слезами, тоскуя по Украине. Повылезали из <text:s/>болот, <text:s/>из <text:s/>камышей <text:s/>скрюченные</text:p>
      <text:p text:style-name="P2">пожелтевшие лихорадки, впились в казаков, не щадили ни старого, ни малого,</text:p>
      <text:p text:style-name="P2">много выпили народу. В острые кинжалы да в меткие пули <text:s/>приняли <text:s/>невольных</text:p>
      <text:p text:style-name="P2">пришельцев <text:s/>черкесы <text:s/>- <text:s/>кровавыми <text:s/>слезами <text:s/>плакали <text:s/>запорожские <text:s text:c="2"/>казаки,</text:p>
      <text:p text:style-name="P2">поминали родную Сечь, и день <text:s/>и <text:s/>ночь <text:s/>бились <text:s/>с <text:s/>желтыми <text:s/>лихорадками, <text:s/>с</text:p>
      <text:p text:style-name="P2">черкесами, с дикой землей, - нечем было поднять ее <text:s/>вековых, <text:s/>не <text:s/>тронутых</text:p>
      <text:p text:style-name="P2">человеком залежей.</text:p>
      <text:p text:style-name="P1"><text:s text:c="3"/><text:span text:style-name="T1">А теперь... теперь:</text:span></text:p>
      <text:p text:style-name="P1"><text:s text:c="3"/><text:span text:style-name="T1">- Та нэма ж края найкращего, як наш край!</text:span></text:p>
      <text:p text:style-name="P1"><text:s text:c="3"/><text:span text:style-name="T1">А теперь все зарятся на этот край, как чаша, переполненный <text:s/>невиданными</text:span></text:p>
      <text:p text:style-name="P2">богатствами. <text:s/>Потянулись <text:s/>гонимые <text:s/>нуждой <text:s/>из <text:s/>Харьковской <text:s/>губернии, <text:s text:c="2"/>из</text:p>
      <text:p text:style-name="P2">Полтавской, из Екатеринославской, с Киевщины, потянулись голь и беднота со</text:p>
      <text:p text:style-name="P2">скарбом, с детьми, расселились по станицам и щелкают, как голодные <text:s/>волки,</text:p>
      <text:p text:style-name="P2">зубами на чудесную землю.</text:p>
      <text:p text:style-name="P1"><text:s text:c="3"/><text:span text:style-name="T1">- На-кось! съешь фигу, - землю захотели!</text:span></text:p>
      <text:p text:style-name="P1"><text:s text:c="3"/><text:span text:style-name="T1">И стали батраками переселенцы у казаков, <text:s/>дали <text:s/>им <text:s/>имя <text:s/>"иногородние".</text:span></text:p>
      <text:p text:style-name="P2">Всячески теснили их казаки, не пускали их детей в казацкие народные школы,</text:p>
      <text:p text:style-name="P2">драли с них по две шкуры за каждую пядь земли под их <text:s/>хатами, <text:s/>садами, <text:s/>за</text:p>
      <text:p text:style-name="P2">аренду земли, взваливали <text:s/>на <text:s/>них <text:s/>все <text:s/>станичные <text:s/>расходы <text:s/>и <text:s/>с <text:s/>глубоким</text:p>
      <text:p text:style-name="P2">презрением называли их: "бисовы души", <text:s/>"чига <text:s/>гостропуза", <text:s/>"хамсел" <text:s/>(то</text:p>
      <text:p text:style-name="P2">есть хамом сел на казацкую землю).</text:p>
      <text:p text:style-name="P1"><text:s text:c="3"/><text:span text:style-name="T1">А <text:s/>иногородние, <text:s/>упорные, <text:s/>как <text:s/>железо, <text:s/>без <text:s text:c="2"/>своей <text:s text:c="2"/>земли <text:s text:c="2"/>поневоле</text:span></text:p>
      <text:p text:style-name="P2">бросающиеся на всякие ремесла, на промышленную деятельность, изворотливые,</text:p>
      <text:p text:style-name="P2">тянущиеся к знанию, к культуре, к школе, - платят казакам тою же <text:s/>монетой:</text:p>
      <text:p text:style-name="P2">"куркуль" (кулак), "каклук", "пугач"... Так <text:s/>горит <text:s/>взаимная <text:s/>ненависть <text:s/>и</text:p>
      <text:p text:style-name="P2">презрение, а царское правительство, генералы, офицеры, <text:s/>помещики <text:s/>радостно</text:p>
      <text:p text:style-name="P2">раздувают эту звериную вражду.</text:p>
      <text:p text:style-name="P1"><text:s text:c="3"/><text:span text:style-name="T1">Прекрасный <text:s/>край, <text:s/>дымящийся, <text:s/>как <text:s/>горькой <text:s text:c="2"/>желчью, <text:s text:c="2"/>едкой <text:s text:c="2"/>злобой,</text:span></text:p>
      <text:p text:style-name="P2">ненавистью и презрением.</text:p>
      <text:p text:style-name="P1"><text:s text:c="3"/><text:span text:style-name="T1">Но не все казаки, не <text:s/>все <text:s/>иногородние <text:s/>так <text:s/>относятся <text:s/>друг <text:s/>к <text:s/>другу.</text:span></text:p>
      <text:p text:style-name="P2">Выбившиеся из нищеты, выбившиеся из <text:s/>нужды <text:s/>сметкой, <text:s/>упорством, <text:s/>железным</text:p>
      <text:p text:style-name="P2">трудом иногородние в почете у богатых <text:s/>казаков. <text:s/>Держат <text:s/>они <text:s/>мельницы <text:s/>на</text:p>
      <text:p text:style-name="P2">откупу, много держат казацкой земли в аренде, держат батраков из своей же,</text:p>
      <text:p text:style-name="P2">иногородней, бедноты, и лежат <text:s/>у <text:s/>них <text:s/>в <text:s/>банках <text:s/>деньги, <text:s/>ведут <text:s/>торговлю</text:p>
      <text:p text:style-name="P2"><text:soft-page-break/>хлебом. Уважают их те казаки, у <text:s/>которых <text:s/>дома <text:s/>под <text:s/>железными <text:s/>крышами <text:s/>и</text:p>
      <text:p text:style-name="P2">амбары ломятся от хлеба, - ворон ворону глаз не выклюет.</text:p>
      <text:p text:style-name="P1"><text:s text:c="3"/><text:span text:style-name="T1">Отчего это с гиком и посвистом скачут по <text:s/>улицам <text:s/>казаки <text:s/>в <text:s/>черкесках,</text:span></text:p>
      <text:p text:style-name="P2">заломив папахи, скачут <text:s/>взад <text:s/>и <text:s/>вперед, <text:s/>раскидывая <text:s/>лошадиными <text:s/>копытами</text:p>
      <text:p text:style-name="P2">глубокую мартовскую грязь, и <text:s/>блестят <text:s/>выстрелы <text:s/>в <text:s/>весеннее <text:s/>синее <text:s/>небо?</text:p>
      <text:p text:style-name="P2">Праздник, что ли? И колокола, надрываясь, <text:s/>мечут <text:s/>веселый <text:s/>синий <text:s/>звон <text:s/>по</text:p>
      <text:p text:style-name="P2">станицам, по хуторам, по селам. А люди в праздничной одежде, и <text:s/>казаки, <text:s/>и</text:p>
      <text:p text:style-name="P2">иногородние, и <text:s/>дивчата, <text:s/>и <text:s/>подростки, <text:s/>и <text:s/>седые <text:s/>старики, <text:s/>и <text:s/>старухи <text:s/>с</text:p>
      <text:p text:style-name="P2">завалившимся ртом - все, все на весенних праздничных улицах.</text:p>
      <text:p text:style-name="P1"><text:s text:c="3"/><text:span text:style-name="T1">Уж не пасха ли? Да нет же, не поповский праздник! <text:s/>Человечий <text:s/>праздник,</text:span></text:p>
      <text:p text:style-name="P2">первый праздник за века. За века, сколько земля стоит, первый праздник.</text:p>
      <text:p text:style-name="P1"><text:s text:c="3"/><text:span text:style-name="T1">_Долой войну_!..</text:span></text:p>
      <text:p text:style-name="P1"><text:s text:c="3"/><text:span text:style-name="T1">Казаки <text:s/>обнимают <text:s/>друг <text:s/>друга, <text:s/>обнимают <text:s/>иногородних, <text:s/>иногородние <text:s text:c="2"/>-</text:span></text:p>
      <text:p text:style-name="P2">казаков. Уже нет казаков, нет иногородних <text:s/>- <text:s/>есть <text:s/>только <text:s/>граждане. <text:s/>Нет</text:p>
      <text:p text:style-name="P2">"куркулей", нет "бисовых душ" - есть граждане.</text:p>
      <text:p text:style-name="P1"><text:s text:c="3"/><text:span text:style-name="T1">_Долой войну_!..</text:span></text:p>
      <text:p text:style-name="P1"><text:s text:c="3"/><text:span text:style-name="T1">В феврале согнали царя, в октябре что-то произошло <text:s/>в <text:s/>далекой <text:s/>России;</text:span></text:p>
      <text:p text:style-name="P2">никто толком не знал, что произошло, одно только врезалось в сердце:</text:p>
      <text:p text:style-name="P1"><text:s text:c="3"/><text:span text:style-name="T1">_Долой войну_!..</text:span></text:p>
      <text:p text:style-name="P1"><text:s text:c="3"/><text:span text:style-name="T1">Врезалось и было безумно понятно.</text:span></text:p>
      <text:p text:style-name="P1"><text:s text:c="3"/><text:span text:style-name="T1">И повалили полки за <text:s/>полками <text:s/>с <text:s/>турецкого <text:s/>фронта. <text:s/>Повалила <text:s/>казацкая</text:span></text:p>
      <text:p text:style-name="P2">конница, шли плотно батальоны пластунов-кубанцев, шли иногородние пехотные</text:p>
      <text:p text:style-name="P2">полки, погромыхивала <text:s/>конная <text:s/>артиллерия, <text:s/>- <text:s/>и <text:s/>все <text:s/>это <text:s/>непрерывающимся</text:p>
      <text:p text:style-name="P2">потоком к себе на Кубань, в родные станицы, со всем оружием, с <text:s/>припасами,</text:p>
      <text:p text:style-name="P2">с военным снаряжением, с обозами. А по дороге разбивали <text:s/>водочные <text:s/>заводы,</text:p>
      <text:p text:style-name="P2">склады, <text:s/>опивались, <text:s/>тонули, <text:s/>горели <text:s/>живьем <text:s/>в <text:s/>выпущенном <text:s/>море <text:s/>спирта,</text:p>
      <text:p text:style-name="P2">уцелевшие валили к себе в станицы и хутора.</text:p>
      <text:p text:style-name="P1"><text:s text:c="3"/><text:span text:style-name="T1">А на Кубани уже Советская власть. А на Кубань уж <text:s/>налетели <text:s/>рабочие <text:s/>из</text:span></text:p>
      <text:p text:style-name="P2">городов, матросы с потопленных кораблей, и от них все <text:s/>вдруг <text:s/>стало <text:s/>ясно,</text:p>
      <text:p text:style-name="P2">отчетливо: помещики, буржуи, атаманы, царское разжигание <text:s/>ненависти <text:s/>между</text:p>
      <text:p text:style-name="P2">казаками и иногородними, между всеми <text:s/>народами <text:s/>Кавказа. <text:s/>И <text:s/>пошли <text:s/>лететь</text:p>
      <text:p text:style-name="P2">головы с офицеров, и полезли они в мешки и в воду.</text:p>
      <text:p text:style-name="P1"><text:s text:c="3"/><text:span text:style-name="T1">А <text:s/>пахать <text:s/>надо, <text:s/>а <text:s/>сеять <text:s/>надо, <text:s/>а <text:s/>солнце, <text:s/>чудесное <text:s/>южное <text:s/>солнце,</text:span></text:p>
      <text:p text:style-name="P2">разгоралось на урожай все больше и больше.</text:p>
      <text:p text:style-name="P1"><text:s text:c="3"/><text:span text:style-name="T1">- Ну, як же ж нам пахаты? Треба землю делить, а то <text:s/>время <text:s/>упустишь, <text:s/>-</text:span></text:p>
      <text:p text:style-name="P2">сказали иногородние казакам.</text:p>
      <text:p text:style-name="P1"><text:s text:c="3"/><text:span text:style-name="T1">- Землю вам?! - сказали казаки и потемнели.</text:span></text:p>
      <text:p text:style-name="P1"><text:s text:c="3"/><text:span text:style-name="T1">Стала меркнуть радость революции.</text:span></text:p>
      <text:p text:style-name="P1"><text:s text:c="3"/><text:span text:style-name="T1">- Землю вам, злыдни?!</text:span></text:p>
      <text:p text:style-name="P1"><text:s text:c="3"/><text:span text:style-name="T1">И перестали бить своих офицеров, генералов, и <text:s/>поползли <text:s/>они <text:s/>изо <text:s/>всех</text:span></text:p>
      <text:p text:style-name="P2">щелей, и на тайных казацких сборищах <text:s/>стучали <text:s/>себе <text:s/>в <text:s/>грудь <text:s/>и <text:s/>говорили</text:p>
      <text:p text:style-name="P2">зажигательно:</text:p>
      <text:p text:style-name="P1"><text:s text:c="3"/><text:span text:style-name="T1">- У большевиков постановлено: отобрать у козаков <text:s/>всю <text:s/>землю <text:s/>и <text:s/>отдать</text:span></text:p>
      <text:p text:style-name="P2">иногородним, а козаков повернуть <text:s/>в <text:s/>батраки. <text:s/>Несогласных <text:s/>- <text:s/>высылать <text:s/>в</text:p>
      <text:p text:style-name="P2">Сибирь, а все имущество отбирать и передавать иногородним.</text:p>
      <text:p text:style-name="P1"><text:s text:c="3"/><text:span text:style-name="T1">Потемнела Кубань, тайно низом пополз загорающийся пожар по <text:s/>степям, <text:s/>по</text:span></text:p>
      <text:p text:style-name="P2">оврагам, по камышам, по задворкам станиц и хуторов.</text:p>
      <text:p text:style-name="P1"><text:s text:c="3"/><text:span text:style-name="T1">- Та нэма найкращего края, як наш край!</text:span></text:p>
      <text:p text:style-name="P1"><text:s text:c="3"/><text:span text:style-name="T1">И опять стали казаки - "куркули", "каклуки", "пугачи".</text:span></text:p>
      <text:p text:style-name="P1"><text:s text:c="3"/><text:span text:style-name="T1">- Та нэма ж найкращего края, як цей край!</text:span></text:p>
      <text:p text:style-name="P1"><text:s text:c="3"/><text:span text:style-name="T1">И <text:s/>опять <text:s/>стали <text:s/>иногородние <text:s/>- <text:s text:c="2"/>"бисовы <text:s text:c="2"/>души", <text:s text:c="2"/>"хамселы", <text:s text:c="2"/>"чига</text:span></text:p>
      <text:p text:style-name="P2">гостропуза".</text:p>
      <text:p text:style-name="P1"><text:s text:c="3"/><text:span text:style-name="T1">Заварилась каша веселая в марте восемнадцатого года; стали расхлебывать</text:span></text:p>
      <text:p text:style-name="P2">ее, до слез горячую, в августе, когда в этом <text:s/>крае <text:s/>еще <text:s/>знойно <text:s/>солнце <text:s/>и</text:p>
      <text:p text:style-name="P2">видимо-невидимо ходят облака горячей пыли.</text:p>
      <text:p text:style-name="P1"><text:s text:c="3"/><text:span text:style-name="T1">Не потечь Кубани вспять в гору, не воротить старого; не козыряют казаки</text:span></text:p>
      <text:p text:style-name="P2">офицерам, а когда и в зубы им заглядывают, помнят, как ездили те на них, и</text:p>
      <text:p text:style-name="P2">они делали из <text:s/>офицерья <text:s/>кровавое <text:s/>мясо. <text:s/>Но <text:s/>к <text:s/>речам <text:s/>офицерским <text:s/>теперь</text:p>
      <text:p text:style-name="P2">прислушиваются и приказания их исполняют.</text:p>
      <text:p text:style-name="P1"><text:s text:c="3"/><text:span text:style-name="T1">Звенят топоры, летит белая щепа, приткнулся мост в другой берег. Быстро</text:span></text:p>
      <text:p text:style-name="P2">и гулко переходит его конница, пластуны; спешат нагнать уходящего красного</text:p>
      <text:p text:style-name="P2">врага казаки.</text:p>
      <text:p text:style-name="P4"><text:bookmark text:name="7"/>7</text:p>
      <text:p text:style-name="Preformatted_20_Text"><text:soft-page-break/></text:p>
      <text:p text:style-name="Preformatted_20_Text"/>
      <text:p text:style-name="P1"><text:s text:c="3"/><text:span text:style-name="T1">Скрипят обозы, идут солдаты, <text:s/>поматывают <text:s/>руками. <text:s/>У <text:s/>этого <text:s/>- <text:s/>заплыли</text:span></text:p>
      <text:p text:style-name="P2">глаза. У этого нос здоровенной сливой. <text:s/>У <text:s/>этого <text:s/>запеклись <text:s/>скулы, <text:s/>- <text:s/>ни</text:p>
      <text:p text:style-name="P2">одного нет, чтобы не синели <text:s/>фонари. <text:s/>Идут, <text:s/>поматывают <text:s/>руками <text:s/>и <text:s/>весело</text:p>
      <text:p text:style-name="P2">рассказывают:</text:p>
      <text:p text:style-name="P1"><text:s text:c="3"/><text:span text:style-name="T1">- Я его у самую у сапатку я-ак кокну, - он так ноги и задрав.</text:span></text:p>
      <text:p text:style-name="P1"><text:s text:c="3"/><text:span text:style-name="T1">- А я сгреб, зажал голову промеж ног и давай молотить по <text:s/>ж..., <text:s/>а <text:s/>он,</text:span></text:p>
      <text:p text:style-name="P2">сволочь, ка-ак тяпнет за...</text:p>
      <text:p text:style-name="P1"><text:s text:c="3"/><text:span text:style-name="T1">- Го-го-го!.. ха-ха-ха!.. - зареготали ряды.</text:span></text:p>
      <text:p text:style-name="P1"><text:s text:c="3"/><text:span text:style-name="T1">- Як же ж ты до жинки теперь?</text:span></text:p>
      <text:p text:style-name="P1"><text:s text:c="3"/><text:span text:style-name="T1">Весело рассказывают, и никак никто не вспомнит, как же <text:s/>это <text:s/>случилось,</text:span></text:p>
      <text:p text:style-name="P2">что вместо того, чтоб колоть и <text:s/>убивать, <text:s/>они <text:s/>в <text:s/>диком <text:s/>восторге <text:s/>упоения</text:p>
      <text:p text:style-name="P2">лупили по морде один другого кулаками.</text:p>
      <text:p text:style-name="P1"><text:s text:c="3"/><text:span text:style-name="T1">Ведут четырех захваченных в станице казаков и допрашивают их на ходу. У</text:span></text:p>
      <text:p text:style-name="P2">них померкшие глаза; лица в <text:s/>синяках, <text:s/>кровоподтеках, <text:s/>и <text:s/>это <text:s/>сближает <text:s/>с</text:p>
      <text:p text:style-name="P2">солдатами.</text:p>
      <text:p text:style-name="P1"><text:s text:c="3"/><text:span text:style-name="T1">- Що ж вы, кобылятины вам у зад, вздумали по морде? <text:s/>Чи <text:s/>у <text:s/>вас <text:s/>оружия</text:span></text:p>
      <text:p text:style-name="P2">нэма?</text:p>
      <text:p text:style-name="P1"><text:s text:c="3"/><text:span text:style-name="T1">- Та що ж, як выпилы, - виновато ссутулились казаки.</text:span></text:p>
      <text:p text:style-name="P1"><text:s text:c="3"/><text:span text:style-name="T1">У солдат заблестели глаза:</text:span></text:p>
      <text:p text:style-name="P1"><text:s text:c="3"/><text:span text:style-name="T1">- Дэ ж вы узялы?</text:span></text:p>
      <text:p text:style-name="P1"><text:s text:c="3"/><text:span text:style-name="T1">- Та ахвицеры, як прийшлы до блищей станицы, найшлы у земли закопани <text:s/>в</text:span></text:p>
      <text:p text:style-name="P2">саду двадцать пять бочонкив, мабуть, с Армавиру привезлы наши, як завод <text:s/>с</text:p>
      <text:p text:style-name="P2">горилкою громилы, тай закопалы. Ахвицеры построилы нас тай <text:s/>кажуть: <text:s/>"Колы</text:p>
      <text:p text:style-name="P2">возьмете станицу, то горилки дадим". А мы кажем: "Та вы дайте зараз, <text:s/>тоди</text:p>
      <text:p text:style-name="P2">мы их разнесем, як кур". Ну, воны дали кажному по дви бутылки, мы <text:s/>выпилы,</text:p>
      <text:p text:style-name="P2">- а йисты не позволилы, щоб дущей <text:s/>забрало. <text:s/>Мы <text:s/>и <text:s/>кинулысь, <text:s/>а <text:s/>винтовки</text:p>
      <text:p text:style-name="P2">мешають.</text:p>
      <text:p text:style-name="P1"><text:s text:c="3"/><text:span text:style-name="T1">- Э-э ссволочи!! - подскочил солдат. - Як свиньи, - и <text:s/>со <text:s/>всего <text:s/>плеча</text:span></text:p>
      <text:p text:style-name="P2">размахнулся, чтоб в зубы.</text:p>
      <text:p text:style-name="P1"><text:s text:c="3"/><text:span text:style-name="T1">Его удержали:</text:span></text:p>
      <text:p text:style-name="P1"><text:s text:c="3"/><text:span text:style-name="T1">- Посто-ой! Ахвицеры стравилы, а его бьешь?</text:span></text:p>
      <text:p text:style-name="P1"><text:s text:c="3"/><text:span text:style-name="T1">За поворотом остановились, и казаки стали рыть себе общую могилу.</text:span></text:p>
      <text:p text:style-name="P1"><text:s text:c="3"/><text:span text:style-name="T1">А бесконечные обозы, вздымая все <text:s/>закрывающие <text:s/>клубы <text:s/>пыли, <text:s/>двигались,</text:span></text:p>
      <text:p text:style-name="P2">скрипя, извиваясь на десятки верст по проселку, и синели впереди <text:s/>горы. <text:s/>В</text:p>
      <text:p text:style-name="P2">повозках краснели накиданные подушки, <text:s/>торчали <text:s/>грабли, <text:s/>лопаты, <text:s/>кадушки,</text:p>
      <text:p text:style-name="P2">блестели ослепительно зеркала, самовары, а между подушками, между ворохами</text:p>
      <text:p text:style-name="P2">одежи, полстей, тряпья виднелись детские головенки, уши кошек, кудахтали в</text:p>
      <text:p text:style-name="P2">плетеных корзинках куры, на привязи шли сзади коровы, и, высунув <text:s/>языки <text:s/>и</text:p>
      <text:p text:style-name="P2">торопливо дыша, тащились, держась в <text:s/>тени <text:s/>повозок, <text:s/>лохматые, <text:s/>в <text:s/>репьях,</text:p>
      <text:p text:style-name="P2">собаки. Скрипели обозы с наваленным на них скарбом - бабы и мужики жадно и</text:p>
      <text:p text:style-name="P2">впопыхах кидали на телеги все, что попадалось <text:s/>под <text:s/>руки, <text:s/>когда <text:s/>пришлось</text:p>
      <text:p text:style-name="P2">бежать из своей хаты от восставших казаков.</text:p>
      <text:p text:style-name="P1"><text:s text:c="3"/><text:span text:style-name="T1">Не в первый раз так подымались иногородние. Вспышки отдельных <text:s/>казачьих</text:span></text:p>
      <text:p text:style-name="P2">восстаний против Советской власти за последнее время уже не <text:s/>раз <text:s/>выгоняли</text:p>
      <text:p text:style-name="P2">их из насиженных гнезд, но это продолжалось два-три дня; приходили красные</text:p>
      <text:p text:style-name="P2">войска, водворяли порядок, - и все возвращались назад.</text:p>
      <text:p text:style-name="P1"><text:s text:c="3"/><text:span text:style-name="T1">А теперь это тянется слишком долго - вторую неделю. А <text:s/>хлеба <text:s/>захватили</text:span></text:p>
      <text:p text:style-name="P2">всего на несколько дней. И каждый день, каждый день ждут - вот-вот скажут:</text:p>
      <text:p text:style-name="P2">"Ну, теперь можно возвращаться", - а оно все дальше, все <text:s/>запутаннее; <text:s/>все</text:p>
      <text:p text:style-name="P2">злее подымаются казаки; отовсюду вести: по станицам стоят виселицы, вешают</text:p>
      <text:p text:style-name="P2">иногородних. И когда <text:s/>этому <text:s/>будет <text:s/>конец? <text:s/>И <text:s/>что <text:s/>теперь <text:s/>с <text:s/>оставленным</text:p>
      <text:p text:style-name="P2">хозяйством?</text:p>
      <text:p text:style-name="P1"><text:s text:c="3"/><text:span text:style-name="T1">Скрипят телеги, <text:s/>повозки, <text:s/>фургоны, <text:s/>поблескивают <text:s/>на <text:s/>солнце <text:s/>зеркала,</text:span></text:p>
      <text:p text:style-name="P2">качаются между подушек детские головенки; и <text:s/>разношерстными <text:s/>толпами <text:s/>идут</text:p>
      <text:p text:style-name="P2">солдаты по дороге, по пашням вдоль дороги, по бахчам, с <text:s/>которых <text:s/>начисто,</text:p>
      <text:p text:style-name="P2">как <text:s/>саранча, <text:s/>снесли <text:s/>все <text:s/>арбузы, <text:s/>дыни, <text:s/>тыквы, <text:s/>подсолнухи. <text:s/>Нет <text:s/>рот,</text:p>
      <text:p text:style-name="P2">батальонов, полков, - все перемешалось, перепуталось. Идет <text:s/>каждый <text:s/>где <text:s/>и</text:p>
      <text:p text:style-name="P2">как попало. Одни поют песни, другие <text:s/>спорят, <text:s/>кричат, <text:s/>матюкаются, <text:s/>третьи</text:p>
      <text:p text:style-name="P2">забрались на повозки и сонно мотают головами во все стороны.</text:p>
      <text:p text:style-name="P1"><text:s text:c="3"/><text:span text:style-name="T1">Об опасности, о враге никто не думает. И о командирах никто не <text:s/>думает.</text:span></text:p>
      <text:p text:style-name="P2">Когда <text:s/>пробуют <text:s/>этот <text:s/>текучий <text:s/>поток <text:s/>хоть <text:s/>как-нибудь <text:s text:c="2"/>организовать, <text:s text:c="2"/>-</text:p>
      <text:p text:style-name="P2">командиров посылают к такой матери <text:s/>и, <text:s/>закинув <text:s/>на <text:s/>плечи <text:s/>винтовки, <text:s/>как</text:p>
      <text:p text:style-name="P2"><text:soft-page-break/>дубины, прикладами кверху, раскуривают люльки, либо орут срамные песни, <text:s/>-</text:p>
      <text:p text:style-name="P2">"это вам не старый прижим".</text:p>
      <text:p text:style-name="P1"><text:s text:c="3"/><text:span text:style-name="T1">Кожух тонет в этом непрерывно льющемся <text:s/>потоке <text:s/>и <text:s/>как <text:s/>сжатая <text:s/>пружина</text:span></text:p>
      <text:p text:style-name="P2">теснит грудь: если навалится казачье, все лягут под шашками. Одна <text:s/>надежда</text:p>
      <text:p text:style-name="P2">- глянет смерть, и все, как вчера, <text:s/>дружно <text:s/>и <text:s/>послушно <text:s/>встанут <text:s/>в <text:s/>ряды,</text:p>
      <text:p text:style-name="P2">только не будет ли поздно? И ему хочется, чтоб скорей тревога.</text:p>
      <text:p text:style-name="P1"><text:s text:c="3"/><text:span text:style-name="T1">А в дико шумящем потоке идут и идут демобилизованные из царской армии и</text:span></text:p>
      <text:p text:style-name="P2">мобилизованные Советской властью; идут добровольно <text:s/>вступившие <text:s/>в <text:s/>красные</text:p>
      <text:p text:style-name="P2">войска, в большинстве мелкие ремесленники - бондари, слесаря, <text:s/>лудильщики,</text:p>
      <text:p text:style-name="P2">столяры, <text:s/>сапожники, <text:s/>парикмахеры <text:s/>и <text:s/>особенно <text:s/>много <text:s/>рыбаков. <text:s/>Все <text:s text:c="2"/>это</text:p>
      <text:p text:style-name="P2">перебивавшиеся с хлеба на квас иногородние, <text:s/>все <text:s/>это <text:s/>трудовой <text:s/>люд, <text:s/>для</text:p>
      <text:p text:style-name="P2">которого приход советской власти внезапно приоткрыл краешек над жизнью, <text:s/>-</text:p>
      <text:p text:style-name="P2">вдруг почуялось, что она <text:s/>может <text:s/>быть <text:s/>и <text:s/>не <text:s/>такой <text:s/>собачьей, <text:s/>как <text:s/>была.</text:p>
      <text:p text:style-name="P2">Подавляющая масса все-таки крестьянская. Эти поднялись со <text:s/>своих <text:s/>хозяйств</text:p>
      <text:p text:style-name="P2">почти сплошь. Остались богатей - офицерство и хозяйственные казаки - их не</text:p>
      <text:p text:style-name="P2">трогали.</text:p>
      <text:p text:style-name="P1"><text:s text:c="3"/><text:span text:style-name="T1">Странно поражая глаз, колыхаясь <text:s/>стройными, <text:s/>перетянутыми <text:s/>в <text:s/>черкесках</text:span></text:p>
      <text:p text:style-name="P2">фигурами, едут на добрых конях <text:s/>кубанские <text:s/>казаки, <text:s/>- <text:s/>нет, <text:s/>не <text:s/>враги, <text:s/>а</text:p>
      <text:p text:style-name="P2">революционные братья, казачья <text:s/>беднота, <text:s/>в <text:s/>большинстве <text:s/>- <text:s/>фронтовики, <text:s/>в</text:p>
      <text:p text:style-name="P2">сердца <text:s/>которых <text:s/>среди <text:s/>дыма, <text:s/>огня, <text:s/>тысяч <text:s/>смертей <text:s/>революция <text:s text:c="2"/>заронила</text:p>
      <text:p text:style-name="P2">непотухающую искру.</text:p>
      <text:p text:style-name="P1"><text:s text:c="3"/><text:span text:style-name="T1">Эскадрон за эскадроном в мохнатых папахах, на которых красные ленточки.</text:span></text:p>
      <text:p text:style-name="P2">И винтовки за плечами, <text:s/>и <text:s/>сияют <text:s/>черные <text:s/>с <text:s/>серебром <text:s/>кинжалы, <text:s/>шашки, <text:s/>-</text:p>
      <text:p text:style-name="P2">стройно, в порядке, среди текучего разброда.</text:p>
      <text:p text:style-name="P1"><text:s text:c="3"/><text:span text:style-name="T1">Мотают головами добрые кони.</text:span></text:p>
      <text:p text:style-name="P1"><text:s text:c="3"/><text:span text:style-name="T1">Будут биться с отцами и братьями. <text:s/>Дома <text:s/>бросили <text:s/>все: <text:s/>хаты, <text:s/>скотину,</text:span></text:p>
      <text:p text:style-name="P2">домашность, - хозяйство разорено. Едут стройные, ловкие, ало краснеют алые</text:p>
      <text:p text:style-name="P2">банты, завязанные <text:s/>милой <text:s/>рукой <text:s/>на <text:s/>папахе, <text:s/>и <text:s/>поют <text:s/>молодыми, <text:s/>сильными</text:p>
      <text:p text:style-name="P2">голосами украинские песни.</text:p>
      <text:p text:style-name="P1"><text:s text:c="3"/><text:span text:style-name="T1">Любовно смотрит на них <text:s/>Кожух: <text:s/>"Добре, <text:s/>хлопцы! <text:s/>на <text:s/>вас <text:s/>вся <text:s/>надия".</text:span></text:p>
      <text:p text:style-name="P2">Любовно смотрит, но еще любовнее - на эту бредущую <text:s/>в <text:s/>облаках <text:s/>пыли, <text:s/>как</text:p>
      <text:p text:style-name="P2">попало, отрепанную, босую иногороднюю орду, - ведь он - <text:s/>кость <text:s/>от <text:s/>кости,</text:p>
      <text:p text:style-name="P2">плоть от плоти ее.</text:p>
      <text:p text:style-name="P1"><text:s text:c="3"/><text:span text:style-name="T1">И неотступно тянется за ним его <text:s/>жизнь <text:s/>длинной <text:s/>косой <text:s/>тенью, <text:s/>которую</text:span></text:p>
      <text:p text:style-name="P2">можно забыть, но от <text:s/>которой <text:s/>нельзя <text:s/>уйти. <text:s/>Самая <text:s/>обыкновенная <text:s/>степная,</text:p>
      <text:p text:style-name="P2">трудовая, голодная, серая, безграмотная, темная-темная, косая <text:s/>тень. <text:s/>Мать</text:p>
      <text:p text:style-name="P2">еще молодая, а сама с изрезанным морщинами лицом, как замученная кляча, <text:s/>-</text:p>
      <text:p text:style-name="P2">куча ребятишек на руках, за подол цепляются. <text:s/>Отец <text:s/>- <text:s/>вековечный <text:s/>казачий</text:p>
      <text:p text:style-name="P2">батрак, жилы вытянул: да сколько ни бейся, все равно - ни кола, ни двора.</text:p>
      <text:p text:style-name="P1"><text:s text:c="3"/><text:span text:style-name="T1">Кожух с шести лет - общественный пастушонок. Степь, балки, <text:s/>овцы, <text:s/>лес,</text:span></text:p>
      <text:p text:style-name="P2">коровы, облака бегут, а понизу бегут тени - вот его учеба.</text:p>
      <text:p text:style-name="P1"><text:s text:c="3"/><text:span text:style-name="T1">Потом сметливым, расторопным мальчишкой у станичного кулака в лавке, <text:s/>-</text:span></text:p>
      <text:p text:style-name="P2">потихоньку и грамоте выучился; потом в солдаты, война, <text:s/>турецкий <text:s/>фронт...</text:p>
      <text:p text:style-name="P2">Он - великолепный пулеметчик. В горах забрался с пулеметной командой в тыл</text:p>
      <text:p text:style-name="P2">туркам, в долину, - турецкий <text:s/>фронт <text:s/>тянулся <text:s/>по <text:s/>хребту. <text:s/>Когда <text:s/>турецкая</text:p>
      <text:p text:style-name="P2">дивизия, отступая, стала спускаться на него, он заработал пулеметом, <text:s/>стал</text:p>
      <text:p text:style-name="P2">косить; люди, как трава - рядами, и <text:s/>побежала <text:s/>на <text:s/>него, <text:s/>дымясь, <text:s/>горячая</text:p>
      <text:p text:style-name="P2">кровь, и никогда он прежде не думал, что человечья кровь <text:s/>может <text:s/>бежать <text:s/>в</text:p>
      <text:p text:style-name="P2">полколена, - но это была турецкая кровь, и забывался.</text:p>
      <text:p text:style-name="P1"><text:s text:c="3"/><text:span text:style-name="T1">За невиданную храбрость его послали в <text:s/>школу <text:s/>прапорщиков. <text:s/>Как <text:s/>трудно</text:span></text:p>
      <text:p text:style-name="P2">было! Голова лопалась. Но он <text:s/>с <text:s/>бычьим <text:s/>упорством <text:s/>одолевал <text:s/>учебу, <text:s/>и...</text:p>
      <text:p text:style-name="P2">срезался. <text:s text:c="3"/>Офицеры <text:s text:c="3"/>хохотали <text:s text:c="4"/>над <text:s text:c="4"/>ним, <text:s text:c="4"/>офицеры-воспитатели,</text:p>
      <text:p text:style-name="P2">офицеры-преподаватели, юнкера: мужик захотел в <text:s/>офицеры! <text:s/>Экая <text:s/>сволочь...</text:p>
      <text:p text:style-name="P2">мужик... тупая скотина! Ха-ха-ха... в офицеры!</text:p>
      <text:p text:style-name="P1"><text:s text:c="3"/><text:span text:style-name="T1">Он их ненавидел молча, стиснув зубы, глядя исподлобья. Его возвратили в</text:span></text:p>
      <text:p text:style-name="P2">полк как неспособного.</text:p>
      <text:p text:style-name="P1"><text:s text:c="3"/><text:span text:style-name="T1">Опять шрапнели, тысячи смертей, кровь, стоны, и опять его <text:s/>пулеметы <text:s/>(у</text:span></text:p>
      <text:p text:style-name="P2">него изумительный глаз) режут, и ложится <text:s/>рядами <text:s/>человечья <text:s/>трава. <text:s/>Среди</text:p>
      <text:p text:style-name="P2">нечеловеческого <text:s/>напряжения, <text:s/>среди <text:s/>смертей, <text:s/>поминутно <text:s/>летающих <text:s/>вокруг</text:p>
      <text:p text:style-name="P2">головы, не думалось, во имя чего кровь в <text:s/>полколена, <text:s/>- <text:s/>царь, <text:s/>отечество,</text:p>
      <text:p text:style-name="P2">православная вера? Может быть, но как в <text:s/>тумане. <text:s/>А <text:s/>близко, <text:s/>отчетливо <text:s/>-</text:p>
      <text:p text:style-name="P2">выбиться в офицеры, выбиться среди стонов, крови, смертей, <text:s/>выбиться, <text:s/>как</text:p>
      <text:p text:style-name="P2">он выбился из <text:s/>пастушонков <text:s/>в <text:s/>лавочные <text:s/>мальчики. <text:s/>И <text:s/>он <text:s/>- <text:s/>спокойно, <text:s/>с</text:p>
      <text:p text:style-name="P2">каменными челюстями в безумно рвущихся шрапнелями местах, <text:s/>как <text:s/>у <text:s/>себя <text:s/>в</text:p>
      <text:p text:style-name="P2">хозяйстве, за сенокосом, и ложится кругом покошенная трава.</text:p>
      <text:p text:style-name="P1"><text:soft-page-break/><text:s text:c="3"/><text:span text:style-name="T1">Его во второй раз посылают в школу прапорщиков, - офицеров-то нехватка,</text:span></text:p>
      <text:p text:style-name="P2">в боях всегда офицеров нехватка, а <text:s/>он <text:s/>фактически <text:s/>исполняет <text:s/>обязанности</text:p>
      <text:p text:style-name="P2">офицера, иногда <text:s/>командуя <text:s/>довольно <text:s/>крупными <text:s/>отрядами, <text:s/>и <text:s/>еще <text:s/>не <text:s/>знал</text:p>
      <text:p text:style-name="P2">поражения. Ведь для солдат он свой, земляной, такой же хлебороб, как <text:s/>они,</text:p>
      <text:p text:style-name="P2">и они беззаветно идут за ним, за этим корявым, с каменными челюстями, идут</text:p>
      <text:p text:style-name="P2">в огонь и в воду. Во имя чего? Царя, отечества, православной <text:s/>веры? <text:s/>Может</text:p>
      <text:p text:style-name="P2">быть. Но это - как в <text:s/>кровавом <text:s/>тумане, <text:s/>а <text:s/>возле <text:s/>- <text:s/>идти-то <text:s/>надо, <text:s/>идти</text:p>
      <text:p text:style-name="P2">неизбежно: сзади - расстрел, <text:s/>так <text:s/>веселей <text:s/>идти <text:s/>за <text:s/>ним, <text:s/>за <text:s/>своим, <text:s/>за</text:p>
      <text:p text:style-name="P2">корявым, за мужиком.</text:p>
      <text:p text:style-name="P1"><text:s text:c="3"/><text:span text:style-name="T1">Как трудно, <text:s/>как <text:s/>мучительно <text:s/>трудно! <text:s/>Голова <text:s/>лопается. <text:s/>Куда <text:s/>труднее</text:span></text:p>
      <text:p text:style-name="P2">усвоить десятичные дроби, чем <text:s/>спокойно <text:s/>идти <text:s/>на <text:s/>смерть <text:s/>под <text:s/>пулеметным</text:p>
      <text:p text:style-name="P2">огнем.</text:p>
      <text:p text:style-name="P1"><text:s text:c="3"/><text:span text:style-name="T1">А офицеры покатываются, - офицеры, набившиеся в школу нужно и не нужно,</text:span></text:p>
      <text:p text:style-name="P2">- а больше не нужно: тыл <text:s/>ведь <text:s/>всегда <text:s/>укромное <text:s/>местечко <text:s/>и <text:s/>загроможден</text:p>
      <text:p text:style-name="P2">спасающимися от <text:s/>фронта, <text:s/>и <text:s/>для <text:s/>спасающихся <text:s/>создаются <text:s/>тысячи <text:s/>ненужных</text:p>
      <text:p text:style-name="P2">тыловых <text:s/>должностей. <text:s/>Офицеры <text:s/>покатывались: <text:s/>мужик, <text:s/>растопыра, <text:s text:c="2"/>грязная</text:p>
      <text:p text:style-name="P2">сволочь!.. Как издевались, как резали на ответах, в <text:s/>конце <text:s/>концов <text:s/>вполне</text:p>
      <text:p text:style-name="P2">правильных, - овладел-таки.</text:p>
      <text:p text:style-name="P1"><text:s text:c="3"/><text:span text:style-name="T1">И отослали, и отослали в полк за... неспособностью.</text:span></text:p>
      <text:p text:style-name="P1"><text:s text:c="3"/><text:span text:style-name="T1">Огневые <text:s/>вспышки <text:s/>орудий, <text:s/>взрывы <text:s text:c="2"/>шрапнелей, <text:s text:c="2"/>бездушное <text:s text:c="2"/>татаканье,</text:span></text:p>
      <text:p text:style-name="P2">кроваво-огненный ураган, "и смерть, и ад со всех сторон", а он, как дома -</text:p>
      <text:p text:style-name="P2">хозяйственный мужичок.</text:p>
      <text:p text:style-name="P1"><text:s text:c="3"/><text:span text:style-name="T1">Хозяйственный <text:s/>мужичок <text:s/>тяжело-упрям, <text:s/>как <text:s/>бык, <text:s/>на <text:s/>все <text:s/>наваливается</text:span></text:p>
      <text:p text:style-name="P2">каменной глыбой; недаром - украинец, и череп насунулся на <text:s/>самые <text:s/>глаза <text:s/>-</text:p>
      <text:p text:style-name="P2">маленькие колючие глаза.</text:p>
      <text:p text:style-name="P1"><text:s text:c="3"/><text:span text:style-name="T1">За хозяйственность среди смертной работы его в третий раз, в третий раз</text:span></text:p>
      <text:p text:style-name="P2">посылают в школу.</text:p>
      <text:p text:style-name="P1"><text:s text:c="3"/><text:span text:style-name="T1">А офицеры покатываются: опять? Мужик... сволочь... раскоряка!.. И... <text:s/>и</text:span></text:p>
      <text:p text:style-name="P2">отсылают в полк - за неспособностью.</text:p>
      <text:p text:style-name="P1"><text:s text:c="3"/><text:span text:style-name="T1">Тогда <text:s/>из <text:s/>штаба <text:s/>раздраженно: <text:s/>выпустить <text:s/>прапорщиком <text:s/>- <text:s/>в <text:s text:c="2"/>офицерах</text:span></text:p>
      <text:p text:style-name="P2">громадная убыль.</text:p>
      <text:p text:style-name="P1"><text:s text:c="3"/><text:span text:style-name="T1">Хе-хе! В офицерах громадная убыль, - и в боях, и в бегах в тыл.</text:span></text:p>
      <text:p text:style-name="P1"><text:s text:c="3"/><text:span text:style-name="T1">Презрительно <text:s/>выпустили <text:s/>прапорщиком. <text:s/>Явился <text:s/>в <text:s/>роту, <text:s/>а <text:s/>на <text:s text:c="2"/>плечах</text:span></text:p>
      <text:p text:style-name="P2">поблескивает, - добился. И радостно и не радостно.</text:p>
      <text:p text:style-name="P1"><text:s text:c="3"/><text:span text:style-name="T1">Радостно: <text:s text:c="2"/>добился-таки, <text:s text:c="3"/>добился <text:s text:c="3"/>своего <text:s text:c="3"/>страшной <text:s text:c="3"/>тяжестью,</text:span></text:p>
      <text:p text:style-name="P2">нечеловеческим напором. И не радостно: поблескивавшее на <text:s/>плечах <text:s/>отделило</text:p>
      <text:p text:style-name="P2">от своих, от близких, от хлеборобов, от солдат, - от солдат отделило, а <text:s/>к</text:p>
      <text:p text:style-name="P2">офицерам не приблизило: вокруг Кожуха замкнулся пустой круг.</text:p>
      <text:p text:style-name="P1"><text:s text:c="3"/><text:span text:style-name="T1">Офицеры вслух не <text:s/>говорили: <text:s/>"мужик", <text:s/>"сволочь", <text:s/>"раскоряка", <text:s/>но <text:s/>на</text:span></text:p>
      <text:p text:style-name="P2">биваках, в столовой, в палатках, всюду, где сходились два-три <text:s/>человека <text:s/>в</text:p>
      <text:p text:style-name="P2">погонах, вокруг него - пустой круг. Они <text:s/>не <text:s/>говорили <text:s/>словами, <text:s/>но <text:s/>молча</text:p>
      <text:p text:style-name="P2">говорили <text:s/>глазами, <text:s/>лицом, <text:s/>каждым <text:s/>движением: <text:s/>"сволочь, <text:s/>мужик, <text:s/>вонючая</text:p>
      <text:p text:style-name="P2">растопыра..."</text:p>
      <text:p text:style-name="P1"><text:s text:c="3"/><text:span text:style-name="T1">Он ненавидел их спокойно, каменно, <text:s/>глубоко <text:s/>запрятанно. <text:s/>Ненавидел. <text:s/>И</text:span></text:p>
      <text:p text:style-name="P2">презирал. И от этой ненависти и от своей отделенности от солдат закрывался</text:p>
      <text:p text:style-name="P2">холодным бесстрашием среди тысяч смертей.</text:p>
      <text:p text:style-name="P1"><text:s text:c="3"/><text:span text:style-name="T1">И вдруг все покачнулось: и горы Армении, и турецкие дивизии, и солдаты,</text:span></text:p>
      <text:p text:style-name="P2">и <text:s/>генералы <text:s/>с <text:s/>изумленно-растерянными <text:s/>лицами, <text:s/>и <text:s/>смолкшие <text:s text:c="2"/>орудия, <text:s text:c="2"/>и</text:p>
      <text:p text:style-name="P2">мартовские снега на вершинах, точно <text:s/>треснуло <text:s/>пространство <text:s/>и <text:s/>разинулось</text:p>
      <text:p text:style-name="P2">невиданно-чудовищное, невиданное, но всегда жившее <text:s/>тайно <text:s/>в <text:s/>тайниках, <text:s/>в</text:p>
      <text:p text:style-name="P2">глубине; не называемое, но - <text:s/>когда <text:s/>сделалось <text:s/>явным <text:s/>- <text:s/>простое, <text:s/>ясное,</text:p>
      <text:p text:style-name="P2">неизбежное.</text:p>
      <text:p text:style-name="P1"><text:s text:c="3"/><text:span text:style-name="T1">Приехали люди, обыкновенные, с <text:s/>худыми <text:s/>желтыми <text:s/>фабричными <text:s/>лицами, <text:s/>и</text:span></text:p>
      <text:p text:style-name="P2">стали раздирать эту треснувшую расщелину, все шире и <text:s/>шире <text:s/>раскрывая <text:s/>ее.</text:p>
      <text:p text:style-name="P2">Забила <text:s/>оттуда <text:s/>вековая <text:s/>ненависть, <text:s/>вековая <text:s/>угнетенность, <text:s/>возмутившееся</text:p>
      <text:p text:style-name="P2">вековое рабство.</text:p>
      <text:p text:style-name="P1"><text:s text:c="3"/><text:span text:style-name="T1">Кожух в первый раз пожалел, что на плечах блестит то, чего так <text:s/>каменно</text:span></text:p>
      <text:p text:style-name="P2">добивался: он оказался в одних рядах с врагами рабочих, с врагами мужиков,</text:p>
      <text:p text:style-name="P2">с врагами солдат.</text:p>
      <text:p text:style-name="P1"><text:s text:c="3"/><text:span text:style-name="T1">После докатившихся октябрьских дней <text:s/>с <text:s/>отвращением <text:s/>сорвал <text:s/>к <text:s/>закинул</text:span></text:p>
      <text:p text:style-name="P2">погоны и, подхваченный неудержимо шумящими потоками войск, <text:s/>устремившимися</text:p>
      <text:p text:style-name="P2">домой, запрятавшись в <text:s/>темный <text:s/>угол, <text:s/>стараясь <text:s/>не <text:s/>показываться, <text:s/>ехал <text:s/>в</text:p>
      <text:p text:style-name="P2">набитой тряской теплушке. <text:s/>Пьяные <text:s/>солдаты <text:s/>орали <text:s/>песни <text:s/>и <text:s/>охотились <text:s/>на</text:p>
      <text:p text:style-name="P2">скрывавшихся офицеров, - не доехать бы ему, если б его заметили.</text:p>
      <text:p text:style-name="P1"><text:soft-page-break/><text:s text:c="3"/><text:span text:style-name="T1">Когда приехал, все валялось кусками, весь старый <text:s/>строй, <text:s/>отношения, <text:s/>а</text:span></text:p>
      <text:p text:style-name="P2">новое было смутно и <text:s/>неясно. <text:s/>Казаки <text:s/>обнимались <text:s/>с <text:s/>иногородними, <text:s/>ловили</text:p>
      <text:p text:style-name="P2">офицеров и расправлялись.</text:p>
      <text:p text:style-name="P1"><text:s text:c="3"/><text:span text:style-name="T1">Как зернышки дрожжей, упали в ликующее население приехавшие <text:s/>с <text:s/>заводов</text:span></text:p>
      <text:p text:style-name="P2">рабочие, привалившие с потопленных кораблей матросы, и Кубань революционно</text:p>
      <text:p text:style-name="P2">поднялась, как опара. В станицах, в хуторах, в селах - советская власть.</text:p>
      <text:p text:style-name="P1"><text:s text:c="3"/><text:span text:style-name="T1">Кожух <text:s/>хотя <text:s/>словами <text:s/>не <text:s/>умел <text:s/>сказать: <text:s/>"классы, <text:s/>классовая <text:s text:c="2"/>борьба,</text:span></text:p>
      <text:p text:style-name="P2">классовые отношения", - но глубоко почуял <text:s/>это <text:s/>из <text:s/>уст <text:s/>рабочих, <text:s/>схватил</text:p>
      <text:p text:style-name="P2">ощущением, чувством. <text:s/>И <text:s/>то, <text:s/>что <text:s/>наполняло <text:s/>его <text:s/>каменной <text:s/>ненавистью <text:s/>-</text:p>
      <text:p text:style-name="P2">офицерье, теперь оказалось крохотным пустяком пред <text:s/>ощущением, <text:s/>пред <text:s/>этим</text:p>
      <text:p text:style-name="P2">чувством неизмеримой классовой борьбы: <text:s/>офицерье <text:s/>- <text:s/>только <text:s/>жалкие <text:s/>лакеи</text:p>
      <text:p text:style-name="P2">помещика и буржуя.</text:p>
      <text:p text:style-name="P1"><text:s text:c="3"/><text:span text:style-name="T1">А следы добытых когда-то с таким нечеловеческим упорством погонов <text:s/>жгли</text:span></text:p>
      <text:p text:style-name="P2">плечи, - хоть и знали его за своего, а косились.</text:p>
      <text:p text:style-name="P1"><text:s text:c="3"/><text:span text:style-name="T1">И так же каменно, с таким же <text:s/>украинским <text:s/>упорством <text:s/>он <text:s/>решил <text:s/>каленым</text:span></text:p>
      <text:p text:style-name="P2">железом, своей кровью, своей жизнью выжечь эти следы и <text:s/>так <text:s/>послужить, <text:s/>-</text:p>
      <text:p text:style-name="P2">нет, неизмеримо больше послужить громаде бедноты, кость от <text:s/>кости <text:s/>которой</text:p>
      <text:p text:style-name="P2">он был.</text:p>
      <text:p text:style-name="P1"><text:s text:c="3"/><text:span text:style-name="T1">А тут как раз подошло. Беднота искореняла буржуев. А так <text:s/>как <text:s/>под <text:s/>это</text:span></text:p>
      <text:p text:style-name="P2">подходили все, у кого была лишняя пара штанов, то хлопцы ходили по дворам,</text:p>
      <text:p text:style-name="P2">разбивали у всех сундуки, вытаскивали и делили, тут же напяливая на <text:s/>себя:</text:p>
      <text:p text:style-name="P2">потому - надо сделать между всеми уравнение.</text:p>
      <text:p text:style-name="P1"><text:s text:c="3"/><text:span text:style-name="T1">Заглянули и к <text:s/>Кожуху <text:s/>в <text:s/>его <text:s/>отсутствие, <text:s/>выбрали, <text:s/>какое <text:s/>оказалось,</text:span></text:p>
      <text:p text:style-name="P2">платье, и приехавший Кожух, как был - <text:s/>в <text:s/>рваной <text:s/>гимнастерке, <text:s/>в <text:s/>старой,</text:p>
      <text:p text:style-name="P2">обвислой соломенной шляпе, в опорках - так и остался, а жена его - в одной</text:p>
      <text:p text:style-name="P2">юбке. Махнул <text:s/>Кожух <text:s/>рукой, <text:s/>весь <text:s/>переполненный <text:s/>одним <text:s/>ощущением, <text:s/>одной</text:p>
      <text:p text:style-name="P2">упорной мыслью.</text:p>
      <text:p text:style-name="P1"><text:s text:c="3"/><text:span text:style-name="T1">Стали уравнивать хлопцы и <text:s/>казаков, <text:s/>а <text:s/>когда <text:s/>добрались <text:s/>до <text:s/>уравнения</text:span></text:p>
      <text:p text:style-name="P2">земли, закипела Кубань - и советскую власть смахнуло.</text:p>
      <text:p text:style-name="P1"><text:s text:c="3"/><text:span text:style-name="T1">И Кожух едет теперь среди скрипа, говора, шума, лошадиного <text:s/>фырканья <text:s/>и</text:span></text:p>
      <text:p text:style-name="P2">бесконечных облаков пыли.</text:p>
      <text:p text:style-name="P4"><text:bookmark text:name="8"/>8</text:p>
      <text:p text:style-name="Preformatted_20_Text"/>
      <text:p text:style-name="Preformatted_20_Text"/>
      <text:p text:style-name="P1"><text:s text:c="3"/><text:span text:style-name="T1">На последней станции <text:s/>перед <text:s/>горами <text:s/>столпотворение <text:s/>вавилонское: <text:s/>шум,</text:span></text:p>
      <text:p text:style-name="P2">крики, <text:s/>плач, <text:s/>матерная <text:s/>отборная <text:s/>ругань, <text:s/>разрозненные <text:s/>воинские <text:s/>части,</text:p>
      <text:p text:style-name="P2">отдельные группы солдат, а <text:s/>за <text:s/>станцией <text:s/>выстрелы, <text:s/>крики, <text:s/>смятенье. <text:s/>От</text:p>
      <text:p text:style-name="P2">времени до времени бухают орудия.</text:p>
      <text:p text:style-name="P1"><text:s text:c="3"/><text:span text:style-name="T1">Тут и Кожух со своей колонной и своими беженцами. Подошел и <text:s/>Смолокуров</text:span></text:p>
      <text:p text:style-name="P2">со своей колонной и беженцами. Непрерывно <text:s/>подходят <text:s/>и <text:s/>другие <text:s/>отряды, <text:s/>-</text:p>
      <text:p text:style-name="P2">тянулись отовсюду, теснимые и гонимые казаками. И на этом последнем клочке</text:p>
      <text:p text:style-name="P2">сбились десятки тысяч обреченных людей: кадеты и казаки <text:s/>никому <text:s/>не <text:s/>дадут</text:p>
      <text:p text:style-name="P2">пощады, ни старому, ни малому, - все лягут под шашками, под пулеметами или</text:p>
      <text:p text:style-name="P2">повиснут на деревьях, либо, сваленные в <text:s/>глубоких <text:s/>оврагах, <text:s/>будут <text:s/>живьем</text:p>
      <text:p text:style-name="P2">засыпаны камнями и землей.</text:p>
      <text:p text:style-name="P1"><text:s text:c="3"/><text:span text:style-name="T1">И в отчаянии уже <text:s/>разносится <text:s/>неоднократно <text:s/>раздававшееся: <text:s/>"Продали...</text:span></text:p>
      <text:p text:style-name="P2">пропили <text:s/>нас <text:s/>командиры!" <text:s/>И <text:s/>когда <text:s/>усилилась <text:s/>орудийная <text:s/>пальба, <text:s text:c="2"/>вдруг</text:p>
      <text:p text:style-name="P2">вспыхнуло:</text:p>
      <text:p text:style-name="P1"><text:s text:c="3"/><text:span text:style-name="T1">- Спасайся, кто может!.. Разбегайся, ребята!</text:span></text:p>
      <text:p text:style-name="P1"><text:s text:c="3"/><text:span text:style-name="T1">Хлопцы из колонны Кожуха кое-как сдерживали <text:s/>казаков <text:s/>и <text:s/>панику, <text:s/>но <text:s/>-</text:span></text:p>
      <text:p text:style-name="P2">чуялось - ненадолго.</text:p>
      <text:p text:style-name="P1"><text:s text:c="3"/><text:span text:style-name="T1">Командиры поминутно совещались, но из пустого в порожнее, <text:s/>и <text:s/>никто <text:s/>не</text:span></text:p>
      <text:p text:style-name="P2">знал, что произойдет в следующую минуту.</text:p>
      <text:p text:style-name="P1"><text:s text:c="3"/><text:span text:style-name="T1">Кожух заявил:</text:span></text:p>
      <text:p text:style-name="P1"><text:s text:c="3"/><text:span text:style-name="T1">- Единственное спасение - перевалить горы и по берегу <text:s/>моря <text:s/>усиленными</text:span></text:p>
      <text:p text:style-name="P2">маршами иттить в обход на соединение с нашими главными <text:s/>силами. <text:s/>Я <text:s/>сейчас</text:p>
      <text:p text:style-name="P2">выступаю.</text:p>
      <text:p text:style-name="P1"><text:s text:c="3"/><text:span text:style-name="T1">- Если попробуешь выступить, открою по тебе огонь, - сказал Смолокуров,</text:span></text:p>
      <text:p text:style-name="P2">гигант с черной окладистой бородой, ослепительно сверкая зубами, - надо <text:s/>с</text:p>
      <text:p text:style-name="P2">честью защищаться, а не бежать.</text:p>
      <text:p text:style-name="P1"><text:s text:c="3"/><text:span text:style-name="T1">Через <text:s/>полчаса <text:s/>колонна <text:s/>Кожуха <text:s/>выступила, <text:s/>никто <text:s/>не <text:s text:c="2"/>осмелился <text:s text:c="2"/>ее</text:span></text:p>
      <text:p text:style-name="P2">задержать. И как <text:s/>только <text:s/>выступила <text:s/>- <text:s/>десятки <text:s/>тысяч <text:s/>солдат, <text:s/>беженцев,</text:p>
      <text:p text:style-name="P2">повозок, животных в панике кинулись следом, <text:s/>теснясь, <text:s/>загромождая <text:s/>шоссе,</text:p>
      <text:p text:style-name="P2"><text:soft-page-break/>стараясь обогнать друг друга, сбросить мешающих в канавы.</text:p>
      <text:p text:style-name="P1"><text:s text:c="3"/><text:span text:style-name="T1">И поползла в горы бесконечная живая змея.</text:span></text:p>
      <text:p text:style-name="Preformatted_20_Text"/>
      <text:p text:style-name="Preformatted_20_Text"/>
      <text:p text:style-name="Preformatted_20_Text"/>
      <text:p text:style-name="P4"><text:bookmark text:name="9"/>9</text:p>
      <text:p text:style-name="Preformatted_20_Text"/>
      <text:p text:style-name="Preformatted_20_Text"/>
      <text:p text:style-name="P1"><text:s text:c="3"/><text:span text:style-name="T1">Шли весь день, шли всю ночь. Пред <text:s/>зарей, <text:s/>не <text:s/>выпрягая, <text:s/>остановились,</text:span></text:p>
      <text:p text:style-name="P2">заняв много верст шоссе. Над <text:s/>перевалом, <text:s/>совсем <text:s/>близко, <text:s/>играли <text:s/>крупные</text:p>
      <text:p text:style-name="P2">звезды. Неумолчно звенела в ущелье говорливая вода. Всюду мгла и молчание,</text:p>
      <text:p text:style-name="P2">как будто ни гор, ни лесов, ни обрывов. <text:s/>Только <text:s/>лошади <text:s/>звучно <text:s/>жуют. <text:s/>Не</text:p>
      <text:p text:style-name="P2">успели завесть глаза - стали меркнуть звезды; проступили дальние <text:s/>лесистые</text:p>
      <text:p text:style-name="P2">отроги; в ущельях потянули молочные туманы. Опять зашевелились, и поползло</text:p>
      <text:p text:style-name="P2">на десятки верст шоссе.</text:p>
      <text:p text:style-name="P1"><text:s text:c="3"/><text:span text:style-name="T1">Из-за далеких хребтов ослепительно брызнуло выплывающее солнце и длинно</text:span></text:p>
      <text:p text:style-name="P2">погнало по горам <text:s/>голубые <text:s/>тени. <text:s/>Голова <text:s/>колонны <text:s/>выбралась <text:s/>на <text:s/>перевал.</text:p>
      <text:p text:style-name="P2">Выбралась на перевал, и ахнуло у каждого: неизмеримым провалом <text:s/>обрывается</text:p>
      <text:p text:style-name="P2">хребет, и, как несбыточный намек, неясно белеет внизу город. А от <text:s/>города,</text:p>
      <text:p text:style-name="P2">поражая неожиданностью, неохватимой синей стеной <text:s/>подымается <text:s/>море, <text:s/>такой</text:p>
      <text:p text:style-name="P2">невиданно-огромной стеной, что от <text:s/>ее <text:s/>синей <text:s/>густоты <text:s/>поголубели <text:s/>у <text:s/>всех</text:p>
      <text:p text:style-name="P2">глаза.</text:p>
      <text:p text:style-name="P1"><text:s text:c="3"/><text:span text:style-name="T1">- О, бачь, море!</text:span></text:p>
      <text:p text:style-name="P1"><text:s text:c="3"/><text:span text:style-name="T1">- А чого ж воно стиной стоить?</text:span></text:p>
      <text:p text:style-name="P1"><text:s text:c="3"/><text:span text:style-name="T1">- Це придеться лизти через стину.</text:span></text:p>
      <text:p text:style-name="P1"><text:s text:c="3"/><text:span text:style-name="T1">- А чому, як на берегу стоишь, воно лежить ривно геть до самого краю?</text:span></text:p>
      <text:p text:style-name="P1"><text:s text:c="3"/><text:span text:style-name="T1">- Хиба ж не чул, як Моисей выводив евреев с египетского рабства, от <text:s/>як</text:span></text:p>
      <text:p text:style-name="P2">мы теперь, море встало стиною, и воны прошли як по суху?</text:p>
      <text:p text:style-name="P1"><text:s text:c="3"/><text:span text:style-name="T1">- А нам, мабуть, загородило, не пускае.</text:span></text:p>
      <text:p text:style-name="P1"><text:s text:c="3"/><text:span text:style-name="T1">- Та це через Гараську, у его новые чоботы, так щоб не размочило.</text:span></text:p>
      <text:p text:style-name="P1"><text:s text:c="3"/><text:span text:style-name="T1">- Треба попа, вин зараз усе смаракуе.</text:span></text:p>
      <text:p text:style-name="P1"><text:s text:c="3"/><text:span text:style-name="T1">- Положи его, волосатого, соби в портки...</text:span></text:p>
      <text:p text:style-name="P1"><text:s text:c="3"/><text:span text:style-name="T1">Размашистей идут под гору ряды, веселей мотаются <text:s/>руки, <text:s/>говор <text:s/>и <text:s/>смех</text:span></text:p>
      <text:p text:style-name="P2">разбегаются по рядам, ниже и ниже спускается колонна, и никто не думает <text:s/>о</text:p>
      <text:p text:style-name="P2">черном гигантском утюге, что <text:s/>зловеще <text:s/>неподвижен, <text:s/>угрюмо <text:s/>дымит, <text:s/>уродуя</text:p>
      <text:p text:style-name="P2">голубое <text:s/>лицо <text:s/>бухты, <text:s/>- <text:s/>немецкий <text:s/>броненосец. <text:s/>Вокруг <text:s/>него <text:s text:c="2"/>тоненькими</text:p>
      <text:p text:style-name="P2">черточками - турецкие миноносцы, и от них тоже черные дымки.</text:p>
      <text:p text:style-name="P1"><text:s text:c="3"/><text:span text:style-name="T1">А из-за гребня вываливаются все новые <text:s/>и <text:s/>новые <text:s/>ряды <text:s/>весело <text:s/>шагающих</text:span></text:p>
      <text:p text:style-name="P2">солдат, и всех одинаково поражает густая синяя стена до неба, <text:s/>и <text:s/>голубеют</text:p>
      <text:p text:style-name="P2">глаза, <text:s/>и <text:s/>возбужденно <text:s/>мотаются <text:s/>руки <text:s/>в <text:s/>размашистом <text:s/>спуске <text:s/>по <text:s/>белому</text:p>
      <text:p text:style-name="P2">петлистому шоссе.</text:p>
      <text:p text:style-name="P1"><text:s text:c="3"/><text:span text:style-name="T1">А там и <text:s/>обозы. <text:s/>Потряхивают <text:s/>лошади <text:s/>с <text:s/>насунутыми <text:s/>на <text:s/>уши <text:s/>хомутами.</text:span></text:p>
      <text:p text:style-name="P2">Грациозно рысцой бегут коровы. С визгом несутся на хворостинках ребятишки.</text:p>
      <text:p text:style-name="P2">Уторопленно поспешают взрослые, поддерживая накатывающиеся повозки. И <text:s/>все</text:p>
      <text:p text:style-name="P2">вместе, <text:s/>поминутно <text:s/>виляя <text:s/>по <text:s/>петлям <text:s/>направо-налево, <text:s/>весело <text:s text:c="2"/>торопятся</text:p>
      <text:p text:style-name="P2">навстречу неведомой судьбе.</text:p>
      <text:p text:style-name="P1"><text:s text:c="3"/><text:span text:style-name="T1">Сзади поднялся гребень перевала, закрыл полнеба.</text:span></text:p>
      <text:p text:style-name="P1"><text:s text:c="3"/><text:span text:style-name="T1">Спустившаяся голова, бесконечной змеей обогнув <text:s/>город <text:s/>между <text:s/>бухтой <text:s/>и</text:span></text:p>
      <text:p text:style-name="P2">цементными заводами, далеко втянулась в узкую полосу. С <text:s/>одной <text:s/>стороны <text:s/>к</text:p>
      <text:p text:style-name="P2">самому берегу придвинулись каменные лысые горы, с другой - сердце <text:s/>ахнуло:</text:p>
      <text:p text:style-name="P2">такой голубоглазой нежностью пустынно лег морской простор.</text:p>
      <text:p text:style-name="P1"><text:s text:c="3"/><text:span text:style-name="T1">Ни дымка, ни белеющего паруса. Только сквозные тающие кружева без конца</text:span></text:p>
      <text:p text:style-name="P2">и меры прозрачно всплывают и исчезают на влажных <text:s/>камнях. <text:s/>И <text:s/>в <text:s/>бездонном</text:p>
      <text:p text:style-name="P2">молчании, слышимая только сердцем, звучит первозданная песнь.</text:p>
      <text:p text:style-name="P1"><text:s text:c="3"/><text:span text:style-name="T1">- Бачь, море опять лягло.</text:span></text:p>
      <text:p text:style-name="P1"><text:s text:c="3"/><text:span text:style-name="T1">- А ты думав, воно так и буде стиной стоять? То с горы воно обманывало.</text:span></text:p>
      <text:p text:style-name="P2">А то як же ж бы по йому йиздиты?</text:p>
      <text:p text:style-name="P1"><text:s text:c="3"/><text:span text:style-name="T1">- Эй, Гараська, теперь пропали твои <text:s/>чоботы, <text:s/>наскрозь <text:s/>промокнуть, <text:s/>як</text:span></text:p>
      <text:p text:style-name="P2">побредешь через море.</text:p>
      <text:p text:style-name="P1"><text:s text:c="3"/><text:span text:style-name="T1">А Гараська весело шагает под винтовкой босиком.</text:span></text:p>
      <text:p text:style-name="P1"><text:s text:c="3"/><text:span text:style-name="T1">Дружный смех катится по рядам, и <text:s/>задние, <text:s/>ничего <text:s/>не <text:s/>слышавшие <text:s/>и <text:s/>не</text:span></text:p>
      <text:p text:style-name="P2">знающие, в чем дело, весело регочут.</text:p>
      <text:p text:style-name="P1"><text:soft-page-break/><text:s text:c="3"/><text:span text:style-name="T1">А мрачный голос:</text:span></text:p>
      <text:p text:style-name="P1"><text:s text:c="3"/><text:span text:style-name="T1">- Все одно, нам теперича никуды не <text:s/>вывернуться: <text:s/>отцеда <text:s/>вода, <text:s/>оттеда</text:span></text:p>
      <text:p text:style-name="P2">горы, а сзади - козаки. И рад свернуть, <text:s/>да <text:s/>некуды. <text:s/>При <text:s/>вперед, <text:s/>больше</text:p>
      <text:p text:style-name="P2">никаких!</text:p>
      <text:p text:style-name="P1"><text:s text:c="3"/><text:span text:style-name="T1">Голова <text:s/>потянулась <text:s/>далеко <text:s/>по <text:s/>узкому <text:s/>берегу, <text:s/>скрылась <text:s/>за <text:s text:c="2"/>морской</text:span></text:p>
      <text:p text:style-name="P2">извилиной, середина бесконечно огибала <text:s/>город, <text:s/>а <text:s/>хвост <text:s/>все <text:s/>еще <text:s/>весело</text:p>
      <text:p text:style-name="P2">извивался по шоссе, спускавшемуся белыми петлями с хребта.</text:p>
      <text:p text:style-name="P1"><text:s text:c="3"/><text:span text:style-name="T1">Немецкий <text:s text:c="3"/>комендант, <text:s text:c="3"/>пребывавший <text:s text:c="3"/>на <text:s text:c="4"/>броненосце, <text:s text:c="4"/>заметил</text:span></text:p>
      <text:p text:style-name="P2">непредусмотренное движение в чужом, <text:s/>но <text:s/>под <text:s/>его <text:s/>кайзеровскими <text:s/>пушками,</text:p>
      <text:p text:style-name="P2">городе, а это уже беспорядок: отдал распоряжение, чтобы неизвестные <text:s/>люди,</text:p>
      <text:p text:style-name="P2">обозы, солдаты, дети, женщины - все это, торопливо уходившее мимо <text:s/>города,</text:p>
      <text:p text:style-name="P2">чтобы немедленно останови лось и чтобы сдали оружие, запасы, фураж, хлеб и</text:p>
      <text:p text:style-name="P2">ждали дальнейших распоряжений.</text:p>
      <text:p text:style-name="P1"><text:s text:c="3"/><text:span text:style-name="T1">Но пыльная серая <text:s/>змея <text:s/>все <text:s/>так <text:s/>же <text:s/>поспешно <text:s/>уползала; <text:s/>все <text:s/>так <text:s/>же</text:span></text:p>
      <text:p text:style-name="P2">торопливо, иноходью трусили озабоченные коровы; <text:s/>ухватившись <text:s/>за <text:s/>повозки,</text:p>
      <text:p text:style-name="P2">мелькая <text:s/>ножонками, <text:s/>семенили <text:s/>ребятишки; <text:s/>взрослые <text:s text:c="2"/>молча <text:s text:c="2"/>нахлестывали</text:p>
      <text:p text:style-name="P2">вытягивавшихся лошадей, и от рядов шел густой, размашистый, <text:s/>дружный <text:s/>гул,</text:p>
      <text:p text:style-name="P2">отдававшийся в глубине; клубами всплывала ослепительно белая пыль.</text:p>
      <text:p text:style-name="P1"><text:s text:c="3"/><text:span text:style-name="T1">В этот нескончаемый поток с треском, <text:s/>с <text:s/>матерной <text:s/>руганью <text:s/>просоленных</text:span></text:p>
      <text:p text:style-name="P2">морскими ветрами голосов, ломая чужие оси <text:s/>и <text:s/>колеса, <text:s/>стал <text:s/>вливаться <text:s/>из</text:p>
      <text:p text:style-name="P2">города другой <text:s/>поток <text:s/>груженых <text:s/>повозок. <text:s/>На <text:s/>этих <text:s/>нескончаемых <text:s/>повозках</text:p>
      <text:p text:style-name="P2">виднелись <text:s/>кряжистые, <text:s/>плотно <text:s/>сбитые, <text:s/>проспиртованные <text:s/>фигуры <text:s/>матросов;</text:p>
      <text:p text:style-name="P2">синели на белых матросках отложные воротники, полоскались свешивавшиеся <text:s/>с</text:p>
      <text:p text:style-name="P2">круглых <text:s/>шапочек <text:s/>черно-желтые <text:s/>- <text:s/>полосками <text:s/>- <text:s/>ленточки. <text:s/>Больше <text:s/>тысячи</text:p>
      <text:p text:style-name="P2">повозок, бричек, дрожек, фаэтонов, колясок влилось в проползавшие обозы, а</text:p>
      <text:p text:style-name="P2">на них крашеные бабы и тысяч пять <text:s/>матросов, <text:s/>ругающихся <text:s/>самыми <text:s/>солеными</text:p>
      <text:p text:style-name="P2">матерными ругательствами.</text:p>
      <text:p text:style-name="P1"><text:s text:c="3"/><text:span text:style-name="T1">Немецкий комендант подождал и не дождался остановки.</text:span></text:p>
      <text:p text:style-name="P1"><text:s text:c="3"/><text:span text:style-name="T1">Тогда, вдруг разорвавши голубое спокойствие, <text:s/>ахнуло <text:s/>с <text:s/>броненосца, <text:s/>и</text:span></text:p>
      <text:p text:style-name="P2">пошло ломаться и грохотать по горам, ущельям, <text:s/>будто <text:s/>валились <text:s/>гигантские</text:p>
      <text:p text:style-name="P2">обломки. А через секунду <text:s/>отдалось <text:s/>в <text:s/>тридесятом <text:s/>царстве, <text:s/>за <text:s/>недвижимо</text:p>
      <text:p text:style-name="P2">потерявшейся голубой далью.</text:p>
      <text:p text:style-name="P1"><text:s text:c="3"/><text:span text:style-name="T1">Над уползающей змеей загадочно и мягко родился белый клубочек, лопнул с</text:span></text:p>
      <text:p text:style-name="P2">тяжелым треском и, медленно относимый, стал таять.</text:p>
      <text:p text:style-name="P1"><text:s text:c="3"/><text:span text:style-name="T1">Гнедой мерин, казавшийся ночью вороным, неожиданно вскинулся на дыбы <text:s/>и</text:span></text:p>
      <text:p text:style-name="P2">с размаху грохнулся, ломая оглобли. Человек <text:s/>двадцать <text:s/>бросились <text:s/>к <text:s/>нему;</text:p>
      <text:p text:style-name="P2">ухватили кто за гриву, кто за хвост, за ноги, <text:s/>за <text:s/>уши, <text:s/>за <text:s/>челку, <text:s/>сразу</text:p>
      <text:p text:style-name="P2">сволокли с шоссе, в канаву, опрокинули туда же и повозку, и громада обоза,</text:p>
      <text:p text:style-name="P2">ни на секунду не запнувшись, во <text:s/>всю <text:s/>ширину <text:s/>шоссе, <text:s/>повозка <text:s/>в <text:s/>повозку,</text:p>
      <text:p text:style-name="P2">неудержимо катилась <text:s/>вперед. <text:s/>Горпина <text:s/>и <text:s/>Анка <text:s/>с <text:s/>плачем <text:s/>выхватили, <text:s/>что</text:p>
      <text:p text:style-name="P2">попалось под руку, с опрокинутой <text:s/>повозки, <text:s/>рассовали <text:s/>по <text:s/>чужим <text:s/>и <text:s/>пошли</text:p>
      <text:p text:style-name="P2">пешком, а старик торопливо срезал дрожащими руками шлею и стаскивал <text:s/>хомут</text:p>
      <text:p text:style-name="P2">с мертвой лошади.</text:p>
      <text:p text:style-name="P1"><text:s text:c="3"/><text:span text:style-name="T1">Второй раз с броненосца ослепительно блеснуло громадным <text:s/>языком, <text:s/>опять</text:span></text:p>
      <text:p text:style-name="P2">грохнуло в городе, покатилось в горах, через секунду глухо <text:s/>отозвалось <text:s/>за</text:p>
      <text:p text:style-name="P2">морской гладью; опять родился в сверкающей голубой высоте снежный комочек,</text:p>
      <text:p text:style-name="P2">в разных местах со стоном попадали люди, а на повозке, на руках у <text:s/>молодки</text:p>
      <text:p text:style-name="P2">с черными бровями и серьгами в <text:s/>ушах, <text:s/>торопливо <text:s/>сосавший <text:s/>грудь <text:s/>ребенок</text:p>
      <text:p text:style-name="P2">обмяк, отвалились ручонки, и губки, холодея, раскрылись, выпустив сосок.</text:p>
      <text:p text:style-name="P1"><text:s text:c="3"/><text:span text:style-name="T1">Она закричала диким, звериным голосом. К ней кинулись, она не давалась,</text:span></text:p>
      <text:p text:style-name="P2">злобно вырываясь, и суя <text:s/>в <text:s/>холодеющий <text:s/>ротик <text:s/>грудь, <text:s/>из <text:s/>которой <text:s/>белыми</text:p>
      <text:p text:style-name="P2">каплями <text:s/>капало <text:s/>молоко. <text:s/>Маленькое <text:s/>личико <text:s/>с <text:s/>полузаведенными <text:s text:c="2"/>глазками</text:p>
      <text:p text:style-name="P2">погасало, наливаясь желтизной.</text:p>
      <text:p text:style-name="P1"><text:s text:c="3"/><text:span text:style-name="T1">А змея все ползла, все ползла, огибая город. Высоко <text:s/>на <text:s/>перевале, <text:s/>под</text:span></text:p>
      <text:p text:style-name="P2">самым солнцем, показались люди, лошади. Они были крохотны, едва <text:s/>различимы</text:p>
      <text:p text:style-name="P2">- меньше ноготка. Что-то делали, отчаянно суетились около лошадей, а потом</text:p>
      <text:p text:style-name="P2">вдруг замерли.</text:p>
      <text:p text:style-name="P1"><text:s text:c="3"/><text:span text:style-name="T1">И тотчас же там ахнуло раз за разом четыре <text:s/>раза <text:s/>и <text:s/>пошло <text:s/>ломаться <text:s/>и</text:span></text:p>
      <text:p text:style-name="P2">перекатываться по горам, а внизу, по сторонам шоссе, <text:s/>в <text:s/>разных <text:s/>местах <text:s/>в</text:p>
      <text:p text:style-name="P2">воздухе стали торопливо рождаться белые комочки и лопаться сначала высоко,</text:p>
      <text:p text:style-name="P2">потом все ниже и ниже, все ближе к шоссе, и то там, то тут стали падать со</text:p>
      <text:p text:style-name="P2">стоном люди, лошади, коровы. Людей, не слушая их стонов, быстро <text:s/>клали <text:s/>на</text:p>
      <text:p text:style-name="P2">повозки, лошадей и скотину сволакивали в сторону, и змея ползла и <text:s/>ползла,</text:p>
      <text:p text:style-name="P2">не размыкаясь - повозка в повозку.</text:p>
      <text:p text:style-name="P1"><text:s text:c="3"/><text:span text:style-name="T1">Кайзеровский комендант обиделся. Женщин, детей он мог <text:s/>расстреливать <text:s/>-</text:span></text:p>
      <text:p text:style-name="P2"><text:soft-page-break/>этого <text:s/>требовал <text:s/>порядок, <text:s/>но <text:s/>другие <text:s/>этого <text:s/>не <text:s/>смели <text:s/>делать <text:s/>без <text:s/>его,</text:p>
      <text:p text:style-name="P2">коменданта, разрешения. Длинный хобот <text:s/>орудия <text:s/>на <text:s/>броненосце <text:s/>поднялся <text:s/>и</text:p>
      <text:p text:style-name="P2">ахнул огромным языком. Высоко над голубой бездной, над обозом, над <text:s/>горами</text:p>
      <text:p text:style-name="P2">полетело, торопливо удаляясь: клы-клы-клы... и грохнуло там, <text:s/>у <text:s/>перевала,</text:p>
      <text:p text:style-name="P2">где были крохотные, с <text:s/>ноготок, <text:s/>люди, <text:s/>лошади, <text:s/>орудия. <text:s/>Люди <text:s/>там <text:s/>опять</text:p>
      <text:p text:style-name="P2">засуетились. Четырехорудийная батарея очередь за очередью <text:s/>стала <text:s/>посылать</text:p>
      <text:p text:style-name="P2">коменданту, и уже над "Гебеном" стали рождаться в <text:s/>голубом <text:s/>воздухе <text:s/>белые</text:p>
      <text:p text:style-name="P2">комочки. "Гебен" сердито замолчал. Из трубы его густо <text:s/>повалили <text:s/>громадные</text:p>
      <text:p text:style-name="P2">черные клубы. Угрюмо двинулся, медленно вышел из голубой <text:s/>бухты <text:s/>в <text:s/>густую</text:p>
      <text:p text:style-name="P2">синеву моря, повернулся, и...</text:p>
      <text:p text:style-name="P1"><text:s text:c="3"/><text:span text:style-name="T1">...потрясающе взорвало море и небо. Морская синева померкла. Под ногами</text:span></text:p>
      <text:p text:style-name="P2">с нечеловеческой силой содрогнулось; мучительно отдалось в груди, в мозгу;</text:p>
      <text:p text:style-name="P2">в домах распахнулись окна, двери, и все на минуту оглохли.</text:p>
      <text:p text:style-name="P1"><text:s text:c="3"/><text:span text:style-name="T1">У перевала, не пробиваемая солнцем, подымалась нечеловеческая <text:s/>громада,</text:span></text:p>
      <text:p text:style-name="P2">траурно-зеленоватая, <text:s/>медленно <text:s/>клубясь. <text:s/>И <text:s/>в <text:s/>ядовитых <text:s/>парах <text:s/>ее <text:s/>кучки</text:p>
      <text:p text:style-name="P2">уцелевших казаков озверело секли плетьми смертельно рвавшихся <text:s/>карьером <text:s/>в</text:p>
      <text:p text:style-name="P2">гору лошадей с оставшимся орудием и через минуту пропали за гребнем. И все</text:p>
      <text:p text:style-name="P2">стояла зеленовато-траурная громада, медленно-медленно расплываясь.</text:p>
      <text:p text:style-name="P1"><text:s text:c="3"/><text:span text:style-name="T1">От нечеловеческого сотрясения расселась земля, <text:s/>раскрылись <text:s/>могилы: <text:s/>по</text:span></text:p>
      <text:p text:style-name="P2">всем улицам появились мертвецы. <text:s/>Восковые, <text:s/>с <text:s/>черно-провалившимися <text:s/>ямами</text:p>
      <text:p text:style-name="P2">вместо глаз, в рваном вонючем белье, они тащились, ползли, <text:s/>шкандыбали, <text:s/>и</text:p>
      <text:p text:style-name="P2">все в одном направлении - к шоссе. Одни молча, сосредоточенно, не <text:s/>спуская</text:p>
      <text:p text:style-name="P2">глаз, мучительно <text:s/>передвигали <text:s/>ноги, <text:s/>другие <text:s/>размашисто <text:s/>перекидывали <text:s/>за</text:p>
      <text:p text:style-name="P2">костылями безногое тело, обгоняя идущих, третьи бежали, крича непонятными,</text:p>
      <text:p text:style-name="P2">хриплыми, срывающимися голосами.</text:p>
      <text:p text:style-name="P1"><text:s text:c="3"/><text:span text:style-name="T1">И тоненько, как подстреленная птица, где-то стояло:</text:span></text:p>
      <text:p text:style-name="P1"><text:s text:c="3"/><text:span text:style-name="T1">- Пи-ить... пи-ить... пи-и-ить, - тонко, как раненая <text:s/>птица <text:s/>над <text:s/>сухим</text:span></text:p>
      <text:p text:style-name="P2">голодным лугом.</text:p>
      <text:p text:style-name="P1"><text:s text:c="3"/><text:span text:style-name="T1">Совсем молоденький, <text:s/>в <text:s/>рваном <text:s/>белье, <text:s/>сквозь <text:s/>которое <text:s/>желтеет <text:s/>тело,</text:span></text:p>
      <text:p text:style-name="P2">равнодушно <text:s/>переставляет <text:s/>мертвые <text:s/>ноги, <text:s/>глядя <text:s/>и <text:s/>не <text:s/>видя <text:s/>перед <text:s/>собой</text:p>
      <text:p text:style-name="P2">горячечными глазами:</text:p>
      <text:p text:style-name="P1"><text:s text:c="3"/><text:span text:style-name="T1">- Пи-и-ить... пи-и-ить...</text:span></text:p>
      <text:p text:style-name="P1"><text:s text:c="3"/><text:span text:style-name="T1">Сестра, с мальчишеской, наголо остриженной головой, с полинялым крестом</text:span></text:p>
      <text:p text:style-name="P2">на драном рукаве, босая, бежит за ним:</text:p>
      <text:p text:style-name="P1"><text:s text:c="3"/><text:span text:style-name="T1">- Постой, Митя... <text:s/>Куда <text:s/>ты... <text:s/>Сейчас <text:s/>дам <text:s/>воды, <text:s/>чаю, <text:s/>постой <text:s/>же...</text:span></text:p>
      <text:p text:style-name="P2">Пойдемте назад... не звери же они...</text:p>
      <text:p text:style-name="P1"><text:s text:c="3"/><text:span text:style-name="T1">- Пи-и-ить... пи-и-ить...</text:span></text:p>
      <text:p text:style-name="P1"><text:s text:c="3"/><text:span text:style-name="T1">В обывательских домах торопливо закрываются окна, <text:s/>двери. <text:s/>С <text:s/>чердаков,</text:span></text:p>
      <text:p text:style-name="P2">из-за заборов стреляют в спины. А из лазаретов, из госпиталей, из <text:s/>частных</text:p>
      <text:p text:style-name="P2">домов все вылезают, вываливаются из <text:s/>окон, <text:s/>падают <text:s/>из <text:s/>верхних <text:s/>этажей <text:s/>и</text:p>
      <text:p text:style-name="P2">тянутся и ползут за уходящим обозом.</text:p>
      <text:p text:style-name="P1"><text:s text:c="3"/><text:span text:style-name="T1">Вот и цементные заводы и <text:s/>шоссе... <text:s/>А <text:s/>по <text:s/>шоссе <text:s/>уторопленно <text:s/>проходят</text:span></text:p>
      <text:p text:style-name="P2">коровы, лошади, собаки, люди, повозки, арбы - уползает змеиный хвост.</text:p>
      <text:p text:style-name="P1"><text:s text:c="3"/><text:span text:style-name="T1">Безногие, безрукие, с раздробленными, грязно обмотанными <text:s/>челюстями, <text:s/>с</text:span></text:p>
      <text:p text:style-name="P2">накрученными из кровавых <text:s/>тряпок <text:s/>чалмами <text:s/>на <text:s/>головах, <text:s/>с <text:s/>забинтованными</text:p>
      <text:p text:style-name="P2">животами, спешат, не спуская <text:s/>горячечных <text:s/>глаз <text:s/>с <text:s/>шоссе, <text:s/>а <text:s/>повозки <text:s/>все</text:p>
      <text:p text:style-name="P2">уходят, и у людей, шагающих возле повозок, <text:s/>лица <text:s/>замкнутые, <text:s/>нахмуренные,</text:p>
      <text:p text:style-name="P2">смотрят только перед собой. И стоит, не падая, умоляющее:</text:p>
      <text:p text:style-name="P1"><text:s text:c="3"/><text:span text:style-name="T1">- Братцы!.. братцы!.. товарищи!..</text:span></text:p>
      <text:p text:style-name="P1"><text:s text:c="3"/><text:span text:style-name="T1">Несутся <text:s text:c="2"/>отовсюду <text:s text:c="2"/>то <text:s text:c="2"/>охриплые, <text:s text:c="2"/>то <text:s text:c="2"/>срывающиеся <text:s text:c="3"/>голоса, <text:s text:c="3"/>то</text:span></text:p>
      <text:p text:style-name="P2">пронзительно-звонко слышно у самых гор:</text:p>
      <text:p text:style-name="P1"><text:s text:c="3"/><text:span text:style-name="T1">- Товарищи, я - не тифозный, я - не тифозный, я - раненый, товарищи!..</text:span></text:p>
      <text:p text:style-name="P1"><text:s text:c="3"/><text:span text:style-name="T1">- И я - не тифозный... товарищи!</text:span></text:p>
      <text:p text:style-name="P1"><text:s text:c="3"/><text:span text:style-name="T1">- И я - не тифозный...</text:span></text:p>
      <text:p text:style-name="P1"><text:s text:c="3"/><text:span text:style-name="T1">- И я...</text:span></text:p>
      <text:p text:style-name="P1"><text:s text:c="3"/><text:span text:style-name="T1">- И я...</text:span></text:p>
      <text:p text:style-name="P1"><text:s text:c="3"/><text:span text:style-name="T1">Уползают повозки.</text:span></text:p>
      <text:p text:style-name="P1"><text:s text:c="3"/><text:span text:style-name="T1">Один ухватился за нагруженную доверху скарбом и детьми арбу и, <text:s/>держась</text:span></text:p>
      <text:p text:style-name="P2">обеими руками, прыгает на одной ноге. Седоусый хозяин арбы, с <text:s/>почернелым,</text:p>
      <text:p text:style-name="P2">выдубленным <text:s/>солнцем <text:s/>и <text:s/>ветром <text:s/>лицом, <text:s text:c="2"/>нагибается, <text:s text:c="2"/>хватает <text:s text:c="2"/>его <text:s text:c="2"/>за</text:p>
      <text:p text:style-name="P2">единственную ногу и <text:s/>всовывает <text:s/>в <text:s/>арбу <text:s/>на <text:s/>голову <text:s/>отчаянно <text:s/>завизжавших</text:p>
      <text:p text:style-name="P2">детей...</text:p>
      <text:p text:style-name="P1"><text:s text:c="3"/><text:span text:style-name="T1">- Та цю! Схаменыся, дитей передушив! - кричит баба с сбившимся платком.</text:span></text:p>
      <text:p text:style-name="P1"><text:s text:c="3"/><text:span text:style-name="T1">У безногого лицо счастливейшего в мире человека. А вдоль шоссе все идут</text:span></text:p>
      <text:p text:style-name="P2"><text:soft-page-break/>и идут, спотыкаясь, падая, подымаясь или оставаясь <text:s/>белеть <text:s/>неподвижно <text:s/>на</text:p>
      <text:p text:style-name="P2">обочине.</text:p>
      <text:p text:style-name="P1"><text:s text:c="3"/><text:span text:style-name="T1">- Родные мои, та всих бы забралы, як бы можно, та куды ж? Скильки своих</text:span></text:p>
      <text:p text:style-name="P2">раненых, а йисты нэма чого, пропадете вы з нами, и <text:s/>жалко <text:s/>вас... <text:s/>- <text:s/>Бабы</text:p>
      <text:p text:style-name="P2">сморкаются и вытирают упрямо набегающие слезы.</text:p>
      <text:p text:style-name="P1"><text:s text:c="3"/><text:span text:style-name="T1">Громадного <text:s/>роста <text:s/>солдат, <text:s/>с <text:s/>нахмуренным <text:s text:c="2"/>лицом <text:s text:c="2"/>и <text:s text:c="2"/>одной <text:s text:c="2"/>ногой,</text:span></text:p>
      <text:p text:style-name="P2">сосредоточенно глядя перед собой, далеко закидывает вперед костыли, <text:s/>потом</text:p>
      <text:p text:style-name="P2">сильное тело, без отдыху широко отмеривая шоссе, и приговаривает:</text:p>
      <text:p text:style-name="P1"><text:s text:c="3"/><text:span text:style-name="T1">- Матть вашу так и так... так вас, разэтак!..</text:span></text:p>
      <text:p text:style-name="P1"><text:s text:c="3"/><text:span text:style-name="T1">А обоз уходит и уходит. Последние колеса уже далеко <text:s/>подымают <text:s/>пыль, <text:s/>и</text:span></text:p>
      <text:p text:style-name="P2">слабо доносится постукивание железных осей. Город, бухта - позади. <text:s/>Только</text:p>
      <text:p text:style-name="P2">пустынное шоссе, а по нему, далеко <text:s/>растянувшись, <text:s/>медленно <text:s/>двигаются <text:s/>за</text:p>
      <text:p text:style-name="P2">скрывшимся <text:s text:c="3"/>обозом <text:s text:c="3"/>восковые <text:s text:c="3"/>мертвецы. <text:s text:c="3"/>Мало-помалу <text:s text:c="4"/>бессильно</text:p>
      <text:p text:style-name="P2">останавливаются, садятся и ложатся по обочине. <text:s/>И <text:s/>все <text:s/>одинаково <text:s/>тянутся</text:p>
      <text:p text:style-name="P2">померкшими глазами в ту сторону, <text:s/>где <text:s/>скрылась <text:s/>последняя <text:s/>повозка. <text:s/>Тихо</text:p>
      <text:p text:style-name="P2">садится тронутая закатом пыль.</text:p>
      <text:p text:style-name="P1"><text:s text:c="3"/><text:span text:style-name="T1">А высокий безногий солдат все так <text:s/>же <text:s/>перекидывает <text:s/>костылями <text:s/>сильное</text:span></text:p>
      <text:p text:style-name="P2">тело по безлюдному шоссе и бормочет:</text:p>
      <text:p text:style-name="P1"><text:s text:c="3"/><text:span text:style-name="T1">- Матть вашу так!!. Кровь за вас проливали... Так вас и так!..</text:span></text:p>
      <text:p text:style-name="P1"><text:s text:c="3"/><text:span text:style-name="T1">С противоположной стороны в город входят казаки.</text:span></text:p>
      <text:p text:style-name="P4"><text:bookmark text:name="10"/>10</text:p>
      <text:p text:style-name="Preformatted_20_Text"/>
      <text:p text:style-name="Preformatted_20_Text"/>
      <text:p text:style-name="P1"><text:s text:c="3"/><text:span text:style-name="T1">Тянется <text:s/>усталая <text:s/>ночь, <text:s/>и, <text:s/>ни <text:s/>на <text:s/>минуту <text:s text:c="2"/>не <text:s text:c="2"/>прерывая <text:s text:c="2"/>шумящего,</text:span></text:p>
      <text:p text:style-name="P2">неутихающего движения, льется черный человеческий поток.</text:p>
      <text:p text:style-name="P1"><text:s text:c="3"/><text:span text:style-name="T1">Уже изнеможенно бледнеют звезды. Проступают <text:s/>бурые, <text:s/>пустынно-сожженные</text:span></text:p>
      <text:p text:style-name="P2">горы, промоины, ущелья.</text:p>
      <text:p text:style-name="P1"><text:s text:c="3"/><text:span text:style-name="T1">Светлеет и светлеет небо. Неизмеримо открывается непрерывно <text:s/>меняющееся</text:span></text:p>
      <text:p text:style-name="P2">море, <text:s/>то <text:s/>нежно-фиолетовое <text:s text:c="2"/>или <text:s text:c="2"/>дымчато-белесоватое, <text:s text:c="2"/>то <text:s text:c="2"/>подернутое</text:p>
      <text:p text:style-name="P2">голубизной потонувшего в нем неба.</text:p>
      <text:p text:style-name="P1"><text:s text:c="3"/><text:span text:style-name="T1">Верхи <text:s/>гор <text:s/>осветились. <text:s/>Осветились <text:s/>темные, <text:s/>бесчисленно <text:s/>колыхающиеся</text:span></text:p>
      <text:p text:style-name="P2">штыки.</text:p>
      <text:p text:style-name="P1"><text:s text:c="3"/><text:span text:style-name="T1">По скалистым обрывам, надвинувшимся к <text:s/>самому <text:s/>шоссе, <text:s/>- <text:s/>виноградники;</text:span></text:p>
      <text:p text:style-name="P2">белеют дачи, пустые виллы. Изредка там стоят люди с лопатами, с кирками, в</text:p>
      <text:p text:style-name="P2">соломенных самоделковых шляпах, стоят, <text:s/>смотрят: <text:s/>мимо <text:s/>без <text:s/>конца, <text:s/>мотая</text:p>
      <text:p text:style-name="P2">руками, идут солдаты, и бесчисленно остро колышутся штыки.</text:p>
      <text:p text:style-name="P1"><text:s text:c="3"/><text:span text:style-name="T1">Кто они? Откуда они? Куда так безостановочно идут, устало мотая руками?</text:span></text:p>
      <text:p text:style-name="P2">Желтые, как дубленая кожа, <text:s/>лица. <text:s/>Запыленные, <text:s/>изодранные. <text:s/>Черные <text:s/>круги</text:p>
      <text:p text:style-name="P2">вокруг <text:s/>глаз. <text:s/>Скрипят <text:s/>повозки, <text:s text:c="2"/>глухо <text:s text:c="2"/>постукивают <text:s text:c="2"/>усталые <text:s text:c="2"/>копыта.</text:p>
      <text:p text:style-name="P2">Выглядывают из повозок дети. Должно быть, без отдыху, <text:s/>и <text:s/>лошади <text:s/>опустили</text:p>
      <text:p text:style-name="P2">морды.</text:p>
      <text:p text:style-name="P1"><text:s text:c="3"/><text:span text:style-name="T1">Опять вскидывают землю лопаты. Какое им дело!.. Но когда <text:s/>от <text:s/>усталости</text:span></text:p>
      <text:p text:style-name="P2">разгибают спины, по шоссе, послушно изгибаясь <text:s/>по <text:s/>извилинам <text:s/>берега, <text:s/>все</text:p>
      <text:p text:style-name="P2">идут и идут и бесчисленно колышутся штыки.</text:p>
      <text:p text:style-name="P1"><text:s text:c="3"/><text:span text:style-name="T1">А уж солнце куда выше гор, и земля наливается зноем, и <text:s/>на <text:s/>блеск <text:s/>моря</text:span></text:p>
      <text:p text:style-name="P2">больно смотреть. Час, два, пять - все идут и идут. <text:s/>Люди <text:s/>стали <text:s/>шататься,</text:p>
      <text:p text:style-name="P2">лошади останавливаться.</text:p>
      <text:p text:style-name="P1"><text:s text:c="3"/><text:span text:style-name="T1">- Чи вин с глузду зъихав, цей Кожух!</text:span></text:p>
      <text:p text:style-name="P1"><text:s text:c="3"/><text:span text:style-name="T1">Всплывает матерная брань.</text:span></text:p>
      <text:p text:style-name="P1"><text:s text:c="3"/><text:span text:style-name="T1">Кожуху доложили, что от его <text:s/>колонны <text:s/>оторвались <text:s/>присоединившиеся <text:s/>две</text:span></text:p>
      <text:p text:style-name="P2">колонны Смолокурова со своими обозами и заночевали в селении <text:s/>на <text:s/>пути, <text:s/>и</text:p>
      <text:p text:style-name="P2">теперь между ними верст на десять <text:s/>свободное <text:s/>шоссе. <text:s/>Он <text:s/>сузил <text:s/>маленькие</text:p>
      <text:p text:style-name="P2">глазки, пряча не к месту насмешливые огоньки, и ничего не <text:s/>сказал. <text:s/>И <text:s/>все</text:p>
      <text:p text:style-name="P2">шли и шли.</text:p>
      <text:p text:style-name="P1"><text:s text:c="3"/><text:span text:style-name="T1">- Он нас загоняет, - глухо стало всплывать по колонне.</text:span></text:p>
      <text:p text:style-name="P1"><text:s text:c="3"/><text:span text:style-name="T1">- А чево гонит: отседа море, отседа горы, кто нас тронет? А так <text:s/>и <text:s/>без</text:span></text:p>
      <text:p text:style-name="P2">козаков все с натуги пропадем. Вон уж пять лошадей <text:s/>бросили, <text:s/>не <text:s/>идут. <text:s/>И</text:p>
      <text:p text:style-name="P2">люди ложатся по обочинам.</text:p>
      <text:p text:style-name="P1"><text:s text:c="3"/><text:span text:style-name="T1">- Чего вы смотрите на него! - кричат матросы, обвешанные <text:s/>револьверами,</text:span></text:p>
      <text:p text:style-name="P2">бомбами, пулеметными лентами, обходя <text:s/>двигавшиеся <text:s/>повозки, <text:s/>вмешиваясь <text:s/>в</text:p>
      <text:p text:style-name="P2">идущие <text:s/>ряды, <text:s/>- <text:s/>не <text:s/>видите, <text:s/>свое <text:s/>гнет. <text:s/>Али <text:s/>не <text:s text:c="2"/>он <text:s text:c="2"/>был <text:s text:c="2"/>офицером?</text:p>
      <text:p text:style-name="P2">Золотопогонщик и есть. Вот <text:s/>попомните: <text:s/>заведет <text:s/>он <text:s/>вас. <text:s/>Будете <text:s/>локотки</text:p>
      <text:p text:style-name="P2">кусать, да поздно.</text:p>
      <text:p text:style-name="P1"><text:soft-page-break/><text:s text:c="3"/><text:span text:style-name="T1">Когда солнце сделало тени страшно короткими, остановились <text:s/>на <text:s/>четверть</text:span></text:p>
      <text:p text:style-name="P2">часа, напоили лошадей, напились взмокшие от пота люди и опять двинулись по</text:p>
      <text:p text:style-name="P2">раскаленному <text:s/>шоссе, <text:s/>тяжело <text:s/>передвигая <text:s/>свинцовые <text:s text:c="2"/>ноги, <text:s text:c="2"/>и <text:s text:c="2"/>струился</text:p>
      <text:p text:style-name="P2">обжигающий воздух. Невыносимо-ослепительно сверкает море. И <text:s/>все <text:s/>идут, <text:s/>и</text:p>
      <text:p text:style-name="P2">глухой ропот уже явственно и грозно расстраивает ряды. Некоторые командиры</text:p>
      <text:p text:style-name="P2">рот и батальонов заявили Кожуху, что выделят свои <text:s/>части <text:s/>на <text:s/>остановку <text:s/>и</text:p>
      <text:p text:style-name="P2">пойдут самостоятельно.</text:p>
      <text:p text:style-name="P1"><text:s text:c="3"/><text:span text:style-name="T1">Кожух потемнел, ничего не ответил. Колонна все идет и идет.</text:span></text:p>
      <text:p text:style-name="P1"><text:s text:c="3"/><text:span text:style-name="T1">Ночью остановились. В темноте на десятки верст вдоль <text:s/>шоссе <text:s/>заблистали</text:span></text:p>
      <text:p text:style-name="P2">костры. Рубили корявое, низкорослое, сухое, цепкое держи-дерево - <text:s/>в <text:s/>этой</text:p>
      <text:p text:style-name="P2">пустыне нет лесов, - растаскивали заборы в попадающихся дачах, <text:s/>выламывали</text:p>
      <text:p text:style-name="P2">рамы, вытаскивали мебель, жгли. Над огоньком кипели котелки с варевом.</text:p>
      <text:p text:style-name="P1"><text:s text:c="3"/><text:span text:style-name="T1">Казалось, от нечеловеческой усталости все должны <text:s/>свалиться <text:s/>пластом <text:s/>и</text:span></text:p>
      <text:p text:style-name="P2">спать, как убитые. Но озаренная кострами темнота красно <text:s/>шевелилась, <text:s/>была</text:p>
      <text:p text:style-name="P2">странно <text:s/>оживлена. <text:s/>Слышался <text:s/>говор, <text:s text:c="2"/>смех, <text:s text:c="2"/>звуки <text:s text:c="2"/>гармошки. <text:s text:c="2"/>Солдаты</text:p>
      <text:p text:style-name="P2">баловались, <text:s/>пихали <text:s/>друг <text:s/>друга <text:s/>на <text:s/>огонь. <text:s/>Уходили <text:s/>в <text:s/>обоз, <text:s/>играли <text:s/>с</text:p>
      <text:p text:style-name="P2">дивчатами. В котелках кипела каша. <text:s/>Огонь <text:s/>больших <text:s/>костров <text:s/>лизал <text:s/>черные</text:p>
      <text:p text:style-name="P2">ротные котлы. Редко дымили военные кухни.</text:p>
      <text:p text:style-name="P1"><text:s text:c="3"/><text:span text:style-name="T1">Этот бесконечный табор, похоже, расположился надолго.</text:span></text:p>
      <text:p text:style-name="Preformatted_20_Text"/>
      <text:p text:style-name="Preformatted_20_Text"/>
      <text:p text:style-name="Preformatted_20_Text"/>
      <text:p text:style-name="P4"><text:bookmark text:name="11"/>11</text:p>
      <text:p text:style-name="Preformatted_20_Text"/>
      <text:p text:style-name="Preformatted_20_Text"/>
      <text:p text:style-name="P1"><text:s text:c="3"/><text:span text:style-name="T1">Ночь, пока шла <text:s/>со <text:s/>всеми, <text:s/>была <text:s/>едина. <text:s/>А <text:s/>как <text:s/>только <text:s/>остановились,</text:span></text:p>
      <text:p text:style-name="P2">распалась на кусочки, и каждый кусочек жил по-своему.</text:p>
      <text:p text:style-name="P1"><text:s text:c="3"/><text:span text:style-name="T1">Около небольшого огонька с висевшим над ним котелком, который вместе <text:s/>с</text:span></text:p>
      <text:p text:style-name="P2">другими вещами и с провизией успели выхватить <text:s/>из <text:s/>брошенной <text:s/>повозки, <text:s/>на</text:p>
      <text:p text:style-name="P2">корточках <text:s/>сидела <text:s/>растрепанная, <text:s/>похожая <text:s/>при <text:s/>красноватом <text:s/>освещении <text:s/>на</text:p>
      <text:p text:style-name="P2">ведьму, баба Горпина. Возле на разостланном по <text:s/>земле <text:s/>суконном <text:s/>архалуке,</text:p>
      <text:p text:style-name="P2">несмотря на теплую ночь, прикрыв лицо углом, <text:s/>спал <text:s/>старик <text:s/>Баба, <text:s/>сидя <text:s/>у</text:p>
      <text:p text:style-name="P2">огня, причитала:</text:p>
      <text:p text:style-name="P1"><text:s text:c="3"/><text:span text:style-name="T1">- Як нэма ни <text:s/>чашки, <text:s/>ни <text:s/>ложки... <text:s/>И <text:s/>кадушечка <text:s/>осталась; <text:s/>кому <text:s/>вона</text:span></text:p>
      <text:p text:style-name="P2">достанется? Така славна та крепка, кленовая. Чи буде у нас коняка, як <text:s/>тый</text:p>
      <text:p text:style-name="P2">Гнедко? Який бегучий - кнута николи не просив. Старик иди снидать.</text:p>
      <text:p text:style-name="P1"><text:s text:c="3"/><text:span text:style-name="T1">Из-под свиты хрипло:</text:span></text:p>
      <text:p text:style-name="P1"><text:s text:c="3"/><text:span text:style-name="T1">- Нэ хочу.</text:span></text:p>
      <text:p text:style-name="P1"><text:s text:c="3"/><text:span text:style-name="T1">- Та що ж ты робишь! Нэ исты, занедужишь, - що ж, тебе на <text:s/>руках <text:s/>нести</text:span></text:p>
      <text:p text:style-name="P2">тоди!</text:p>
      <text:p text:style-name="P1"><text:s text:c="3"/><text:span text:style-name="T1">Старик молча лежит на земле с закрытым в темноте лицом.</text:span></text:p>
      <text:p text:style-name="P1"><text:s text:c="3"/><text:span text:style-name="T1">Недалеко возле повозки <text:s/>на <text:s/>шоссе <text:s/>стройно <text:s/>белеет <text:s/>в <text:s/>темноте <text:s/>девичья</text:span></text:p>
      <text:p text:style-name="P2">фигура. И девичий голос:</text:p>
      <text:p text:style-name="P1"><text:s text:c="3"/><text:span text:style-name="T1">- Та лышечко мое, та серденько, та отдай же! Нельзя ж так...</text:span></text:p>
      <text:p text:style-name="P1"><text:s text:c="3"/><text:span text:style-name="T1">Бабы смутно белеют вокруг повозки, в несколько голосов:</text:span></text:p>
      <text:p text:style-name="P1"><text:s text:c="3"/><text:span text:style-name="T1">- Та отдай же, треба похорониты андельскую душку. Господь его приме...</text:span></text:p>
      <text:p text:style-name="P1"><text:s text:c="3"/><text:span text:style-name="T1">Молча стояли мужики.</text:span></text:p>
      <text:p text:style-name="P1"><text:s text:c="3"/><text:span text:style-name="T1">А бабы:</text:span></text:p>
      <text:p text:style-name="P1"><text:s text:c="3"/><text:span text:style-name="T1">- Сиськи набрякли, не удавишь.</text:span></text:p>
      <text:p text:style-name="P1"><text:s text:c="3"/><text:span text:style-name="T1">Суют руки и пробуют выпятившиеся, не поддающиеся <text:s/>под <text:s/>пальцами <text:s/>груди.</text:span></text:p>
      <text:p text:style-name="P2">Простоволосая <text:s/>голова <text:s/>с <text:s/>блестящими <text:s/>в <text:s/>темноте, <text:s/>как <text:s/>у <text:s/>кошки, <text:s/>глазами</text:p>
      <text:p text:style-name="P2">наклоняется над выпукло белеющей из разорванной рубахи грудью, и привычные</text:p>
      <text:p text:style-name="P2">пальцы, перехватив сосок, нежно вкладывают в неподвижно открытый <text:s/>холодный</text:p>
      <text:p text:style-name="P2">ротик.</text:p>
      <text:p text:style-name="P1"><text:s text:c="3"/><text:span text:style-name="T1">- Як каменная.</text:span></text:p>
      <text:p text:style-name="P1"><text:s text:c="3"/><text:span text:style-name="T1">- Та уж смердить, нельзя стоять.</text:span></text:p>
      <text:p text:style-name="P1"><text:s text:c="3"/><text:span text:style-name="T1">Мужичьи голоса:</text:span></text:p>
      <text:p text:style-name="P1"><text:s text:c="3"/><text:span text:style-name="T1">- Та шо з ей балакаты, - узять, тай квит.</text:span></text:p>
      <text:p text:style-name="P1"><text:s text:c="3"/><text:span text:style-name="T1">- Зараза. Як же ж так можно! Треба похорониты.</text:span></text:p>
      <text:p text:style-name="P1"><text:s text:c="3"/><text:span text:style-name="T1">И двое мужиков, здоровые, сильные, берут ребенка, разжимают материнские</text:span></text:p>
      <text:p text:style-name="P2">руки. Темноту пронизывает исступленно-звериный визг, - слышно <text:s/>у <text:s/>костров,</text:p>
      <text:p text:style-name="P2">уходящих цепочкой вдоль шоссе; пронеслось над смутно невидимым морем; и <text:s/>в</text:p>
      <text:p text:style-name="P2"><text:soft-page-break/>пустынных услышали <text:s/>горах, <text:s/>если <text:s/>кто <text:s/>там <text:s/>затаился. <text:s/>Повозка <text:s/>скрипит <text:s/>и</text:p>
      <text:p text:style-name="P2">качается от остервенелой борьбы.</text:p>
      <text:p text:style-name="P1"><text:s text:c="3"/><text:span text:style-name="T1">- Куса-аться!..</text:span></text:p>
      <text:p text:style-name="P1"><text:s text:c="3"/><text:span text:style-name="T1">- Та чертяка з ей - уси зубы у руку загнала.</text:span></text:p>
      <text:p text:style-name="P1"><text:s text:c="3"/><text:span text:style-name="T1">Мужики <text:s/>отступаются. <text:s/>Опять, <text:s text:c="2"/>пригорюнясь, <text:s text:c="2"/>стоят <text:s text:c="2"/>бабы. <text:s text:c="2"/>Понемногу</text:span></text:p>
      <text:p text:style-name="P2">расходятся. Подходят другие. Щупают набрякшие груди.</text:p>
      <text:p text:style-name="P1"><text:s text:c="3"/><text:span text:style-name="T1">- И вона помре, спеклося молоко.</text:span></text:p>
      <text:p text:style-name="P1"><text:s text:c="3"/><text:span text:style-name="T1">А на повозке все так же сидит расхристанная, поминутно поворачивает <text:s/>во</text:span></text:p>
      <text:p text:style-name="P2">все стороны простоволосую голову, сторожко блестит сухим звериным <text:s/>глазом,</text:p>
      <text:p text:style-name="P2">каждую секунду готовая остервенело защищаться. В промежутках нежно <text:s/>кормит</text:p>
      <text:p text:style-name="P2">грудью окостенелый, холодный ротик.</text:p>
      <text:p text:style-name="P1"><text:s text:c="3"/><text:span text:style-name="T1">Дрожат огни, далеко пропадая в темноте.</text:span></text:p>
      <text:p text:style-name="P1"><text:s text:c="3"/><text:span text:style-name="T1">- Та серденько, та отдай же его, отдай, бо вин мертвый. А мы похороним,</text:span></text:p>
      <text:p text:style-name="P2">а ты поплачь. Чого ты не плачешь?</text:p>
      <text:p text:style-name="P1"><text:s text:c="3"/><text:span text:style-name="T1">Девушка прижимает к груди эту растрепанную ведьмину голову с горящими в</text:span></text:p>
      <text:p text:style-name="P2">темноте волчьими глазами. <text:s/>А <text:s/>та <text:s/>говорит, <text:s/>заботливо <text:s/>отстраняя, <text:s/>говорит</text:p>
      <text:p text:style-name="P2">хриплым голосом:</text:p>
      <text:p text:style-name="P1"><text:s text:c="3"/><text:span text:style-name="T1">- Тыхесенько, Анка; шш... вин спить; <text:s/>не <text:s/>баламуть <text:s/>его. <text:s/>От <text:s/>всю <text:s/>ночь</text:span></text:p>
      <text:p text:style-name="P2">спить, а пид утро будэ гуляты, пиджидае Степана. Як Степан <text:s/>прийдэ, <text:s/>зараз</text:p>
      <text:p text:style-name="P2">зачне пузыри пускаты, та ноженятки раскоряче, та гулюшки пускае. Ой, <text:s/>така</text:p>
      <text:p text:style-name="P2">мила дитына та понятлива, така разумна!..</text:p>
      <text:p text:style-name="P1"><text:s text:c="3"/><text:span text:style-name="T1">И она тихонечко смеется милым сдавленным смешком.</text:span></text:p>
      <text:p text:style-name="P1"><text:s text:c="3"/><text:span text:style-name="T1">- Тссс...</text:span></text:p>
      <text:p text:style-name="P1"><text:s text:c="3"/><text:span text:style-name="T1">- Анка! Анка!.. - доносится от костра, - що ж ты не <text:s/>идешь <text:s/>вечеряты...</text:span></text:p>
      <text:p text:style-name="P2">Старик не ийде, и ты погибла... От, коза востроглаза... Усе засухарилось.</text:p>
      <text:p text:style-name="P1"><text:s text:c="3"/><text:span text:style-name="T1">Бабы все приходят, пощупают, поболезнуют и уходят. Или стоят, <text:s/>подперев</text:span></text:p>
      <text:p text:style-name="P2">подбородок и <text:s/>поддерживая <text:s/>локоток, <text:s/>смотрят. <text:s/>Смутно <text:s/>раскуривают <text:s/>люльки</text:p>
      <text:p text:style-name="P2">мужики, на секунду красновато озаряя заросшие лица.</text:p>
      <text:p text:style-name="P1"><text:s text:c="3"/><text:span text:style-name="T1">- Треба за Степаном послаты, а то вин <text:s/>сгние <text:s/>у <text:s/>нэи <text:s/>на <text:s/>руках, <text:s/>черви</text:span></text:p>
      <text:p text:style-name="P2">заведутся.</text:p>
      <text:p text:style-name="P1"><text:s text:c="3"/><text:span text:style-name="T1">- Та вже ж послалы.</text:span></text:p>
      <text:p text:style-name="P1"><text:s text:c="3"/><text:span text:style-name="T1">- Микитка хромый побиг.</text:span></text:p>
      <text:p text:style-name="Preformatted_20_Text"/>
      <text:p text:style-name="Preformatted_20_Text"/>
      <text:p text:style-name="Preformatted_20_Text"/>
      <text:p text:style-name="P4"><text:bookmark text:name="12"/>12</text:p>
      <text:p text:style-name="Preformatted_20_Text"/>
      <text:p text:style-name="Preformatted_20_Text"/>
      <text:p text:style-name="P1"><text:s text:c="3"/><text:span text:style-name="T1">Эти огни особенные. И <text:s/>говор <text:s/>особенный, <text:s/>и <text:s/>смех, <text:s/>и <text:s/>женские <text:s/>игривые</text:span></text:p>
      <text:p text:style-name="P2">взвизги, и густая матерная брань, и звон бутылок. То <text:s/>вдруг <text:s/>разом <text:s/>ударят</text:p>
      <text:p text:style-name="P2">несколько <text:s/>мандолин, <text:s text:c="2"/>гитар, <text:s text:c="2"/>балалаек, <text:s text:c="2"/>- <text:s text:c="2"/>целый <text:s text:c="2"/>оркестр <text:s text:c="2"/>зазвучит</text:p>
      <text:p text:style-name="P2">струнно-упруго, совсем не похоже <text:s/>на <text:s/>тьму, <text:s/>на <text:s/>цепочку <text:s/>огней <text:s/>во <text:s/>тьме.</text:p>
      <text:p text:style-name="P2">Неподвижные черные горы; невидимое море молчаливо, чтоб <text:s/>не <text:s/>мешать <text:s/>своей</text:p>
      <text:p text:style-name="P2">громадой.</text:p>
      <text:p text:style-name="P1"><text:s text:c="3"/><text:span text:style-name="T1">И люди - особенные, крупные, <text:s/>широкоплечие, <text:s/>с <text:s/>уверенными <text:s/>движениями.</text:span></text:p>
      <text:p text:style-name="P2">Когда попадают в красноколеблющийся круг костра, - отъевшиеся, <text:s/>бронзовые,</text:p>
      <text:p text:style-name="P2">в черно болтающихся штанах клеш, <text:s/>в <text:s/>белых <text:s/>матросках, <text:s/>с <text:s/>низко <text:s/>открытой</text:p>
      <text:p text:style-name="P2">бронзовой шеей и грудью, и на спине с круглых шапочек болтаются <text:s/>ленточки.</text:p>
      <text:p text:style-name="P2">Ни одного слова, ни одного движения без матерной ругани.</text:p>
      <text:p text:style-name="P1"><text:s text:c="3"/><text:span text:style-name="T1">Женщины, выхваченные из <text:s/>темноты <text:s/>мигающим <text:s/>отсветом <text:s/>костра, <text:s/>мелькают</text:span></text:p>
      <text:p text:style-name="P2">крикливыми пятнами. Смех, взвизги - любезные <text:s/>балуются. <text:s/>Подобрав <text:s/>цветные</text:p>
      <text:p text:style-name="P2">юбки, <text:s/>на <text:s/>корточках <text:s/>готовят <text:s/>на <text:s/>огне <text:s/>костров, <text:s/>подпевая <text:s/>подозрительно</text:p>
      <text:p text:style-name="P2">хриплыми голосами, а на <text:s/>четырехугольно <text:s/>белеющих <text:s/>на <text:s/>земле <text:s/>скатертях <text:s/>-</text:p>
      <text:p text:style-name="P2">коробки с икрой, сардины, шемая, бутылки вина, варенье, <text:s/>пироги, <text:s/>конфеты,</text:p>
      <text:p text:style-name="P2">мед. Этот табор далеко <text:s/>тянется <text:s/>во <text:s/>тьме <text:s/>гомоном, <text:s/>звоном, <text:s/>разухабистым</text:p>
      <text:p text:style-name="P2">смехом, <text:s/>бранью, <text:s/>перекликами, <text:s/>неожиданно <text:s/>стройными, <text:s text:c="2"/>струнно-звенящими</text:p>
      <text:p text:style-name="P2">звуками мандолин и балалаек. Или вдруг мощно заполнит темноту <text:s/>пьяный, <text:s/>но</text:p>
      <text:p text:style-name="P2">спевшийся, дружный хор, да оборвут: вот видели, мол, <text:s/>нас? <text:s/>все <text:s/>можем. <text:s/>И</text:p>
      <text:p text:style-name="P2">опять то же - звон, смех, говор, взвизги, шуточная, любя, матерщина.</text:p>
      <text:p text:style-name="P1"><text:s text:c="3"/><text:span text:style-name="T1">- Товарищи!</text:span></text:p>
      <text:p text:style-name="P1"><text:s text:c="3"/><text:span text:style-name="T1">- Есть.</text:span></text:p>
      <text:p text:style-name="P1"><text:s text:c="3"/><text:span text:style-name="T1">- Отдавай концы.</text:span></text:p>
      <text:p text:style-name="P1"><text:soft-page-break/><text:s text:c="3"/><text:span text:style-name="T1">- Играй, растак вашего отца, прадеда до седьмого колена!..</text:span></text:p>
      <text:p text:style-name="P1"><text:s text:c="3"/><text:span text:style-name="T1">- Ой, Камбуз! Браслетку оборвал... да ну тебя!.. Браслетка поте...</text:span></text:p>
      <text:p text:style-name="P1"><text:s text:c="3"/><text:span text:style-name="T1">Голос перехватился.</text:span></text:p>
      <text:p text:style-name="P1"><text:s text:c="3"/><text:span text:style-name="T1">- <text:s/>Товарищи, <text:s/>на <text:s/>каком <text:s/>мы <text:s/>тут <text:s/>основании? <text:s/>Али <text:s/>офицерские <text:s text:c="2"/>времена</text:span></text:p>
      <text:p text:style-name="P2">ворочаются?.. Почему Кожух распоряжается?.. Кто его в генералы производил?</text:p>
      <text:p text:style-name="P2">Товарищи - это эксплуатация трудового народа. Враги и эксплуататоры...</text:p>
      <text:p text:style-name="P1"><text:s text:c="3"/><text:span text:style-name="T1">- Бей их, так-растак!..</text:span></text:p>
      <text:p text:style-name="P1"><text:s text:c="3"/><text:span text:style-name="T1">И дружно и стройно:</text:span></text:p>
      <text:p text:style-name="Preformatted_20_Text"/>
      <text:p text:style-name="P1"><text:s text:c="3"/><text:span text:style-name="T1">Сме-ло, то-вари-щи, в но-огу,</text:span></text:p>
      <text:p text:style-name="P1"><text:s text:c="3"/><text:span text:style-name="T1">Ду-ухом окре-е-пне-е-м в борь-бе-е...</text:span></text:p>
      <text:p text:style-name="Preformatted_20_Text"/>
      <text:p text:style-name="Preformatted_20_Text"/>
      <text:p text:style-name="Preformatted_20_Text"/>
      <text:p text:style-name="P4"><text:bookmark text:name="13"/>13</text:p>
      <text:p text:style-name="Preformatted_20_Text"/>
      <text:p text:style-name="Preformatted_20_Text"/>
      <text:p text:style-name="P1"><text:s text:c="3"/><text:span text:style-name="T1">Он сидит, озаренный костром, охватив колени, и неподвижен. <text:s/>Из <text:s/>темноты</text:span></text:p>
      <text:p text:style-name="P2">за спиной выставилась в красно озаренный <text:s/>круг <text:s/>лошадиная <text:s/>голова. <text:s/>Мягкие</text:p>
      <text:p text:style-name="P2">губы торопливо подбирают брошенное на землю <text:s/>сено; <text:s/>звучно <text:s/>жует; <text:s/>большой</text:p>
      <text:p text:style-name="P2">черный глаз поблескивает умно и внимательно фиолетовым отливом.</text:p>
      <text:p text:style-name="P1"><text:s text:c="3"/><text:span text:style-name="T1">- Та так, - говорит он, все так же задумчиво охватывая колени, не мигая</text:span></text:p>
      <text:p text:style-name="P2">глядит в этот шевелящийся огонь, рассказывает, <text:s/>- <text:s/>пригнали <text:s/>полторы <text:s/>тыщи</text:p>
      <text:p text:style-name="P2">матросов, собрали всех, кого захватили. Та и они дураки: мы на воде, <text:s/>наше</text:p>
      <text:p text:style-name="P2">дело морское, нас не тронуть. <text:s/>А <text:s/>их <text:s/>пригнали, <text:s/>поставили <text:s/>та <text:s/>и <text:s/>кажуть:</text:p>
      <text:p text:style-name="P2">"Ройте". А кругом пулеметы, два орудия, козаки <text:s/>с <text:s/>винтовками. <text:s/>Ну, <text:s/>энти,</text:p>
      <text:p text:style-name="P2">небоги, роють, кидають <text:s/>лопатами. <text:s/>Молодые <text:s/>все, <text:s/>здоровые. <text:s/>На <text:s/>полугорье</text:p>
      <text:p text:style-name="P2">народу набилось. Бабы плачуть. Ахвицеры <text:s/>ходють <text:s/>с <text:s/>левольверами. <text:s/>Которые</text:p>
      <text:p text:style-name="P2">нешвыдко лопатами кидають, стреляють ему у живота, щоб довго мучився. Энти</text:p>
      <text:p text:style-name="P2">роють соби, а которые с пулями у животи - ползають у крови вси, <text:s/>стогнуть.</text:p>
      <text:p text:style-name="P2">Народ вздыхае. Ахвицеры: "Мовчать, вы, сукины диты!"</text:p>
      <text:p text:style-name="P1"><text:s text:c="3"/><text:span text:style-name="T1">Он рассказывает это, а все молча прислушиваются <text:s/>к <text:s/>тому, <text:s/>чего <text:s/>он <text:s/>не</text:span></text:p>
      <text:p text:style-name="P2">рассказывает, но что все откуда-то знают.</text:p>
      <text:p text:style-name="P1"><text:s text:c="3"/><text:span text:style-name="T1">Стоят вокруг красно освещенные, без шапок, опираясь о штыки; иные лежат</text:span></text:p>
      <text:p text:style-name="P2">на животе, слушают, и из темноты выступают лохматые <text:s/>внимательные <text:s/>головы,</text:p>
      <text:p text:style-name="P2">подпертые <text:s/>кулаками. <text:s text:c="2"/>Старики <text:s text:c="2"/>- <text:s text:c="2"/>уткнув <text:s text:c="2"/>бороды. <text:s text:c="2"/>И <text:s text:c="2"/>бабы <text:s text:c="2"/>белеют,</text:p>
      <text:p text:style-name="P2">пригорюнившись. А когда огонь замирает, сидит только один, охватив колени;</text:p>
      <text:p text:style-name="P2">лошадиная голова на минуту опускается за спиной, подымается и звучно жует,</text:p>
      <text:p text:style-name="P2">черно блестит умный слушающий глаз. И <text:s/>кажется, <text:s/>кроме <text:s/>одного <text:s/>- <text:s/>никого,</text:p>
      <text:p text:style-name="P2">беспредельная темь. И перед глазами: степь, ветряки, и <text:s/>по <text:s/>степи <text:s/>вороной</text:p>
      <text:p text:style-name="P2">стелется, карьером доскакал и плюхнулся, как мешок, кроваво порубанный. <text:s/>А</text:p>
      <text:p text:style-name="P2">за ним другой, соскочил, ухо к груди. "Сынку мий... сынку..."</text:p>
      <text:p text:style-name="P1"><text:s text:c="3"/><text:span text:style-name="T1">Кто-нибудь <text:s/>подбросит <text:s/>на <text:s/>тлеющие <text:s/>угли <text:s text:c="2"/>корявое, <text:s text:c="2"/>сухое, <text:s text:c="2"/>цапастое</text:span></text:p>
      <text:p text:style-name="P2">держи-дерево. Закорежится, вспыхнет, отодвинет темноту, - и <text:s/>опять <text:s/>стоят,</text:p>
      <text:p text:style-name="P2">опираясь о штыки; уткнулись в бороду старые; бабы пригорюнились; <text:s/>озаренно</text:p>
      <text:p text:style-name="P2">проступают подпертые кулаками внимательные головы.</text:p>
      <text:p text:style-name="P1"><text:s text:c="3"/><text:span text:style-name="T1">- Дуже дивчину мучилы, ой, як мурдовалы. Козаки, цила сотня... один <text:s/>за</text:span></text:p>
      <text:p text:style-name="P2">одним сгнушались над ней, <text:s/>так <text:s/>и <text:s/>умерла <text:s/>пид <text:s/>ими. <text:s/>Сестрой <text:s/>у <text:s/>наших <text:s/>у</text:p>
      <text:p text:style-name="P2">госпитали була, стрижена, як <text:s/>хлопец, <text:s/>босиком <text:s/>все <text:s/>бигала, <text:s/>работница <text:s/>с</text:p>
      <text:p text:style-name="P2">заводу; конопата та ризва така. <text:s/>Не <text:s/>схотила <text:s/>тикать <text:s/>от <text:s/>раненых: <text:s/>никому</text:p>
      <text:p text:style-name="P2">присмотреть, никому воды подать. У тифу богато <text:s/>лежало. <text:s/>Всих <text:s/>порубилы <text:s/>-</text:p>
      <text:p text:style-name="P2">тысяч с двадцать. Со второго этажа кидалы на мостовую. Ахвицеры, козаки <text:s/>с</text:p>
      <text:p text:style-name="P2">шашками по всиму городу шукалы, всих до одного <text:s/>умертвилы. <text:s/>Богато <text:s/>залило</text:p>
      <text:p text:style-name="P2">увись город.</text:p>
      <text:p text:style-name="P1"><text:s text:c="3"/><text:span text:style-name="T1">И уже нет <text:s/>звездной <text:s/>ночи, <text:s/>нет <text:s/>чернеющих <text:s/>гор, <text:s/>а <text:s/>стоит: <text:s/>"Товарищи!</text:span></text:p>
      <text:p text:style-name="P2">товарищи!.. я - не тифозный, я - <text:s/>раненый..." <text:s/>- <text:s/>немеркнуще <text:s/>стоит <text:s/>перед</text:p>
      <text:p text:style-name="P2">глазами.</text:p>
      <text:p text:style-name="P1"><text:s text:c="3"/><text:span text:style-name="T1">Опять темь, и над тьмой звезды, и он спокойно рассказывает, и все опять</text:span></text:p>
      <text:p text:style-name="P2">чувствуют то, о чем молчит: двенадцатилетнему <text:s/>сыну <text:s/>прикладом <text:s/>размозжили</text:p>
      <text:p text:style-name="P2">голову; старуху-мать засекли плетьми; <text:s/>жену <text:s/>насиловали, <text:s/>сколько <text:s/>хотели,</text:p>
      <text:p text:style-name="P2">потом вздернули петлей на колодезный журавель, а двое <text:s/>маленьких <text:s/>неведомо</text:p>
      <text:p text:style-name="P2">куда пропали, - молчит, но все это откуда-то знают.</text:p>
      <text:p text:style-name="P1"><text:s text:c="3"/><text:span text:style-name="T1">В странной связи стоит великое молчание в таинственной черноте <text:s/>гор, <text:s/>в</text:span></text:p>
      <text:p text:style-name="P2"><text:soft-page-break/>заслоненном темнотой морском просторе - ни звука, ни огонька.</text:p>
      <text:p text:style-name="P1"><text:s text:c="3"/><text:span text:style-name="T1">Мигает красный отсвет, колебля сузившийся круг темноты. Сидит озаренный</text:span></text:p>
      <text:p text:style-name="P2">человек, охватив колени. Звучно жует лошадь.</text:p>
      <text:p text:style-name="P1"><text:s text:c="3"/><text:span text:style-name="T1">Да вдруг засмеялся молодой, который <text:s/>опирался <text:s/>о <text:s/>штык, <text:s/>и <text:s/>белые <text:s/>зубы</text:span></text:p>
      <text:p text:style-name="P2">розовато блеснули на безусом лице:</text:p>
      <text:p text:style-name="P1"><text:s text:c="3"/><text:span text:style-name="T1">- У нашей станицы, як прийшлы с фронта козаки, <text:s/>зараз <text:s/>похваталы <text:s/>своих</text:span></text:p>
      <text:p text:style-name="P2">ахвицеров, тай геть у город <text:s/>к <text:s/>морю. <text:s/>А <text:s/>у <text:s/>городи <text:s/>вывелы <text:s/>на <text:s/>пристань,</text:p>
      <text:p text:style-name="P2">привязалы каменюки до шеи тай <text:s/>сталы <text:s/>спихивать <text:s/>с <text:s/>пристани <text:s/>у <text:s/>море. <text:s/>От</text:p>
      <text:p text:style-name="P2">булькнуть у воду, тай все ниже, ниже, все дочиста видать - вода сы-ыня <text:s/>та</text:p>
      <text:p text:style-name="P2">чиста, як слеза, - ей-бо. Я там был. До-овго идуть ко дну, тай все руками,</text:p>
      <text:p text:style-name="P2">ногами дрыг-дрыг, дрыг-дрыг, як раки хвостом.</text:p>
      <text:p text:style-name="P1"><text:s text:c="3"/><text:span text:style-name="T1">Он опять засмеялся, показал <text:s/>белые, <text:s/>чуть <text:s/>подернутые <text:s/>краснотой <text:s/>зубы.</text:span></text:p>
      <text:p text:style-name="P2">Перед костром <text:s/>сидел <text:s/>человек, <text:s/>охватив <text:s/>колени. <text:s/>Стояла <text:s/>красно <text:s/>мигающая</text:p>
      <text:p text:style-name="P2">темнота, а в темноте нарастала слушающая толпа.</text:p>
      <text:p text:style-name="P1"><text:s text:c="3"/><text:span text:style-name="T1">- А як до дна дойдуть, аж в судорогах ущемляются <text:s/>друг <text:s/>с <text:s/>дружкой <text:s/>тай</text:span></text:p>
      <text:p text:style-name="P2">замруть клубком. Все дочиста видать, - вот чудно.</text:p>
      <text:p text:style-name="P1"><text:s text:c="3"/><text:span text:style-name="T1">Прислушались: далеко-далеко, и мягко, и говоря о чем-то <text:s/>сердцу, <text:s/>плыли</text:span></text:p>
      <text:p text:style-name="P2">стройные струнные звуки.</text:p>
      <text:p text:style-name="P1"><text:s text:c="3"/><text:span text:style-name="T1">- Матросня! - сказал кто-то.</text:span></text:p>
      <text:p text:style-name="P1"><text:s text:c="3"/><text:span text:style-name="T1">- А у нашей станицы козаки <text:s/>ахвицеров <text:s/>у <text:s/>мешок <text:s/>заховалы. <text:s/>Сховають <text:s/>у</text:span></text:p>
      <text:p text:style-name="P2">мешок, увяжуть, та айда у море.</text:p>
      <text:p text:style-name="P1"><text:s text:c="3"/><text:span text:style-name="T1">- Як же ж то можно людэй <text:s/>у <text:s/>мешках <text:s/>топить... <text:s/>- <text:s/>печально <text:s/>проговорил</text:span></text:p>
      <text:p text:style-name="P2">заветренный, степной голос, помолчал, <text:s/>и <text:s/>не <text:s/>видно, <text:s/>кто <text:s/>потом <text:s/>невесело</text:p>
      <text:p text:style-name="P2">сказал: - Мешкив дэ теперь достанешь, нэма, без мешкив <text:s/>в <text:s/>хозяйстве <text:s/>хочь</text:p>
      <text:p text:style-name="P2">плачь, - з России не везуть.</text:p>
      <text:p text:style-name="P1"><text:s text:c="3"/><text:span text:style-name="T1">Опять молчание. Может быть, потому, что <text:s/>сидю <text:s/>перед <text:s/>костром <text:s/>человек,</text:span></text:p>
      <text:p text:style-name="P2">недвижимо охватив колени.</text:p>
      <text:p text:style-name="P1"><text:s text:c="3"/><text:span text:style-name="T1">- В России совитска власть.</text:span></text:p>
      <text:p text:style-name="P1"><text:s text:c="3"/><text:span text:style-name="T1">- У Москви-и!</text:span></text:p>
      <text:p text:style-name="P1"><text:s text:c="3"/><text:span text:style-name="T1">- Та дэ мужик, там и власть.</text:span></text:p>
      <text:p text:style-name="P1"><text:s text:c="3"/><text:span text:style-name="T1">- А до нас <text:s/>рабочие <text:s/>приизжалы, <text:s/>волю <text:s/>привезлы, <text:s/>совитов <text:s/>наробылы <text:s/>по</text:span></text:p>
      <text:p text:style-name="P2">станицам, землю казалы отбирать.</text:p>
      <text:p text:style-name="P1"><text:s text:c="3"/><text:span text:style-name="T1">- Совесть привезлы, а буржуев геть.</text:span></text:p>
      <text:p text:style-name="P1"><text:s text:c="3"/><text:span text:style-name="T1">- Та хиба ж не мужик зробыв рабочего? Бачь, скильки наших на <text:s/>цементном</text:span></text:p>
      <text:p text:style-name="P2">работае, а на маслобойном, на машинном, та скризь по городам на заводах.</text:p>
      <text:p text:style-name="P1"><text:s text:c="3"/><text:span text:style-name="T1">Откуда-то слабо доносилось:</text:span></text:p>
      <text:p text:style-name="P1"><text:s text:c="3"/><text:span text:style-name="T1">- Ой, мамо...</text:span></text:p>
      <text:p text:style-name="P1"><text:s text:c="3"/><text:span text:style-name="T1">Потом младенец заплакал. Бабий голос уговаривал. Должно быть, на шоссе,</text:span></text:p>
      <text:p text:style-name="P2">в смутно чернеющих повозках.</text:p>
      <text:p text:style-name="P1"><text:s text:c="3"/><text:span text:style-name="T1">Человек рознял колени, поднялся, по-прежнему <text:s/>красновато <text:s/>освещенный <text:s/>с</text:span></text:p>
      <text:p text:style-name="P2">одной <text:s/>стороны, <text:s/>дернул <text:s/>за <text:s/>холку <text:s/>опустившуюся <text:s/>было <text:s/>лошадиную <text:s/>голову,</text:p>
      <text:p text:style-name="P2">взнуздал, подобрал с земли в притороченный мешок остатки сена, вскинул <text:s/>за</text:p>
      <text:p text:style-name="P2">плечи винтовку, вскочил в седло и разом потонул. Долго, удаляясь и слабея,</text:p>
      <text:p text:style-name="P2">цокали копыта и тоже погасли.</text:p>
      <text:p text:style-name="P1"><text:s text:c="3"/><text:span text:style-name="T1">И опять чудилось: будто нет темноты, а бескрайно степь и ветряки, и <text:s/>от</text:span></text:p>
      <text:p text:style-name="P2">ветряков пошел топот, и тени косо и длинно погнались, а <text:s/>вдогонку: <text:s/>"Куды?</text:p>
      <text:p text:style-name="P2">Чи с глузду зъихав?.. назад!.." - "Та у него <text:s/>семейства <text:s/>там, <text:s/>а <text:s/>тут <text:s/>сын</text:p>
      <text:p text:style-name="P2">лежить..."</text:p>
      <text:p text:style-name="P1"><text:s text:c="3"/><text:span text:style-name="T1">- Эй, вторая рота!..</text:span></text:p>
      <text:p text:style-name="P1"><text:s text:c="3"/><text:span text:style-name="T1">Сразу опять темь, и далекой цепочкой горят огни.</text:span></text:p>
      <text:p text:style-name="P1"><text:s text:c="3"/><text:span text:style-name="T1">- Пойихав до Кожуха докладать, - все чисто у козаков знае.</text:span></text:p>
      <text:p text:style-name="P1"><text:s text:c="3"/><text:span text:style-name="T1">- Ой, скильки вин их поризав, и дитэй и баб!</text:span></text:p>
      <text:p text:style-name="P1"><text:s text:c="3"/><text:span text:style-name="T1">- Та у него ж все козацкое - и черкеска, и газыри, и папаха. Козаки <text:s/>за</text:span></text:p>
      <text:p text:style-name="P2">свово приймають. "Какого полка?" - "Такого-то", <text:s/>- <text:s/>и <text:s/>ийде <text:s/>дальше; <text:s/>баба</text:p>
      <text:p text:style-name="P2">попадется, шашкой голову снесе, малая дитына - <text:s/>кинжалом <text:s/>ткнэ. <text:s/>Дэ <text:s/>мисто</text:p>
      <text:p text:style-name="P2">припадэ, с-за скирды або с-за угла козака з винтовки рушить. Все дочиста у</text:p>
      <text:p text:style-name="P2">них знае, яки части, дэ скильки, все Кожуху докладае.</text:p>
      <text:p text:style-name="P1"><text:s text:c="3"/><text:span text:style-name="T1">- Диты чим провинилысь, несмыслени? - вздохнула баба, <text:s/>опираясь <text:s/>горько</text:span></text:p>
      <text:p text:style-name="P2">на ладонь и поддерживая локоть.</text:p>
      <text:p text:style-name="P1"><text:s text:c="3"/><text:span text:style-name="T1">- Эй, вторая рота, чи вам уши позатыкало!..</text:span></text:p>
      <text:p text:style-name="P1"><text:s text:c="3"/><text:span text:style-name="T1">Кто лежал, не спеша поднялись, потянулись, зевнули и пошли. Звезды <text:s/>над</text:span></text:p>
      <text:p text:style-name="P2">горой высыпали новые. Возле <text:s/>котлов <text:s/>расселись <text:s/>по <text:s/>земле, <text:s/>стали <text:s/>хлебать</text:p>
      <text:p text:style-name="P2">варево.</text:p>
      <text:p text:style-name="P1"><text:soft-page-break/><text:s text:c="3"/><text:span text:style-name="T1">Торопливо носят ложками из ротного котла, жгутся, а каждый спешит, чтоб</text:span></text:p>
      <text:p text:style-name="P2">не отстать от других. Во рту все сварилось, <text:s/>тряпки <text:s/>на <text:s/>языки <text:s/>и <text:s/>с <text:s/>неба</text:p>
      <text:p text:style-name="P2">свесились, и горло обожжено, больно глотать, и спешит, торопливо <text:s/>ныряя <text:s/>в</text:p>
      <text:p text:style-name="P2">дымящийся котел. Да вдруг цап с ложки - мясо <text:s/>поймал <text:s/>и <text:s/>в <text:s/>карман, <text:s/>после</text:p>
      <text:p text:style-name="P2">съест, и опять торопливо ныряет под завистливые <text:s/>искоса <text:s/>взгляды <text:s/>ныряющих</text:p>
      <text:p text:style-name="P2">ложками солдат.</text:p>
      <text:p text:style-name="Preformatted_20_Text"/>
      <text:p text:style-name="Preformatted_20_Text"/>
      <text:p text:style-name="Preformatted_20_Text"/>
      <text:p text:style-name="P4"><text:bookmark text:name="14"/>14</text:p>
      <text:p text:style-name="Preformatted_20_Text"/>
      <text:p text:style-name="Preformatted_20_Text"/>
      <text:p text:style-name="P1"><text:s text:c="3"/><text:span text:style-name="T1">Даже в темноте чувствовалось - шли толпой, <text:s/>буйной, <text:s/>шумной, <text:s/>и <text:s/>смутно</text:span></text:p>
      <text:p text:style-name="P2">белели. И говор шел <text:s/>с <text:s/>ними, <text:s/>возбужденный, <text:s/>не <text:s/>то <text:s/>обветренных, <text:s/>не <text:s/>то</text:p>
      <text:p text:style-name="P2">похмельных голосов, пересыпаемый неимоверно завертывающейся <text:s/>руганью. <text:s/>Те,</text:p>
      <text:p text:style-name="P2">что носили ложками из котелков, на минуту повернули головы.</text:p>
      <text:p text:style-name="P1"><text:s text:c="3"/><text:span text:style-name="T1">- Матросня.</text:span></text:p>
      <text:p text:style-name="P1"><text:s text:c="3"/><text:span text:style-name="T1">- Угомону на них нэма.</text:span></text:p>
      <text:p text:style-name="P1"><text:s text:c="3"/><text:span text:style-name="T1">Подошли, и разом отборно посыпалось:</text:span></text:p>
      <text:p text:style-name="P1"><text:s text:c="3"/><text:span text:style-name="T1">- Расперетак вас!.. Сидите тут - кашу жрете, а что революция гинет, вам</text:span></text:p>
      <text:p text:style-name="P2">начхать... Сволочи!.. Буржуи!..</text:p>
      <text:p text:style-name="P1"><text:s text:c="3"/><text:span text:style-name="T1">- Та вы що лаетесь!.. брехуны!..</text:span></text:p>
      <text:p text:style-name="P1"><text:s text:c="3"/><text:span text:style-name="T1">На них косо глядят, но они <text:s/>с <text:s/>ног <text:s/>до <text:s/>головы <text:s/>обвешены <text:s/>револьверами,</text:span></text:p>
      <text:p text:style-name="P2">пулеметными лентами, бомбами.</text:p>
      <text:p text:style-name="P1"><text:s text:c="3"/><text:span text:style-name="T1">- Куды вас ведет Кожух?!. подумали?.. Мы революцию подымали... Вон весь</text:span></text:p>
      <text:p text:style-name="P2">флот ко дну пустили, не посмотрели на Москву. Большевики там <text:s/>шуры-муры <text:s/>с</text:p>
      <text:p text:style-name="P2">Вильгельмом завели, а <text:s/>мы <text:s/>никогда <text:s/>не <text:s/>потерпим <text:s/>предательства <text:s/>интересов</text:p>
      <text:p text:style-name="P2">народных. Ежели интересы народа пренебрег - на <text:s/>месте! <text:s/>Кто <text:s/>такой <text:s/>Кожух?</text:p>
      <text:p text:style-name="P2">Офицер. А вы - бараны. Идете, уткнув лбами. Эх, безрогие!..</text:p>
      <text:p text:style-name="P1"><text:s text:c="3"/><text:span text:style-name="T1">Из-за костра, на котором чернел ротный котел, голос:</text:span></text:p>
      <text:p text:style-name="P1"><text:s text:c="3"/><text:span text:style-name="T1">- Та вы со шкурами до нас присталы. Цилый бардак везетэ!</text:span></text:p>
      <text:p text:style-name="P1"><text:s text:c="3"/><text:span text:style-name="T1">- А вам чево?! Завидно?.. Не суй носа в чужую дверь: оттяпают. Мы <text:s/>свою</text:span></text:p>
      <text:p text:style-name="P2">жизнь заслужили. Кто подымал революцию? Матросы. Кого <text:s/>царь <text:s/>расстреливал,</text:p>
      <text:p text:style-name="P2">топил, <text:s/>привязывал <text:s/>к <text:s/>канатам? <text:s/>Матросов. <text:s/>Кто <text:s text:c="2"/>с <text:s text:c="2"/>заграницы <text:s text:c="2"/>привозил</text:p>
      <text:p text:style-name="P2">литературу? Матросы. Кто бил буржуев и попов? <text:s/>Матросы. <text:s/>Вы <text:s/>глаза <text:s/>только</text:p>
      <text:p text:style-name="P2">продираете, <text:s/>а <text:s/>матросы <text:s/>кровь <text:s/>свою <text:s/>лили <text:s/>в <text:s/>борьбе. <text:s/>А <text:s/>как <text:s text:c="2"/>мы <text:s text:c="2"/>свою</text:p>
      <text:p text:style-name="P2">революционную кровь лили, вы же нас пороли царскими штыками. Сволочи! Куда</text:p>
      <text:p text:style-name="P2">вы годитесь, туды вас растуды!</text:p>
      <text:p text:style-name="P1"><text:s text:c="3"/><text:span text:style-name="T1">Несколько солдат отложили деревянные ложки, взяли винтовки, <text:s/>поднялись,</text:span></text:p>
      <text:p text:style-name="P2">и темнота разом налилась, а костры куда-то провалились:</text:p>
      <text:p text:style-name="P1"><text:s text:c="3"/><text:span text:style-name="T1">- Хлопцы, бери их!..</text:span></text:p>
      <text:p text:style-name="P1"><text:s text:c="3"/><text:span text:style-name="T1">Винтовки легли на изготовку.</text:span></text:p>
      <text:p text:style-name="P1"><text:s text:c="3"/><text:span text:style-name="T1">Матросы вынули револьверы, другой рукой торопливо отстегивали бомбы.</text:span></text:p>
      <text:p text:style-name="P1"><text:s text:c="3"/><text:span text:style-name="T1">Седоусый украинец, проведший всю империалистическую войну <text:s/>на <text:s/>западном</text:span></text:p>
      <text:p text:style-name="P2">фронте, бесстрашием и хладнокровием заслуживший унтера, в начале революции</text:p>
      <text:p text:style-name="P2">перебивший в своей роте офицеров, забрал <text:s/>губами <text:s/>горячую <text:s/>кашу, <text:s/>постучал</text:p>
      <text:p text:style-name="P2">ложкой, отряхая, о край котелка, вытер усы.</text:p>
      <text:p text:style-name="P1"><text:s text:c="3"/><text:span text:style-name="T1">- Як петухи: ко-ко-ко-ко! Що ж вы не кукарекаете?</text:span></text:p>
      <text:p text:style-name="P1"><text:s text:c="3"/><text:span text:style-name="T1">Кругом засмеялись.</text:span></text:p>
      <text:p text:style-name="P1"><text:s text:c="3"/><text:span text:style-name="T1">- Та що ж воны глумляются! - сердито повернулись к седоусому хлопцы.</text:span></text:p>
      <text:p text:style-name="P1"><text:s text:c="3"/><text:span text:style-name="T1">Сразу стали видны далеко уходящие костры.</text:span></text:p>
      <text:p text:style-name="P1"><text:s text:c="3"/><text:span text:style-name="T1">Матросы засовывали револьверы в кобуры, пристегивали бомбы.</text:span></text:p>
      <text:p text:style-name="P1"><text:s text:c="3"/><text:span text:style-name="T1">- Да нам начхать на вас, так вас растак!..</text:span></text:p>
      <text:p text:style-name="P1"><text:s text:c="3"/><text:span text:style-name="T1">И пошли <text:s/>такой <text:s/>же <text:s/>шумной, <text:s/>взбудораженной <text:s/>ватагой, <text:s/>смутно <text:s/>белея <text:s/>в</text:span></text:p>
      <text:p text:style-name="P2">темноте, потом потонули, и уходила цепочка огней.</text:p>
      <text:p text:style-name="P1"><text:s text:c="3"/><text:span text:style-name="T1">Ушли, но что-то от них осталось.</text:span></text:p>
      <text:p text:style-name="P1"><text:s text:c="3"/><text:span text:style-name="T1">- Бачонкив с вином у них дуже богато.</text:span></text:p>
      <text:p text:style-name="P1"><text:s text:c="3"/><text:span text:style-name="T1">- У козаков награбилы.</text:span></text:p>
      <text:p text:style-name="P1"><text:s text:c="3"/><text:span text:style-name="T1">- Як, награбилы? За усэ платилы.</text:span></text:p>
      <text:p text:style-name="P1"><text:s text:c="3"/><text:span text:style-name="T1">- Та у них грошей - хочь купайся.</text:span></text:p>
      <text:p text:style-name="P1"><text:s text:c="3"/><text:span text:style-name="T1">- Вси корабли обобралы.</text:span></text:p>
      <text:p text:style-name="P1"><text:soft-page-break/><text:s text:c="3"/><text:span text:style-name="T1">- Та що ж пропадать грошам треба, як <text:s/>корабли <text:s/>потопли? <text:s/>Кому <text:s/>от <text:s/>того</text:span></text:p>
      <text:p text:style-name="P2">прибыль?</text:p>
      <text:p text:style-name="P1"><text:s text:c="3"/><text:span text:style-name="T1">- К нам у станицу як прийшлы, зараз буржуазов всих <text:s/>дочиста <text:s/>пид <text:s/>самый</text:span></text:p>
      <text:p text:style-name="P2">пид <text:s/>корень <text:s/>тай <text:s/>бедноти <text:s/>распределилы, <text:s/>а <text:s/>буржуазов <text:s text:c="2"/>разогналы, <text:s text:c="2"/>ково</text:p>
      <text:p text:style-name="P2">пристрелилы, ково на дерево вздернулы.</text:p>
      <text:p text:style-name="P1"><text:s text:c="3"/><text:span text:style-name="T1">- У нас поп, - торопливо, чтобы не перебили, отозвался веселый голос, -</text:span></text:p>
      <text:p text:style-name="P2">тильки вин с паперти, а воны его трах! - и свалывся поп. Довго лежав <text:s/>коло</text:p>
      <text:p text:style-name="P2">церкви, аж смердить зачав, - нихто не убирае.</text:p>
      <text:p text:style-name="P1"><text:s text:c="3"/><text:span text:style-name="T1">И веселый голос весело и поспешно засмеялся, точно и тут <text:s/>боялся, <text:s/>чтоб</text:span></text:p>
      <text:p text:style-name="P2">не перебили. И все засмеялись.</text:p>
      <text:p text:style-name="P1"><text:s text:c="3"/><text:span text:style-name="T1">- О, бачь - звезда покатылась.</text:span></text:p>
      <text:p text:style-name="P1"><text:s text:c="3"/><text:span text:style-name="T1">Все <text:s/>прислушались: <text:s/>оттуда, <text:s/>где <text:s/>никого <text:s/>не <text:s/>было, <text:s/>где <text:s/>была <text:s text:c="2"/>ночная</text:span></text:p>
      <text:p text:style-name="P2">неизмеримая пустыня, принесся звук, или <text:s/>всплеск, <text:s/>или <text:s/>далекий <text:s/>неведомый</text:p>
      <text:p text:style-name="P2">голос, принесся с невидимого моря.</text:p>
      <text:p text:style-name="P1"><text:s text:c="3"/><text:span text:style-name="T1">Подержалось молчание.</text:span></text:p>
      <text:p text:style-name="P1"><text:s text:c="3"/><text:span text:style-name="T1">- Та воны правду говорить, матросы. Ось хочь бы мы: <text:s/>чого <text:s/>мы <text:s/>блукаем?</text:span></text:p>
      <text:p text:style-name="P2">Жилы соби, у кажного було и хлиб и скотина, а теперь...</text:p>
      <text:p text:style-name="P1"><text:s text:c="3"/><text:span text:style-name="T1">- Та правду ж и я говорю: пийшлы за ахвицером неположенного шукаты...</text:span></text:p>
      <text:p text:style-name="P1"><text:s text:c="3"/><text:span text:style-name="T1">- Який вин ахвицер? Такий же, як и мы с тобою.</text:span></text:p>
      <text:p text:style-name="P1"><text:s text:c="3"/><text:span text:style-name="T1">- А почему совитска власть подмоги ниякой не дае? Сидять соби у Москви,</text:span></text:p>
      <text:p text:style-name="P2">грають, а нам хлебать, що воны заварылы.</text:p>
      <text:p text:style-name="P1"><text:s text:c="3"/><text:span text:style-name="T1">Далеко <text:s/>где-то <text:s/>у <text:s/>слабо <text:s text:c="2"/>горевших <text:s text:c="2"/>костров <text:s text:c="2"/>слышались <text:s text:c="2"/>ослабленные</text:span></text:p>
      <text:p text:style-name="P2">расстоянием голоса, шум - матросы бушевали, <text:s/>- <text:s/>так <text:s/>и <text:s/>шли <text:s/>от <text:s/>костра <text:s/>к</text:p>
      <text:p text:style-name="P2">костру, от части к части.</text:p>
      <text:p text:style-name="Preformatted_20_Text"/>
      <text:p text:style-name="Preformatted_20_Text"/>
      <text:p text:style-name="Preformatted_20_Text"/>
      <text:p text:style-name="P4"><text:bookmark text:name="15"/>15</text:p>
      <text:p text:style-name="Preformatted_20_Text"/>
      <text:p text:style-name="Preformatted_20_Text"/>
      <text:p text:style-name="P1"><text:s text:c="3"/><text:span text:style-name="T1">Ночь начала одолевать. В <text:s/>разных <text:s/>местах <text:s/>стали <text:s/>гаснуть <text:s/>костры, <text:s/>пока</text:span></text:p>
      <text:p text:style-name="P2">совсем не пропала золотая цепочка - всюду черный <text:s/>бархат <text:s/>да <text:s/>тишина. <text:s/>Нет</text:p>
      <text:p text:style-name="P2">голосов. Только одно наполняет темноту - звучно жуют лошади.</text:p>
      <text:p text:style-name="P1"><text:s text:c="3"/><text:span text:style-name="T1">Кто-то, темный, торопливо пробирается среди черных неподвижных повозок,</text:span></text:p>
      <text:p text:style-name="P2">а где возможно, бежит с боку шоссе, перепрыгивая через спящие <text:s/>фигуры. <text:s/>За</text:p>
      <text:p text:style-name="P2">ним с трудом поспевает другой, такой же <text:s/>неузнаваемо-черный, <text:s/>припадая <text:s/>на</text:p>
      <text:p text:style-name="P2">одну ногу. Возле повозок кто-нибудь проснется, подымет голову, проводит <text:s/>в</text:p>
      <text:p text:style-name="P2">темноте быстро удаляющиеся фигуры.</text:p>
      <text:p text:style-name="P1"><text:s text:c="3"/><text:span text:style-name="T1">- Чого им туточка треба? Хто такие? Або шпиены...</text:span></text:p>
      <text:p text:style-name="P1"><text:s text:c="3"/><text:span text:style-name="T1">Надо бы встать, задержать, да уж очень сон долит, и опускается голова.</text:span></text:p>
      <text:p text:style-name="P1"><text:s text:c="3"/><text:span text:style-name="T1">Все та же черная ночь, тишина, а те двое бегут и <text:s/>бегут, <text:s/>перепрыгивая,</text:span></text:p>
      <text:p text:style-name="P2">продираясь, когда <text:s/>тесно, <text:s/>и <text:s/>лошади, <text:s/>сторожко <text:s/>поводя <text:s/>ушами, <text:s/>перестают</text:p>
      <text:p text:style-name="P2">жевать, прислушиваются.</text:p>
      <text:p text:style-name="P1"><text:s text:c="3"/><text:span text:style-name="T1">Далеко впереди и справа, должно быть, под чернеющими <text:s/>горами, <text:s/>выстрел.</text:span></text:p>
      <text:p text:style-name="P2">Одиноко и ненужно, в виду этого покоя, мирного <text:s/>звука <text:s/>жующих <text:s/>лошадей, <text:s/>в</text:p>
      <text:p text:style-name="P2">виду пустынности, отпечатался в <text:s/>темноте, <text:s/>и <text:s/>уже <text:s/>опять <text:s/>тишина, <text:s/>а <text:s/>этот</text:p>
      <text:p text:style-name="P2">неслышный отпечаток <text:s/>все <text:s/>еще <text:s/>чудится, <text:s/>не <text:s/>растаял. <text:s/>Двое <text:s/>побежали <text:s/>еще</text:p>
      <text:p text:style-name="P2">быстрей.</text:p>
      <text:p text:style-name="P1"><text:s text:c="3"/><text:span text:style-name="T1">Раз, раз, раз!.. Все там же, справа <text:s/>под <text:s/>горами. <text:s/>Даже <text:s/>среди <text:s/>темноты</text:span></text:p>
      <text:p text:style-name="P2">различишь, как густо чернеет разинутая пасть ущелья. Да вдруг пулемет, сам</text:p>
      <text:p text:style-name="P2">за <text:s/>собою <text:s/>не <text:s text:c="2"/>поспевая: <text:s text:c="2"/>та-та-та!.. <text:s text:c="2"/>и <text:s text:c="2"/>еще <text:s text:c="2"/>немного, <text:s text:c="2"/>договаривая</text:p>
      <text:p text:style-name="P2">недосказанное: та... та!</text:p>
      <text:p text:style-name="P1"><text:s text:c="3"/><text:span text:style-name="T1">Подымается, чернея, одна голова, другая. <text:s/>Кто-то <text:s/>сел. <text:s/>Один <text:s/>торопливо</text:span></text:p>
      <text:p text:style-name="P2">встал и, не попадая, стал нащупывать в <text:s/>составленных <text:s/>пирамидой <text:s/>винтовках</text:p>
      <text:p text:style-name="P2">свою. Да так и не нащупал.</text:p>
      <text:p text:style-name="P1"><text:s text:c="3"/><text:span text:style-name="T1">- Эй, Грицько, слышь!.. та слышь ты!</text:span></text:p>
      <text:p text:style-name="P1"><text:s text:c="3"/><text:span text:style-name="T1">- Отчепысь!</text:span></text:p>
      <text:p text:style-name="P1"><text:s text:c="3"/><text:span text:style-name="T1">- Та слышь ты, - козаки!</text:span></text:p>
      <text:p text:style-name="P1"><text:s text:c="3"/><text:span text:style-name="T1">- Фу-у, бисова душа... а то в зубы дам!.. ей-бо, дам...</text:span></text:p>
      <text:p text:style-name="P1"><text:s text:c="3"/><text:span text:style-name="T1">Тот <text:s/>покрутил <text:s/>головой, <text:s/>поскреб <text:s/>поясницу, <text:s/>зад, <text:s text:c="2"/>потом <text:s text:c="2"/>подошел <text:s text:c="2"/>к</text:span></text:p>
      <text:p text:style-name="P2">разостланной по земле шинели, лег, подвигал плечами, чтоб ладнее лежать.</text:p>
      <text:p text:style-name="P1"><text:s text:c="3"/><text:span text:style-name="T1">...та-та-та...</text:span></text:p>
      <text:p text:style-name="P1"><text:soft-page-break/><text:s text:c="3"/><text:span text:style-name="T1">...раз!.. раз!.. раз!..</text:span></text:p>
      <text:p text:style-name="P1"><text:s text:c="3"/><text:span text:style-name="T1">Тоненькие, как булавочные <text:s/>уколы, <text:s/>рождаются <text:s/>на <text:s/>мгновение <text:s/>огоньки <text:s/>в</text:span></text:p>
      <text:p text:style-name="P2">разинутой темноте ущелья.</text:p>
      <text:p text:style-name="P1"><text:s text:c="3"/><text:span text:style-name="T1">- А матть их суку! спокою нэма. Тильки люди прийшлы с <text:s/>устатку, <text:s/>а <text:s/>они</text:span></text:p>
      <text:p text:style-name="P2">на! як собаки. Нехай же вам <text:s/>у <text:s/>животи <text:s/>такое <text:s/>скорежится! <text:s/>Анахвемы! <text:s/>Ну,</text:p>
      <text:p text:style-name="P2">бейся, як умиешь - до упаду, со злом, аж зубами грызи, а як на спокой люды</text:p>
      <text:p text:style-name="P2">полягалы, не трожь, все одно - <text:s/>ничего <text:s/>не <text:s/>зробите, <text:s/>так <text:s/>тильки <text:s/>патроны</text:p>
      <text:p text:style-name="P2">потратите, и квит! - а людям отдыху нэма.</text:p>
      <text:p text:style-name="P1"><text:s text:c="3"/><text:span text:style-name="T1">Через минуту в звучное мерное лошадиное <text:s/>жевание <text:s/>вплетается <text:s/>звук <text:s/>еще</text:span></text:p>
      <text:p text:style-name="P2">одного сонного человеческого дыхания.</text:p>
      <text:p text:style-name="Preformatted_20_Text"/>
      <text:p text:style-name="Preformatted_20_Text"/>
      <text:p text:style-name="Preformatted_20_Text"/>
      <text:p text:style-name="P4"><text:bookmark text:name="16"/>16</text:p>
      <text:p text:style-name="Preformatted_20_Text"/>
      <text:p text:style-name="Preformatted_20_Text"/>
      <text:p text:style-name="P1"><text:s text:c="3"/><text:span text:style-name="T1">Тот, что бежал впереди, переводя дух, сказал:</text:span></text:p>
      <text:p text:style-name="P1"><text:s text:c="3"/><text:span text:style-name="T1">- Та дэ ж воны?</text:span></text:p>
      <text:p text:style-name="P1"><text:s text:c="3"/><text:span text:style-name="T1">А другой тоже на бегу:</text:span></text:p>
      <text:p text:style-name="P1"><text:s text:c="3"/><text:span text:style-name="T1">- Туточки. Аккурат дерево, а воны <text:s/>на <text:s/>шаше, <text:s/>- <text:s/>и <text:s/>закричал: <text:s/>- <text:s/>Ба-бо</text:span></text:p>
      <text:p text:style-name="P2">Горпино-о!</text:p>
      <text:p text:style-name="P1"><text:s text:c="3"/><text:span text:style-name="T1">А из темноты:</text:span></text:p>
      <text:p text:style-name="P1"><text:s text:c="3"/><text:span text:style-name="T1">- Що?</text:span></text:p>
      <text:p text:style-name="P1"><text:s text:c="3"/><text:span text:style-name="T1">- Чи вы тут?</text:span></text:p>
      <text:p text:style-name="P1"><text:s text:c="3"/><text:span text:style-name="T1">- Та тут.</text:span></text:p>
      <text:p text:style-name="P1"><text:s text:c="3"/><text:span text:style-name="T1">- Дэ повозка?</text:span></text:p>
      <text:p text:style-name="P1"><text:s text:c="3"/><text:span text:style-name="T1">- Та тут же, дэ стоите, вправо через канаву.</text:span></text:p>
      <text:p text:style-name="P1"><text:s text:c="3"/><text:span text:style-name="T1">И сейчас же в <text:s/>темноте <text:s/>голос <text:s/>воркующей <text:s/>горлинки, <text:s/>вдруг <text:s/>зазвеневший</text:span></text:p>
      <text:p text:style-name="P2">слезами:</text:p>
      <text:p text:style-name="P1"><text:s text:c="3"/><text:span text:style-name="T1">- Степане!.. Степане! Его вже нэма...</text:span></text:p>
      <text:p text:style-name="P1"><text:s text:c="3"/><text:span text:style-name="T1">Она протянула, покорно отдавая. Он взял завернутый, <text:s/>странно <text:s/>холодный,</text:span></text:p>
      <text:p text:style-name="P2">подвижной, как студень, комочек, от которого, поражая, <text:s/>шел <text:s/>тяжелый <text:s/>дух.</text:p>
      <text:p text:style-name="P2">Она прижала голову к его груди, и <text:s/>темнота <text:s/>вдруг <text:s/>засветилась <text:s/>звенящими,</text:p>
      <text:p text:style-name="P2">хватающими слезами, невозвратными слезами.</text:p>
      <text:p text:style-name="P1"><text:s text:c="3"/><text:span text:style-name="T1">- Его вже нэма, Степане...</text:span></text:p>
      <text:p text:style-name="P1"><text:s text:c="3"/><text:span text:style-name="T1">А бабы тут как тут, - на них ни устали, ни сна. Мутно проступают вокруг</text:span></text:p>
      <text:p text:style-name="P2">повозки, крестятся, вздыхают, подают советы.</text:p>
      <text:p text:style-name="P1"><text:s text:c="3"/><text:span text:style-name="T1">- Перший раз заплакала.</text:span></text:p>
      <text:p text:style-name="P1"><text:s text:c="3"/><text:span text:style-name="T1">- Легше буде.</text:span></text:p>
      <text:p text:style-name="P1"><text:s text:c="3"/><text:span text:style-name="T1">- Треба молоко отсосаты, а то у голову вдарить.</text:span></text:p>
      <text:p text:style-name="P1"><text:s text:c="3"/><text:span text:style-name="T1">Бабы наперебой щупают набрякшие груди.</text:span></text:p>
      <text:p text:style-name="P1"><text:s text:c="3"/><text:span text:style-name="T1">- Як камень.</text:span></text:p>
      <text:p text:style-name="P1"><text:s text:c="3"/><text:span text:style-name="T1">Потом, крестясь, шепча молитвы, прижимаются губами к ее соскам, <text:s/>сосут,</text:span></text:p>
      <text:p text:style-name="P2">молитвенно сплевывают на три стороны, закрещивая.</text:p>
      <text:p text:style-name="P1"><text:s text:c="3"/><text:span text:style-name="T1">Рыли во тьме среди цепких <text:s/>низкоросло-колючих <text:s/>кустов <text:s/>держи-дерева, <text:s/>в</text:span></text:p>
      <text:p text:style-name="P2">темноте бросали лопатами землю. Потом что-то <text:s/>завернутое <text:s/>положили, <text:s/>потом</text:p>
      <text:p text:style-name="P2">заровняли.</text:p>
      <text:p text:style-name="P1"><text:s text:c="3"/><text:span text:style-name="T1">- Его вже нэма, Степане...</text:span></text:p>
      <text:p text:style-name="P1"><text:s text:c="3"/><text:span text:style-name="T1">Смутно видно, как чернеющий в темноте человек <text:s/>обхватил <text:s/>обеими <text:s/>руками</text:span></text:p>
      <text:p text:style-name="P2">колючее дерево, засопел носом, сдавленно, не то икая, не то <text:s/>гыгыкая, <text:s/>как</text:p>
      <text:p text:style-name="P2">мальчишки, когда давят друг из друга масло. А горлинка обвила шею руками.</text:p>
      <text:p text:style-name="P1"><text:s text:c="3"/><text:span text:style-name="T1">- Степане!.. Степане!.. Степане!..</text:span></text:p>
      <text:p text:style-name="P1"><text:s text:c="3"/><text:span text:style-name="T1">И опять засветились звенящие в темноте слезы:</text:span></text:p>
      <text:p text:style-name="P1"><text:s text:c="3"/><text:span text:style-name="T1">- Нэма его... нэма, нэма, Степане!..</text:span></text:p>
      <text:p text:style-name="Preformatted_20_Text"/>
      <text:p text:style-name="Preformatted_20_Text"/>
      <text:p text:style-name="Preformatted_20_Text"/>
      <text:p text:style-name="P4"><text:bookmark text:name="17"/>17</text:p>
      <text:p text:style-name="Preformatted_20_Text"/>
      <text:p text:style-name="Preformatted_20_Text"/>
      <text:p text:style-name="P1"><text:soft-page-break/><text:s text:c="3"/><text:span text:style-name="T1">Ночь одолела. Ни огонька, ни говора. Лишь звук жующих лошадей. А <text:s/>потом</text:span></text:p>
      <text:p text:style-name="P2">и лошади перестали. Некоторые легли; заря скоро.</text:p>
      <text:p text:style-name="P1"><text:s text:c="3"/><text:span text:style-name="T1">Вдоль молчаливых <text:s/>черных <text:s/>гор <text:s/>немо <text:s/>чернеет <text:s/>бесконечно <text:s/>протянувшийся</text:span></text:p>
      <text:p text:style-name="P2">лагерь.</text:p>
      <text:p text:style-name="P1"><text:s text:c="3"/><text:span text:style-name="T1">Только в одном месте сеявшая <text:s/>неодолимую <text:s/>предутреннюю <text:s/>дремоту <text:s/>ночная</text:span></text:p>
      <text:p text:style-name="P2">темнота не могла одолеть: сквозь деревья спящего сада виднеется <text:s/>огонек <text:s/>-</text:p>
      <text:p text:style-name="P2">кто-то не спит за всех.</text:p>
      <text:p text:style-name="P1"><text:s text:c="3"/><text:span text:style-name="T1">В громадной столовой, отделанной под дуб, с проткнутыми и <text:s/>разорванными</text:span></text:p>
      <text:p text:style-name="P2">по стенам дорогими картинами, в слабом озарении приклеенной восковой свечи</text:p>
      <text:p text:style-name="P2">видны наваленные по углам седла, составленные пирамиды винтовок, солдаты в</text:p>
      <text:p text:style-name="P2">мертвых странных позах крапят на разостланных по <text:s/>полу <text:s/>дорогих, <text:s/>с <text:s/>окон,</text:p>
      <text:p text:style-name="P2">занавесях и портьерах, и стоит тяжелый потный человечий и лошадиный дух.</text:p>
      <text:p text:style-name="P1"><text:s text:c="3"/><text:span text:style-name="T1">Узко и черно смотрит в дверях пулемет.</text:span></text:p>
      <text:p text:style-name="P1"><text:s text:c="3"/><text:span text:style-name="T1">Нагнувшись над великолепным дубовым <text:s/>резным <text:s/>столом, <text:s/>длинной <text:s/>громадой</text:span></text:p>
      <text:p text:style-name="P2">протянувшимся посреди столовой, Кожух <text:s/>вцепился <text:s/>маленькими <text:s/>глазками, <text:s/>от</text:p>
      <text:p text:style-name="P2">которых не вывернешься, в разостланную на столе карту. <text:s/>Мерцает <text:s/>церковный</text:p>
      <text:p text:style-name="P2">огарок, капая стынущим воском, и живые тени торопливо шевелятся <text:s/>по <text:s/>полу,</text:p>
      <text:p text:style-name="P2">по стенам, по лицам.</text:p>
      <text:p text:style-name="P1"><text:s text:c="3"/><text:span text:style-name="T1">Над синим <text:s/>морем, <text:s/>над <text:s/>хребтами, <text:s/>похожими <text:s/>на <text:s/>лохматых <text:s/>сороконожек,</text:span></text:p>
      <text:p text:style-name="P2">наклоняется адъютант, вглядываясь.</text:p>
      <text:p text:style-name="P1"><text:s text:c="3"/><text:span text:style-name="T1">Стоит в ожидании ординарец с подсумком, с винтовкой за спиной, с шашкой</text:span></text:p>
      <text:p text:style-name="P2">сбоку, и на нем все шевелится от шевелящихся теней.</text:p>
      <text:p text:style-name="P1"><text:s text:c="3"/><text:span text:style-name="T1">Огарок на минутку замирает, и тогда все неподвижно.</text:span></text:p>
      <text:p text:style-name="P1"><text:s text:c="3"/><text:span text:style-name="T1">- Вот, - тычет адъютант в сороконожку, <text:s/>- <text:s/>с <text:s/>этого <text:s/>ущелья <text:s/>еще <text:s/>могут</text:span></text:p>
      <text:p text:style-name="P2">насесть.</text:p>
      <text:p text:style-name="P1"><text:s text:c="3"/><text:span text:style-name="T1">- Сюда не прорвутся - хребет стал высокий, непроходимый, <text:s/>и <text:s/>им <text:s/>с <text:s/>той</text:span></text:p>
      <text:p text:style-name="P2">стороны до нас не добраться.</text:p>
      <text:p text:style-name="P1"><text:s text:c="3"/><text:span text:style-name="T1">Адъютант капнул себе на руку горячим воском.</text:span></text:p>
      <text:p text:style-name="P1"><text:s text:c="3"/><text:span text:style-name="T1">- Только бы дойти нам до этого поворота, <text:s/>там <text:s/>уж <text:s/>не <text:s/>долезут. <text:s/>Иттить</text:span></text:p>
      <text:p text:style-name="P2">треба з усией силы.</text:p>
      <text:p text:style-name="P1"><text:s text:c="3"/><text:span text:style-name="T1">- Жрать нечего.</text:span></text:p>
      <text:p text:style-name="P1"><text:s text:c="3"/><text:span text:style-name="T1">- Все одно, <text:s/>стоять <text:s/>- <text:s/>хлеба <text:s/>не <text:s/>родим. <text:s/>Ходу <text:s/>- <text:s/>одно <text:s/>спасение. <text:s/>За</text:span></text:p>
      <text:p text:style-name="P2">командирами послано?</text:p>
      <text:p text:style-name="P1"><text:s text:c="3"/><text:span text:style-name="T1">- Зараз вси придуть, - шевельнулся ординарец, и лицо <text:s/>его, <text:s/>шея <text:s/>быстро</text:span></text:p>
      <text:p text:style-name="P2">заиграли мерцающими тенями.</text:p>
      <text:p text:style-name="P1"><text:s text:c="3"/><text:span text:style-name="T1">Только в громадных окнах неподвижно чернела ночная чернота.</text:span></text:p>
      <text:p text:style-name="P1"><text:s text:c="3"/><text:span text:style-name="T1">Та-та-та-та... где-то далеко перекликнется в чернеющих ущельях, и опять</text:span></text:p>
      <text:p text:style-name="P2">ночь наливается угрозой.</text:p>
      <text:p text:style-name="P1"><text:s text:c="3"/><text:span text:style-name="T1">Тяжелые шаги, по ступеням, по <text:s/>веранде, <text:s/>потом <text:s/>в <text:s/>столовой, <text:s/>казалось,</text:span></text:p>
      <text:p text:style-name="P2">несут эту угрозу или известие о ней. Даже скудно мерцающий огарок <text:s/>озарил,</text:p>
      <text:p text:style-name="P2">как густо запылены <text:s/>вошедшие <text:s/>командиры, <text:s/>и <text:s/>от <text:s/>усталости, <text:s/>от <text:s/>жары, <text:s/>от</text:p>
      <text:p text:style-name="P2">непрерывного похода все на лицах у них высовывалось углами"</text:p>
      <text:p text:style-name="P1"><text:s text:c="3"/><text:span text:style-name="T1">- Що там? - спросил Кожух.</text:span></text:p>
      <text:p text:style-name="P1"><text:s text:c="3"/><text:span text:style-name="T1">- Прогнали.</text:span></text:p>
      <text:p text:style-name="P1"><text:s text:c="3"/><text:span text:style-name="T1">В громадной, едва озаренной столовой было смутно, неясно.</text:span></text:p>
      <text:p text:style-name="P1"><text:s text:c="3"/><text:span text:style-name="T1">- Да им взяться нечем, - сказал другой заветренным, сиповатым <text:s/>голосом.</text:span></text:p>
      <text:p text:style-name="P2">- Кабы орудия имели, а то один пулемет вьюком.</text:p>
      <text:p text:style-name="P1"><text:s text:c="3"/><text:span text:style-name="T1">Кожух окаменел, надвинул на глаза ровный обрез лба, и все поняли - не в</text:span></text:p>
      <text:p text:style-name="P2">нападении казаков дело.</text:p>
      <text:p text:style-name="P1"><text:s text:c="3"/><text:span text:style-name="T1">Сгрудились около стола, кто курил, кто жевал <text:s/>корку, <text:s/>кто, <text:s/>не <text:s/>вникая,</text:span></text:p>
      <text:p text:style-name="P2">устало глядел на карту, так же смутно и неясно расстилавшуюся на столе.</text:p>
      <text:p text:style-name="P1"><text:s text:c="3"/><text:span text:style-name="T1">Кожух процедил сквозь зубы:</text:span></text:p>
      <text:p text:style-name="P1"><text:s text:c="3"/><text:span text:style-name="T1">- Приказы не сполняете.</text:span></text:p>
      <text:p text:style-name="P1"><text:s text:c="3"/><text:span text:style-name="T1">Разом зашевелились мигающие тени по усталым лицам, по запыленным <text:s/>шеям;</text:span></text:p>
      <text:p text:style-name="P2">столовая наполнилась резкими, привыкшими к приказаниям на открытом воздухе</text:p>
      <text:p text:style-name="P2">голосами:</text:p>
      <text:p text:style-name="P1"><text:s text:c="3"/><text:span text:style-name="T1">- Загнали солдат...</text:span></text:p>
      <text:p text:style-name="P1"><text:s text:c="3"/><text:span text:style-name="T1">- Та у меня часть, не подымешь ее теперь...</text:span></text:p>
      <text:p text:style-name="P1"><text:s text:c="3"/><text:span text:style-name="T1">- А у меня, как пришли, завалились и костров не разводили, как мертвые.</text:span></text:p>
      <text:p text:style-name="P1"><text:s text:c="3"/><text:span text:style-name="T1">- Разве мыслимо <text:s/>идти <text:s/>такими <text:s/>переходами, <text:s/>- <text:s/>этак <text:s/>и <text:s/>армию <text:s/>погубить</text:span></text:p>
      <text:p text:style-name="P2">невдолге...</text:p>
      <text:p text:style-name="P1"><text:s text:c="3"/><text:span text:style-name="T1">- Плевое дело...</text:span></text:p>
      <text:p text:style-name="P1"><text:s text:c="3"/><text:span text:style-name="T1">Лицо Кожуха неподвижно. Из-под насунутого <text:s/>черепа <text:s/>маленькие <text:s/>глаза <text:s/>не</text:span></text:p>
      <text:p text:style-name="P2"><text:soft-page-break/>глядели, а ждали, прислушиваясь. В громадно распахнутых окнах <text:s/>неподвижная</text:p>
      <text:p text:style-name="P2">чернота, <text:s/>а <text:s/>за <text:s/>ней <text:s/>ночь, <text:s/>полная <text:s/>усталости, <text:s/>задремавшего <text:s text:c="2"/>тревожного</text:p>
      <text:p text:style-name="P2">напряжения. Выстрелов со стороны ущелья не слышно. Чувствовалось, что <text:s/>там</text:p>
      <text:p text:style-name="P2">темнота еще гуще.</text:p>
      <text:p text:style-name="P1"><text:s text:c="3"/><text:span text:style-name="T1">- Я, во всяком случае, не намерен рисковать <text:s/>своей <text:s/>частью! <text:s/>- <text:s/>гаркнул</text:span></text:p>
      <text:p text:style-name="P2">полковник, как будто скомандовал. - На мне <text:s/>моральная <text:s/>ответственность <text:s/>за</text:p>
      <text:p text:style-name="P2">жизнь, здоровье, судьбу вверенных мне людей.</text:p>
      <text:p text:style-name="P1"><text:s text:c="3"/><text:span text:style-name="T1">- Совершенно <text:s/>верно, <text:s/>- <text:s/>сказал <text:s/>бригадный, <text:s/>выделяясь <text:s/>своей <text:s/>фигурой,</text:span></text:p>
      <text:p text:style-name="P2">уверенностью, привычкой отдавать приказания.</text:p>
      <text:p text:style-name="P1"><text:s text:c="3"/><text:span text:style-name="T1">Он был офицер армии и <text:s/>теперь <text:s/>чувствовал <text:s/>- <text:s/>настал, <text:s/>наконец, <text:s/>момент</text:span></text:p>
      <text:p text:style-name="P2">проявить всю силу, все заложенное в нем дарование, которое так <text:s/>неразумно,</text:p>
      <text:p text:style-name="P2">нерасчетливо держали под спудом заправилы царской армии...</text:p>
      <text:p text:style-name="P1"><text:s text:c="3"/><text:span text:style-name="T1">- ...совершенно верно. К тому же план похода совершенно не <text:s/>разработан.</text:span></text:p>
      <text:p text:style-name="P2">Расположение частей должно быть совсем иное, - <text:s/>нас <text:s/>каждую <text:s/>минуту <text:s/>могут</text:p>
      <text:p text:style-name="P2">перерезать.</text:p>
      <text:p text:style-name="P1"><text:s text:c="3"/><text:span text:style-name="T1">- Да <text:s/>приведись <text:s/>до <text:s/>меня, <text:s/>- <text:s/>запальчиво <text:s/>подхватил <text:s/>стройно <text:s/>и <text:s/>тонко</text:span></text:p>
      <text:p text:style-name="P2">перетянутый в черкеске, с серебряным кинжалом наискосок у <text:s/>пояса, <text:s/>в <text:s/>лихо</text:p>
      <text:p text:style-name="P2">заломленной папахе командир кубанской сотни, - приведись до меня, <text:s/>будь <text:s/>я</text:p>
      <text:p text:style-name="P2">от козаков, зараз налетел бы з ущелья, черк! - и орудия нэма, поминай <text:s/>как</text:p>
      <text:p text:style-name="P2">звали.</text:p>
      <text:p text:style-name="P1"><text:s text:c="3"/><text:span text:style-name="T1">- Наконец, ни диспозиций, ни приказов, - что же мы - орда или банда?</text:span></text:p>
      <text:p text:style-name="P1"><text:s text:c="3"/><text:span text:style-name="T1">Кожух медленно сказал:</text:span></text:p>
      <text:p text:style-name="P1"><text:s text:c="3"/><text:span text:style-name="T1">- Чи я командующий, чи вы?</text:span></text:p>
      <text:p text:style-name="P1"><text:s text:c="3"/><text:span text:style-name="T1">И <text:s/>это <text:s/>нестираемо <text:s/>отпечаталось <text:s/>в <text:s/>громадной <text:s/>комнате, <text:s/>- <text:s text:c="2"/>маленькие</text:span></text:p>
      <text:p text:style-name="P2">тонко-колючие глазки Кожуха ждали, - только нет, не ответа ждали.</text:p>
      <text:p text:style-name="P1"><text:s text:c="3"/><text:span text:style-name="T1">И опять зашевелились тени, меняя лица, выражения.</text:span></text:p>
      <text:p text:style-name="P1"><text:s text:c="3"/><text:span text:style-name="T1">И опять заветренные, излишне громкие в комнате, голоса:</text:span></text:p>
      <text:p text:style-name="P1"><text:s text:c="3"/><text:span text:style-name="T1">- На нас, командирах, тоже лежит ответственность - и не меньшая.</text:span></text:p>
      <text:p text:style-name="P1"><text:s text:c="3"/><text:span text:style-name="T1">- Даже в царское время с офицерами <text:s/>совещались <text:s/>в <text:s/>трудные <text:s/>моменты, <text:s/>а</text:span></text:p>
      <text:p text:style-name="P2">теперь революция.</text:p>
      <text:p text:style-name="P1"><text:s text:c="3"/><text:span text:style-name="T1">А за словами стояло:</text:span></text:p>
      <text:p text:style-name="P1"><text:s text:c="3"/><text:span text:style-name="T1">"Ты прост, приземист, нескладно скроен, земляной человек, не понимаешь,</text:span></text:p>
      <text:p text:style-name="P2">да и не можешь понять всей сложности <text:s/>положения. <text:s/>Дослужился <text:s/>до <text:s/>чина <text:s/>на</text:p>
      <text:p text:style-name="P2">фронте. А на фронте, за убылью настоящих офицеров, хоть мерина произведут.</text:p>
      <text:p text:style-name="P2">Массы поставили тебя, но массы ведь слепы..."</text:p>
      <text:p text:style-name="P1"><text:s text:c="3"/><text:span text:style-name="T1">Так говорили <text:s/>глазами, <text:s/>выражением <text:s/>лица, <text:s/>всей <text:s/>своей <text:s/>фигурой <text:s/>бывшие</text:span></text:p>
      <text:p text:style-name="P2">офицеры армии. А командиры - бондари, столяры, лудильщики, <text:s/>парикмахеры <text:s/>-</text:p>
      <text:p text:style-name="P2">говорили:</text:p>
      <text:p text:style-name="P1"><text:s text:c="3"/><text:span text:style-name="T1">"Ты из нашего же брата, а чем ты лучше нас? Почему ты, а не мы? Мы <text:s/>еще</text:span></text:p>
      <text:p text:style-name="P2">лучше тебя управимся с делом..."</text:p>
      <text:p text:style-name="P1"><text:s text:c="3"/><text:span text:style-name="T1">Кожух слушал и тот и другой разговор, и словами и за словами, и все так</text:span></text:p>
      <text:p text:style-name="P2">же сощуренными глазками прислушивался к темноте за окнами - ждал.</text:p>
      <text:p text:style-name="P1"><text:s text:c="3"/><text:span text:style-name="T1">И дождался.</text:span></text:p>
      <text:p text:style-name="P1"><text:s text:c="3"/><text:span text:style-name="T1">Среди ночи где-то далеко родился слабый глухой звук. Больше <text:s/>и <text:s/>больше,</text:span></text:p>
      <text:p text:style-name="P2">яснее <text:s/>и <text:s/>яснее; <text:s/>медленно, <text:s/>все <text:s/>нарастая, <text:s/>глухо, <text:s/>тяжело <text:s text:c="2"/>и <text:s text:c="2"/>неуклюже</text:p>
      <text:p text:style-name="P2">наполнилась ночь отдававшимся шагом шедших во мраке. Вот <text:s/>шаги <text:s/>докатились</text:p>
      <text:p text:style-name="P2">до ступеней, на минуту потеряли ритм, расстроились и стали вразбивку, <text:s/>как</text:p>
      <text:p text:style-name="P2">попало, подыматься на веранду, залили ее, и в <text:s/>смутно <text:s/>озаренную <text:s/>столовую</text:p>
      <text:p text:style-name="P2">через <text:s/>широко <text:s/>распахнутые, <text:s/>черно <text:s/>глядевшие <text:s/>двери <text:s/>непрерывным <text:s/>потоком</text:p>
      <text:p text:style-name="P2">полились солдаты. Они все больше и <text:s/>больше <text:s/>наполняли <text:s/>столовую, <text:s/>пока <text:s/>не</text:p>
      <text:p text:style-name="P2">залили ее всю. Их с трудом можно было разглядеть, чувствовалось <text:s/>только <text:s/>-</text:p>
      <text:p text:style-name="P2">было их много и все одинаковы. Командиры сгрудились у <text:s/>того <text:s/>конца <text:s/>стола,</text:p>
      <text:p text:style-name="P2">где разостлана карта. С трудом мерцает огарок.</text:p>
      <text:p text:style-name="P1"><text:s text:c="3"/><text:span text:style-name="T1">Солдаты <text:s/>в <text:s/>полумгле <text:s/>откашливаются, <text:s/>сморкаются, <text:s/>сплевывают <text:s/>на <text:s/>пол,</text:span></text:p>
      <text:p text:style-name="P2">затирают ногой, курят <text:s/>цигарки, <text:s/>вонючий <text:s/>дым <text:s/>невидимо <text:s/>расползается <text:s/>над</text:p>
      <text:p text:style-name="P2">смутной толпой.</text:p>
      <text:p text:style-name="P1"><text:s text:c="3"/><text:span text:style-name="T1">- Товарищи!..</text:span></text:p>
      <text:p text:style-name="P1"><text:s text:c="3"/><text:span text:style-name="T1">Громадная комната, полная людей и полутьмы, налилась тишиной.</text:span></text:p>
      <text:p text:style-name="P1"><text:s text:c="3"/><text:span text:style-name="T1">- Товарищи!..</text:span></text:p>
      <text:p text:style-name="P1"><text:s text:c="3"/><text:span text:style-name="T1">Кожух с усилием протискивал сквозь зубы слова:</text:span></text:p>
      <text:p text:style-name="P1"><text:s text:c="3"/><text:span text:style-name="T1">- Вы, товарищи представители рот, и <text:s/>вы, <text:s/>товарищи <text:s/>командиры, <text:s/>щоб <text:s/>вы</text:span></text:p>
      <text:p text:style-name="P2">знали, в яком мы положении. Сзади город и порт <text:s/>заняты <text:s/>козаками. <text:s/>Красных</text:p>
      <text:p text:style-name="P2">солдат там оставалось раненых и больных двадцать <text:s/>тысяч, <text:s/>и <text:s/>все <text:s/>двадцать</text:p>
      <text:p text:style-name="P2"><text:soft-page-break/>тысяч истреблены козаками по приказанию офицеров; то <text:s/>же <text:s/>готовят <text:s/>и <text:s/>нам.</text:p>
      <text:p text:style-name="P2">Козаки наседают на наш арьергард в третьей колонне. С правой стороны у нас</text:p>
      <text:p text:style-name="P2">море, с левой - горы. Промежду ними - дира, мы в <text:s/>дире. <text:s/>Козаки <text:s/>бегут <text:s/>за</text:p>
      <text:p text:style-name="P2">горами, в ущельях прорываются до нас, а нам отбиваться кажную минуту. <text:s/>Так</text:p>
      <text:p text:style-name="P2">и будут наседать, пока не уйдем до того миста, где хребет поворачивает <text:s/>от</text:p>
      <text:p text:style-name="P2">моря, - там горы высоко и широко разляглысь, козакам до нас не <text:s/>добраться.</text:p>
      <text:p text:style-name="P2">Так дойтить нам коло моря до Туапсе, от сего миста триста верст. Там через</text:p>
      <text:p text:style-name="P2">горы проведено шоссе, по нем и перевалим опять на Кубань, <text:s/>а <text:s/>там <text:s/>- <text:s/>наши</text:p>
      <text:p text:style-name="P2">главные силы, наше спасение. Надо иттить з усией <text:s/>силы. <text:s/>Провианту <text:s/>у <text:s/>нас</text:p>
      <text:p text:style-name="P2">тильки на пять дней, <text:s/>вси <text:s/>подохнем <text:s/>с <text:s/>голоду. <text:s/>Иттить, <text:s/>иттить, <text:s/>иттить,</text:p>
      <text:p text:style-name="P2">бежать, бегом бежать, ни спаты, ни питы, ни исты, тильки <text:s/>бежать <text:s/>з <text:s/>усией</text:p>
      <text:p text:style-name="P2">силы - в этом спасение, и пробивать дорогу, колы хтось загородить!..</text:p>
      <text:p text:style-name="P1"><text:s text:c="3"/><text:span text:style-name="T1">Он замолчал, не обращая ни на кого внимания.</text:span></text:p>
      <text:p text:style-name="P1"><text:s text:c="3"/><text:span text:style-name="T1">Стояла <text:s/>тишина <text:s/>в <text:s/>комнате, <text:s/>наполненной <text:s/>людьми <text:s/>и <text:s/>последними <text:s/>тенями</text:span></text:p>
      <text:p text:style-name="P2">догорающего огарка; стояла такая же <text:s/>тишина <text:s/>в <text:s/>громаде <text:s/>ночи <text:s/>за <text:s/>черными</text:p>
      <text:p text:style-name="P2">окнами и над громадой невидимого и неслышимого моря.</text:p>
      <text:p text:style-name="P1"><text:s text:c="3"/><text:span text:style-name="T1">Сотня глаз невидимым, но чувствуемым блеском освещала Кожуха. <text:s/>И <text:s/>опять</text:span></text:p>
      <text:p text:style-name="P2">сквозь стиснутые зубы белела у него слегка пузырившаяся слюна.</text:p>
      <text:p text:style-name="P1"><text:s text:c="3"/><text:span text:style-name="T1">- Хлеба и фуража по дороге <text:s/>нэмае, <text:s/>треба <text:s/>бигты <text:s/>бегом <text:s/>до <text:s/>выхода <text:s/>на</text:span></text:p>
      <text:p text:style-name="P2">равнину.</text:p>
      <text:p text:style-name="P1"><text:s text:c="3"/><text:span text:style-name="T1">Он опять замолчал, опустив глаза, потом сказал, протискивая:</text:span></text:p>
      <text:p text:style-name="P1"><text:s text:c="3"/><text:span text:style-name="T1">- Выбирайте соби другого командующего, я слагаю командование.</text:span></text:p>
      <text:p text:style-name="P1"><text:s text:c="3"/><text:span text:style-name="T1">Огарок догорел, и покрыла <text:s/>ровная <text:s/>темь. <text:s/>Осталась <text:s/>только <text:s/>неподвижная</text:span></text:p>
      <text:p text:style-name="P2">тишина.</text:p>
      <text:p text:style-name="P1"><text:s text:c="3"/><text:span text:style-name="T1">- Нету, что ли, больше свечки?</text:span></text:p>
      <text:p text:style-name="P1"><text:s text:c="3"/><text:span text:style-name="T1">- Есть, - сказал адъютант, чиркая <text:s/>спички, <text:s/>которые <text:s/>то <text:s/>вспыхивали, <text:s/>и</text:span></text:p>
      <text:p text:style-name="P2">тогда выступала сотня глаз, так же неподвижно, не отрываясь, смотревших на</text:p>
      <text:p text:style-name="P2">Кожуха, то гасли - и все мгновенно <text:s/>тонуло. <text:s/>Наконец, <text:s/>тоненькая <text:s/>восковая</text:p>
      <text:p text:style-name="P2">свечка затеплилась, и это как будто <text:s/>развязало: <text:s/>заговорили, <text:s/>задвигались,</text:p>
      <text:p text:style-name="P2">опять <text:s/>стали <text:s/>откашливаться, <text:s text:c="2"/>сморкаться, <text:s text:c="2"/>харкать, <text:s text:c="2"/>растирать <text:s text:c="2"/>ногой,</text:p>
      <text:p text:style-name="P2">оглядываясь друг на друга.</text:p>
      <text:p text:style-name="P1"><text:s text:c="3"/><text:span text:style-name="T1">- Товарищ Кожух, - <text:s/>заговорил <text:s/>бригадный <text:s/>голосом, <text:s/>которым <text:s/>как <text:s/>будто</text:span></text:p>
      <text:p text:style-name="P2">никогда не командовал, <text:s/>- <text:s/>мы <text:s/>все <text:s/>понимаем, <text:s/>какие <text:s/>трудности, <text:s/>огромные</text:p>
      <text:p text:style-name="P2">препятствия у нас на пути. Сзади - гибель, но и спереди <text:s/>гибель, <text:s/>если <text:s/>мы</text:p>
      <text:p text:style-name="P2">задержимся. Необходимо идти с наивозможной быстротой. И <text:s/>только <text:s/>вы <text:s/>вашей</text:p>
      <text:p text:style-name="P2">энергией и находчивостью сможете вывести армию. <text:s/>Это, <text:s/>надеюсь, <text:s/>и <text:s/>мнение</text:p>
      <text:p text:style-name="P2">всех моих товарищей.</text:p>
      <text:p text:style-name="P1"><text:s text:c="3"/><text:span text:style-name="T1">- <text:s/>Верно!.. <text:s/>правильно!.. <text:s/>просим!.. <text:s/>- <text:s text:c="2"/>поспешно <text:s text:c="2"/>откликнулись <text:s text:c="2"/>все</text:span></text:p>
      <text:p text:style-name="P2">командиры.</text:p>
      <text:p text:style-name="P1"><text:s text:c="3"/><text:span text:style-name="T1">Сотня блестящих в полутьме солдатских глаз так же <text:s/>упорно <text:s/>смотрела <text:s/>на</text:span></text:p>
      <text:p text:style-name="P2">Кожуха.</text:p>
      <text:p text:style-name="P1"><text:s text:c="3"/><text:span text:style-name="T1">- <text:s/>Як <text:s/>же <text:s/>ж <text:s/>вам <text:s/>отказуваться, <text:s/>- <text:s/>сказал <text:s/>командир <text:s/>конного <text:s/>отряда,</text:span></text:p>
      <text:p text:style-name="P2">убедительно <text:s/>сдвигая <text:s/>папаху <text:s/>на <text:s/>самый <text:s/>затылок, <text:s/>так <text:s text:c="2"/>что <text:s text:c="2"/>она <text:s text:c="2"/>почти</text:p>
      <text:p text:style-name="P2">сваливалась, - як вас выбрала громада.</text:p>
      <text:p text:style-name="P1"><text:s text:c="3"/><text:span text:style-name="T1">Блестящими глазами, молча, смотрели солдаты.</text:span></text:p>
      <text:p text:style-name="P1"><text:s text:c="3"/><text:span text:style-name="T1">Кожух глянул непримиримо из-под все так же насунутого черепа.</text:span></text:p>
      <text:p text:style-name="P1"><text:s text:c="3"/><text:span text:style-name="T1">- Добре, товарищи. Ставлю одно непременное условие, <text:s/>подпишитесь: <text:s/>хочь</text:span></text:p>
      <text:p text:style-name="P2">трошки неисполнение приказания - расстрел. Подпишитесь.</text:p>
      <text:p text:style-name="P1"><text:s text:c="3"/><text:span text:style-name="T1">- Так что ж, мы...</text:span></text:p>
      <text:p text:style-name="P1"><text:s text:c="3"/><text:span text:style-name="T1">- Да зачем?..</text:span></text:p>
      <text:p text:style-name="P1"><text:s text:c="3"/><text:span text:style-name="T1">- Да отчего не подписаться...</text:span></text:p>
      <text:p text:style-name="P1"><text:s text:c="3"/><text:span text:style-name="T1">- Мы и так всегда... - на разные голоса замялись командиры.</text:span></text:p>
      <text:p text:style-name="P1"><text:s text:c="3"/><text:span text:style-name="T1">- Хлопцы! - железно стискивая челюсти, сказал Кожух. - <text:s/>Хлопцы, <text:s/>як <text:s/>вы</text:span></text:p>
      <text:p text:style-name="P2">мозгуете?</text:p>
      <text:p text:style-name="P1"><text:s text:c="3"/><text:span text:style-name="T1">- Смерть! - грянула сотня голосов и не поместилась в столовой, гаркнуло</text:span></text:p>
      <text:p text:style-name="P2">за распахнутыми черными окнами, только никто там не слыхал.</text:p>
      <text:p text:style-name="P1"><text:s text:c="3"/><text:span text:style-name="T1">- К расстрелу!.. Мать его так... Хиба ж ему у зубы смотреть, як вин <text:s/>не</text:span></text:p>
      <text:p text:style-name="P2">сполняе приказания... Бей их!</text:p>
      <text:p text:style-name="P1"><text:s text:c="3"/><text:span text:style-name="T1">Солдаты, точно обруч <text:s/>расскочился, <text:s/>опять <text:s/>зашевелились, <text:s/>поворачиваясь</text:span></text:p>
      <text:p text:style-name="P2">друг к другу, размахивая руками, сморкаясь, толкая один другого, торопливо</text:p>
      <text:p text:style-name="P2">докуривая и задавливая ногами цигарки.</text:p>
      <text:p text:style-name="P1"><text:s text:c="3"/><text:span text:style-name="T1">Кожух, сжимая челюсти, сказал, втискивая в мозги:</text:span></text:p>
      <text:p text:style-name="P1"><text:s text:c="3"/><text:span text:style-name="T1">- Кажный, <text:s/>хтось <text:s/>нарушит <text:s/>дисциплину, <text:s/>хочь <text:s/>командир, <text:s/>хочь <text:s/>рядовой,</text:span></text:p>
      <text:p text:style-name="P2"><text:soft-page-break/>подлежит расстрелу.</text:p>
      <text:p text:style-name="P1"><text:s text:c="3"/><text:span text:style-name="T1">- К расстрелу!.. расстрелять сукиных сынов, хочь командир, хочь солдат,</text:span></text:p>
      <text:p text:style-name="P2">однаково!.. - опять с азартом гаркнула громадная столовая, и опять <text:s/>тесно,</text:p>
      <text:p text:style-name="P2">- не поместились голоса и вырвались в темноту.</text:p>
      <text:p text:style-name="P1"><text:s text:c="3"/><text:span text:style-name="T1">- Добре. Товарищ Иванько, пишите бумажку, нехай подписуются <text:s/>командиры:</text:span></text:p>
      <text:p text:style-name="P2">за самое малое неисполнение приказа али за рассуждение - к <text:s/>расстрелу <text:s/>без</text:p>
      <text:p text:style-name="P2">суда.</text:p>
      <text:p text:style-name="P1"><text:s text:c="3"/><text:span text:style-name="T1">Адъютант достал из кармана обрывок бумажки и, <text:s/>примостившись <text:s/>у <text:s/>самого</text:span></text:p>
      <text:p text:style-name="P2">огарка, стал писать.</text:p>
      <text:p text:style-name="P1"><text:s text:c="3"/><text:span text:style-name="T1">- А <text:s/>вы, <text:s/>товарищи, <text:s/>по <text:s/>местам. <text:s/>Объявите <text:s/>в <text:s/>ротах <text:s/>о <text:s/>постановлении:</text:span></text:p>
      <text:p text:style-name="P2">дисциплина - железная, пощады никому...</text:p>
      <text:p text:style-name="P1"><text:s text:c="3"/><text:span text:style-name="T1">Солдаты, толпясь, толкаясь и приканчивая цигарки, стали вываливаться на</text:span></text:p>
      <text:p text:style-name="P2">веранду, потом в сад, и голосами их все дальше и дальше оживала темнота.</text:p>
      <text:p text:style-name="P1"><text:s text:c="3"/><text:span text:style-name="T1">Над морем стало белеть.</text:span></text:p>
      <text:p text:style-name="P1"><text:s text:c="3"/><text:span text:style-name="T1">Командиры <text:s/>вдруг <text:s/>почувствовали <text:s/>- <text:s/>с <text:s/>них <text:s text:c="2"/>свалилась <text:s text:c="2"/>тяжесть, <text:s text:c="2"/>все</text:span></text:p>
      <text:p text:style-name="P2">определилось, стало <text:s/>простым, <text:s/>ясным <text:s/>и <text:s/>точным; <text:s/>перекидывались <text:s/>шутками,</text:p>
      <text:p text:style-name="P2">смеялись, по очереди подходили, подписывались под смертным приговором.</text:p>
      <text:p text:style-name="P1"><text:s text:c="3"/><text:span text:style-name="T1">Кожух, с все так же ровно надвинутым на глаза черепом, коротко <text:s/>отдавал</text:span></text:p>
      <text:p text:style-name="P2">приказания, как будто <text:s/>то, <text:s/>что <text:s/>сейчас <text:s/>происходило, <text:s/>не <text:s/>имело <text:s/>никакого</text:p>
      <text:p text:style-name="P2">отношения к тому важному и большому, что он призван делать.</text:p>
      <text:p text:style-name="P1"><text:s text:c="3"/><text:span text:style-name="T1">- Товарищ Востротин, возьмите роту и...</text:span></text:p>
      <text:p text:style-name="P1"><text:s text:c="3"/><text:span text:style-name="T1">Послышался топот скачущей лошади и прервался <text:s/>у <text:s/>веранды. <text:s/>Слышно, <text:s/>как</text:span></text:p>
      <text:p text:style-name="P2">лошадь - должно быть, ее привязывали - <text:s/>фыркала <text:s/>и <text:s/>громко <text:s/>встряхивалась,</text:p>
      <text:p text:style-name="P2">звеня стременами.</text:p>
      <text:p text:style-name="P1"><text:s text:c="3"/><text:span text:style-name="T1">В смутной мерцающей полумгле показался кубанец в папахе.</text:span></text:p>
      <text:p text:style-name="P1"><text:s text:c="3"/><text:span text:style-name="T1">- <text:s/>Товарищ <text:s/>Кожух, <text:s/>- <text:s/>проговорил <text:s/>он, <text:s/>- <text:s/>вторая <text:s/>и <text:s text:c="2"/>третья <text:s text:c="2"/>колонны</text:span></text:p>
      <text:p text:style-name="P2">остановились на ночлег в десяти верстах <text:s/>сзади. <text:s/>Командующий <text:s/>приказывает,</text:p>
      <text:p text:style-name="P2">щоб вы дожидались, як их колонны пидтянутся до вас, щоб вмистях иттить...</text:p>
      <text:p text:style-name="P1"><text:s text:c="3"/><text:span text:style-name="T1">Кожух глядел на него неподвижно-каменными чертами.</text:span></text:p>
      <text:p text:style-name="P1"><text:s text:c="3"/><text:span text:style-name="T1">- Ще?</text:span></text:p>
      <text:p text:style-name="P1"><text:s text:c="3"/><text:span text:style-name="T1">- Матросы ходють кучками по солдатам, по обозам, горлопанят, <text:s/>сбивають,</text:span></text:p>
      <text:p text:style-name="P2">щоб не слухали командиров, щоб сами <text:s/>солдаты <text:s/>командували; <text:s/>кажуть, <text:s/>треба</text:p>
      <text:p text:style-name="P2">убить Кожуха...</text:p>
      <text:p text:style-name="P1"><text:s text:c="3"/><text:span text:style-name="T1">- Ще?</text:span></text:p>
      <text:p text:style-name="P1"><text:s text:c="3"/><text:span text:style-name="T1">- Козаки выбиты из ущелья. Наши стрелки пиднялись по ущелью, погналы их</text:span></text:p>
      <text:p text:style-name="P2">на ту сторону, теперь тихо. Наших трое ранены, один убитый.</text:p>
      <text:p text:style-name="P1"><text:s text:c="3"/><text:span text:style-name="T1">Кожух помолчал.</text:span></text:p>
      <text:p text:style-name="P1"><text:s text:c="3"/><text:span text:style-name="T1">- Добре. Иды.</text:span></text:p>
      <text:p text:style-name="P1"><text:s text:c="3"/><text:span text:style-name="T1">А уж в столовой стали яснее и лица и стены. В <text:s/>раме <text:s/>картины <text:s/>тронулось</text:span></text:p>
      <text:p text:style-name="P2">синевой чудесно сотворенное <text:s/>кистью <text:s/>море; <text:s/>в <text:s/>раме <text:s/>окна <text:s/>чуть <text:s/>тронулось</text:p>
      <text:p text:style-name="P2">чудесное засиневшее живое море.</text:p>
      <text:p text:style-name="P1"><text:s text:c="3"/><text:span text:style-name="T1">- <text:s/>Товарищи <text:s/>командиры, <text:s/>через <text:s/>час <text:s/>выступить <text:s/>всем <text:s text:c="2"/>частям. <text:s text:c="2"/>Иттить</text:span></text:p>
      <text:p text:style-name="P2">найскорише. Останавливаться тильки щоб людям напиться и лошадей напоить. В</text:p>
      <text:p text:style-name="P2">кажном ущелье выставлять цепь <text:s/>стрелков <text:s/>с <text:s/>пулеметом. <text:s/>Не <text:s/>давать <text:s/>частям</text:p>
      <text:p text:style-name="P2">отрываться одна от другой. Наистрого следить, <text:s/>щоб <text:s/>жителей <text:s/>не <text:s/>обиждали.</text:p>
      <text:p text:style-name="P2">Доносить мне наичаще верховыми о состоянии частей!..</text:p>
      <text:p text:style-name="P1"><text:s text:c="3"/><text:span text:style-name="T1">- Слушаем! - загудели командиры.</text:span></text:p>
      <text:p text:style-name="P1"><text:s text:c="3"/><text:span text:style-name="T1">- Вы, товарищ Востротин, выведите вашу роту в тыл, отрежьте матросов <text:s/>и</text:span></text:p>
      <text:p text:style-name="P2">не допускайте иттить с нами, нехай с тими колоннами идуть.</text:p>
      <text:p text:style-name="P1"><text:s text:c="3"/><text:span text:style-name="T1">- Слухаю.</text:span></text:p>
      <text:p text:style-name="P1"><text:s text:c="3"/><text:span text:style-name="T1">- Захватите пулеметы, и колы що - строчите по них.</text:span></text:p>
      <text:p text:style-name="P1"><text:s text:c="3"/><text:span text:style-name="T1">- Слухаю.</text:span></text:p>
      <text:p text:style-name="P1"><text:s text:c="3"/><text:span text:style-name="T1">Командиры гурьбой пошли к выходу.</text:span></text:p>
      <text:p text:style-name="P1"><text:s text:c="3"/><text:span text:style-name="T1">Кожух стал <text:s/>диктовать <text:s/>адъютанту, <text:s/>кого <text:s/>из <text:s/>них <text:s/>совсем <text:s/>отставить <text:s/>от</text:span></text:p>
      <text:p text:style-name="P2">командования, кого переместить, кому дать высшее назначение.</text:p>
      <text:p text:style-name="P1"><text:s text:c="3"/><text:span text:style-name="T1">Потом адъютант сложил карту и вышел вместе с Кожухом.</text:span></text:p>
      <text:p text:style-name="P1"><text:s text:c="3"/><text:span text:style-name="T1">В громадной опустелой комнате с заплеванным, в <text:s/>окурках, <text:s/>полом <text:s/>забыто</text:span></text:p>
      <text:p text:style-name="P2">мигал, краснея, огарок и стояла тишина и тяжелый после людей дух, и дерево</text:p>
      <text:p text:style-name="P2">под светильней начинало чернеть <text:s/>и <text:s/>коробиться <text:s/>и <text:s/>легонько <text:s/>дымиться. <text:s/>Ни</text:p>
      <text:p text:style-name="P2">винтовок, ни седел уже не было.</text:p>
      <text:p text:style-name="P1"><text:s text:c="3"/><text:span text:style-name="T1">В громадно распахнутых дверях <text:s/>тонко <text:s/>курилось <text:s/>предутренним <text:s/>синеватым</text:span></text:p>
      <text:p text:style-name="P2">куревом море.</text:p>
      <text:p text:style-name="P1"><text:s text:c="3"/><text:span text:style-name="T1">Вдоль берега, вдоль гор, далеко впереди и назади, как <text:s/>горох, <text:s/>сыпались</text:span></text:p>
      <text:p text:style-name="P2"><text:soft-page-break/>барабаны, будя. Где-то <text:s/>заиграли <text:s/>трубы, <text:s/>точно <text:s/>странное <text:s/>гоготание <text:s/>стаи</text:p>
      <text:p text:style-name="P2">медных лебедей, и медь отозвалась под горами, и в ущельях, и <text:s/>у <text:s/>берега <text:s/>и</text:p>
      <text:p text:style-name="P2">умерла на море, <text:s/>потому <text:s/>что <text:s/>оно <text:s/>открылось <text:s/>безбрежно. <text:s/>Над <text:s/>только <text:s/>что</text:p>
      <text:p text:style-name="P2">брошенной чудесной виллой подымался громадный столб дыма, - забытый огарок</text:p>
      <text:p text:style-name="P2">не зевал.</text:p>
      <text:p text:style-name="P4"/>
      <text:p text:style-name="P4"/>
      <text:p text:style-name="P4"><text:bookmark text:name="18"/>18</text:p>
      <text:p text:style-name="Preformatted_20_Text"/>
      <text:p text:style-name="Preformatted_20_Text"/>
      <text:p text:style-name="P1"><text:s text:c="3"/><text:span text:style-name="T1">Вторая и третья колонны, шедшие за <text:s/>колонной <text:s/>Кожуха, <text:s/>далеко <text:s/>отстали.</text:span></text:p>
      <text:p text:style-name="P2">Никто не хотел напрягаться - жара, усталость. Рано становились на <text:s/>ночлег,</text:p>
      <text:p text:style-name="P2">поздно выступали утром. Пусто белевший простор по шоссе между <text:s/>головной <text:s/>и</text:p>
      <text:p text:style-name="P2">задними колоннами становился все больше и больше.</text:p>
      <text:p text:style-name="P1"><text:s text:c="3"/><text:span text:style-name="T1">Когда останавливались на ночлег, лагерь точно так <text:s/>же <text:s/>протягивался <text:s/>на</text:span></text:p>
      <text:p text:style-name="P2">много верст вдоль шоссе между горами и берегом. Точно так <text:s/>же <text:s/>запыленные,</text:p>
      <text:p text:style-name="P2">усталые, заморенные зноем люди, как только дорывались <text:s/>до <text:s/>отдыха, <text:s/>весело</text:p>
      <text:p text:style-name="P2">раскладывали костры; слышался смех, шутки, говор, <text:s/>гармоника; <text:s/>разливались</text:p>
      <text:p text:style-name="P2">милые украинские песни, то ласковые, задушевные, то грозные и гневные, как</text:p>
      <text:p text:style-name="P2">история этого народа.</text:p>
      <text:p text:style-name="P1"><text:s text:c="3"/><text:span text:style-name="T1">Точно так же между кострами <text:s/>ходили <text:s/>увешанные <text:s/>бомбами, <text:s/>револьверами,</text:span></text:p>
      <text:p text:style-name="P2">прогнанные из первой колонны матросы, площадно ругаясь, говорили:</text:p>
      <text:p text:style-name="P1"><text:s text:c="3"/><text:span text:style-name="T1">- Бараны вы, ай кто? За кем идете? За золотопогонщиком царской <text:s/>службы.</text:span></text:p>
      <text:p text:style-name="P2">Кто такой Кожух? Царю служил? Служил, а теперь в большевики переделался. А</text:p>
      <text:p text:style-name="P2">вы знаете, <text:s/>кто <text:s/>такие <text:s/>большевики? <text:s/>Из <text:s/>Германии <text:s/>в <text:s/>запломбированных <text:s/>их</text:p>
      <text:p text:style-name="P2">привезли на разведку, а в России дураков нашлось, лезут за <text:s/>ними, <text:s/>как <text:s/>из</text:p>
      <text:p text:style-name="P2">квашни опара. А вы знаете, у них тайное <text:s/>соглашение <text:s/>с <text:s/>Вильгельмом? <text:s/>А-а,</text:p>
      <text:p text:style-name="P2">то-то, <text:s/>бараны <text:s/>стоеросовые! <text:s/>Россию <text:s/>губите, <text:s/>народ <text:s/>губите. <text:s text:c="2"/>Нет, <text:s text:c="2"/>мы,</text:p>
      <text:p text:style-name="P2">социалисты-революционеры, ни на <text:s/>что <text:s/>не <text:s/>посмотрели: <text:s/>нам <text:s/>большевистское</text:p>
      <text:p text:style-name="P2">правительство из Москвы распоряжение <text:s/>- <text:s/>выдать <text:s/>немцам <text:s/>флот. <text:s/>А <text:s/>мы <text:s/>его</text:p>
      <text:p text:style-name="P2">потопили на-кось, выкуси! Ишь <text:s/>чего <text:s/>захотели... <text:s/>Вы <text:s/>вот, <text:s/>шпана, <text:s/>стадо,</text:p>
      <text:p text:style-name="P2">ничего не знаете, <text:s/>идете, <text:s/>нагнув <text:s/>голову. <text:s/>А <text:s/>у <text:s/>них <text:s/>тайное <text:s/>соглашение.</text:p>
      <text:p text:style-name="P2">Большевики продали Вильгельму <text:s/>Россию <text:s/>со <text:s/>всей <text:s/>требухой; <text:s/>цельный <text:s/>поезд</text:p>
      <text:p text:style-name="P2">золота из Германии получили. Сволочь вы шелудивая, так вас разэтак!</text:p>
      <text:p text:style-name="P1"><text:s text:c="3"/><text:span text:style-name="T1">- Так вы чого лаетесь, як псы! Подите вы вон пид такую мать...</text:span></text:p>
      <text:p text:style-name="P1"><text:s text:c="3"/><text:span text:style-name="T1">Солдаты ругались, но когда матросы уходили, начинали по их следам:</text:span></text:p>
      <text:p text:style-name="P1"><text:s text:c="3"/><text:span text:style-name="T1">- Та що ж, що правда, то правда... Матросня <text:s/>хочь <text:s/>брехливый <text:s/>народ, <text:s/>а</text:span></text:p>
      <text:p text:style-name="P2">правду говорять. Чого ж балшевики нам <text:s/>не <text:s/>помогають? <text:s/>Козаки <text:s/>навалились,</text:p>
      <text:p text:style-name="P2">чого ж з Москвы подмоги не шлють - об себе тильки думають.</text:p>
      <text:p text:style-name="P1"><text:s text:c="3"/><text:span text:style-name="T1">Из чернеющего даже <text:s/>среди <text:s/>темноты <text:s/>ущелья <text:s/>точно <text:s/>так <text:s/>же <text:s/>послышались</text:span></text:p>
      <text:p text:style-name="P2">выстрелы, и в <text:s/>разных <text:s/>местах <text:s/>на <text:s/>секунду <text:s/>вспыхивали <text:s/>и <text:s/>гасли <text:s/>огоньки,</text:p>
      <text:p text:style-name="P2">немножко потрещал пулемет, и лагерь медленно и громадно стал погружаться в</text:p>
      <text:p text:style-name="P2">тишину и покой.</text:p>
      <text:p text:style-name="P1"><text:s text:c="3"/><text:span text:style-name="T1">И точно так же в пустой даче, выходившей верандой <text:s/>на <text:s/>невидимое <text:s/>море,</text:span></text:p>
      <text:p text:style-name="P2">собрался командный <text:s/>состав <text:s/>обеих <text:s/>колонн. <text:s/>Не <text:s/>открывали <text:s/>собрания, <text:s/>пока</text:p>
      <text:p text:style-name="P2">верховой во весь опор не прискакал и не подал стеариновых свечей, <text:s/>добытых</text:p>
      <text:p text:style-name="P2">на поселке. Так же на обеденном столе разостлана карта, <text:s/>паркетный <text:s/>пол <text:s/>в</text:p>
      <text:p text:style-name="P2">окурках, на стенах сиротливо и разорванно дорогие картины.</text:p>
      <text:p text:style-name="P1"><text:s text:c="3"/><text:span text:style-name="T1">Смолокуров, громадный, <text:s/>чернобородый, <text:s/>добродушный, <text:s/>не <text:s/>знающий, <text:s/>куда</text:span></text:p>
      <text:p text:style-name="P2">девать <text:s/>физическую <text:s/>силу, <text:s/>сидит <text:s/>в <text:s/>белой <text:s text:c="2"/>матроске, <text:s text:c="2"/>расставив <text:s text:c="2"/>ноги,</text:p>
      <text:p text:style-name="P2">прихлебывает чай. Командиры частей кругом.</text:p>
      <text:p text:style-name="P1"><text:s text:c="3"/><text:span text:style-name="T1">По <text:s/>тому, <text:s/>как <text:s/>курили, <text:s text:c="2"/>перебрасывались, <text:s text:c="2"/>давили <text:s text:c="2"/>ногой <text:s text:c="2"/>папиросы,</text:span></text:p>
      <text:p text:style-name="P2">чувствовалось - не знали, с чего начать.</text:p>
      <text:p text:style-name="P1"><text:s text:c="3"/><text:span text:style-name="T1">И точно так же каждый из собравшихся считал себя призванным спасти <text:s/>эту</text:span></text:p>
      <text:p text:style-name="P2">громадную массу, вывести ее.</text:p>
      <text:p text:style-name="P1"><text:s text:c="3"/><text:span text:style-name="T1">Куда?</text:span></text:p>
      <text:p text:style-name="P1"><text:s text:c="3"/><text:span text:style-name="T1">Положение смутное, неопределенное. Что ждет впереди? Одно знали: <text:s/>сзади</text:span></text:p>
      <text:p text:style-name="P2">- гибель.</text:p>
      <text:p text:style-name="P1"><text:s text:c="3"/><text:span text:style-name="T1">- Нам необходимо выбрать общего начальника над всеми тремя колоннами, -</text:span></text:p>
      <text:p text:style-name="P2">сказал один из командиров.</text:p>
      <text:p text:style-name="P1"><text:soft-page-break/><text:s text:c="3"/><text:span text:style-name="T1">- Верно!.. правильно! - загудели.</text:span></text:p>
      <text:p text:style-name="P1"><text:s text:c="3"/><text:span text:style-name="T1">Каждый хотел сказать:</text:span></text:p>
      <text:p text:style-name="P1"><text:s text:c="3"/><text:span text:style-name="T1">"Разумеется, меня выбрать", - и не мог сказать.</text:span></text:p>
      <text:p text:style-name="P1"><text:s text:c="3"/><text:span text:style-name="T1">А так как все этого хотели, то молчали, <text:s/>не <text:s/>глядя <text:s/>друг <text:s/>на <text:s/>друга, <text:s/>и</text:span></text:p>
      <text:p text:style-name="P2">курили.</text:p>
      <text:p text:style-name="P1"><text:s text:c="3"/><text:span text:style-name="T1">- Надо ж, в <text:s/>конце <text:s/>концов, <text:s/>что-нибудь <text:s/>делать, <text:s/>надо <text:s/>же <text:s/>кого-нибудь</text:span></text:p>
      <text:p text:style-name="P2">выбирать. Я - Смолокурова предлагаю.</text:p>
      <text:p text:style-name="P1"><text:s text:c="3"/><text:span text:style-name="T1">- Смолокурова!.. Смолокурова!..</text:span></text:p>
      <text:p text:style-name="P1"><text:s text:c="3"/><text:span text:style-name="T1">Вдруг из неопределенности был найден выход. Каждый думал: "Смолокуров -</text:span></text:p>
      <text:p text:style-name="P2">отличный товарищ, рубаха-парень, беззаветно предан революции, <text:s/>голосище <text:s/>у</text:p>
      <text:p text:style-name="P2">него за версту, уж больно хорошо на митингах ревет, а на этом деле <text:s/>голову</text:p>
      <text:p text:style-name="P2">свернет, тогда... тогда, конечно, ко мне обратятся..."</text:p>
      <text:p text:style-name="P1"><text:s text:c="3"/><text:span text:style-name="T1">И все опять дружно закричали:</text:span></text:p>
      <text:p text:style-name="P1"><text:s text:c="3"/><text:span text:style-name="T1">- Смолокурова!.. Смолокурова!..</text:span></text:p>
      <text:p text:style-name="P1"><text:s text:c="3"/><text:span text:style-name="T1">Смолокуров растерянно развел громадными руками.</text:span></text:p>
      <text:p text:style-name="P1"><text:s text:c="3"/><text:span text:style-name="T1">- Да я, что ж... я... <text:s/>сами <text:s/>знаете, <text:s/>я <text:s/>по <text:s/>морской <text:s/>части, <text:s/>там <text:s/>хоть</text:span></text:p>
      <text:p text:style-name="P2">дредноут сверну, а тут сухопутье.</text:p>
      <text:p text:style-name="P1"><text:s text:c="3"/><text:span text:style-name="T1">- Смолокурова!.. Смолокурова!..</text:span></text:p>
      <text:p text:style-name="P1"><text:s text:c="3"/><text:span text:style-name="T1">- Ну да что, я... хорошо... возьмусь, только помогайте вы все, <text:s/>братцы,</text:span></text:p>
      <text:p text:style-name="P2">а то что ж это выходит, я - один... Ну, хорошо. Завтра выступать - <text:s/>пишите</text:p>
      <text:p text:style-name="P2">приказ.</text:p>
      <text:p text:style-name="P1"><text:s text:c="3"/><text:span text:style-name="T1">Все отлично знали, пиши не пиши приказы, а больше <text:s/>делать <text:s/>нечего, <text:s/>как</text:span></text:p>
      <text:p text:style-name="P2">волочиться дальше, - не стоять же на месте и не идти назад к <text:s/>казакам, <text:s/>на</text:p>
      <text:p text:style-name="P2">гибель. И все понимали, что и им делать нечего, разве <text:s/>только <text:s/>дожидаться,</text:p>
      <text:p text:style-name="P2">когда Смолокуров запутается и своими распоряжениями свернет себе шею. Да и</text:p>
      <text:p text:style-name="P2">свернуть-то нечем - тащись и тащись за Кожуховой колонной.</text:p>
      <text:p text:style-name="P1"><text:s text:c="3"/><text:span text:style-name="T1">И кто-то сказал:</text:span></text:p>
      <text:p text:style-name="P1"><text:s text:c="3"/><text:span text:style-name="T1">- Кожуху надо приказ послать - выбран новый командующий.</text:span></text:p>
      <text:p text:style-name="P1"><text:s text:c="3"/><text:span text:style-name="T1">- Да ему все одно, он свое будет, - загудели кругом.</text:span></text:p>
      <text:p text:style-name="P1"><text:s text:c="3"/><text:span text:style-name="T1">Смолокуров треснул кулаком, и под картой застонали доски стола.</text:span></text:p>
      <text:p text:style-name="P1"><text:s text:c="3"/><text:span text:style-name="T1">- Я заставлю подчиниться, я ззаставлю! Он <text:s/>и <text:s/>к <text:s/>городу <text:s/>ушел <text:s/>с <text:s/>своей</text:span></text:p>
      <text:p text:style-name="P2">колонной, позорно бежал. Он должен был остаться и биться, чтобы <text:s/>с <text:s/>честью</text:p>
      <text:p text:style-name="P2">лечь костьми.</text:p>
      <text:p text:style-name="P1"><text:s text:c="3"/><text:span text:style-name="T1">Все на него смотрели. Он поднялся во весь свой <text:s/>громадный <text:s/>рост, <text:s/>и <text:s/>не</text:span></text:p>
      <text:p text:style-name="P2">столько слова, сколько могучая фигура <text:s/>с <text:s/>красиво <text:s/>протянутой <text:s/>рукой <text:s/>были</text:p>
      <text:p text:style-name="P2">убедительны. Вдруг почувствовали - выход найден: кругом виноват Кожух. <text:s/>Он</text:p>
      <text:p text:style-name="P2">бежит вперед, не дает никому проявить себя, использовать вложенные <text:s/>в <text:s/>нем</text:p>
      <text:p text:style-name="P2">силы, и все напряжение, все внимание нужно на борьбу с ним.</text:p>
      <text:p text:style-name="P1"><text:s text:c="3"/><text:span text:style-name="T1">Закипела работа. К Кожуху <text:s/>поскакал, <text:s/>догоняя <text:s/>среди <text:s/>ночи, <text:s/>ординарец.</text:span></text:p>
      <text:p text:style-name="P2">Сорганизовали штаб. Извлекли <text:s/>машинки, <text:s/>составили <text:s/>канцелярию, <text:s/>заработала</text:p>
      <text:p text:style-name="P2">машина.</text:p>
      <text:p text:style-name="P1"><text:s text:c="3"/><text:span text:style-name="T1">Стали <text:s/>выстукивать <text:s/>на <text:s/>машинках <text:s/>обращение <text:s/>к <text:s/>солдатам <text:s/>с <text:s/>целью <text:s text:c="2"/>их</text:span></text:p>
      <text:p text:style-name="P2">воспитания и организации:</text:p>
      <text:p text:style-name="P1"><text:s text:c="3"/><text:span text:style-name="T1">"Мы, солдаты, не боимся врага..."</text:span></text:p>
      <text:p text:style-name="P1"><text:s text:c="3"/><text:span text:style-name="T1">"Помните, товарищи, что нашей армии трудности нипочем..."</text:span></text:p>
      <text:p text:style-name="P1"><text:s text:c="3"/><text:span text:style-name="T1">Эти приказы размножались, читались в ротах, эскадронах. Солдаты слушали</text:span></text:p>
      <text:p text:style-name="P2">неподвижно, не сводя глаз, потом с большими усилиями, всякими <text:s/>хитростями,</text:p>
      <text:p text:style-name="P2">иногда с дракой <text:s/>доставали <text:s/>приказ, <text:s/>расправляли <text:s/>на <text:s/>коленях, <text:s/>свертывали</text:p>
      <text:p text:style-name="P2">собачью ножку и закуривали.</text:p>
      <text:p text:style-name="P1"><text:s text:c="3"/><text:span text:style-name="T1">Кожуху тоже посылали приказы, но он каждый день <text:s/>уходил <text:s/>все <text:s/>дальше <text:s/>и</text:span></text:p>
      <text:p text:style-name="P2">дальше, и все больше пустым пространством ложилось <text:s/>между <text:s/>ними <text:s/>безлюдное</text:p>
      <text:p text:style-name="P2">шоссе. И это раздражало.</text:p>
      <text:p text:style-name="P1"><text:s text:c="3"/><text:span text:style-name="T1">- Товарищ Смолокуров, Кожух вас в грош не ставит, прет себе и <text:s/>прет, <text:s/>-</text:span></text:p>
      <text:p text:style-name="P2">говорили командиры, - и в ус не дует на все ваши приказы.</text:p>
      <text:p text:style-name="P1"><text:s text:c="3"/><text:span text:style-name="T1">- Да что вы с ним поделаете, - добродушно смеялся Смолокуров, - <text:s/>я <text:s/>что</text:span></text:p>
      <text:p text:style-name="P2">ж, я по сухопутному не могу, я по морской части...</text:p>
      <text:p text:style-name="P1"><text:s text:c="3"/><text:span text:style-name="T1">- Да вы ж командующий всей армией, вас же ведь выбрали, а Кожух <text:s/>- <text:s/>ваш</text:span></text:p>
      <text:p text:style-name="P2">подчиненный.</text:p>
      <text:p text:style-name="P1"><text:s text:c="3"/><text:span text:style-name="T1">Смолокуров с минуту молчит, потом вся его громадная <text:s/>фигура <text:s/>наливается</text:span></text:p>
      <text:p text:style-name="P2">гневом:</text:p>
      <text:p text:style-name="P1"><text:s text:c="3"/><text:span text:style-name="T1">- Хорошо, я его сокращу!.. Я ссокращу!..</text:span></text:p>
      <text:p text:style-name="P1"><text:s text:c="3"/><text:span text:style-name="T1">- Что же мы плетемся у него в хвосте! Нам необходимо <text:s/>самим <text:s/>выработать</text:span></text:p>
      <text:p text:style-name="P2">план, <text:s/>наш <text:s/>собственный <text:s/>план. <text:s/>Он <text:s/>хочет <text:s/>берегом <text:s/>дойти <text:s/>до <text:s/>перевальной</text:p>
      <text:p text:style-name="P2"><text:soft-page-break/>шоссейной дороги, которая от моря через горы в кубанские степи идет, а <text:s/>мы</text:p>
      <text:p text:style-name="P2">двинемся сейчас вот отсюда, через хребет, через Дофиновку, <text:s/>- <text:s/>тут <text:s/>старая</text:p>
      <text:p text:style-name="P2">дорога через горы, и будет короче.</text:p>
      <text:p text:style-name="P1"><text:s text:c="3"/><text:span text:style-name="T1">- Послать немедленно приказ Кожуху, - загремел Смолокуров, - чтобы ни с</text:span></text:p>
      <text:p text:style-name="P2">места с своей колонной, а самому немедленно <text:s/>явиться <text:s/>сюда <text:s/>на <text:s/>совещание!</text:p>
      <text:p text:style-name="P2">Движение армии пойдет отсюда через <text:s/>горы. <text:s/>Если <text:s/>не <text:s/>остановится, <text:s/>прикажу</text:p>
      <text:p text:style-name="P2">артиллерией разгромить его колонну.</text:p>
      <text:p text:style-name="P1"><text:s text:c="3"/><text:span text:style-name="T1">Кожух не явился и уходил все дальше и дальше и был недосягаем.</text:span></text:p>
      <text:p text:style-name="P1"><text:s text:c="3"/><text:span text:style-name="T1">Смолокуров приказал сворачивать <text:s/>армии <text:s/>в <text:s/>горы. <text:s/>Тогда <text:s/>его <text:s/>начальник</text:span></text:p>
      <text:p text:style-name="P2">штаба, <text:s/>бывший <text:s/>в <text:s/>академии <text:s/>и <text:s/>учитывавший <text:s/>положение, <text:s/>когда <text:s text:c="2"/>не <text:s text:c="2"/>было</text:p>
      <text:p text:style-name="P2">командиров, <text:s/>при <text:s/>которых <text:s/>Смолокуров <text:s/>становился <text:s/>на <text:s/>дыбы, <text:s/>осторожно <text:s/>-</text:p>
      <text:p text:style-name="P2">Смолокуров был невероятно упрям - сказал:</text:p>
      <text:p text:style-name="P1"><text:s text:c="3"/><text:span text:style-name="T1">- Если мы пойдем тут через хребет, <text:s/>потеряем <text:s/>в <text:s/>невылазных <text:s/>горах <text:s/>все</text:span></text:p>
      <text:p text:style-name="P2">обозы, беженцев и, главное, всю артиллерию, - ведь тут тропа, а не дорога,</text:p>
      <text:p text:style-name="P2">а Кожух правильно поступает: идет до того места, где через <text:s/>хребет <text:s/>шоссе.</text:p>
      <text:p text:style-name="P2">Без артиллерии казаки нас голыми руками заберут, да к тому же разобьют <text:s/>по</text:p>
      <text:p text:style-name="P2">частям - отдельно Кожуха, отдельно нас.</text:p>
      <text:p text:style-name="P1"><text:s text:c="3"/><text:span text:style-name="T1">Хоть это было ясно, но не это было убедительно. <text:s/>Было <text:s/>убедительно <text:s/>то,</text:span></text:p>
      <text:p text:style-name="P2">что <text:s/>начальник <text:s/>штаба <text:s/>говорил <text:s/>очень <text:s/>осторожно <text:s/>и <text:s/>предупредительно <text:s text:c="2"/>по</text:p>
      <text:p text:style-name="P2">отношению к Смолокурову, что за начальником - военная академия <text:s/>и <text:s/>что <text:s/>он</text:p>
      <text:p text:style-name="P2">этим не кичится.</text:p>
      <text:p text:style-name="P1"><text:s text:c="3"/><text:span text:style-name="T1">- <text:s/>Отдать <text:s/>распоряжение <text:s/>двигаться <text:s/>дальше <text:s/>по <text:s/>шоссе, <text:s text:c="2"/>- <text:s text:c="2"/>нахмурился</text:span></text:p>
      <text:p text:style-name="P2">Смолокуров.</text:p>
      <text:p text:style-name="P1"><text:s text:c="3"/><text:span text:style-name="T1">И опять шумными беспорядочными толпами потекли солдаты, беженцы, обозы.</text:span></text:p>
      <text:p text:style-name="P4"/>
      <text:p text:style-name="P4"/>
      <text:p text:style-name="P4"><text:bookmark text:name="19"/>19</text:p>
      <text:p text:style-name="Preformatted_20_Text"/>
      <text:p text:style-name="Preformatted_20_Text"/>
      <text:p text:style-name="P1"><text:s text:c="3"/><text:span text:style-name="T1">Как <text:s/>всегда, <text:s/>в <text:s/>Кожуховой <text:s/>колонне, <text:s/>остановившейся <text:s/>на <text:s/>ночлег <text:s/>среди</text:span></text:p>
      <text:p text:style-name="P2">темноты, вместо сна и отдыха - говор, балалайки, гармоники, девичий <text:s/>смех.</text:p>
      <text:p text:style-name="P2">Или, заполняя ночь и <text:s/>делая <text:s/>ее <text:s/>живой, <text:s/>разольются <text:s/>стройные, <text:s/>налаженные</text:p>
      <text:p text:style-name="P2">голоса, полные молодой упругости, тайного смысла, расширяющей силы.</text:p>
      <text:p text:style-name="Preformatted_20_Text"/>
      <text:p text:style-name="P1"><text:s text:c="3"/><text:span text:style-name="T1">Ре-вуть, сто-гнуть го-оры хви-и-ли</text:span></text:p>
      <text:p text:style-name="P1"><text:s text:c="3"/><text:span text:style-name="T1">В си-не-сень-ким мо-о-ри...</text:span></text:p>
      <text:p text:style-name="P1"><text:s text:c="3"/><text:span text:style-name="T1">Пла-чуть, ту-жать ко-за-чень-ки</text:span></text:p>
      <text:p text:style-name="P1"><text:s text:c="3"/><text:span text:style-name="T1">В ту-рец-кий не-во-о-ли...</text:span></text:p>
      <text:p text:style-name="Preformatted_20_Text"/>
      <text:p text:style-name="P1"><text:s text:c="3"/><text:span text:style-name="T1">То вздымаясь, то опускаясь. И не море ли мерно подымается и <text:s/>опускается</text:span></text:p>
      <text:p text:style-name="P2">волнами молодых голосов? И не в темноте ли ночи разлилась нудьга, - тужать</text:p>
      <text:p text:style-name="P2">козаченьки, тужать молодые. И не про них ли, не они ли вырвались из неволи</text:p>
      <text:p text:style-name="P2">офицерья, генералов, буржуев, и не они ли идут биться за волю? И не печаль</text:p>
      <text:p text:style-name="P2">ли разлилась, печаль-радость в живой, переполненной напряжением темноте?</text:p>
      <text:p text:style-name="Preformatted_20_Text"/>
      <text:p text:style-name="P1"><text:s text:c="3"/><text:span text:style-name="T1">В си-не-сень-ким мо-о-ри...</text:span></text:p>
      <text:p text:style-name="Preformatted_20_Text"/>
      <text:p text:style-name="P1"><text:s text:c="3"/><text:span text:style-name="T1">А море тут же, внизу, под ногами, но молчит и невидимо.</text:span></text:p>
      <text:p text:style-name="P1"><text:s text:c="3"/><text:span text:style-name="T1">И, сливаясь с этой радостью-печалью, тонко зазолотились <text:s/>края <text:s/>гор. <text:s/>От</text:span></text:p>
      <text:p text:style-name="P2">этого еще чернее, еще траурнее стоят <text:s/>их <text:s/>громады, <text:s/>- <text:s/>тонко <text:s/>зазолотились</text:p>
      <text:p text:style-name="P2">зубчатые изломы гор.</text:p>
      <text:p text:style-name="P1"><text:s text:c="3"/><text:span text:style-name="T1">Потом через седловины, через расщелины, через ущелья <text:s/>длинно <text:s/>задымился</text:span></text:p>
      <text:p text:style-name="P2">лунный свет, и еще чернее, еще гуще потянулись рядом с ним черные тени <text:s/>от</text:p>
      <text:p text:style-name="P2">деревьев, от скал, от вершин, - еще траурнее, непрогляднее.</text:p>
      <text:p text:style-name="P1"><text:s text:c="3"/><text:span text:style-name="T1">Тогда из-за гор вышла луна, щедро глянула, и мир стал <text:s/>иной, <text:s/>а <text:s/>хлопцы</text:span></text:p>
      <text:p text:style-name="P2">перестали петь. И стало видно - <text:s/>на <text:s/>камнях, <text:s/>на <text:s/>сваленных <text:s/>деревьях, <text:s/>на</text:p>
      <text:p text:style-name="P2">скалах сидят хлопцы и дивчата, а под скалами море, <text:s/>и <text:s/>на <text:s/>него <text:s/>не <text:s/>можно</text:p>
      <text:p text:style-name="P2">смотреть - до самого до края бесконечно <text:s/>струится, <text:s/>переливается <text:s/>холодное</text:p>
      <text:p text:style-name="P2">расплавленное золото. Нестерпимо смотреть.</text:p>
      <text:p text:style-name="P1"><text:s text:c="3"/><text:span text:style-name="T1">- Хтось дыше, - сказал кто-то.</text:span></text:p>
      <text:p text:style-name="P1"><text:soft-page-break/><text:s text:c="3"/><text:span text:style-name="T1">- А вот кажуть, все это бог сделал.</text:span></text:p>
      <text:p text:style-name="P1"><text:s text:c="3"/><text:span text:style-name="T1">- А почему такое - поедешь прямо, в Румынию приедешь, а то в <text:s/>Одест, <text:s/>а</text:span></text:p>
      <text:p text:style-name="P2">то в город Севастополь, - куда конпас повернул, туда и приедешь?</text:p>
      <text:p text:style-name="P1"><text:s text:c="3"/><text:span text:style-name="T1">- А у нас, братцы, на турецком, бывалыча, <text:s/>как <text:s/>бой, <text:s/>так <text:s/>поп <text:s/>молебны</text:span></text:p>
      <text:p text:style-name="P2">зараз качает. А сколько ни служил, нашего брата горы клали.</text:p>
      <text:p text:style-name="P1"><text:s text:c="3"/><text:span text:style-name="T1">Прорываются все новые дымчато-синеватые полосы, <text:s/>ложатся <text:s/>по <text:s/>крутизне,</text:span></text:p>
      <text:p text:style-name="P2">ломаются по уступам, то выхватят угол <text:s/>белой <text:s/>скалы, <text:s/>то <text:s/>протянутые <text:s/>руки</text:p>
      <text:p text:style-name="P2">деревьев или обрыв, изъеденный расщелинами, и все резко, отчетливо, живое.</text:p>
      <text:p text:style-name="P1"><text:s text:c="3"/><text:span text:style-name="T1">По шоссе шум, <text:s/>говор, <text:s/>гул <text:s/>шагов, <text:s/>и, <text:s/>как <text:s/>проклятие, <text:s/>брань, <text:s/>густая</text:span></text:p>
      <text:p text:style-name="P2">матерная брань.</text:p>
      <text:p text:style-name="P1"><text:s text:c="3"/><text:span text:style-name="T1">Все подняли головы, повернули...</text:span></text:p>
      <text:p text:style-name="P1"><text:s text:c="3"/><text:span text:style-name="T1">- Хтось такие? Какая там сволочь матюкается, матть их так!</text:span></text:p>
      <text:p text:style-name="P1"><text:s text:c="3"/><text:span text:style-name="T1">- Та матросня неположенного ищет.</text:span></text:p>
      <text:p text:style-name="P1"><text:s text:c="3"/><text:span text:style-name="T1">Матросы <text:s/>шли <text:s/>огромной <text:s/>беспорядочной <text:s/>гурьбой, <text:s/>то <text:s/>заливаемые <text:s/>лунным</text:span></text:p>
      <text:p text:style-name="P2">светом, то невидимые в черной тени, и, как смрадное облако, шла над <text:s/>ними,</text:p>
      <text:p text:style-name="P2">не продыхнешь, подлая ругань. Стало скучно. Хлопцы, дивчата <text:s/>почувствовали</text:p>
      <text:p text:style-name="P2">усталость, потягиваясь и зевая, стали расходиться.</text:p>
      <text:p text:style-name="P1"><text:s text:c="3"/><text:span text:style-name="T1">- Треба спаты.</text:span></text:p>
      <text:p text:style-name="P1"><text:s text:c="3"/><text:span text:style-name="T1">С гамом, с шумом, с <text:s/>ругней <text:s/>пришли <text:s/>матросы <text:s/>к <text:s/>скалистому <text:s/>уступу. <text:s/>В</text:span></text:p>
      <text:p text:style-name="P2">мрачной лунной тени стояла повозка, а на ней спал Кожух.</text:p>
      <text:p text:style-name="P1"><text:s text:c="3"/><text:span text:style-name="T1">- Куды вам?! - загородили дорогу винтовками два часовых.</text:span></text:p>
      <text:p text:style-name="P1"><text:s text:c="3"/><text:span text:style-name="T1">- Где командующий?</text:span></text:p>
      <text:p text:style-name="P1"><text:s text:c="3"/><text:span text:style-name="T1">А Кожух уже вскочил, и над повозкой в черноте <text:s/>загорелись <text:s/>два <text:s/>волчьих</text:span></text:p>
      <text:p text:style-name="P2">огонька. Часовые взяли на изготовку:</text:p>
      <text:p text:style-name="P1"><text:s text:c="3"/><text:span text:style-name="T1">- Стрелять будем!</text:span></text:p>
      <text:p text:style-name="P1"><text:s text:c="3"/><text:span text:style-name="T1">- Што вам надо? - голос Кожуха.</text:span></text:p>
      <text:p text:style-name="P1"><text:s text:c="3"/><text:span text:style-name="T1">- А вот мы пришли до вас, командующий. У нас вышел весь <text:s/>провиянт. <text:s/>Что</text:span></text:p>
      <text:p text:style-name="P2">же нам - с <text:s/>голоду <text:s/>издыхать?! <text:s/>Нас <text:s/>пять <text:s/>тысяч <text:s/>человек. <text:s/>Всю <text:s/>жизнь <text:s/>на</text:p>
      <text:p text:style-name="P2">революцию положили, а теперь с голоду издыхать!</text:p>
      <text:p text:style-name="P1"><text:s text:c="3"/><text:span text:style-name="T1">Не видно было лица Кожуха, в такой черной тени <text:s/>стоял, <text:s/>но <text:s/>все <text:s/>видят:</text:span></text:p>
      <text:p text:style-name="P2">горят два волчьих огонька.</text:p>
      <text:p text:style-name="P1"><text:s text:c="3"/><text:span text:style-name="T1">- Становитесь в ряды армии, выдадим винтовки, зачислим на <text:s/>довольствие.</text:span></text:p>
      <text:p text:style-name="P2">Продовольствие у нас на исходе. Мы не можем никого кормить, <text:s/>кроме <text:s/>бойцов</text:p>
      <text:p text:style-name="P2">под ружьем, иначе не пробьемся. Бойцам - и тем всем порции уменьшены.</text:p>
      <text:p text:style-name="P1"><text:s text:c="3"/><text:span text:style-name="T1">- А мы не бойцы? Что вы <text:s/>нас <text:s/>силком <text:s/>загоняете? <text:s/>Мы <text:s/>сами <text:s/>знаем, <text:s/>как</text:span></text:p>
      <text:p text:style-name="P2">поступать. Когда надо будет драться, не хуже, а лучше вас будем биться. Не</text:p>
      <text:p text:style-name="P2">вам учить нас, старых революционеров. Где вы были, когда мы <text:s/>царский <text:s/>трон</text:p>
      <text:p text:style-name="P2">раскачивали? <text:s/>В <text:s/>царских <text:s/>войсках <text:s/>вы <text:s/>офицерами <text:s/>служили. <text:s/>А <text:s/>теперь <text:s/>нам</text:p>
      <text:p text:style-name="P2">издыхать, как отдали все революции, - кто палку взял, тот у вас и <text:s/>капрал!</text:p>
      <text:p text:style-name="P2">Вон в городе наших полторы тысячи легло, офицерье живыми в землю закопали,</text:p>
      <text:p text:style-name="P2">а...</text:p>
      <text:p text:style-name="P1"><text:s text:c="3"/><text:span text:style-name="T1">- Ну, да ведь энти легли, а вы тут с бабами...</text:span></text:p>
      <text:p text:style-name="P1"><text:s text:c="3"/><text:span text:style-name="T1">Заревели матросы, как стадо диких быков:</text:span></text:p>
      <text:p text:style-name="P1"><text:s text:c="3"/><text:span text:style-name="T1">- Нам, борцам, глаза колоть!..</text:span></text:p>
      <text:p text:style-name="P1"><text:s text:c="3"/><text:span text:style-name="T1">Ревут, машут перед часовыми руками, да волчьи огоньки <text:s/>не <text:s/>обманешь, <text:s/>-</text:span></text:p>
      <text:p text:style-name="P2">видят, все видят они: тут ревут и машут руками, а по <text:s/>сторонам, <text:s/>с <text:s/>боков,</text:p>
      <text:p text:style-name="P2">сзади пробираются отдельные <text:s/>фигуры, <text:s/>согнувшись <text:s/>перебегая <text:s/>мутно-голубые</text:p>
      <text:p text:style-name="P2">лунные полосы, и на бегу отстегивают <text:s/>бомбы. <text:s/>И <text:s/>вдруг <text:s/>ринулись <text:s/>со <text:s/>всех</text:p>
      <text:p text:style-name="P2">сторон на окруженную повозку.</text:p>
      <text:p text:style-name="P1"><text:s text:c="3"/><text:span text:style-name="T1">В ту же секунду: та-та-та-та...</text:span></text:p>
      <text:p text:style-name="P1"><text:s text:c="3"/><text:span text:style-name="T1">Пулемет в повозке засверкал. И как он послушен этому звериному глазу <text:s/>в</text:span></text:p>
      <text:p text:style-name="P2">этих перепутавшихся полосах черноты и дымно-лунных пятен, - ни <text:s/>одна <text:s/>пуля</text:p>
      <text:p text:style-name="P2">не задела, а только страшно зашевелил ветер смерти матросские фуражки. Все</text:p>
      <text:p text:style-name="P2">кинулись врассыпную.</text:p>
      <text:p text:style-name="P1"><text:s text:c="3"/><text:span text:style-name="T1">- Вот дьявол!.. Ну, и ловок!.. Таких бы пулеметчиков...</text:span></text:p>
      <text:p text:style-name="P1"><text:s text:c="3"/><text:span text:style-name="T1">На <text:s/>громадном <text:s/>пространстве <text:s text:c="2"/>спит <text:s text:c="2"/>лунно-задымленный <text:s text:c="2"/>лагерь. <text:s text:c="2"/>Спят</text:span></text:p>
      <text:p text:style-name="P4">задымленные горы. И через все море судорожно переливается дорога.</text:p>
      <text:p text:style-name="Standard"/>
      <text:p text:style-name="Standard"/>
      <text:p text:style-name="Standard"/>
      <text:p text:style-name="Standard"/>
      <text:p text:style-name="Standard"><text:soft-page-break/><text:s text:c="3"/>Не успело посветлеть небо, а <text:s/>уже <text:s/>голова <text:s/>колонны <text:s/>далеко <text:s/>вытянулась,</text:p>
      <text:p text:style-name="Standard">поползла по шоссе.</text:p>
      <text:p text:style-name="Standard"><text:s text:c="3"/>Направо все тот же голубой простор, налево густо <text:s/>громоздятся <text:s/>лесистые</text:p>
      <text:p text:style-name="Standard">горы, а над ними пустынные скалы.</text:p>
      <text:p text:style-name="Standard"><text:s text:c="3"/>Из-за скалистых хребтов выплывает разгорающийся зной. По <text:s/>шоссе <text:s/>те <text:s/>же</text:p>
      <text:p text:style-name="Standard">облака пыли. Тысячные полчища мух неотступно липнут к людям, к животным, -</text:p>
      <text:p text:style-name="Standard">свои, кубанские степные мухи преданно сопровождают отступающих <text:s/>от <text:s/>самого</text:p>
      <text:p text:style-name="Standard">дома, ночуют вместе и, чуть зорька, подымаются вместе.</text:p>
      <text:p text:style-name="Standard"><text:s text:c="3"/>Извиваясь белой змеей, вползает клубящееся шоссе в гущу лесов. <text:s/>Тишина.</text:p>
      <text:p text:style-name="Standard">Прохладные тени. Сквозь деревья - скалы. Несколько шагов от <text:s/>шоссе, <text:s/>и <text:s/>не</text:p>
      <text:p text:style-name="Standard">продерешься - непролазные <text:s/>дебри; <text:s/>все <text:s/>опутано <text:s/>хмелем, <text:s/>лианами. <text:s/>Торчат</text:p>
      <text:p text:style-name="Standard">огромные <text:s text:c="2"/>иглы <text:s text:c="2"/>держидерева, <text:s text:c="2"/>хватают <text:s text:c="2"/>крючковатые <text:s text:c="2"/>шипы <text:s text:c="2"/>невиданных</text:p>
      <text:p text:style-name="Standard">кустарников. Жилье медведей, диких кошек, коз, оленей, да <text:s/>рысь <text:s/>по <text:s/>ночам</text:p>
      <text:p text:style-name="Standard">отвратительно кричит по-кошачьи. На сотни верст ни следа человеческого. <text:s/>О</text:p>
      <text:p text:style-name="Standard">казаках и помину нет.</text:p>
      <text:p text:style-name="Standard"><text:s text:c="3"/>Когда-то разбросанно по горам жили тут черкесы. Вились по ущельям <text:s/>и <text:s/>в</text:p>
      <text:p text:style-name="Standard">лесах тропки. Изредка, как <text:s/>зернышки, <text:s/>серели <text:s/>под <text:s/>скалами <text:s/>сакли. <text:s/>Среди</text:p>
      <text:p text:style-name="Standard">девственных лесов попадались маленькие площадки кукурузы, либо в ущельях у</text:p>
      <text:p text:style-name="Standard">воды небольшие, хорошо возделанные сады.</text:p>
      <text:p text:style-name="Standard"><text:s text:c="3"/>Лет семьдесят назад царское правительство выгнало черкесов в Турцию. <text:s/>С</text:p>
      <text:p text:style-name="Standard">тех пор дремуче заросли тропинки, одичали черкесские сады, на сотни <text:s/>верст</text:p>
      <text:p text:style-name="Standard">распростерлась голодная горная пустыня, жилье зверя.</text:p>
      <text:p text:style-name="Standard"><text:s text:c="3"/>Хлопцы <text:s/>подтягивают <text:s/>все <text:s/>туже <text:s/>веревочки <text:s/>на <text:s/>штанах, <text:s/>- <text:s/>все <text:s text:c="2"/>больше</text:p>
      <text:p text:style-name="Standard">съеживаются выдаваемые на привалах порции.</text:p>
      <text:p text:style-name="Standard"><text:s text:c="3"/>Ползут обозы, тащатся, держась за повозки, <text:s/>раненые, <text:s/>качаются <text:s/>ребячьи</text:p>
      <text:p text:style-name="Standard">головенки, натягивают постромки единственного орудия тощие <text:s/>артиллерийские</text:p>
      <text:p text:style-name="Standard">кони.</text:p>
      <text:p text:style-name="Standard"><text:s text:c="3"/>А шоссе, шаловливо свернувшись петлей, извилисто <text:s/>спускается <text:s/>к <text:s/>самому</text:p>
      <text:p text:style-name="Standard">морю. По голубой беспредельности легла - смотреть <text:s/>больно <text:s/>- <text:s/>ослепительно</text:p>
      <text:p text:style-name="Standard">переливающаяся солнечная дорога.</text:p>
      <text:p text:style-name="Standard"><text:s text:c="3"/>Прозрачные, стекловидные, <text:s/>еле <text:s/>приметные <text:s/>морщины <text:s/>неуловимо <text:s/>приходят</text:p>
      <text:p text:style-name="Standard">откуда-то издалека и влажно моют густо усыпанную по берегу гальку.</text:p>
      <text:p text:style-name="Standard"><text:s text:c="3"/>Громада ползет по шоссе, не останавливаясь <text:s/>ни <text:s/>на <text:s/>минуту, <text:s/>а <text:s/>хлопцы,</text:p>
      <text:p text:style-name="Standard">дивчата, ребятишки, раненые, кто может, сбегают под <text:s/>откос, <text:s/>сдергивая <text:s/>на</text:p>
      <text:p text:style-name="Standard">берегу <text:s/>тряпье <text:s/>штанов, <text:s/>рубашонки, <text:s/>юбки, <text:s/>торопливо <text:s text:c="2"/>составляют <text:s text:c="2"/>козлы</text:p>
      <text:p text:style-name="Standard">винтовки, с разбега кидаются в голубоватую <text:s/>воду. <text:s/>Тучи <text:s/>искр, <text:s/>сверкание,</text:p>
      <text:p text:style-name="Standard">вспыхивающая радуга. И взрывы такого же солнечно-искрящегося смеха, <text:s/>визг,</text:p>
      <text:p text:style-name="Standard">крики, восклицания, живой человеческий гомон, - берег осмыслился.</text:p>
      <text:p text:style-name="Standard"><text:s text:c="3"/>Море - <text:s/>нечеловечески-огромный <text:s/>зверь <text:s/>с <text:s/>ласково-мудрыми <text:s/>морщинами <text:s/>-</text:p>
      <text:p text:style-name="Standard">притихло и ласково <text:s/>лижет <text:s/>живой <text:s/>берег, <text:s/>живые <text:s/>желтеющие <text:s/>тела <text:s/>в <text:s/>ярком</text:p>
      <text:p text:style-name="Standard">движении сквозь взрывы брызг, крика, гоготанья.</text:p>
      <text:p text:style-name="Standard"><text:s text:c="3"/>Колонна ползет и ползет.</text:p>
      <text:p text:style-name="Standard"><text:s text:c="3"/>Одни выскакивают, хватают штаны, рубахи, юбки, винтовки и бегут, <text:s/>зажав</text:p>
      <text:p text:style-name="Standard">под мышкой провонялую одежу, и капли жемчужно дрожат на загорелом теле, и,</text:p>
      <text:p text:style-name="Standard">догнав <text:s/>своих, <text:s/>под <text:s/>веселое <text:s/>улюлюканье, <text:s/>гоготанье, <text:s text:c="2"/>скоромные <text:s text:c="2"/>шутки,</text:p>
      <text:p text:style-name="Standard">торопливо вздевают, на шоссе, пропотелое тряпье.</text:p>
      <text:p text:style-name="Standard"><text:s text:c="3"/>Другие жадно сбегают вниз, <text:s/>на <text:s/>ходу <text:s/>раздеваются, <text:s/>кидаются <text:s/>в <text:s/>гомон,</text:p>
      <text:p text:style-name="Standard">брызги, <text:s/>сверканье, <text:s/>и <text:s/>притихший <text:s/>зверь <text:s/>теми <text:s/>же <text:s text:c="2"/>набегающими <text:s text:c="2"/>старыми</text:p>
      <text:p text:style-name="Standard">прозрачными морщинами ласково лижет их тела.</text:p>
      <text:p text:style-name="Standard"><text:s text:c="3"/>А колонна ползет и ползет.</text:p>
      <text:p text:style-name="Standard"><text:s text:c="3"/>Забелели <text:s/>дачи, <text:s/>забелели <text:s/>домики <text:s/>местечка, <text:s/>редко <text:s text:c="2"/>разбросанные <text:s text:c="2"/>по</text:p>
      <text:p text:style-name="Standard">пустынному берегу. Сиротливо растянулись вдоль шоссе. Все жмется к <text:s/>узкому</text:p>
      <text:p text:style-name="Standard"><text:soft-page-break/>белому полотну - единственная возможность передвижения среди лесов, <text:s/>скал,</text:p>
      <text:p text:style-name="Standard">ущелий, морских обрывов.</text:p>
      <text:p text:style-name="Standard"><text:s text:c="3"/>Хлопцы торопливо забегают на дачи, <text:s/>все <text:s/>обшарят, <text:s/>- <text:s/>пусто, <text:s/>безлюдно,</text:p>
      <text:p text:style-name="Standard">заброшено.</text:p>
      <text:p text:style-name="Standard"><text:s text:c="3"/>В местечке коричневые греки с большими носами, черносливовыми <text:s/>глазами,</text:p>
      <text:p text:style-name="Standard">замкнуты, молчат с затаенной враждебностью.</text:p>
      <text:p text:style-name="Standard"><text:s text:c="3"/>- Нету хлеба... Нету... сами сидим голодные...</text:p>
      <text:p text:style-name="Standard"><text:s text:c="3"/>Они <text:s/>не <text:s/>знают, <text:s/>кто <text:s/>эти <text:s/>солдаты, <text:s/>откуда, <text:s/>куда <text:s/>и <text:s/>зачем <text:s/>идут, <text:s/>не</text:p>
      <text:p text:style-name="Standard">расспрашивают и замкнуто враждебны.</text:p>
      <text:p text:style-name="Standard"><text:s text:c="3"/>Сделали обыск - действительно, нет. А по роже видно, что <text:s/>спрятали. <text:s/>За</text:p>
      <text:p text:style-name="Standard">то, что это не свои, <text:s/>а <text:s/>грекосы, <text:s/>позабрали <text:s/>всех <text:s/>коз, <text:s/>как <text:s/>ни <text:s/>кричали</text:p>
      <text:p text:style-name="Standard">черноглазые гречанки.</text:p>
      <text:p text:style-name="Standard"><text:s text:c="3"/>В широком, отодвинувшем горы ущелье русская деревня, неведомо как <text:s/>сюда</text:p>
      <text:p text:style-name="Standard">занесенная. По дну извилисто поблескивает речонка. Хаты. Скот. <text:s/>По <text:s/>одному</text:p>
      <text:p text:style-name="Standard">склону желтеет жнивье, пшеницу сеют. Свои, полтавцы, балакают по-нашему.</text:p>
      <text:p text:style-name="Standard"><text:s text:c="3"/>Поделились, сколько могли, и хлебом и <text:s/>пшеном. <text:s/>Расспрашивают, <text:s/>куда <text:s/>и</text:p>
      <text:p text:style-name="Standard">зачем. Слыхали, что спихнули царя и пришли большевики, а як воно, що - <text:s/>не</text:p>
      <text:p text:style-name="Standard">знают. Рассказали им все хлопцы, и хоть и жалко было, ну, да ведь свои - и</text:p>
      <text:p text:style-name="Standard">позабрали всех кур, гусей, уток под вой и причитанье баб.</text:p>
      <text:p text:style-name="Standard"><text:s text:c="3"/>Колонна тянется мимо, не останавливаясь.</text:p>
      <text:p text:style-name="Standard"><text:s text:c="3"/>- Жрать охота, - говорят хлопцы и <text:s/>еще <text:s/>туже <text:s/>затягивают <text:s/>веревочки <text:s/>на</text:p>
      <text:p text:style-name="Standard">штанах.</text:p>
      <text:p text:style-name="Standard"><text:s text:c="3"/>Шныряют эскадронцы <text:s/>по <text:s/>дачам, <text:s/>шарят <text:s/>и <text:s/>на <text:s/>последней <text:s/>даче <text:s/>нашарили</text:p>
      <text:p text:style-name="Standard">граммофон и целую кучу пластинок. Приторочили к <text:s/>пустому <text:s/>седлу, <text:s/>и <text:s/>среди</text:p>
      <text:p text:style-name="Standard">скал, среди лесной тишины, в облаках белой пыли понеслось:</text:p>
      <text:p text:style-name="Standard"><text:s text:c="3"/>- ...бло-ха... ха-ха!.. бло-ха... - <text:s/>чей-то <text:s/>шершавый <text:s/>голос, <text:s/>будто <text:s/>и</text:p>
      <text:p text:style-name="Standard">человеческий и нечеловеческий.</text:p>
      <text:p text:style-name="Standard"><text:s text:c="3"/>Ребята шагали и хохотали, как резаные.</text:p>
      <text:p text:style-name="Standard"><text:s text:c="3"/>- А ну, ну, ще! Закруты ще блоху!</text:p>
      <text:p text:style-name="Standard"><text:s text:c="3"/>Потом ставили по порядку: "Выйду ль я на реченьку...", "Не искушай...",</text:p>
      <text:p text:style-name="Standard">"На земле весь род людской...".</text:p>
      <text:p text:style-name="Standard"><text:s text:c="3"/>А одна пластинка запела: "Бо-оже, ца-ря храни..."</text:p>
      <text:p text:style-name="Standard"><text:s text:c="3"/>Кругом загалдели...</text:p>
      <text:p text:style-name="Standard"><text:s text:c="3"/>- Мать его в куру совсем и с богом!..</text:p>
      <text:p text:style-name="Standard"><text:s text:c="3"/>- Надень его себе на...!</text:p>
      <text:p text:style-name="Standard"><text:s text:c="3"/>Пластинку выдрали и кинули на шоссе под бесчисленные шаги идущих.</text:p>
      <text:p text:style-name="Standard"><text:s text:c="3"/>С этих пор граммофон не знал ни минуты покоя и, хрипя и <text:s/>надрываясь, <text:s/>с</text:p>
      <text:p text:style-name="Standard">ранней зари и до глубокой ночи верещал романсы, песни, оперы. Переходил он</text:p>
      <text:p text:style-name="Standard">по очереди от эскадрона к эскадрону, от роты к роте, и, когда задерживали,</text:p>
      <text:p text:style-name="Standard">дело доходило до драки.</text:p>
      <text:p text:style-name="Standard"><text:s text:c="3"/>Общим любимцем стал граммофон, и к нему относились, как к живому.</text:p>
      <text:p text:style-name="Standard"/>
      <text:p text:style-name="Standard"/>
      <text:p text:style-name="Standard"/>
      <text:p text:style-name="Standard">&lt;ul&gt;&lt;a name="21"&gt;&lt;/a&gt;&lt;h2&gt;21&lt;/h2&gt;&lt;/ul&gt;</text:p>
      <text:p text:style-name="Standard"/>
      <text:p text:style-name="Standard"><text:s text:c="3"/>Пригнувшись к седлу, сбив папаху на самый затылок, скакал по краю шоссе</text:p>
      <text:p text:style-name="Standard">навстречу двигающимся кубанец, крича:</text:p>
      <text:p text:style-name="Standard"><text:s text:c="3"/>- Дэ батько?</text:p>
      <text:p text:style-name="Standard"><text:s text:c="3"/>А лицо потное, и лошадь тяжело носит мокрыми боками.</text:p>
      <text:p text:style-name="Standard"><text:s text:c="3"/>Облака над лесистыми горами вылезли огромные, круглые, блестяще-белые и</text:p>
      <text:p text:style-name="Standard">глядят на шоссе.</text:p>
      <text:p text:style-name="Standard"><text:soft-page-break/><text:s text:c="3"/>- Мабуть, гроза буде.</text:p>
      <text:p text:style-name="Standard"><text:s text:c="3"/>Где-то за поворотом шоссе стала голова колонны. Ряды пехоты, сходясь <text:s/>и</text:p>
      <text:p text:style-name="Standard">густея, останавливались; наезжая на задки телег и задирая <text:s/>лошадям <text:s/>морды,</text:p>
      <text:p text:style-name="Standard">останавливался обоз, и эта остановка побежала, передаваясь в хвост.</text:p>
      <text:p text:style-name="Standard"><text:s text:c="3"/>- Що таке?! Ще рано привал.</text:p>
      <text:p text:style-name="Standard"><text:s text:c="3"/>Бегучее потное лицо кубанца, торопливо носящая боками лошадь, неурочная</text:p>
      <text:p text:style-name="Standard">остановка разлились <text:s/>тревогой, <text:s/>неопределенностью. <text:s/>Разом <text:s/>придавая <text:s/>всему</text:p>
      <text:p text:style-name="Standard">зловещий смысл и значение, где-то далеко впереди слабо раздались <text:s/>выстрелы</text:p>
      <text:p text:style-name="Standard">- и смолкли. Звук их отпечатался в наступившей тишине и уже не стирался.</text:p>
      <text:p text:style-name="Standard"><text:s text:c="3"/>Граммофон смолк. Торопливо проехал в бричке <text:s/>в <text:s/>голову <text:s/>колонны <text:s/>Кожух.</text:p>
      <text:p text:style-name="Standard">Потом <text:s/>оттуда <text:s/>прискакали <text:s/>конные <text:s/>и, <text:s text:c="2"/>нечеловечески <text:s text:c="2"/>матерно <text:s text:c="2"/>ругаясь,</text:p>
      <text:p text:style-name="Standard">загородили дорогу.</text:p>
      <text:p text:style-name="Standard"><text:s text:c="3"/>- Геть назад!.. стрелять будемо!.. Щоб вы подохли тут до разу!..</text:p>
      <text:p text:style-name="Standard"><text:s text:c="3"/>- ...Вам говорять... Там бой зараз буде, а <text:s/>вы <text:s/>лизите. <text:s/>Не <text:s/>приказано.</text:p>
      <text:p text:style-name="Standard">Кожух стрелять по вас звелив.</text:p>
      <text:p text:style-name="Standard"><text:s text:c="3"/>Сразу все налилось тревогой. Бабы, старики, старухи, дивчата, ребятишки</text:p>
      <text:p text:style-name="Standard">подняли плач и крик.</text:p>
      <text:p text:style-name="Standard"><text:s text:c="3"/>- Та куда же мы?! Та що ж вы нас гоните, що нам робыты? И <text:s/>мы <text:s/>з <text:s/>вами.</text:p>
      <text:p text:style-name="Standard">Колы смерть, так одна.</text:p>
      <text:p text:style-name="Standard"><text:s text:c="3"/>Но конные были неумолимы.</text:p>
      <text:p text:style-name="Standard"><text:s text:c="3"/>- Кожух звелив, щоб пьять верстов було промеж вами и <text:s/>солдатами, <text:s/>а <text:s/>то</text:p>
      <text:p text:style-name="Standard">мешаете, драться не даете.</text:p>
      <text:p text:style-name="Standard"><text:s text:c="3"/>- Та чи мы не ваши? Там же мий Иван.</text:p>
      <text:p text:style-name="Standard"><text:s text:c="3"/>- А мий Микита.</text:p>
      <text:p text:style-name="Standard"><text:s text:c="3"/>- А мий Опанас.</text:p>
      <text:p text:style-name="Standard"><text:s text:c="3"/>- Вы уйдете, а мы останемся, - спокинете нас.</text:p>
      <text:p text:style-name="Standard"><text:s text:c="3"/>- Та вы задом думаете, чи <text:s/>як? <text:s/>Вам <text:s/>сказано: <text:s/>за <text:s/>вас <text:s/>же <text:s/>бьются. <text:s/>Як</text:p>
      <text:p text:style-name="Standard">расчистють дорогу, то и вы пийдете по шаше за <text:s/>нами. <text:s/>А <text:s/>то <text:s/>мешаете, <text:s/>бой</text:p>
      <text:p text:style-name="Standard">буде.</text:p>
      <text:p text:style-name="Standard"><text:s text:c="3"/>Повозки, сколько видно, <text:s/>грудятся <text:s/>друг <text:s/>на <text:s/>друга. <text:s/>Столпились <text:s/>пешие,</text:p>
      <text:p text:style-name="Standard">раненые; мечется бабий вой. Запруживая все шоссе на десятки <text:s/>верст, <text:s/>замер</text:p>
      <text:p text:style-name="Standard">обоз. Мухи обрадовались и густо чернеют на лошадиных спинах, боках, <text:s/>шеях;</text:p>
      <text:p text:style-name="Standard">облепили ребятишек; и лошади отчаянно мотают головами, <text:s/>бьют <text:s/>копытом <text:s/>под</text:p>
      <text:p text:style-name="Standard">пузо. Сквозь <text:s/>листву <text:s/>синеет <text:s/>море. <text:s/>Но <text:s/>все <text:s/>видят <text:s/>только <text:s/>кусок <text:s/>шоссе,</text:p>
      <text:p text:style-name="Standard">загороженный конными, а за конными <text:s/>стоят <text:s/>солдатики, <text:s/>свои <text:s/>же <text:s/>хлопцы <text:s/>с</text:p>
      <text:p text:style-name="Standard">винтовками, такие близкие, такие родные. То сидят, то <text:s/>свертывают <text:s/>цигарки</text:p>
      <text:p text:style-name="Standard">из листьев широкой травы и насыпают сухую же траву.</text:p>
      <text:p text:style-name="Standard"><text:s text:c="3"/>Вот шевельнулись, лениво подымаются, <text:s/>тронулись, <text:s/>и <text:s/>все <text:s/>шире <text:s/>и <text:s/>шире</text:p>
      <text:p text:style-name="Standard">открывается шоссе, и эта уширяющаяся полоса, над которой пустынно <text:s/>садится</text:p>
      <text:p text:style-name="Standard">пыль, таит угрозу и несчастье.</text:p>
      <text:p text:style-name="Standard"><text:s text:c="3"/>Конные неумолимы. Проходит час, другой. Пустое шоссе <text:s/>впереди <text:s/>тягостно</text:p>
      <text:p text:style-name="Standard">белеет, как смерть. Бабы с набрякшими <text:s/>глазами <text:s/>всхлипывают <text:s/>и <text:s/>причитают.</text:p>
      <text:p text:style-name="Standard">Сквозь деревья голубеет море, а на море из-за лесных гор смотрят облака.</text:p>
      <text:p text:style-name="Standard"><text:s text:c="3"/>Неведомо где упруго и кругло всплывает орудийный удар, другой, <text:s/>третий.</text:p>
      <text:p text:style-name="Standard">Загрохотал залп и пошел раскалываться и грохотать по горам, по <text:s/>лесам, <text:s/>по</text:p>
      <text:p text:style-name="Standard">ущельям. Мертво и бесстрастно потянул дробную строчку пулемет.</text:p>
      <text:p text:style-name="Standard"><text:s text:c="3"/>Тогда все, сколько ни было кнутов, <text:s/>стали <text:s/>отчаянно <text:s/>хлестать <text:s/>лошадей.</text:p>
      <text:p text:style-name="Standard">Лошади рванулись, но конные, сверхъестественно <text:s/>ругаясь, <text:s/>со <text:s/>всего <text:s/>плеча</text:p>
      <text:p text:style-name="Standard">стали крестить нагайками лошадей по морде, по <text:s/>глазам, <text:s/>по <text:s/>ушам. <text:s/>Лошади,</text:p>
      <text:p text:style-name="Standard">храпя, крутя головами, раздувая кровавые ноздри, <text:s/>выкатив <text:s/>круглые <text:s/>глаза,</text:p>
      <text:p text:style-name="Standard">бились в дышлах, вскидывались на дыбы, брыкались. <text:s/>А <text:s/>сзади <text:s/>подбегали <text:s/>от</text:p>
      <text:p text:style-name="Standard">других повозок, нечеловечески улюлюкали, брали в десятки кнутов; ребятишки</text:p>
      <text:p text:style-name="Standard"><text:soft-page-break/>визжали, как резаные, секли <text:s/>хворостинами <text:s/>по <text:s/>ногам, <text:s/>по <text:s/>пузу, <text:s/>стараясь</text:p>
      <text:p text:style-name="Standard">побольнее; бабы истошно кричали и изо всех сил <text:s/>дергали <text:s/>вожжами, <text:s/>раненые</text:p>
      <text:p text:style-name="Standard">возили по бокам костылями.</text:p>
      <text:p text:style-name="Standard"><text:s text:c="3"/>Обезумевшие лошади бешено рванули, смяли, опрокинули, разметали <text:s/>конных</text:p>
      <text:p text:style-name="Standard">и, вырываясь из худой сбруи, в ужасе храпя, понеслись <text:s/>по <text:s/>шоссе, <text:s/>вытянув</text:p>
      <text:p text:style-name="Standard">шеи, прижав уши. Мужики вскакивали в телеги; раненые, держась <text:s/>за <text:s/>грядки,</text:p>
      <text:p text:style-name="Standard">бежали, падали, волочились, отрывались, скатывались в шоссейные канавы.</text:p>
      <text:p text:style-name="Standard"><text:s text:c="3"/>В белесо крутящихся клубах несся грохот колес, нестерпимое <text:s/>дребезжание</text:p>
      <text:p text:style-name="Standard">подвешенных ведер, отчаянное улюлюканье. Сквозь <text:s/>листву <text:s/>мелькало <text:s/>голубое</text:p>
      <text:p text:style-name="Standard">море.</text:p>
      <text:p text:style-name="Standard"><text:s text:c="3"/>Остановились и медленно поползли, только когда нагнали пехотные части.</text:p>
      <text:p text:style-name="Standard"><text:s text:c="3"/>Никто ничего не знал. Говорили, <text:s/>что <text:s/>впереди <text:s/>казаки. <text:s/>Только <text:s/>казакам</text:p>
      <text:p text:style-name="Standard">неоткуда взяться - <text:s/>громады <text:s/>гор <text:s/>давно <text:s/>отгородили <text:s/>их. <text:s/>Говорили, <text:s/>будто</text:p>
      <text:p text:style-name="Standard">черкесы, не то калмыки, не то грузины, не то народы неизвестного звания, и</text:p>
      <text:p text:style-name="Standard">сила-рать их несметная. От этого еще неотступнее наседали беженские телеги</text:p>
      <text:p text:style-name="Standard">на войсковые части, - ничем нельзя было отодрать, разве перестрелять <text:s/>всех</text:p>
      <text:p text:style-name="Standard">до единого.</text:p>
      <text:p text:style-name="Standard"><text:s text:c="3"/>Казаки ли, грузины ли, черкесы ли, <text:s/>калмыки <text:s/>ли, <text:s/>а <text:s/>жить <text:s/>надо. <text:s/>Опять</text:p>
      <text:p text:style-name="Standard">граммофон на лошади запел:</text:p>
      <text:p text:style-name="Standard"/>
      <text:p text:style-name="Standard"><text:s text:c="3"/>Уй-ми-и-тесь, вол-не-ния страс-ти...</text:p>
      <text:p text:style-name="Standard"/>
      <text:p text:style-name="Standard"><text:s text:c="3"/>В разных концах хлопцы заспивали. Шли, как попало, по <text:s/>шоссе. <text:s/>С <text:s/>шоссе</text:p>
      <text:p text:style-name="Standard">карабкались в гору, драли о сучья, шипы, иглы последние <text:s/>лохмотья, <text:s/>искали</text:p>
      <text:p text:style-name="Standard">одичавшие нестерпимо-кислые мелкие яблоки и, <text:s/>сморщившись <text:s/>и <text:s/>по-звериному</text:p>
      <text:p text:style-name="Standard">перекосив рожу, набивали живот кислицей. Под дубом собирали желуди, жевали</text:p>
      <text:p text:style-name="Standard">их, и горькая, едкая слюна обильно бежала. Потом вылезли из лесу - <text:s/>голые,</text:p>
      <text:p text:style-name="Standard">с кроваво-изодранной в лохмотья кожей <text:s/>- <text:s/>и <text:s/>обвязывали <text:s/>остатками <text:s/>тряпья</text:p>
      <text:p text:style-name="Standard">стыдное место.</text:p>
      <text:p text:style-name="Standard"><text:s text:c="3"/>Бабы, девки, ребятишки - все продираются в лесу. Крики, <text:s/>смех, <text:s/>плач <text:s/>-</text:p>
      <text:p text:style-name="Standard">впиваются в тело иглы, дерут шипы, цепко обвиваются лианы, и ни <text:s/>взад, <text:s/>ни</text:p>
      <text:p text:style-name="Standard">вперед: да голод не тетка, все лезут.</text:p>
      <text:p text:style-name="Standard"><text:s text:c="3"/>Иногда <text:s/>раздвинутся <text:s/>горы, <text:s/>и <text:s/>по <text:s/>склону <text:s/>зажелтеет <text:s text:c="2"/>небольшое <text:s text:c="2"/>поле</text:p>
      <text:p text:style-name="Standard">недозрелой кукурузы - где-нибудь под берегом приткнулась деревенька. <text:s/>Поле</text:p>
      <text:p text:style-name="Standard">разом, <text:s/>как <text:s/>саранчой, <text:s/>покрывается <text:s/>народом. <text:s/>Солдаты <text:s/>ломают <text:s/>кукурузные</text:p>
      <text:p text:style-name="Standard">метелки, потом идут по шоссе, растирают на ладони, выбирают сырое зерно <text:s/>-</text:p>
      <text:p text:style-name="Standard">и в рот, и долго и жадно жуют.</text:p>
      <text:p text:style-name="Standard"><text:s text:c="3"/>Матери, набрав зерен, тоже долго жуют, но не глотают, а <text:s/>теплым <text:s/>языком</text:p>
      <text:p text:style-name="Standard">впихивают в ротик детям разжиженную слюной кашку.</text:p>
      <text:p text:style-name="Standard"><text:s text:c="3"/>А там впереди опять выстрелы, опять строчит пулемет, <text:s/>но <text:s/>никто <text:s/>уж <text:s/>не</text:p>
      <text:p text:style-name="Standard">обращает внимания, - привыкли. Смолкает. Птичьим голосом тянет граммофон:</text:p>
      <text:p text:style-name="Standard"/>
      <text:p text:style-name="Standard"><text:s text:c="3"/>Уж я-а-а не ве-рю у-ве-ре-э-нья-ам...</text:p>
      <text:p text:style-name="Standard"/>
      <text:p text:style-name="Standard"><text:s text:c="3"/>Перекликаются, смеются в лесу, с разных сторон доносятся песни <text:s/>солдат.</text:p>
      <text:p text:style-name="Standard">Обоз беженцев нераздельно сливается с последними пехотными частями, и <text:s/>все</text:p>
      <text:p text:style-name="Standard">вместе без отдыха течет по шоссе в безбрежных облаках пыли.</text:p>
      <text:p text:style-name="Standard"/>
      <text:p text:style-name="Standard"/>
      <text:p text:style-name="Standard"/>
      <text:p text:style-name="Standard">&lt;ul&gt;&lt;a name="22"&gt;&lt;/a&gt;&lt;h2&gt;22&lt;/h2&gt;&lt;/ul&gt;</text:p>
      <text:p text:style-name="Standard"/>
      <text:p text:style-name="Standard"><text:soft-page-break/><text:s text:c="3"/>В первый раз враги преградили дорогу, новые враги.</text:p>
      <text:p text:style-name="Standard"><text:s text:c="3"/>Зачем? Что им надо?</text:p>
      <text:p text:style-name="Standard"><text:s text:c="3"/>Кожух понимает - тут пробка. Слева - горы, справа - море, а между <text:s/>ними</text:p>
      <text:p text:style-name="Standard">узкое шоссе. По шоссе через пенистую горную <text:s/>речку <text:s/>мост <text:s/>железнодорожного</text:p>
      <text:p text:style-name="Standard">типа, - мимо него нигде не пройдешь. А <text:s/>перед <text:s/>мостом <text:s/>врагами <text:s/>поставлены</text:p>
      <text:p text:style-name="Standard">пулеметы и орудия. В этой сквозной, <text:s/>сплетенной <text:s/>из <text:s/>стальных <text:s/>балок <text:s/>дыре</text:p>
      <text:p text:style-name="Standard">можно остановить любую армию. Эх, кабы развернуться можно! То <text:s/>ли <text:s/>дело <text:s/>в</text:p>
      <text:p text:style-name="Standard">степях!</text:p>
      <text:p text:style-name="Standard"><text:s text:c="3"/>Ему подают приказ штаба Смолокурова, как действовать против неприятеля.</text:p>
      <text:p text:style-name="Standard">Пожелтев, как лимон, и сжав челюсти, сминает приказ, не читая, <text:s/>и <text:s/>швыряет</text:p>
      <text:p text:style-name="Standard">на шоссе. Солдаты <text:s/>бережно <text:s/>подбирают, <text:s/>расправляют <text:s/>на <text:s/>колене <text:s/>и <text:s/>крутят</text:p>
      <text:p text:style-name="Standard">цигарки, насыпая сухими листьями.</text:p>
      <text:p text:style-name="Standard"><text:s text:c="3"/>Войска вытянулись вдоль шоссе. Кожух смотрит на них: оборванные, босые;</text:p>
      <text:p text:style-name="Standard">у половины по два, по три патрона на человека, а у остальной половины одни</text:p>
      <text:p text:style-name="Standard">винтовки в руках. Одно орудие, и к нему <text:s/>всего <text:s/>шестнадцать <text:s/>снарядов. <text:s/>Но</text:p>
      <text:p text:style-name="Standard">Кожух, сжав челюсти, смотрит на солдат так, как будто у каждого в сумке по</text:p>
      <text:p text:style-name="Standard">триста патронов, грозно глядят батареи, и переполнены <text:s/>снарядами <text:s/>зарядные</text:p>
      <text:p text:style-name="Standard">ящики, а кругом родная степь, по которой привычно развернется вся <text:s/>колонна</text:p>
      <text:p text:style-name="Standard">до последнего человека.</text:p>
      <text:p text:style-name="Standard"><text:s text:c="3"/>И с такими глазами и лицом он говорит:</text:p>
      <text:p text:style-name="Standard"><text:s text:c="3"/>- Товарищи! Бились мы с козаками, с <text:s/>кадетами. <text:s/>Знаемо, <text:s/>за <text:s/>що <text:s/>з <text:s/>ими</text:p>
      <text:p text:style-name="Standard">бились - за тэ, що воны хотять задушить революцию.</text:p>
      <text:p text:style-name="Standard"><text:s text:c="3"/>Солдаты пасмурно смотрят на него и говорят глазами:</text:p>
      <text:p text:style-name="Standard"><text:s text:c="3"/>"Без тебя знаем. Що ж с того?.. А <text:s/>в <text:s/>дирочку <text:s/>на <text:s/>мосту <text:s/>все <text:s/>одно <text:s/>не</text:p>
      <text:p text:style-name="Standard">полиземо..."</text:p>
      <text:p text:style-name="Standard"><text:s text:c="3"/>- ...от козаков мы оторвались! <text:s/>- <text:s/>горы <text:s/>нас <text:s/>отгородили, <text:s/>есть <text:s/>у <text:s/>нас</text:p>
      <text:p text:style-name="Standard">передышка. <text:s text:c="2"/>Но <text:s text:c="2"/>новый <text:s text:c="2"/>враг <text:s text:c="2"/>заступил <text:s text:c="2"/>дорогу. <text:s text:c="2"/>Хтось <text:s text:c="2"/>такие? <text:s text:c="3"/>Це</text:p>
      <text:p text:style-name="Standard">грузины-меньшевики, <text:s/>а <text:s/>меньшевики <text:s/>- <text:s/>одна <text:s/>цена <text:s/>с <text:s/>кадетами, <text:s/>одинаково</text:p>
      <text:p text:style-name="Standard">еднаются с буржуями, <text:s/>сплять <text:s/>и <text:s/>во <text:s/>сне <text:s/>видють, <text:s/>щоб <text:s/>загубить <text:s/>совитску</text:p>
      <text:p text:style-name="Standard">власть...</text:p>
      <text:p text:style-name="Standard"><text:s text:c="3"/>А солдатские глаза:</text:p>
      <text:p text:style-name="Standard"><text:s text:c="3"/>"Та цилуйся с своей совитской властью. А мы босы, голи, <text:s/>и <text:s/>йисты <text:s/>нэма</text:p>
      <text:p text:style-name="Standard">чого".</text:p>
      <text:p text:style-name="Standard"><text:s text:c="3"/>Кожух понимал их глаза, понимал, что это - гибель.</text:p>
      <text:p text:style-name="Standard"><text:s text:c="3"/>И он, ставя последнюю карту, обратился к кавалеристам:</text:p>
      <text:p text:style-name="Standard"><text:s text:c="3"/>- Ваша, товарищи, задача: взять мост с маху на коне.</text:p>
      <text:p text:style-name="Standard"><text:s text:c="3"/>Кавалеристы, все как один, поняли, что сумасбродную <text:s/>задачу <text:s/>ставит <text:s/>им</text:p>
      <text:p text:style-name="Standard">командующий: скакать гуськом (на мосту <text:s/>не <text:s/>развернешься) <text:s/>под <text:s/>пулеметным</text:p>
      <text:p text:style-name="Standard">огнем - это значит, половина завалит мост телами, а <text:s/>вторая <text:s/>половина, <text:s/>не</text:p>
      <text:p text:style-name="Standard">имея возможности через них проскочить, будет <text:s/>расстреляна, <text:s/>когда <text:s/>кинется</text:p>
      <text:p text:style-name="Standard">назад.</text:p>
      <text:p text:style-name="Standard"><text:s text:c="3"/>Но на них были такие ловкие черкески, так блестело серебром отцовское и</text:p>
      <text:p text:style-name="Standard">дедовское оружие, так красиво-воинственны папахи и барашковые кубанки, так</text:p>
      <text:p text:style-name="Standard">оживленно мотают головами, выдергивая повода, чудесные <text:s/>степные <text:s/>кубанские</text:p>
      <text:p text:style-name="Standard">кони, и, видимо, любуясь, все смотрят на них, - и они дружно гаркнули:</text:p>
      <text:p text:style-name="Standard"><text:s text:c="3"/>- Возьмем, товарищ Кожух!..</text:p>
      <text:p text:style-name="Standard"><text:s text:c="3"/>Скрытое орудие, наполняя ущелье, скалы, горы <text:s/>чудовищно <text:s/>разрастающимся</text:p>
      <text:p text:style-name="Standard">эхом, раз за разом стало бить в то <text:s/>место <text:s/>за <text:s/>мостом, <text:s/>где <text:s/>притаились <text:s/>в</text:p>
      <text:p text:style-name="Standard">гнездах пулеметы, а кавалеристы, <text:s/>поправив <text:s/>папахи, <text:s/>молча, <text:s/>без <text:s/>крика <text:s/>и</text:p>
      <text:p text:style-name="Standard">выстрела, вылетели из-за поворота, и, в ужасе прижав уши, вытянув <text:s/>шеи, <text:s/>с</text:p>
      <text:p text:style-name="Standard">кроваво-раздувшимися ноздрями, лошади понеслись к мосту и по мосту.</text:p>
      <text:p text:style-name="Standard"><text:s text:c="3"/>Грузинские <text:s/>пулеметчики, <text:s/>прижавшиеся <text:s text:c="2"/>под <text:s text:c="2"/>вспыхивавшими <text:s text:c="2"/>поминутно</text:p>
      <text:p text:style-name="Standard"><text:soft-page-break/>клубочками шрапнели, оглушенные дико разраставшимися в горах раскатами, не</text:p>
      <text:p text:style-name="Standard">ожидавшие такой наглости, спохватились, застрочили. Упала лошадь, <text:s/>другая,</text:p>
      <text:p text:style-name="Standard">третья, но уже середина моста, <text:s/>конец <text:s/>моста, <text:s/>шестнадцатый <text:s/>снаряд, <text:s/>и...</text:p>
      <text:p text:style-name="Standard">побежали.</text:p>
      <text:p text:style-name="Standard"><text:s text:c="3"/>- Урра-а-а!! - пошли рубить.</text:p>
      <text:p text:style-name="Standard"><text:s text:c="3"/>Грузинские части, стоявшие поодаль от моста, <text:s/>отстреливаясь, <text:s/>бросились</text:p>
      <text:p text:style-name="Standard">уходить по шоссе и скрылись за поворотом.</text:p>
      <text:p text:style-name="Standard"><text:s text:c="3"/>А те, что стояли у моста, отрезанные, кинулись к берегу. Но <text:s/>грузинские</text:p>
      <text:p text:style-name="Standard">офицеры успели раньше вскочить в шлюпки, и шлюпки быстро ушли к пароходам.</text:p>
      <text:p text:style-name="Standard">Из труб густо повалили клубы дыма: пароходы стали удаляться в море.</text:p>
      <text:p text:style-name="Standard"><text:s text:c="3"/>Стоя по горло в воде, грузинские солдаты протягивали <text:s/>руки <text:s/>к <text:s/>уходящим</text:p>
      <text:p text:style-name="Standard">пароходам, кричали, проклинали, заклинали жизнью детей, а им <text:s/>рубили <text:s/>шеи,</text:p>
      <text:p text:style-name="Standard">головы, плечи, и по воде расходились кровавые круги.</text:p>
      <text:p text:style-name="Standard"><text:s text:c="3"/>Пароходы чернелись на синеющем краю точками, исчезли, и на <text:s/>берегу <text:s/>уже</text:p>
      <text:p text:style-name="Standard">никто не молил, не проклинал.</text:p>
      <text:p text:style-name="Standard"/>
      <text:p text:style-name="Standard"/>
      <text:p text:style-name="Standard"/>
      <text:p text:style-name="Standard">&lt;ul&gt;&lt;a name="23"&gt;&lt;/a&gt;&lt;h2&gt;23&lt;/h2&gt;&lt;/ul&gt;</text:p>
      <text:p text:style-name="Standard"/>
      <text:p text:style-name="Standard"><text:s text:c="3"/>Над лесами, над ущельями стали громоздиться <text:s/>скалистые <text:s/>вершины. <text:s/>Когда</text:p>
      <text:p text:style-name="Standard">оттуда ветерок - тянет холодком, а внизу на шоссе - жара, мухи, пыль.</text:p>
      <text:p text:style-name="Standard"><text:s text:c="3"/>Шоссе потянулось узким коридором - <text:s/>по <text:s/>бокам <text:s/>стиснули <text:s/>скалы. <text:s/>Сверху</text:p>
      <text:p text:style-name="Standard">свешиваются размытые корни. <text:s/>Повороты <text:s/>поминутно <text:s/>скрывают <text:s/>от <text:s/>глаз, <text:s/>что</text:p>
      <text:p text:style-name="Standard">впереди и сзади. Ни свернуть, ни обернуться. По коридору <text:s/>неумолчно <text:s/>течет</text:p>
      <text:p text:style-name="Standard">все в одном направлении живая масса. Скалы заслонили море.</text:p>
      <text:p text:style-name="Standard"><text:s text:c="3"/>Замирает <text:s/>движение. <text:s/>Останавливаются <text:s/>повозки, <text:s/>люди, <text:s/>лошади. <text:s text:c="2"/>Долго,</text:p>
      <text:p text:style-name="Standard">томительно стоят, потом <text:s/>опять <text:s/>двигаются, <text:s/>опять <text:s/>останавливаются. <text:s/>Никто</text:p>
      <text:p text:style-name="Standard">ничего не знает, да и не видно ничего - одни повозки, а там <text:s/>- <text:s/>поворот <text:s/>и</text:p>
      <text:p text:style-name="Standard">стена; вверху кусочек синего неба.</text:p>
      <text:p text:style-name="Standard"><text:s text:c="3"/>Тоненький голосок:</text:p>
      <text:p text:style-name="Standard"><text:s text:c="3"/>- Ма-а-мо, кисли-ицы!..</text:p>
      <text:p text:style-name="Standard"><text:s text:c="3"/>И на другой повозке:</text:p>
      <text:p text:style-name="Standard"><text:s text:c="3"/>- Ма-а-мо!..</text:p>
      <text:p text:style-name="Standard"><text:s text:c="3"/>И на третьей:</text:p>
      <text:p text:style-name="Standard"><text:s text:c="3"/>- Та цытьте вы! Дэ ии узяты?.. Чи на стину лизты? Бачишь, станы?</text:p>
      <text:p text:style-name="Standard"><text:s text:c="3"/>Ребятишки не унимаются, хнычут, потом, надрываясь, истошно кричат:</text:p>
      <text:p text:style-name="Standard"><text:s text:c="3"/>- <text:s text:c="2"/>Ма-а-мо!.. <text:s text:c="2"/>дай <text:s text:c="2"/>кукурузы!.. <text:s text:c="3"/>дай <text:s text:c="3"/>кислицы... <text:s text:c="3"/>ки-ислицы!..</text:p>
      <text:p text:style-name="Standard">ку-ку-ру-узы... дай!..</text:p>
      <text:p text:style-name="Standard"><text:s text:c="3"/>Как затравленные волчицы с сверкающими глазами, матери, дико <text:s/>озираясь,</text:p>
      <text:p text:style-name="Standard">колотят ребятишек.</text:p>
      <text:p text:style-name="Standard"><text:s text:c="3"/>- Цыть! <text:s/>пропасти <text:s/>на <text:s/>вас <text:s/>нету. <text:s/>Когда <text:s/>только <text:s/>подохнете, <text:s/>усю <text:s/>душу</text:p>
      <text:p text:style-name="Standard">повтягалы, - и плачут злыми, бессильными слезами.</text:p>
      <text:p text:style-name="Standard"><text:s text:c="3"/>Где-то глухо далекая перестрелка. Никто <text:s/>не <text:s/>слышит, <text:s/>никто <text:s/>ничего <text:s/>не</text:p>
      <text:p text:style-name="Standard">знает.</text:p>
      <text:p text:style-name="Standard"><text:s text:c="3"/>Стоят час, другой, третий. Двинулись, опять остановились.</text:p>
      <text:p text:style-name="Standard"><text:s text:c="3"/>- Ма-амо, кукурузы!..</text:p>
      <text:p text:style-name="Standard"><text:s text:c="3"/>Матери так же озлобленно, готовые перегрызть каждому <text:s/>горло, <text:s/>роются <text:s/>в</text:p>
      <text:p text:style-name="Standard">телегах, переругиваются друг с <text:s/>другом; <text:s/>надергивают <text:s/>из <text:s/>повозки <text:s/>стеблей</text:p>
      <text:p text:style-name="Standard">молодой кукурузы, мучительно долго жуют, с силой <text:s/>стискивают <text:s/>зубы, <text:s/>кровь</text:p>
      <text:p text:style-name="Standard">сочится из десен; потом наклоняются к жадно открытому <text:s/>детскому <text:s/>ротику <text:s/>и</text:p>
      <text:p text:style-name="Standard">всовывают теплым языком. Детишки хватают, пробуют проглотить, солома колет</text:p>
      <text:p text:style-name="Standard"><text:soft-page-break/>горло, задыхаются, кашляют, выплевывают, ревут.</text:p>
      <text:p text:style-name="Standard"><text:s text:c="3"/>- Не хо-очу! Не хо-очу!</text:p>
      <text:p text:style-name="Standard"><text:s text:c="3"/>Матери в остервенении колотят.</text:p>
      <text:p text:style-name="Standard"><text:s text:c="3"/>- Та якого же вам биса?</text:p>
      <text:p text:style-name="Standard"><text:s text:c="3"/>Дети, размазывая грязные слезы по лицу, давятся, глотают.</text:p>
      <text:p text:style-name="Standard"/>
      <text:p text:style-name="Standard"/>
      <text:p text:style-name="Standard"><text:s text:c="3"/>Кожух, сжав челюсти, рассматривает в бинокль из-за скалы позиции врага.</text:p>
      <text:p text:style-name="Standard">Толпятся <text:s/>командиры, <text:s/>тоже <text:s/>глядя <text:s text:c="2"/>в <text:s text:c="2"/>бинокли; <text:s text:c="2"/>солдаты, <text:s text:c="2"/>сощурившись,</text:p>
      <text:p text:style-name="Standard">рассматривают не хуже бинокля.</text:p>
      <text:p text:style-name="Standard"><text:s text:c="3"/>За поворотом <text:s/>ущелье <text:s/>раздалось. <text:s/>Сквозь <text:s/>его <text:s/>широкое <text:s/>горло <text:s/>засинели</text:p>
      <text:p text:style-name="Standard">дальние горы. Громада <text:s/>лесов <text:s/>густо <text:s/>сползает <text:s/>на <text:s/>массив, <text:s/>загораживающий</text:p>
      <text:p text:style-name="Standard">ущелье. <text:s/>Голова <text:s/>массива <text:s text:c="2"/>кремниста, <text:s text:c="2"/>а <text:s text:c="2"/>самый <text:s text:c="2"/>верх <text:s text:c="2"/>стоит <text:s text:c="2"/>отвесно</text:p>
      <text:p text:style-name="Standard">четырехсаженным обрывом, - там <text:s/>окопы <text:s/>противника, <text:s/>и <text:s/>шестнадцать <text:s/>орудий</text:p>
      <text:p text:style-name="Standard">жадно глядят на выбегающее из коридора шоссе. Когда колонна двинулась было</text:p>
      <text:p text:style-name="Standard">из скалистых ворот, <text:s/>батарея <text:s/>и <text:s/>пулеметы <text:s/>засыпали, <text:s/>- <text:s/>места <text:s/>живого <text:s/>не</text:p>
      <text:p text:style-name="Standard">осталось; солдаты отхлынули назад за скалы. Для Кожуха ясно - тут и <text:s/>птица</text:p>
      <text:p text:style-name="Standard">не пролетит. Развернуться негде, один путь - шоссе, а <text:s/>там <text:s/>- <text:s/>смерть. <text:s/>Он</text:p>
      <text:p text:style-name="Standard">смотрит на белеющий далеко внизу городок, на <text:s/>голубую <text:s/>бухту, <text:s/>на <text:s/>которой</text:p>
      <text:p text:style-name="Standard">чернеют грузинские пароходы. Надо придумать что-то новое, - но что? <text:s/>Нужен</text:p>
      <text:p text:style-name="Standard">какой-то иной подход, - но какой? И он становится <text:s/>на <text:s/>колени <text:s/>и <text:s/>начинает</text:p>
      <text:p text:style-name="Standard">лазать по карте, разостланной на пыльном шоссе, <text:s/>изучая <text:s/>малейшие <text:s/>изгибы,</text:p>
      <text:p text:style-name="Standard">все складки, все тропинки.</text:p>
      <text:p text:style-name="Standard"><text:s text:c="3"/>- Товарищ Кожух!</text:p>
      <text:p text:style-name="Standard"><text:s text:c="3"/>Кожух подымает голову. Двое стоят веселыми ногами.</text:p>
      <text:p text:style-name="Standard"><text:s text:c="3"/>"Канальи!.. успели..."</text:p>
      <text:p text:style-name="Standard"><text:s text:c="3"/>Но на них молча смотрит.</text:p>
      <text:p text:style-name="Standard"><text:s text:c="3"/>- Так что, товарищ Кожух, не перескочить нам по шаше, - <text:s/>всех <text:s/>перебьет</text:p>
      <text:p text:style-name="Standard">Грузия. Зараз мы были, как сказать, на разведке... добровольцами.</text:p>
      <text:p text:style-name="Standard"><text:s text:c="3"/>Кожух, так же не спуская глаз:</text:p>
      <text:p text:style-name="Standard"><text:s text:c="3"/>- Дыхни. Да не тяни в себе, дыхай на мене. Знаешь, за это расстрел?</text:p>
      <text:p text:style-name="Standard"><text:s text:c="3"/>- И вот те Христос, это лесной дух, - лесом пробирались все время, <text:s/>ну,</text:p>
      <text:p text:style-name="Standard">надыхали в себе.</text:p>
      <text:p text:style-name="Standard"><text:s text:c="3"/>- Хиба ж тут шинки, чи що! - подхватывает с хитро-веселыми <text:s/>украинскими</text:p>
      <text:p text:style-name="Standard">глазами другой. - В лиси одни дерева, бильш ничого.</text:p>
      <text:p text:style-name="Standard"><text:s text:c="3"/>- Говори дело.</text:p>
      <text:p text:style-name="Standard"><text:s text:c="3"/>- Так что, товарищ Кожух, идем это мы с им, и разговор у нас сурьезный:</text:p>
      <text:p text:style-name="Standard">али помирать нам тут усем на <text:s/>шаше, <text:s/>али <text:s/>ворочаться <text:s/>в <text:s/>лапы <text:s/>козакам. <text:s/>И</text:p>
      <text:p text:style-name="Standard">помирать не хотится, и <text:s/>в <text:s/>лапы <text:s/>не <text:s/>хотится. <text:s/>Как <text:s/>тут <text:s/>быть? <text:s/>Гля-а, <text:s/>за</text:p>
      <text:p text:style-name="Standard">деревьями - духан. Мы подползли - четверо грузин вино пьют, <text:s/>шашлык <text:s/>едят;</text:p>
      <text:p text:style-name="Standard">звесно: грузины - пьяницы. Так и завертело у носе, так и <text:s/>завертело, <text:s/>мочи</text:p>
      <text:p text:style-name="Standard">нету. Ливорверты у их. Выскочили мы, пристрелили двоих: "Стой, ни с места! Окружены, так вас растак!.. Руки кверху!.." Энти обалдели, - не ждали. <text:s/>Мы еще <text:s/>одного <text:s/>прикололи, <text:s/>а <text:s/>энтого <text:s/>связали. <text:s/>Ну, <text:s/>духанщик <text:s/>спужался <text:s text:c="2"/>до скончания. Ну, мы, правду сказать, шашлык <text:s/>доели, <text:s/>оставшийся <text:s/>от <text:s/>грузин, которые заплатить должны, - жалованье большое получают, <text:s/>- <text:s/>а <text:s/>вина <text:s/>и <text:s/>не пригубили, как вы, одно слово, приказ дали. <text:s text:c="3"/>- Та нэхай воно сказыться, це зилье прокляте... Нэхай мени <text:s/>сковородить на сторону усю морду, колы я хочь <text:s/>нюхнул <text:s/>его. <text:s/>Нэхай <text:s/>вывернэ <text:s/>мени <text:s/>усю требуху... <text:s text:c="3"/>- К делу. <text:s text:c="3"/>- Грузин оттащили в лес, оружие забрали, а остатнего грузина приволокли сюды, и духанщика, чтобы не распространял. Опять же ветрели пять <text:s/>мужчинов с бабами и с девками, - здешние, с-под городу, нашинские, русские, <text:s/>у <text:s/>них абселюция под городом, а грузины азияты, опять же черномазые и не с <text:s/>нашей нации, до белых баб дюже охочи. Ну, все бросили, до нас <text:s/>идут, <text:s/>сказывают, по тропкам можно <text:soft-page-break/>обход городу сделать. Чижало, сказывают - пропасти, леса, обрывы, щели, но можно. А в лоб, сказывают, немысленно. Тропинки <text:s/>они <text:s/>все знают, как пять пальцев. Ну, трудно, несть числа, одно слово, погибель, <text:s/>а все-таки обойтить можно. <text:s text:c="3"/>- Где они? <text:s text:c="3"/>- Здеся. <text:s text:c="3"/>Подходит командир батальона. <text:s text:c="3"/>- Товарищ Кожух, сейчас мы были у моря, там никак нельзя пройти: <text:s/>берег скалистый, прямо обрывом в воду. <text:s text:c="3"/>- Глубоко? <text:s text:c="3"/>- Да у самой скалы по пояс, а то и по шею, а то и с головой. <text:s text:c="3"/>- Та що ж, - говорит <text:s/>внимательно <text:s/>слушавший <text:s/>солдат, <text:s/>в <text:s/>лохмотьях, <text:s/>с винтовкой в руке, - що ж, с головой... А есть каменюки наворочены, <text:s/>с <text:s/>гор попадали у море, можно скочить зайцами с камень на камень. <text:s text:c="3"/>К Кожуху со всех сторон ползут донесения, указания, разъяснения, планы, иногда неожиданные, остроумные, <text:s/>яркие, <text:s/>- <text:s/>и <text:s/>общее <text:s/>положение <text:s/>выступает отчетливо. <text:s text:c="3"/>Собирает командный состав. У него сжаты челюсти, колкие, под <text:s/>насунутым черепом, недопускающие глаза. <text:s text:c="3"/>- Товарищи, вот как. Все три эскадрона пойдут <text:s/>в <text:s/>обход <text:s/>города. <text:s/>Обход трудный: по тропинкам, лесами, скалами, ущельями да еще ночью, но <text:s/>его <text:s/>во что бы то ни стало выполнить! <text:s text:c="3"/>"Пропадем... ни одной лошади не вернется..." <text:s/>- <text:s/>стояло <text:s/>запрятанное <text:s/>в глазах, чего бы не сказал язык. <text:s text:c="3"/>- Имеется пять <text:s/>проводников <text:s/>- <text:s/>русские, <text:s/>здешние <text:s/>жители. <text:s/>Грузины <text:s/>им насолили. У нас их семьи. Проводникам объявлено - семьи отвечают <text:s/>за <text:s/>них. Обойти с тыла, ворваться в город... <text:s text:c="3"/>Он помолчал, вглядываясь в наползающую в ущелье ночь, коротко уронил: <text:s text:c="3"/>- Всех уничтожить! <text:s text:c="3"/>Кавалеристы молодецки поправили на затылках папахи: <text:s text:c="3"/>- Будет исполнено, товарищ Кожух, - и лихо стали садиться на лошадей. <text:s text:c="3"/>Кожух: <text:s text:c="3"/>- <text:s/>Пехотный <text:s/>полк... <text:s/>товарищ <text:s/>Хромов, <text:s/>ваш <text:s/>полк <text:s/>спустите <text:s/>с <text:s/>обрыва, проберетесь по <text:s/>каменьям <text:s/>к <text:s/>порту. <text:s/>С <text:s/>рассветом <text:s/>ударить <text:s/>без <text:s/>выстрела, захватить пароходы на причале. <text:s text:c="3"/>И опять, помолчав, уронил: <text:s text:c="3"/>- Всех истребить! <text:s text:c="3"/>"На море <text:s/>грузины <text:s/>поставят <text:s/>одного <text:s/>стрелка, <text:s/>весь <text:s/>полк <text:s/>поснимают <text:s/>с каменюков поодиночке..." <text:s text:c="3"/>А вслух дружно сказали: <text:s text:c="3"/>- Слушаем, товарищ Кожух. <text:s text:c="3"/>- Два полка приготовить к атаке в лоб. <text:s text:c="3"/>Одна за одной стала тухнуть алость дальних вершин: однообразно и <text:s/>густо засинело. В ущелье вползала ночь. <text:s text:c="3"/>- Я поведу. <text:s text:c="3"/>Перед глазами у всех в темном молчании отпечаталось: дремучий <text:s/>лес, <text:s/>за ним кремнистый подъем, а над ним одиноко, как смерть с <text:s/>опущенным <text:s/>взором, отвес <text:s/>скалы... <text:s/>Постояло <text:s/>и <text:s/>растаяло. <text:s/>В <text:s/>ущелье <text:s/>вползала <text:s/>ночь. <text:s/>Кожух вскарабкался на уступ. Внизу смутно <text:s/>тянулись <text:s/>ряды <text:s/>тряпья, <text:s/>босые <text:s/>ноги, выделялось колко множество теснившихся штыков. <text:s text:c="3"/>Все смотрели, не спуская глаз, на Кожуха, - у него был секрет разрешить вопрос жизни и смерти: он обязан указать выход, выход - все это <text:s/>отчетливо видели - из безвыходного положения. <text:s text:c="3"/>Подмываемый <text:s/>этими <text:s/>тысячами <text:s/>устремленных <text:s/>на <text:s/>него <text:s/>требующих <text:s text:c="2"/>глаз, чувствуя себя обладателем неведомого секрета жизни и смерти, Кожух сказал: <text:s text:c="3"/>- Товариство! Нам нэма с чого выбирать: <text:s/>або <text:s/>тут <text:s/>сложим <text:s/>головы, <text:s/>або козаки сзаду всих замучут до одного. Трудности неодолимые: патронов <text:s/>нэма, снарядов к орудию нэма, брать треба голыми руками, а на нас оттуда <text:s/>глядят шестнадцать орудий. Но колы вси, как один... - Он <text:s/>с <text:s/>секунду <text:s/>перемолчал, железное лицо окаменело, и закричал диким, непохожим <text:s/>голосом, <text:s/>и <text:s/>у <text:s/>всех захолонуло: - Колы вси как один ударимо, тоди дорога открыта до наших. <text:s text:c="3"/>То, что он говорил, знал и без него каждый последний солдат, но, <text:s/>когда закричал странным голосом, всех поразила неожиданная новизна сказанного, и солдаты закричали: <text:s text:c="3"/>- Як один!! Або пробьемось, або сложим головы! <text:s text:c="3"/>Пропали последние пятна белевших скал. Ничего не видно: ни массива, <text:s/>ни скал, ни лесов. <text:s/>Потонули <text:s/>зады <text:s/>последних <text:s/>уходящих <text:s/>лошадей. <text:s/>Не <text:s/>видать сыпавших мелкими камнями солдат, <text:s/>спускавшихся, <text:s/>держась <text:s/>за <text:s/>тряпье <text:s/>друг друга, <text:s/>по <text:s/>промоине <text:s/>к <text:s/>морю. <text:s/>Скрылись <text:s/>последние <text:s/>ряды <text:s/>двух <text:s/>полков <text:s/>в непроглядном лесу, над которым, как смерть с закрытыми <text:s/>глазами, <text:s/>чудилась отвесная скала. <text:s text:c="3"/>Обоз замер в громадном ночном <text:s/>молчании: <text:s/>ни <text:s/>костров, <text:s/>ни <text:s/>говора, <text:s/>ни смеха, и детишки беззвучно лежат с голодно ввалившимися личиками. <text:s text:c="3"/>Молчание. Темь. <text:s text:c="3"/>&lt;ul&gt;&lt;a</text:p>
      <text:p text:style-name="Standard"><text:s/>name="24"&gt;&lt;/a&gt;&lt;h2&gt;24&lt;/h2&gt;&lt;/ul&gt;</text:p>
      <text:p text:style-name="Standard"/>
      <text:p text:style-name="Standard"><text:s text:c="3"/>Грузинский <text:s/>офицер <text:s/>с <text:s/>молодыми <text:s/>усами, <text:s/>в <text:s/>тонко <text:s/>перетянутой <text:s/>красной</text:p>
      <text:p text:style-name="Standard">черкеске, в золотых погонах, с черными миндалевидными глазами, от <text:s/>которых</text:p>
      <text:p text:style-name="Standard">(он это <text:s/>знал) <text:s/>захлебывались <text:s/>женщины, <text:s/>похаживал <text:s/>по <text:s/>площадке <text:s/>массива,</text:p>
      <text:p text:style-name="Standard"><text:soft-page-break/>изредка взглядывал. Окопы, брустверы, пулеметные гнезда.</text:p>
      <text:p text:style-name="Standard"><text:s text:c="3"/>В двадцати саженях недоступно отвесный обрыв, под ним крутой каменистый</text:p>
      <text:p text:style-name="Standard">спуск, а там непролазная темень лесов, а за лесами - скалистое ущелье, <text:s/>из</text:p>
      <text:p text:style-name="Standard">которого выбегает <text:s/>белая <text:s/>пустынная <text:s/>полоска <text:s/>шоссе. <text:s/>Туда <text:s/>скрыто <text:s/>глядят</text:p>
      <text:p text:style-name="Standard">орудия, там - враг.</text:p>
      <text:p text:style-name="Standard"><text:s text:c="3"/>Около пулеметов мерно ходят часовые - молодцеватые, с иголочки.</text:p>
      <text:p text:style-name="Standard"><text:s text:c="3"/>Этим рваным свиньям дали сегодня утром жару, когда они попробовали было</text:p>
      <text:p text:style-name="Standard">высунуться по шоссе из-за скал, - попомнят.</text:p>
      <text:p text:style-name="Standard"><text:s text:c="3"/>Это он, полковник Михеладзе (такой молодой и <text:s/>уже <text:s/>полковник!), <text:s/>выбрал</text:p>
      <text:p text:style-name="Standard">позицию на этом перевале, настоял на ней в штабе. <text:s/>Ключ, <text:s/>которым <text:s/>заперто</text:p>
      <text:p text:style-name="Standard">побережье.</text:p>
      <text:p text:style-name="Standard"><text:s text:c="3"/>Он опять глянул на площадку массива, на отвесный <text:s/>обрыв, <text:s/>на <text:s/>береговые</text:p>
      <text:p text:style-name="Standard">скалы, отвесно срывавшиеся в море, - да, все, как по <text:s/>заказу, <text:s/>сгрудилось,</text:p>
      <text:p text:style-name="Standard">чтобы остановить любую армию.</text:p>
      <text:p text:style-name="Standard"><text:s text:c="3"/>Но этого мало, мало их не пустить - их надо истребить. <text:s/>И <text:s/>у <text:s/>него <text:s/>уже</text:p>
      <text:p text:style-name="Standard">составлен план: отправить пароходы им в тыл, где шоссе спускается к <text:s/>морю,</text:p>
      <text:p text:style-name="Standard">обстрелять с моря, высадить десант, запереть эту <text:s/>вонючую <text:s/>рвань <text:s/>с <text:s/>обоих</text:p>
      <text:p text:style-name="Standard">концов, и они подохнут, как крысы в мышеловке.</text:p>
      <text:p text:style-name="Standard"><text:s text:c="3"/>Это он, князь Михеладзе, владелец небольшого, но прелестного имения под</text:p>
      <text:p text:style-name="Standard">Кутаисом, он отсечет одним ударом голову ядовитой гадине, <text:s/>которая <text:s/>ползет</text:p>
      <text:p text:style-name="Standard">по побережью.</text:p>
      <text:p text:style-name="Standard"><text:s text:c="3"/>Русские - враги Грузии, прекрасной, культурной, великой <text:s/>Грузии, <text:s/>такие</text:p>
      <text:p text:style-name="Standard">же враги, как армяне, турки, азербайджане, татары, абхазцы. <text:s/>Большевики <text:s/>-</text:p>
      <text:p text:style-name="Standard">враги человечества, враги мировой культуры. Он, Михеладзе, сам <text:s/>социалист,</text:p>
      <text:p text:style-name="Standard">но он... ("Послать, что ли, за этой, за девчонкой, за гречанкой?.. Нет, не</text:p>
      <text:p text:style-name="Standard">стоит... <text:s/>не <text:s/>стоит <text:s/>на <text:s/>позиции, <text:s/>ради <text:s/>солдат...") <text:s/>...но <text:s/>он <text:s text:c="2"/>истинный</text:p>
      <text:p text:style-name="Standard">социалист, <text:s/>с <text:s/>глубоким <text:s/>пониманием <text:s/>исторического <text:s/>механизма <text:s/>событий, <text:s/>и</text:p>
      <text:p text:style-name="Standard">кровный враг всех авантюристов, под <text:s/>маской <text:s/>социализма <text:s/>разнуздывающих <text:s/>в</text:p>
      <text:p text:style-name="Standard">массах самые низменные инстинкты.</text:p>
      <text:p text:style-name="Standard"><text:s text:c="3"/>Он не кровожаден, ему претит пролитая кровь, но когда <text:s/>вопрос <text:s/>касается</text:p>
      <text:p text:style-name="Standard">мировой <text:s/>культуры, <text:s/>касается <text:s/>величия <text:s/>и <text:s/>блага <text:s/>родного <text:s/>народа, <text:s text:c="2"/>- <text:s text:c="2"/>он</text:p>
      <text:p text:style-name="Standard">беспощаден, и _эти_ поголовно все будут истреблены.</text:p>
      <text:p text:style-name="Standard"><text:s text:c="3"/>Он похаживает с биноклем, посматривает на страшной крутизны <text:s/>спуск, <text:s/>на</text:p>
      <text:p text:style-name="Standard">темень непроходимых <text:s/>лесов, <text:s/>на <text:s/>извилисто <text:s/>выбегающую <text:s/>из-за <text:s/>скал <text:s/>белую</text:p>
      <text:p text:style-name="Standard">полоску шоссе, на которой никого нет, на алеющие вечерней алостью <text:s/>вершины</text:p>
      <text:p text:style-name="Standard">и слышит тишину, мирную тишину мягко наступающего вечера.</text:p>
      <text:p text:style-name="Standard"><text:s text:c="3"/>И эта стройно охватывающая <text:s/>его <text:s/>красивую <text:s/>фигуру <text:s/>великолепного <text:s/>сукна</text:p>
      <text:p text:style-name="Standard">черкеска, дорогие кинжал и <text:s/>револьвер, <text:s/>выложенные <text:s/>золотом <text:s/>с <text:s/>подчернью,</text:p>
      <text:p text:style-name="Standard">белоснежная папаха единственного мастера, знаменитости Кавказа, Османа, <text:s/>-</text:p>
      <text:p text:style-name="Standard">все это его обязывает, обязывает к подвигу, к особенному, <text:s/>что <text:s/>он <text:s/>должен</text:p>
      <text:p text:style-name="Standard">совершить; оно отделяет его ото всех - <text:s/>от <text:s/>солдат, <text:s/>которые <text:s/>вытягиваются</text:p>
      <text:p text:style-name="Standard">перед ним в струнку, от офицеров, у которых нет его опытности и знаний, <text:s/>и</text:p>
      <text:p text:style-name="Standard">когда <text:s/>он <text:s/>стройно <text:s/>ходит, <text:s/>чувствует <text:s/>- <text:s/>носит <text:s/>в <text:s/>себе <text:s/>тяжесть <text:s text:c="2"/>своего</text:p>
      <text:p text:style-name="Standard">одиночества.</text:p>
      <text:p text:style-name="Standard"><text:s text:c="3"/>- Эй!</text:p>
      <text:p text:style-name="Standard"><text:s text:c="3"/>Подбегает денщик, молоденький грузин с <text:s/>неправильно-желтым <text:s/>приветливым</text:p>
      <text:p text:style-name="Standard">лицом и такими же, как у полковника, влажно-черными глазами, <text:s/>вытягивается</text:p>
      <text:p text:style-name="Standard">в струнку, берет под козырек.</text:p>
      <text:p text:style-name="Standard"><text:s text:c="3"/>- Чего изволите?</text:p>
      <text:p text:style-name="Standard"><text:s text:c="3"/>"...Эту девчонку... гречанку... приведи..." Но не выговорил, а <text:s/>сказал,</text:p>
      <text:p text:style-name="Standard">строго глядя:</text:p>
      <text:p text:style-name="Standard"><text:s text:c="3"/>- Ужин?</text:p>
      <text:p text:style-name="Standard"><text:soft-page-break/><text:s text:c="3"/>- Так точно. Господа офицеры ждут.</text:p>
      <text:p text:style-name="Standard"><text:s text:c="3"/>Полковник величественно прошел мимо <text:s/>вскакивавших <text:s/>и <text:s/>вытягивавшихся <text:s/>в</text:p>
      <text:p text:style-name="Standard">струнку солдат с худыми лицами: не было подвоза - солдаты получали <text:s/>только</text:p>
      <text:p text:style-name="Standard">горсточку кукурузы и голодали. Они отдавали честь, провожая глазами, и <text:s/>он</text:p>
      <text:p text:style-name="Standard">небрежно взмахивал белой перчаткой, слегка надетой на пальцы. Прошел <text:s/>мимо</text:p>
      <text:p text:style-name="Standard">тихонько, <text:s text:c="2"/>по-вечернему <text:s text:c="2"/>дымивших <text:s text:c="2"/>синеватым <text:s text:c="2"/>дымком <text:s text:c="2"/>костров, <text:s text:c="2"/>мимо</text:p>
      <text:p text:style-name="Standard">артиллерийских коновязей, мимо <text:s/>пирамид <text:s/>составленных <text:s/>винтовок <text:s/>пехотного</text:p>
      <text:p text:style-name="Standard">прикрытия и вошел <text:s/>в <text:s/>длинно <text:s/>белевшую <text:s/>палатку, <text:s/>в <text:s/>которой <text:s/>ослепительно</text:p>
      <text:p text:style-name="Standard">тянулся из конца в конец стол, заставленный бутылками, тарелками, рюмками,</text:p>
      <text:p text:style-name="Standard">икрой, сыром, фруктами.</text:p>
      <text:p text:style-name="Standard"><text:s text:c="3"/>Разговор <text:s/>в <text:s/>группах <text:s/>таких <text:s/>же <text:s/>молодых <text:s/>офицеров, <text:s/>так <text:s text:c="2"/>же <text:s text:c="2"/>стройно</text:p>
      <text:p text:style-name="Standard">перетянутых, в красивых черкесках, торопливо упал; все встали.</text:p>
      <text:p text:style-name="Standard"><text:s text:c="3"/>- Прошу, - сказал полковник, и стали все усаживаться.</text:p>
      <text:p text:style-name="Standard"><text:s text:c="3"/>А когда <text:s/>ложился <text:s/>в <text:s/>своей <text:s/>палатке, <text:s/>приятно <text:s/>шла <text:s/>кругом <text:s/>голова, <text:s/>и,</text:p>
      <text:p text:style-name="Standard">подставляя ногу денщику, стаскивавшему блестяще лакированный сапог, думал:</text:p>
      <text:p text:style-name="Standard"><text:s text:c="3"/>"Напрасно не послал за гречанкой... Впрочем, хорошо, что не послал..."</text:p>
      <text:p text:style-name="Standard"/>
      <text:p text:style-name="Standard"/>
      <text:p text:style-name="Standard"/>
      <text:p text:style-name="Standard">&lt;ul&gt;&lt;a name="25"&gt;&lt;/a&gt;&lt;h2&gt;25&lt;/h2&gt;&lt;/ul&gt;</text:p>
      <text:p text:style-name="Standard"/>
      <text:p text:style-name="Standard"><text:s text:c="3"/>Ночь так громадна, что поглотила и горы и скалы, <text:s/>колоссальный <text:s/>провал,</text:p>
      <text:p text:style-name="Standard">который днем лежал перед массивом, <text:s/>в <text:s/>глубине <text:s/>которого <text:s/>леса, <text:s/>а <text:s/>теперь</text:p>
      <text:p text:style-name="Standard">ничего не видно.</text:p>
      <text:p text:style-name="Standard"><text:s text:c="3"/>По брустверу ходит часовой - такой же бархатно-черный, как и все в этой</text:p>
      <text:p text:style-name="Standard">бархатной <text:s text:c="2"/>черноте. <text:s text:c="2"/>Он <text:s text:c="2"/>медленно <text:s text:c="2"/>делает <text:s text:c="2"/>десять <text:s text:c="2"/>шагов, <text:s text:c="2"/>медленно</text:p>
      <text:p text:style-name="Standard">поворачивается, медленно проходит назад. <text:s/>Когда <text:s/>идет <text:s/>в <text:s/>одну <text:s/>сторону <text:s/>-</text:p>
      <text:p text:style-name="Standard">смутно <text:s/>проступают <text:s/>очертания <text:s/>пулемета, <text:s/>когда <text:s/>в <text:s/>другую <text:s/>- <text:s/>чувствуется</text:p>
      <text:p text:style-name="Standard">скалистый обрыв, до самых краев ровно залитый <text:s/>тьмой. <text:s/>Невидимый <text:s/>отвесный</text:p>
      <text:p text:style-name="Standard">обрыв вселяет чувство спокойствия и уверенности: ящерица не взберется.</text:p>
      <text:p text:style-name="Standard"><text:s text:c="3"/>И опять медленно тянутся десять шагов, медленный поворот, и опять...</text:p>
      <text:p text:style-name="Standard"><text:s text:c="3"/>Дома маленький сад, маленькое кукурузное поле. Нина, и на руках <text:s/>у <text:s/>нее</text:p>
      <text:p text:style-name="Standard">маленький <text:s/>Серго. <text:s/>Когда <text:s/>он <text:s/>уходил, <text:s/>Серго <text:s text:c="2"/>долго <text:s text:c="2"/>смотрел <text:s text:c="2"/>на <text:s text:c="2"/>него</text:p>
      <text:p text:style-name="Standard">черносливовыми глазами, потом запрыгал на руках <text:s/>матери, <text:s/>протянул <text:s/>пухлые</text:p>
      <text:p text:style-name="Standard">ручонки и улыбнулся, пуская пузыри, улыбнулся чудесным <text:s/>беззубым <text:s/>ртом. <text:s/>А</text:p>
      <text:p text:style-name="Standard">когда отец взял его, он обслюнявил милыми слюнями <text:s/>лицо. <text:s/>И <text:s/>эта <text:s/>беззубая</text:p>
      <text:p text:style-name="Standard">улыбка, эти пузыри не меркнут в темноте.</text:p>
      <text:p text:style-name="Standard"><text:s text:c="3"/>Десять медленных шагов, смутно угадываемый пулемет, медленный <text:s/>поворот,</text:p>
      <text:p text:style-name="Standard">так же смутно угадываемый край отвесного обрыва, опять...</text:p>
      <text:p text:style-name="Standard"><text:s text:c="3"/>Большевики зла ему не сделали... Он будет в них стрелять с этой высоты.</text:p>
      <text:p text:style-name="Standard">По шоссе ящерица не проскочит... Большевики <text:s/>царя <text:s/>спихнули, <text:s/>а <text:s/>царь <text:s/>пил</text:p>
      <text:p text:style-name="Standard">Грузию, - очень хорошо... В России говорят, <text:s/>всю <text:s/>землю <text:s/>крестьянам... <text:s/>Он</text:p>
      <text:p text:style-name="Standard">вздохнул. Он мобилизован и будет стрелять, если прикажут, в тех, что <text:s/>там,</text:p>
      <text:p text:style-name="Standard">за скалами.</text:p>
      <text:p text:style-name="Standard"><text:s text:c="3"/>Ничем не вызываемая, выплывает беззубая улыбка <text:s/>и <text:s/>пузыри, <text:s/>и <text:s/>в <text:s/>груди</text:p>
      <text:p text:style-name="Standard">теплеет, он внутренне улыбается, а на темном лице серьезность.</text:p>
      <text:p text:style-name="Standard"><text:s text:c="3"/>Тянется все та же тишина, до краев наполненная тьмой. <text:s/>Должно <text:s/>быть, <text:s/>к</text:p>
      <text:p text:style-name="Standard">рассвету - и эта тишина густо наваливается... Голова неизмеримой <text:s/>тяжести,</text:p>
      <text:p text:style-name="Standard">ниже, ниже... Да разом вздернется. Даже среди <text:s/>ночи <text:s/>особенно <text:s/>непроглядна</text:p>
      <text:p text:style-name="Standard">распростершаяся неровная <text:s/>чернота <text:s/>- <text:s/>горы; <text:s/>в <text:s/>изломах <text:s/>мерцают <text:s/>одинокие</text:p>
      <text:p text:style-name="Standard">звезды.</text:p>
      <text:p text:style-name="Standard"><text:s text:c="3"/>Далеко и непохоже закричала ночная птица. <text:s/>Отчего <text:s/>в <text:s/>Грузии <text:s/>таких <text:s/>не</text:p>
      <text:p text:style-name="Standard"><text:soft-page-break/>слыхал?</text:p>
      <text:p text:style-name="Standard"><text:s text:c="3"/>Все налито тяжестью, все недвижимо <text:s/>и <text:s/>медленно <text:s/>плывет <text:s/>ему <text:s/>навстречу</text:p>
      <text:p text:style-name="Standard">океаном тьмы, и это не странно, <text:s/>что <text:s/>недвижимо <text:s/>и <text:s/>неодолимо <text:s/>плывет <text:s/>ему</text:p>
      <text:p text:style-name="Standard">навстречу.</text:p>
      <text:p text:style-name="Standard"><text:s text:c="3"/>- Нина, ты?.. А Серго?..</text:p>
      <text:p text:style-name="Standard"><text:s text:c="3"/>Открыл <text:s/>глаза, <text:s/>а <text:s/>голова <text:s/>мотается <text:s/>на <text:s/>груди, <text:s/>и <text:s/>сам <text:s/>прислонился <text:s/>к</text:p>
      <text:p text:style-name="Standard">брустверу. Последние секунды оторванного сна медленно плыли перед <text:s/>глазами</text:p>
      <text:p text:style-name="Standard">ночными пространствами.</text:p>
      <text:p text:style-name="Standard"><text:s text:c="3"/>Тряхнул головой, все замерло. Подозрительно вгляделся: та же недвижимая</text:p>
      <text:p text:style-name="Standard">темь, тот <text:s/>же <text:s/>смутно <text:s/>видимый <text:s/>бруствер, <text:s/>край <text:s/>обрыва, <text:s/>пулемет, <text:s/>смутно</text:p>
      <text:p text:style-name="Standard">ощущаемый, но невидимый провал. Далеко закричала птица. Таких не бывает <text:s/>в</text:p>
      <text:p text:style-name="Standard">Грузии...</text:p>
      <text:p text:style-name="Standard"><text:s text:c="3"/>Он переносит взгляд вдаль. Та же изломанная чернота, и в изломах <text:s/>слабо</text:p>
      <text:p text:style-name="Standard">мерцают побелевшие и <text:s/>уже <text:s/>в <text:s/>ином <text:s/>расположении <text:s/>звезды. <text:s/>Прямо <text:s/>- <text:s/>океан</text:p>
      <text:p text:style-name="Standard">молчаливой тьмы, и он знает - на дне его дремучие леса. Зевает <text:s/>и <text:s/>думает:</text:p>
      <text:p text:style-name="Standard">"Надо ходить, а то опять..." - да не додумал, и сейчас <text:s/>же <text:s/>опять <text:s/>поплыла</text:p>
      <text:p text:style-name="Standard">неподвижная тьма из-под обрыва, из провала, бесконечная и неодолимая, и <text:s/>у</text:p>
      <text:p text:style-name="Standard">него тоскливо стало задыхаться сердце.</text:p>
      <text:p text:style-name="Standard"><text:s text:c="3"/>Он спросил:</text:p>
      <text:p text:style-name="Standard"><text:s text:c="3"/>"Разве может плыть ночная темь?"</text:p>
      <text:p text:style-name="Standard"><text:s text:c="3"/>А ему ответили:</text:p>
      <text:p text:style-name="Standard"><text:s text:c="3"/>"Может".</text:p>
      <text:p text:style-name="Standard"><text:s text:c="3"/>Только ответили не словами, а засмеялись одними деснами.</text:p>
      <text:p text:style-name="Standard"><text:s text:c="3"/>Оттого, что рот был беззубый и мягкий, ему стало страшно. <text:s/>Он <text:s/>протянул</text:p>
      <text:p text:style-name="Standard">руку, а Нина выронила голову ребенка. <text:s/>Серая <text:s/>голова <text:s/>покатилась <text:s/>(у <text:s/>него</text:p>
      <text:p text:style-name="Standard">замерло), но у самого края остановилась... Жена в ужасе - ах!.. но <text:s/>не <text:s/>от</text:p>
      <text:p text:style-name="Standard">того, а от другого ужаса: <text:s/>в <text:s/>напряженно-предрассветном <text:s/>сумраке <text:s/>по <text:s/>краю</text:p>
      <text:p text:style-name="Standard">обрыва <text:s/>серело <text:s/>множество <text:s/>голов, <text:s/>должно <text:s/>быть, <text:s/>скатившихся... <text:s/>Они <text:s/>все</text:p>
      <text:p text:style-name="Standard">повышались: <text:s/>показались <text:s/>шеи, <text:s/>вскинулись <text:s/>руки, <text:s/>приподнялись <text:s/>плечи, <text:s text:c="2"/>и</text:p>
      <text:p text:style-name="Standard">железно-ломаный, <text:s/>с <text:s/>лязгом, <text:s text:c="2"/>голос, <text:s text:c="2"/>как <text:s text:c="2"/>будто <text:s text:c="2"/>протиснутый <text:s text:c="2"/>сквозь</text:p>
      <text:p text:style-name="Standard">неразмыкающиеся челюсти, поломал оцепенение и тишину:</text:p>
      <text:p text:style-name="Standard"><text:s text:c="3"/>- Вперед!.. в атаку!!</text:p>
      <text:p text:style-name="Standard"><text:s text:c="3"/>Нестерпимо <text:s/>звериный <text:s/>рев <text:s/>взорвал <text:s/>все <text:s text:c="2"/>кругом. <text:s text:c="2"/>Грузин <text:s text:c="2"/>выстрелил,</text:p>
      <text:p text:style-name="Standard">покатился, и в нечеловечески-раздирающей боли <text:s/>разом <text:s/>погас <text:s/>прыгавший <text:s/>на</text:p>
      <text:p text:style-name="Standard">руках матери с протянутыми ручонками, пускающий пузыри <text:s/>улыбающимся <text:s/>ртом,</text:p>
      <text:p text:style-name="Standard">где одни десны, ребенок.</text:p>
      <text:p text:style-name="Standard"/>
      <text:p text:style-name="Standard"/>
      <text:p text:style-name="Standard"/>
      <text:p text:style-name="Standard">&lt;ul&gt;&lt;a name="26"&gt;&lt;/a&gt;&lt;h2&gt;26&lt;/h2&gt;&lt;/ul&gt;</text:p>
      <text:p text:style-name="Standard"/>
      <text:p text:style-name="Standard"><text:s text:c="3"/>Полковник вырвался из палатки и бросился вниз, туда, к <text:s/>порту. <text:s/>Кругом,</text:p>
      <text:p text:style-name="Standard">прыгая через камни, через упавших, летели <text:s/>в <text:s/>яснеющем <text:s/>рассвете <text:s/>солдаты.</text:p>
      <text:p text:style-name="Standard">Сзади, наседая, катился нечеловеческий, никогда не слышанный <text:s/>рев. <text:s/>Лошади</text:p>
      <text:p text:style-name="Standard">рвались с коновязи и в ужасе мчались, болтая обрывками...</text:p>
      <text:p text:style-name="Standard"><text:s text:c="3"/>Полковник, как резвый мальчишка, прыгая через камни, через кусты, несся</text:p>
      <text:p text:style-name="Standard">с такой быстротой, что сердце не поспевало отбивать удары. <text:s/>Перед <text:s/>глазами</text:p>
      <text:p text:style-name="Standard">стояло одно: бухта... пароходы... спасенье...</text:p>
      <text:p text:style-name="Standard"><text:s text:c="3"/>И с какой быстротой он несся ногами, с такой же <text:s/>быстротой <text:s/>- <text:s/>нет, <text:s/>не</text:p>
      <text:p text:style-name="Standard">через мозг, а через все тело - неслось:</text:p>
      <text:p text:style-name="Standard"><text:s text:c="3"/>"...Только б... только б... только б... не убили... только б <text:s/>пощадили.</text:p>
      <text:p text:style-name="Standard">Все готов делать для них... Буду пасти скотину, индюшек... мыть <text:s/>горшки...</text:p>
      <text:p text:style-name="Standard"><text:soft-page-break/>копать землю... убирать навоз... только б жить... <text:s/>только <text:s/>б <text:s/>не <text:s/>убили...</text:p>
      <text:p text:style-name="Standard">Господи!.. жизнь-то - жизнь..."</text:p>
      <text:p text:style-name="Standard"><text:s text:c="3"/>Но этот сплошной, потрясающий землю топот несется страшно близко сзади,</text:p>
      <text:p text:style-name="Standard">с боков. Еще <text:s/>страшнее, <text:s/>наполняя <text:s/>умирающую <text:s/>ночь, <text:s/>безумно <text:s/>накатывается</text:p>
      <text:p text:style-name="Standard">сзади, охватывая, дикий, нечеловеческий рев: а-а-а!.. и отборные, хриплые,</text:p>
      <text:p text:style-name="Standard">задыхающиеся ругательства.</text:p>
      <text:p text:style-name="Standard"><text:s text:c="3"/>И в подтверждение ужаса этого рева то там, то <text:s/>там <text:s/>слышится: <text:s/>кррак!..</text:p>
      <text:p text:style-name="Standard">кррак!.. Он <text:s/>понимает: <text:s/>это <text:s/>прикладом, <text:s/>как <text:s/>скорлупу, <text:s/>разбивают <text:s/>череп.</text:p>
      <text:p text:style-name="Standard">Взметываются заячьи вскрики, мгновенно <text:s/>смолкая, <text:s/>и <text:s/>он <text:s/>понимает: <text:s/>это <text:s/>-</text:p>
      <text:p text:style-name="Standard">штыком.</text:p>
      <text:p text:style-name="Standard"><text:s text:c="3"/>Он несется, каменно стиснув зубы, и жгучее дыхание, как пар, вырывается</text:p>
      <text:p text:style-name="Standard">из ноздрей.</text:p>
      <text:p text:style-name="Standard"><text:s text:c="3"/>"...Только б жить... только б пощадили... Нет <text:s/>у <text:s/>меня <text:s/>ни <text:s/>родины, <text:s/>ни</text:p>
      <text:p text:style-name="Standard">матери... ни чести, ни любви... только <text:s/>уйти... <text:s/>а <text:s/>потом <text:s/>все <text:s/>это <text:s/>опять</text:p>
      <text:p text:style-name="Standard">будет... А теперь - жить, жить, жить..."</text:p>
      <text:p text:style-name="Standard"><text:s text:c="3"/>Казалось, израсходованы все силы, но он напружил <text:s/>шею, <text:s/>втянул <text:s/>голову,</text:p>
      <text:p text:style-name="Standard">сжал кулаки в мотающихся руках и понесся <text:s/>с <text:s/>такой <text:s/>силой, <text:s/>что <text:s/>навстречу</text:p>
      <text:p text:style-name="Standard">побежал ветер, а безумно бегущие солдаты стали отставать, <text:s/>и <text:s/>их <text:s/>смертные</text:p>
      <text:p text:style-name="Standard">вскрики несли на крыльях бежавшего полковника.</text:p>
      <text:p text:style-name="Standard"><text:s text:c="3"/>- Кррак!.. кррак!..</text:p>
      <text:p text:style-name="Standard"><text:s text:c="3"/>Заголубела бухта... Пароходы... О, спасение!..</text:p>
      <text:p text:style-name="Standard"><text:s text:c="3"/>Когда подбежал к сходням, на <text:s/>секунду <text:s/>остановился: <text:s/>на <text:s/>пароходах, <text:s/>на</text:p>
      <text:p text:style-name="Standard">сходнях, на набережной, на молу <text:s/>что-то <text:s/>делалось <text:s/>и <text:s/>отовсюду: <text:s/>крррак!..</text:p>
      <text:p text:style-name="Standard">крррак!..</text:p>
      <text:p text:style-name="Standard"><text:s text:c="3"/>Его поразило: и тут стоял <text:s/>неукротимый, <text:s/>потрясающий <text:s/>рев, <text:s/>и <text:s/>неслось:</text:p>
      <text:p text:style-name="Standard">кррак!.. кррак!.. и вспыхивали и гасли смертные вскрики.</text:p>
      <text:p text:style-name="Standard"><text:s text:c="3"/>Он мгновенно повернул и с еще большей <text:s/>легкостью <text:s/>и <text:s/>быстротой <text:s/>понесся</text:p>
      <text:p text:style-name="Standard">прочь от бухты, и в глаза на мгновение блеснула <text:s/>последний <text:s/>раз <text:s/>за <text:s/>молом</text:p>
      <text:p text:style-name="Standard">бесконечная синева...</text:p>
      <text:p text:style-name="Standard"><text:s text:c="3"/>"...Жить... жить... жить!.."</text:p>
      <text:p text:style-name="Standard"><text:s text:c="3"/>Он летел мимо белых домиков, бездушно глядевших черными немыми <text:s/>окнами,</text:p>
      <text:p text:style-name="Standard">летел на край города, туда, <text:s/>где <text:s/>потянулось <text:s/>шоссе, <text:s/>такое <text:s/>белое, <text:s/>такое</text:p>
      <text:p text:style-name="Standard">спокойное, потянулось в Грузию. Не в великодержавную Грузию, не в <text:s/>Грузию,</text:p>
      <text:p text:style-name="Standard">рассадницу мировой культуры, не в Грузию, где он произведен в <text:s/>полковники,</text:p>
      <text:p text:style-name="Standard">а в милую, единственную, родную, где так чудесно пахнет <text:s/>весною <text:s/>цветущими</text:p>
      <text:p text:style-name="Standard">деревьями, где за зелеными лесными горами белеют снега, где звенящий зной,</text:p>
      <text:p text:style-name="Standard">где Тифлис, Воронцовская, пенная Кура и где он бегал мальчишкой...</text:p>
      <text:p text:style-name="Standard"><text:s text:c="3"/>"...Жить... жить... жить!.."</text:p>
      <text:p text:style-name="Standard"><text:s text:c="3"/>Стали редеть домики, прерываясь виноградниками, а рев, страшный <text:s/>рев <text:s/>и</text:p>
      <text:p text:style-name="Standard">одиночные выстрелы остались далеко назади, внизу, у моря.</text:p>
      <text:p text:style-name="Standard"><text:s text:c="3"/>"Спасен!!"</text:p>
      <text:p text:style-name="Standard"><text:s text:c="3"/>В ту же секунду все улицы наполнились потрясающе тяжелым скоком; <text:s/>из-за</text:p>
      <text:p text:style-name="Standard">угла вылетели на скакавших лошадях, и вместе с <text:s/>ними <text:s/>покатился <text:s/>такой <text:s/>же</text:p>
      <text:p text:style-name="Standard">отвратительный, смертельный рев: рры-а-а... Вспыхивали узкие полосы шашек.</text:p>
      <text:p text:style-name="Standard"><text:s text:c="3"/>Бывший <text:s/>князь <text:s/>Михеладзе, <text:s/>когда-то <text:s/>грузинский <text:s/>полковник, <text:s text:c="2"/>мгновенно</text:p>
      <text:p text:style-name="Standard">бросился назад.</text:p>
      <text:p text:style-name="Standard"><text:s text:c="3"/>"...Спаси-ите!"</text:p>
      <text:p text:style-name="Standard"><text:s text:c="3"/>И, зажав дыхание, полетел по улице к центру города. Раза два ударился в</text:p>
      <text:p text:style-name="Standard">калитку, - калитки и ворота были наглухо заперты железными засовами, никто</text:p>
      <text:p text:style-name="Standard">не подавал и признаков жизни: там чудовищно было все равно, <text:s/>что <text:s/>делалось</text:p>
      <text:p text:style-name="Standard">на улице.</text:p>
      <text:p text:style-name="Standard"><text:s text:c="3"/>Тогда он понял: одно спасение - гречанка. Она ждет <text:s/>с <text:s/>черно-блестящими</text:p>
      <text:p text:style-name="Standard"><text:soft-page-break/>жалостливыми глазами. Она - единственный <text:s/>в <text:s/>мире <text:s/>человек... <text:s/>Он <text:s/>на <text:s/>ней</text:p>
      <text:p text:style-name="Standard">женится, отдаст имение, деньги, будет целовать край ее одеж...</text:p>
      <text:p text:style-name="Standard"><text:s text:c="3"/>Голова взрывом разлетелась на мелкие части.</text:p>
      <text:p text:style-name="Standard"><text:s text:c="3"/>А <text:s/>на <text:s/>самом <text:s/>деле <text:s/>не <text:s/>на <text:s/>мелкие <text:s/>части, <text:s/>а <text:s/>расселась <text:s/>под <text:s/>наискось</text:p>
      <text:p text:style-name="Standard">вспыхнувшей шашкой надвое, вывалив мозги.</text:p>
      <text:p text:style-name="Standard"/>
      <text:p text:style-name="Standard"/>
      <text:p text:style-name="Standard"/>
      <text:p text:style-name="Standard">&lt;ul&gt;&lt;a name="27"&gt;&lt;/a&gt;&lt;h2&gt;27&lt;/h2&gt;&lt;/ul&gt;</text:p>
      <text:p text:style-name="Standard"/>
      <text:p text:style-name="Standard"><text:s text:c="3"/>Зной разгорается. Невидимый мертвый туман <text:s/>тяжело <text:s/>стоит <text:s/>над <text:s/>городом.</text:p>
      <text:p text:style-name="Standard">Улицы, площади, <text:s/>набережная, <text:s/>мол, <text:s/>дворы, <text:s/>шоссе <text:s/>завалены. <text:s/>Груды <text:s/>людей</text:p>
      <text:p text:style-name="Standard">неподвижно лежат в разнообразных позах. Одни страшно подвернули головы, <text:s/>у</text:p>
      <text:p text:style-name="Standard">других шея без головы. Студнем трясутся на мостовой мозги. Запекшаяся, как</text:p>
      <text:p text:style-name="Standard">на бойне, кровь темно тянется вдоль домов, каменных заборов, подтекает под</text:p>
      <text:p text:style-name="Standard">ворота.</text:p>
      <text:p text:style-name="Standard"><text:s text:c="3"/>На пароходах, в каютах, в кубрике, на палубе, в трюме, в <text:s/>кочегарке, <text:s/>в</text:p>
      <text:p text:style-name="Standard">машинном отделении - <text:s/>все <text:s/>они <text:s/>с <text:s/>тонкими <text:s/>лицами, <text:s/>черненькими <text:s/>молодыми</text:p>
      <text:p text:style-name="Standard">усиками.</text:p>
      <text:p text:style-name="Standard"><text:s text:c="3"/>Неподвижно перевешиваются через парапет набережной и, когда <text:s/>глянешь <text:s/>в</text:p>
      <text:p text:style-name="Standard">прозрачно-голубую воду, спокойно лежат на <text:s/>ослизло-зеленоватых <text:s/>камнях, <text:s/>а</text:p>
      <text:p text:style-name="Standard">над ними неподвижно виснут серые стаи рыб.</text:p>
      <text:p text:style-name="Standard"><text:s text:c="3"/>Только из центра города несутся частые выстрелы <text:s/>и <text:s/>торопливо <text:s/>татакает</text:p>
      <text:p text:style-name="Standard">пулемет: вокруг собора засела грузинская рота и геройски умирает. Но и эти</text:p>
      <text:p text:style-name="Standard">замолчали.</text:p>
      <text:p text:style-name="Standard"><text:s text:c="3"/>Мертвые <text:s/>лежат, <text:s/>а <text:s/>живые <text:s/>переполнили <text:s/>городок, <text:s/>улицы, <text:s/>дворы, <text:s/>дома,</text:p>
      <text:p text:style-name="Standard">набережную, и около города, по шоссе, на склонах в ущельях - все <text:s/>повозки,</text:p>
      <text:p text:style-name="Standard">люди, лошади. Суета, восклицания, смех, гомон.</text:p>
      <text:p text:style-name="Standard"><text:s text:c="3"/>По этим мертво-живым местам проезжает Кожух.</text:p>
      <text:p text:style-name="Standard"><text:s text:c="3"/>- Победа, товарищи, победа!!</text:p>
      <text:p text:style-name="Standard"><text:s text:c="3"/>И как будто нет ни мертвых, ни крови, - буйно-радостно раскатывается:</text:p>
      <text:p text:style-name="Standard"><text:s text:c="3"/>- Уррра-а-а!!</text:p>
      <text:p text:style-name="Standard"><text:s text:c="3"/>Далеко откликается в синих горах и далеко <text:s/>умирает <text:s/>за <text:s/>пароходами, <text:s/>за</text:p>
      <text:p text:style-name="Standard">бухтой, за молом, во влажной синеве.</text:p>
      <text:p text:style-name="Standard"><text:s text:c="3"/>А на базарах, в лавках, в магазинах <text:s/>идет <text:s/>уже <text:s/>мелькающая <text:s/>озабоченная</text:p>
      <text:p text:style-name="Standard">работа: разбивают ящики, рвут <text:s/>штуки <text:s/>сукна, <text:s/>сдергивают <text:s/>с <text:s/>полок <text:s/>белье,</text:p>
      <text:p text:style-name="Standard">одеяла, галстуки, очки, юбки.</text:p>
      <text:p text:style-name="Standard"><text:s text:c="3"/>Больше всего налетело матросов <text:s/>- <text:s/>они <text:s/>тут <text:s/>как <text:s/>тут. <text:s/>Всюду <text:s/>крепкие,</text:p>
      <text:p text:style-name="Standard">кряжистые фигуры в <text:s/>белых <text:s/>матросках, <text:s/>брюках <text:s/>клеш, <text:s/>круглые <text:s/>шапочки, <text:s/>и</text:p>
      <text:p text:style-name="Standard">ленточки полощутся, и зычно разносится:</text:p>
      <text:p text:style-name="Standard"><text:s text:c="3"/>- Греби!</text:p>
      <text:p text:style-name="Standard"><text:s text:c="3"/>- Причалива-ай!</text:p>
      <text:p text:style-name="Standard"><text:s text:c="3"/>- Кро-ой!!</text:p>
      <text:p text:style-name="Standard"><text:s text:c="3"/>- Выгребай с энтой полки!</text:p>
      <text:p text:style-name="Standard"><text:s text:c="3"/>Орудовали <text:s/>быстро, <text:s/>ловко, <text:s/>организованно. <text:s/>Один <text:s/>приправил <text:s/>на <text:s/>голове</text:p>
      <text:p text:style-name="Standard">роскошную дамскую шляпу, обмотал <text:s/>морду <text:s/>вуалью, <text:s/>другой <text:s/>- <text:s/>под <text:s/>шелковым</text:p>
      <text:p text:style-name="Standard">кружевным зонтиком.</text:p>
      <text:p text:style-name="Standard"><text:s text:c="3"/>Суетились <text:s/>и <text:s/>солдаты <text:s/>в <text:s/>невероятных <text:s/>отрепьях, <text:s/>с <text:s/>черными, <text:s text:c="2"/>босыми,</text:p>
      <text:p text:style-name="Standard">полопавшимися ногами; забирали ситец, полотно, парусину для баб и детей.</text:p>
      <text:p text:style-name="Standard"><text:s text:c="3"/>Вытаскивает один из картонного короба крахмаленную <text:s/>рубаху, <text:s/>растопырил</text:p>
      <text:p text:style-name="Standard">за рукава и загоготал во все горло:</text:p>
      <text:p text:style-name="Standard"><text:s text:c="3"/>- Хлопьята, бач: рубаха!.. Матери твоей по потылице...</text:p>
      <text:p text:style-name="Standard"><text:soft-page-break/><text:s text:c="3"/>Полез, как в хомут, головой в ворот.</text:p>
      <text:p text:style-name="Standard"><text:s text:c="3"/>- Та що ж вона не гнеться? Як лубок.</text:p>
      <text:p text:style-name="Standard"><text:s text:c="3"/>И он стал нагибаться и выпрямляться, глядя себе на грудь, как баран.</text:p>
      <text:p text:style-name="Standard"><text:s text:c="3"/>- Ей-бо, не гнеться! Як пружина.</text:p>
      <text:p text:style-name="Standard"><text:s text:c="3"/>- Тю, дура! Це крахмал.</text:p>
      <text:p text:style-name="Standard"><text:s text:c="3"/>- Що таке?</text:p>
      <text:p text:style-name="Standard"><text:s text:c="3"/>- Та с картофелю паны <text:s/>у <text:s/>грудях <text:s/>соби <text:s/>роблють, <text:s/>щоб <text:s/>у <text:s/>грудях <text:s/>у <text:s/>их</text:p>
      <text:p text:style-name="Standard">выходыло.</text:p>
      <text:p text:style-name="Standard"><text:s text:c="3"/>Высокий, костлявый - почернелое тело сквозит в тряпье - <text:s/>вытащил <text:s/>фрак.</text:p>
      <text:p text:style-name="Standard">Долго рассматривал со всех сторон, решительно скинул тряпье и голый <text:s/>полез</text:p>
      <text:p text:style-name="Standard">длинными, как у орангутанга, руками в рукава, но рукава - по локоть. Надел</text:p>
      <text:p text:style-name="Standard">прямо на голое тело. На животе застегнул, а книзу вырез. Хмыкнул.</text:p>
      <text:p text:style-name="Standard"><text:s text:c="3"/>- Треба штанив.</text:p>
      <text:p text:style-name="Standard"><text:s text:c="3"/>Полез искать, но брюки забрали. Полез <text:s/>в <text:s/>бельевое <text:s/>отделение, <text:s/>вытащил</text:p>
      <text:p text:style-name="Standard">картон, - в нем что-то странное. Развернул, прицелился, опять хмыкнул:</text:p>
      <text:p text:style-name="Standard"><text:s text:c="3"/>- Чудно! Штани не штани, а дуже тонко. Хведор, що таке?</text:p>
      <text:p text:style-name="Standard"><text:s text:c="3"/>Но Хведору было не до того, - он вытаскивал <text:s/>ситец <text:s/>бабе <text:s/>и <text:s/>ребятам <text:s/>-</text:p>
      <text:p text:style-name="Standard">голые.</text:p>
      <text:p text:style-name="Standard"><text:s text:c="3"/>Опять прицелился и <text:s/>вдруг <text:s/>хмуро <text:s/>и <text:s/>решительно <text:s/>надернул <text:s/>на <text:s/>длинные,</text:p>
      <text:p text:style-name="Standard">жилистые, почернелые от солнца и грязи ноги. <text:s/>Оказалось, <text:s/>то, <text:s/>что <text:s/>надел,</text:p>
      <text:p text:style-name="Standard">болталось выше колен кружевами.</text:p>
      <text:p text:style-name="Standard"><text:s text:c="3"/>Хведор глянул и покатился:</text:p>
      <text:p text:style-name="Standard"><text:s text:c="3"/>- Хлопьята, гляньте! Опанас!..</text:p>
      <text:p text:style-name="Standard"><text:s text:c="3"/>Магазин дрогнул от хохота:</text:p>
      <text:p text:style-name="Standard"><text:s text:c="3"/>- Та це ж бабьи портки!!</text:p>
      <text:p text:style-name="Standard"><text:s text:c="3"/>А Опанас мрачно:</text:p>
      <text:p text:style-name="Standard"><text:s text:c="3"/>- А що ж, баба нэ чоловик?</text:p>
      <text:p text:style-name="Standard"><text:s text:c="3"/>- Як же ты будешь шагать, - разризано, усе видать, и тонина.</text:p>
      <text:p text:style-name="Standard"><text:s text:c="3"/>- А мотня здоровая!..</text:p>
      <text:p text:style-name="Standard"><text:s text:c="3"/>Опанас сокрушенно посмотрел.</text:p>
      <text:p text:style-name="Standard"><text:s text:c="3"/>- Правда. То-то дурни, штани з якой <text:s/>тонины <text:s/>роблять, <text:s/>тильки <text:s/>материал</text:p>
      <text:p text:style-name="Standard">портють.</text:p>
      <text:p text:style-name="Standard"><text:s text:c="3"/>Вытащил из коробка все, что там было, и стал <text:s/>молча <text:s/>надевать <text:s/>одни <text:s/>за</text:p>
      <text:p text:style-name="Standard">другими, - шесть штук надел; кружева пышным валом повыше колена.</text:p>
      <text:p text:style-name="Standard"><text:s text:c="3"/>Матросы на секунду прислушались и вдруг <text:s/>бешено <text:s/>ринулись <text:s/>в <text:s/>двери, <text:s/>в</text:p>
      <text:p text:style-name="Standard">окна. А за окнами улюлюканье, матерная ругань, конский топот, хруст нагаек</text:p>
      <text:p text:style-name="Standard">о человеческое тело. Солдаты - к окнам. По площади, что было силы, <text:s/>бежали</text:p>
      <text:p text:style-name="Standard">матросы, стараясь спасти захваченное. Эскадронцы, шпоря <text:s/>лошадей, <text:s/>нещадно</text:p>
      <text:p text:style-name="Standard">пороли их, просекая одежду, и синие вздувшиеся жгуты <text:s/>опоясывали <text:s/>лица, <text:s/>-</text:p>
      <text:p text:style-name="Standard">кровь брызгала.</text:p>
      <text:p text:style-name="Standard"><text:s text:c="3"/>Матросы, озверело оглядываясь, <text:s/>побросали <text:s/>набитые <text:s/>сумки <text:s/>- <text:s/>невтерпеж</text:p>
      <text:p text:style-name="Standard">стало - рассыпались кто куда.</text:p>
      <text:p text:style-name="Standard"/>
      <text:p text:style-name="Standard"/>
      <text:p text:style-name="Standard"/>
      <text:p text:style-name="Standard">&lt;ul&gt;&lt;a name="28"&gt;&lt;/a&gt;&lt;h2&gt;28&lt;/h2&gt;&lt;/ul&gt;</text:p>
      <text:p text:style-name="Standard"/>
      <text:p text:style-name="Standard"><text:s text:c="3"/>Тревожно, торопливо трещал барабан. Играл горнист.</text:p>
      <text:p text:style-name="Standard"><text:s text:c="3"/>Через двадцать минут на площади шеренгами <text:s/>стояли <text:s/>солдаты <text:s/>с <text:s/>строгими</text:p>
      <text:p text:style-name="Standard">лицами. И этой строгости странно не соответствовала одежда. <text:s/>Одни <text:s/>были <text:s/>в</text:p>
      <text:p text:style-name="Standard">прежнем <text:s/>пропотелом <text:s/>тряпье, <text:s/>другие <text:s/>- <text:s text:c="2"/>в <text:s text:c="2"/>крахмальных, <text:s text:c="2"/>расстегнутых,</text:p>
      <text:p text:style-name="Standard">подпоясанных веревочками сорочках - на груди <text:s/>стояли <text:s/>коробом. <text:s/>Иные <text:s/>- <text:s/>в</text:p>
      <text:p text:style-name="Standard"><text:soft-page-break/>дамских ночных кофтах или в лифах, и странно торчали из них <text:s/>черные <text:s/>руки,</text:p>
      <text:p text:style-name="Standard">шеи. А правофланговый третьей роты, высокий, костлявый и сумрачный, <text:s/>стоял</text:p>
      <text:p text:style-name="Standard">в черном фраке на голом теле, с рукавами до локтя; густо белели выше голых</text:p>
      <text:p text:style-name="Standard">колен кружева.</text:p>
      <text:p text:style-name="Standard"><text:s text:c="3"/>Подошел Кожух, железно зажимая челюсти, а глаза серые, острого <text:s/>блеска.</text:p>
      <text:p text:style-name="Standard">За <text:s/>ним <text:s/>командный <text:s/>состав <text:s/>в <text:s/>красивых <text:s/>грузинских <text:s/>офицерских <text:s text:c="2"/>папахах,</text:p>
      <text:p text:style-name="Standard">малиновых черкесках, на которых серебряные с чернью кинжалы.</text:p>
      <text:p text:style-name="Standard"><text:s text:c="3"/>Кожух постоял, все так же посылая <text:s/>вдоль <text:s/>шеренги <text:s/>острый <text:s/>блеск <text:s/>стали</text:p>
      <text:p text:style-name="Standard">крохотных глаз.</text:p>
      <text:p text:style-name="Standard"><text:s text:c="3"/>- Товарищи!</text:p>
      <text:p text:style-name="Standard"><text:s text:c="3"/>Голос такого же ржаво-ломаного железа, как тот, что ночью. "Вперед!.. в</text:p>
      <text:p text:style-name="Standard">атаку!.."</text:p>
      <text:p text:style-name="Standard"><text:s text:c="3"/>- Товарищи! Мы - революционная армия, бьемось за наших дитэй, <text:s/>за <text:s/>жен,</text:p>
      <text:p text:style-name="Standard">за наших старых матерей, отцов, за революцию, за нашу землю. А <text:s/>землю <text:s/>хто</text:p>
      <text:p text:style-name="Standard">дал?</text:p>
      <text:p text:style-name="Standard"><text:s text:c="3"/>Он замолчал и ждал ответа, зная, что не будет ответа: стояли в строю.</text:p>
      <text:p text:style-name="Standard"><text:s text:c="3"/>- Хто дал? Совитска власть. А вы що сделали? А вы разбойниками стали, -</text:p>
      <text:p text:style-name="Standard">пошли грабить.</text:p>
      <text:p text:style-name="Standard"><text:s text:c="3"/>Стояла такая тишина <text:s/>напряжения, <text:s/>что <text:s/>вот <text:s/>лопнет. <text:s/>А <text:s/>ржавое <text:s/>железо,</text:p>
      <text:p text:style-name="Standard">ломаясь, гремело:</text:p>
      <text:p text:style-name="Standard"><text:s text:c="3"/>- Я, командующий колонной, я назначаю двадцать пять розог каждому, <text:s/>хто</text:p>
      <text:p text:style-name="Standard">взял хочь нитку.</text:p>
      <text:p text:style-name="Standard"><text:s text:c="3"/>Все неподвижно смотрели на него, не спуская глаз: он был отрепан, штаны</text:p>
      <text:p text:style-name="Standard">висели клочьями: как блин, обвисла грязная соломенная шляпа.</text:p>
      <text:p text:style-name="Standard"><text:s text:c="3"/>- У кого хочь трошки есть награбленного, три шага вперед!</text:p>
      <text:p text:style-name="Standard"><text:s text:c="3"/>Прошла тягостная секунда молчания - никто не тронулся.</text:p>
      <text:p text:style-name="Standard"><text:s text:c="3"/>И вдруг земля глухо и дружно: раз! два! три!.. Немного осталось <text:s/>стоять</text:p>
      <text:p text:style-name="Standard">в тряпье. А в новой шеренге густо стояли одетые кто во что горазд.</text:p>
      <text:p text:style-name="Standard"><text:s text:c="3"/>- Що взято у городе, пойдет в общий котел, <text:s/>вашим <text:s/>же <text:s/>дитям <text:s/>и <text:s/>бабам.</text:p>
      <text:p text:style-name="Standard">Кладите на землю, хто що взял. Все!</text:p>
      <text:p text:style-name="Standard"><text:s text:c="3"/>Вся передняя шеренга шевельнулась и <text:s/>стала <text:s/>класть <text:s/>перед <text:s/>собой <text:s/>куски</text:p>
      <text:p text:style-name="Standard">ситца, полотна, парусины, а <text:s/>другие <text:s/>стали <text:s/>снимать <text:s/>крахмаленные <text:s/>рубахи,</text:p>
      <text:p text:style-name="Standard">дамские кофточки, лифчики; сложили на земле <text:s/>кучками <text:s/>и <text:s/>стояли, <text:s/>голые <text:s/>и</text:p>
      <text:p text:style-name="Standard">загорелые. Снял и правофланговый фрак и панталоны, и тоже стоял, костлявый</text:p>
      <text:p text:style-name="Standard">и голый.</text:p>
      <text:p text:style-name="Standard"><text:s text:c="3"/>Подъехала повозка. Из повозки вынули розги.</text:p>
      <text:p text:style-name="Standard"><text:s text:c="3"/>Кожух подошел к фланговому.</text:p>
      <text:p text:style-name="Standard"><text:s text:c="3"/>- Лягай!</text:p>
      <text:p text:style-name="Standard"><text:s text:c="3"/>Тот стал на четвереньки, потом неуклюже лег лицом в панталоны, и солнце</text:p>
      <text:p text:style-name="Standard">жгло ему голый зад.</text:p>
      <text:p text:style-name="Standard"><text:s text:c="3"/>Кожух ржаво закричал:</text:p>
      <text:p text:style-name="Standard"><text:s text:c="3"/>- Лягайте вси!</text:p>
      <text:p text:style-name="Standard"><text:s text:c="3"/>И все легли, подставляя зады и спины горячему солнцу.</text:p>
      <text:p text:style-name="Standard"><text:s text:c="3"/>Кожух смотрел, и лицо было каменное. Разве не <text:s/>эти <text:s/>люди, <text:s/>шумя <text:s/>буйной</text:p>
      <text:p text:style-name="Standard">ордой, выбирали его в начальники? Разве не <text:s/>они <text:s/>кричали <text:s/>ему: <text:s/>"Продал...</text:p>
      <text:p text:style-name="Standard">пропил нас?" Разве не они играли им, <text:s/>как <text:s/>щепкой? <text:s/>Разве <text:s/>не <text:s/>они <text:s/>хотели</text:p>
      <text:p text:style-name="Standard">поднять его на штыки?</text:p>
      <text:p text:style-name="Standard"><text:s text:c="3"/>А теперь покорно лежат голые.</text:p>
      <text:p text:style-name="Standard"><text:s text:c="3"/>И волна силы и мощи, подобная той, что взносила его, когда <text:s/>честолюбиво</text:p>
      <text:p text:style-name="Standard">добивался офицерства, поднялась в душе. Но это была другая волна, <text:s/>другого</text:p>
      <text:p text:style-name="Standard">честолюбия - он спасет, он выведет вот этих, которые <text:s/>так <text:s/>покорно <text:s/>лежат,</text:p>
      <text:p text:style-name="Standard">дожидаясь розог. Покорно лежат, но если бы он заикнулся сказать: <text:s/>"Хлопцы,</text:p>
      <text:p text:style-name="Standard"><text:soft-page-break/>завертайте назад, до казаков, до офицеров", - его бы подняли на штыки.</text:p>
      <text:p text:style-name="Standard"><text:s text:c="3"/>И опять ржавый Кожухов голос разнесся над лежавшими:</text:p>
      <text:p text:style-name="Standard"><text:s text:c="3"/>- Одевайсь!</text:p>
      <text:p text:style-name="Standard"><text:s text:c="3"/>Все поднялись и стали одеваться в крахмаленные рубахи, <text:s/>в <text:s/>кофточки, <text:s/>а</text:p>
      <text:p text:style-name="Standard">правофланговый опять напялил фрак и надернул шесть штук панталон.</text:p>
      <text:p text:style-name="Standard"><text:s text:c="3"/>Кожух сделал знак, <text:s/>и <text:s/>два <text:s/>солдата <text:s/>с <text:s/>засветившимися <text:s/>лицами <text:s/>забрали</text:p>
      <text:p text:style-name="Standard">нетронутую кучу розог и положили назад в повозку. <text:s/>Потом <text:s/>повозка <text:s/>поехала</text:p>
      <text:p text:style-name="Standard">вдоль шеренги, и в нее радостно кидали куски ситцу, полотна, сатину.</text:p>
      <text:p text:style-name="Standard"/>
      <text:p text:style-name="Standard"/>
      <text:p text:style-name="Standard"/>
      <text:p text:style-name="Standard">&lt;ul&gt;&lt;a name="29"&gt;&lt;/a&gt;&lt;h2&gt;29&lt;/h2&gt;&lt;/ul&gt;</text:p>
      <text:p text:style-name="Standard"/>
      <text:p text:style-name="Standard"><text:s text:c="3"/>В бархатно-черном океане <text:s/>красновато <text:s/>шевелятся <text:s/>костры, <text:s/>озаряя <text:s/>лица,</text:p>
      <text:p text:style-name="Standard">плоские, как из картона, фигуры, угол повозки, лошадиную морду. И вся ночь</text:p>
      <text:p text:style-name="Standard">наполнена гомоном, голосами, восклицаниями, смехом; песни родятся близко и</text:p>
      <text:p text:style-name="Standard">далеко, <text:s/>гаснут; <text:s/>зазвенит <text:s/>балалаечка; <text:s/>заиграет <text:s/>вперебивку <text:s text:c="2"/>гармоника.</text:p>
      <text:p text:style-name="Standard">Костры, костры...</text:p>
      <text:p text:style-name="Standard"><text:s text:c="3"/>Ночь полна еще чем-то, о чем не хочется думать.</text:p>
      <text:p text:style-name="Standard"><text:s text:c="3"/>Над городом синевато озаренный свет электрического сияния.</text:p>
      <text:p text:style-name="Standard"><text:s text:c="3"/>Заглядывает красноватый отсвет потрескивающего костра <text:s/>в <text:s/>старое <text:s/>лицо.</text:p>
      <text:p text:style-name="Standard">Знакомое лицо. Э-э, будь здорова, бабуся! Бабо <text:s/>Горпино! <text:s/>Дид <text:s/>в <text:s/>сторонке</text:p>
      <text:p text:style-name="Standard">лежит молча на тулупе. <text:s/>Кругом <text:s/>костра <text:s/>сидят <text:s/>солдатики, <text:s/>и <text:s/>лица <text:s/>красно</text:p>
      <text:p text:style-name="Standard">озарены, - из своей же станицы. Котелки подвешены, да в котелках, почитай,</text:p>
      <text:p text:style-name="Standard">вода одна.</text:p>
      <text:p text:style-name="Standard"><text:s text:c="3"/>А баба Горпина:</text:p>
      <text:p text:style-name="Standard"><text:s text:c="3"/>- Господи, царица небесная, що ж воно таке?! Йшлы, йшлы, йшлы, а ничого</text:p>
      <text:p text:style-name="Standard">нэма, хочь подыхай, нэма чого пойисты. Що ж <text:s/>воно <text:s/>таке <text:s/>за <text:s/>начальство <text:s/>-</text:p>
      <text:p text:style-name="Standard">пожрать ничого не може дать? Якое <text:s/>же <text:s/>то <text:s/>начальство... <text:s/>Анки <text:s/>нэма. <text:s/>Дид</text:p>
      <text:p text:style-name="Standard">мовчить.</text:p>
      <text:p text:style-name="Standard"><text:s text:c="3"/>Вдоль шоссе неровная цепочка уходящих костров.</text:p>
      <text:p text:style-name="Standard"><text:s text:c="3"/>За костром лежит на спине солдатик (его не видно), <text:s/>закинул <text:s/>за <text:s/>голову</text:p>
      <text:p text:style-name="Standard">руки, смотрит в темное небо и не <text:s/>видит <text:s/>звезд. <text:s/>Не <text:s/>то <text:s/>вспомнить <text:s/>что-то</text:p>
      <text:p text:style-name="Standard">хочется, не то тоска. Лежит, заломив руки, о чем-то о своем думает, и, как</text:p>
      <text:p text:style-name="Standard">думы, плывет его голос - молодой, мягко-задумчивый:</text:p>
      <text:p text:style-name="Standard"/>
      <text:p text:style-name="Standard"><text:s text:c="3"/>...Возь-ми сво-ю жи-и-ии-ку...</text:p>
      <text:p text:style-name="Standard"/>
      <text:p text:style-name="Standard"><text:s text:c="3"/>Бьет ключом в котелке голая водица.</text:p>
      <text:p text:style-name="Standard"><text:s text:c="3"/>- Що ж воно таке... - это баба Горпина. - Завелы, тай подыхать нам тут.</text:p>
      <text:p text:style-name="Standard">От одной воды тильки живот пучить, хочь вона наскрозь прокипить.</text:p>
      <text:p text:style-name="Standard"><text:s text:c="3"/>- Во!.. - говорит солдат, протягивая к костру красно озаренную <text:s/>ногу <text:s/>в</text:p>
      <text:p text:style-name="Standard">новом английском штиблете и в новых рейтузах.</text:p>
      <text:p text:style-name="Standard"><text:s text:c="3"/>У соседнего <text:s/>костра <text:s/>игриво <text:s/>заиграла <text:s/>гармоника. <text:s/>Прерывисто <text:s/>тянулась</text:p>
      <text:p text:style-name="Standard">цепочка огней.</text:p>
      <text:p text:style-name="Standard"><text:s text:c="3"/>- И Анки нэма... Лахудра! Дэсь вона? Що з ей робиты? Хочь бы ты, <text:s/>диду,</text:p>
      <text:p text:style-name="Standard">ее за волосья потягал. И чого ты мовчишь, як колода?</text:p>
      <text:p text:style-name="Standard"/>
      <text:p text:style-name="Standard"><text:s text:c="3"/>...От-дай мою лю-уль-ку, не-о-ба-чный... -</text:p>
      <text:p text:style-name="Standard"/>
      <text:p text:style-name="Standard"><text:s text:c="3"/>продолжал <text:s/>свою <text:s/>песню <text:s/>солдатик, <text:s/>да <text:s/>повернулся <text:s/>на <text:s text:c="2"/>живот, <text:s text:c="2"/>подпер</text:p>
      <text:p text:style-name="Standard">подбородок и с красно-озаренным лицом стал смотреть в костер.</text:p>
      <text:p text:style-name="Standard"><text:soft-page-break/><text:s text:c="3"/>Затейливо выделывала гармошка. В <text:s/>озаренно <text:s/>шевелящейся <text:s/>темноте <text:s/>смех,</text:p>
      <text:p text:style-name="Standard">говор, песни и у ближних и у дальних костров.</text:p>
      <text:p text:style-name="Standard"><text:s text:c="3"/>- И все были люди, и у кажного - мать...</text:p>
      <text:p text:style-name="Standard"><text:s text:c="3"/>Он это сказал, ни <text:s/>к <text:s/>кому <text:s/>не <text:s/>обращаясь, <text:s/>молодым <text:s/>голосом, <text:s/>и <text:s/>сразу</text:p>
      <text:p text:style-name="Standard">побежало молчание, погашая гармошку, <text:s/>говор, <text:s/>смех, <text:s/>и <text:s/>все <text:s/>почувствовали</text:p>
      <text:p text:style-name="Standard">густой запах тления, наплывавший с массива - там особенно их много лежало.</text:p>
      <text:p text:style-name="Standard"><text:s text:c="3"/>Пожилой <text:s/>солдат <text:s/>поднялся, <text:s/>чтоб <text:s/>разглядеть <text:s/>говорившего... <text:s/>Плюнул <text:s/>в</text:p>
      <text:p text:style-name="Standard">костер, зашипело. Должно быть, молчание <text:s/>в <text:s/>этой <text:s/>вдруг <text:s/>почувствовавшейся</text:p>
      <text:p text:style-name="Standard">темноте долго бы стояло, да неожиданно ворвались крики, говор, брань.</text:p>
      <text:p text:style-name="Standard"><text:s text:c="3"/>- Что такое?</text:p>
      <text:p text:style-name="Standard"><text:s text:c="3"/>- Шо таке?</text:p>
      <text:p text:style-name="Standard"><text:s text:c="3"/>Все головы повернулись в одну сторону. А оттуда из темноты:</text:p>
      <text:p text:style-name="Standard"><text:s text:c="3"/>- Иди, иди, сволочь!</text:p>
      <text:p text:style-name="Standard"><text:s text:c="3"/>В освещенный круг взволнованно вошла толпа солдат, и костер <text:s/>неверно <text:s/>и</text:p>
      <text:p text:style-name="Standard">странно выхватывал из темноты то часть красного лица, <text:s/>то <text:s/>поднятую <text:s/>руку,</text:p>
      <text:p text:style-name="Standard">штык. А в середине, поражая неожиданностью, <text:s/>блеснули <text:s/>золотые <text:s/>погоны <text:s/>на</text:p>
      <text:p text:style-name="Standard">плечах <text:s/>тоненько <text:s/>перехваченной <text:s/>черкески <text:s/>молоденького, <text:s/>почти <text:s/>мальчика,</text:p>
      <text:p text:style-name="Standard">грузина.</text:p>
      <text:p text:style-name="Standard"><text:s text:c="3"/>Он затравленно озирался огромными прелестными, как у девушки, <text:s/>глазами,</text:p>
      <text:p text:style-name="Standard">и на громадных ресницах, как красные слезы, дрожали <text:s/>капли <text:s/>крови. <text:s/>Так <text:s/>и</text:p>
      <text:p text:style-name="Standard">казалось, он скажет: "мама..." Но он ничего не говорил, а только озирался.</text:p>
      <text:p text:style-name="Standard"><text:s text:c="3"/>- У кустах спрятался, - все никак не справляясь с охватившим волнением,</text:p>
      <text:p text:style-name="Standard">заговорил солдат. - Это каким манером вышло. Пошел я до ветру у <text:s/>кусты, <text:s/>а</text:p>
      <text:p text:style-name="Standard">паши еще кричат: "Пошел, сукин сын, дальше". Я это в самые <text:s/>кусты <text:s/>сел, <text:s/>-</text:p>
      <text:p text:style-name="Standard">чего такое черное? Думал - камень, хвать рукой, а это - он. Ну, мы <text:s/>его <text:s/>в</text:p>
      <text:p text:style-name="Standard">приклады.</text:p>
      <text:p text:style-name="Standard"><text:s text:c="3"/>- Коли его, так его растак!.. - подбежал <text:s/>маленький <text:s/>солдат <text:s/>со <text:s/>штыком</text:p>
      <text:p text:style-name="Standard">наперевес.</text:p>
      <text:p text:style-name="Standard"><text:s text:c="3"/>- Постой... погоди... - загомонили кругом, - надо командиру доложить.</text:p>
      <text:p text:style-name="Standard"><text:s text:c="3"/>Грузин заговорил умоляюще:</text:p>
      <text:p text:style-name="Standard"><text:s text:c="3"/>- Я по мобилизации... я по мобилизации, я не мог... меня <text:s/>послали... <text:s/>у</text:p>
      <text:p text:style-name="Standard">меня мать...</text:p>
      <text:p text:style-name="Standard"><text:s text:c="3"/>А на ресницах висли новые красные слезы, <text:s/>сползая <text:s/>с <text:s/>разбитой <text:s/>головы.</text:p>
      <text:p text:style-name="Standard">Солдаты стояли, положив руки на дула, хмуро глядя.</text:p>
      <text:p text:style-name="Standard"><text:s text:c="3"/>Тот, что лежал по ту сторону на животе и все время, озаренный, <text:s/>смотрел</text:p>
      <text:p text:style-name="Standard">в костер, сказал:</text:p>
      <text:p text:style-name="Standard"><text:s text:c="3"/>- Молоденький... Гляди - и шестнадцати нету...</text:p>
      <text:p text:style-name="Standard"><text:s text:c="3"/>Разом взорвали голоса:</text:p>
      <text:p text:style-name="Standard"><text:s text:c="3"/>- Та ты хто такий?! Господарь?.. Мы бьемось с кадетами, а грузины <text:s/>чого</text:p>
      <text:p text:style-name="Standard">под ногами путаются? Просили их сюда? Мы не на живот, на смерть бьемось <text:s/>с</text:p>
      <text:p text:style-name="Standard">козаками, третий не приставай. А хто вставит нос у щель, оттяпаем совсем с</text:p>
      <text:p text:style-name="Standard">головой.</text:p>
      <text:p text:style-name="Standard"><text:s text:c="3"/>Отовсюду <text:s/>слышались <text:s/>возбужденно-озлобленные <text:s/>голоса. <text:s/>Подходили <text:s/>и <text:s/>от</text:p>
      <text:p text:style-name="Standard">других костров.</text:p>
      <text:p text:style-name="Standard"><text:s text:c="3"/>- Та хто-сь такий?</text:p>
      <text:p text:style-name="Standard"><text:s text:c="3"/>- Вон лежит молокосос... Ще и молоко на губах не обсохло.</text:p>
      <text:p text:style-name="Standard"><text:s text:c="3"/>- Та мать его так!</text:p>
      <text:p text:style-name="Standard"><text:s text:c="3"/>Солдат грубо <text:s/>выругался <text:s/>и <text:s/>стал <text:s/>снимать <text:s/>котелок. <text:s/>Подошел <text:s/>командир.</text:p>
      <text:p text:style-name="Standard">Мельком глянул на мальчика и, повернувшись, пошел прочь, уронив так, чтобы</text:p>
      <text:p text:style-name="Standard">грузин не слышал:</text:p>
      <text:p text:style-name="Standard"><text:s text:c="3"/>- В расход!</text:p>
      <text:p text:style-name="Standard"><text:s text:c="3"/>- Пойдем, - преувеличенно сурово сказали два солдата, вскинув <text:s/>винтовки</text:p>
      <text:p text:style-name="Standard"><text:soft-page-break/>и не глядя на грузина.</text:p>
      <text:p text:style-name="Standard"><text:s text:c="3"/>- Куда вы меня ведете?</text:p>
      <text:p text:style-name="Standard"><text:s text:c="3"/>Трое <text:s/>пошли, <text:s/>и <text:s/>из <text:s/>темноты <text:s/>донеслось <text:s text:c="2"/>с <text:s text:c="2"/>той <text:s text:c="2"/>же <text:s text:c="2"/>преувеличенной</text:p>
      <text:p text:style-name="Standard">серьезностью:</text:p>
      <text:p text:style-name="Standard"><text:s text:c="3"/>- В штаб... на допрос... там будешь ночевать...</text:p>
      <text:p text:style-name="Standard"><text:s text:c="3"/>Через минуту выстрел. Он долго перекатывался, ломаясь в горах, <text:s/>наконец</text:p>
      <text:p text:style-name="Standard">смолк... А ночь все была полна смолкшими раскатами. Вернулись двое, <text:s/>молча</text:p>
      <text:p text:style-name="Standard">сели к огню, ни на кого не глядя... А <text:s/>ночь <text:s/>все <text:s/>была <text:s/>полна <text:s/>неумирающим</text:p>
      <text:p text:style-name="Standard">последним выстрелом.</text:p>
      <text:p text:style-name="Standard"><text:s text:c="3"/>Точно желая стереть нестираемый отзвук его, все заговорили оживленно <text:s/>и</text:p>
      <text:p text:style-name="Standard">громче обычного. Заиграла гармошка, затренькала балалайка.</text:p>
      <text:p text:style-name="Standard"><text:s text:c="3"/>- Мы лесом як продирались тай подошли к скале, чуем, пропало дило: и <text:s/>к</text:p>
      <text:p text:style-name="Standard">ним не влизим и не уйдем, - день настане, всих расстреляють...</text:p>
      <text:p text:style-name="Standard"><text:s text:c="3"/>- Ни туды, ни суды, - засмеялся кто-то.</text:p>
      <text:p text:style-name="Standard"><text:s text:c="3"/>- А тут думка: <text:s/>притворились <text:s/>сукины <text:s/>диты, <text:s/>що <text:s/>сплять; <text:s/>зараз <text:s/>начнут</text:p>
      <text:p text:style-name="Standard">поливать. А там наверху по краю <text:s/>поставь <text:s/>десять <text:s/>стрелков <text:s/>- <text:s/>обои <text:s/>полки</text:p>
      <text:p text:style-name="Standard">смахнут, <text:s/>як <text:s/>мух. <text:s/>Ну, <text:s/>лизим, <text:s/>один <text:s/>одному <text:s/>на <text:s/>плечи <text:s/>тай <text:s/>на <text:s text:c="2"/>голову</text:p>
      <text:p text:style-name="Standard">становимся...</text:p>
      <text:p text:style-name="Standard"><text:s text:c="3"/>- А батько дэ був?</text:p>
      <text:p text:style-name="Standard"><text:s text:c="3"/>- Та и батько ж с нами лиз. Як долизлы до верху, осталось сажений <text:s/>дви,</text:p>
      <text:p text:style-name="Standard">прямо стиной: нияк не можно, ни взад, ни вперед, - затаились <text:s/>вси. <text:s/>Батько</text:p>
      <text:p text:style-name="Standard">вырвав у одного штык, устремив в скалу и полиз. И вси за им начали штыки в</text:p>
      <text:p text:style-name="Standard">щели втыкать, так и пидтягалысь до самого верху.</text:p>
      <text:p text:style-name="Standard"><text:s text:c="3"/>- А у нас цельный взвод захлебнулся у мори. Скачем, як зайцы, <text:s/>с <text:s/>камня</text:p>
      <text:p text:style-name="Standard">на камень. Темь. Они оборвались, один за одним, в воду и потопли.</text:p>
      <text:p text:style-name="Standard"><text:s text:c="3"/>Но как оживленно ни стоял говор, как весело ни горели <text:s/>костры, <text:s/>темноту</text:p>
      <text:p text:style-name="Standard">напряженно наполняло то, что каждый хотел забыть, и все так же неотвратимо</text:p>
      <text:p text:style-name="Standard">наплывал запах тления.</text:p>
      <text:p text:style-name="Standard"><text:s text:c="3"/>А баба Горпина сказала:</text:p>
      <text:p text:style-name="Standard"><text:s text:c="3"/>- Що таке? - и показала.</text:p>
      <text:p text:style-name="Standard"><text:s text:c="3"/>Стали глядеть туда. В темноте, <text:s/>где <text:s/>невидимо <text:s/>стоял <text:s/>массив, <text:s/>мелькали</text:p>
      <text:p text:style-name="Standard">дымные факелы, передвигались, наклонялись.</text:p>
      <text:p text:style-name="Standard"><text:s text:c="3"/>Знакомый молодой голос в темноте сказал:</text:p>
      <text:p text:style-name="Standard"><text:s text:c="3"/>- Это же наши <text:s/>команды <text:s/>и <text:s/>наряды <text:s/>из <text:s/>жителей <text:s/>подбирают. <text:s/>Целый <text:s/>день</text:p>
      <text:p text:style-name="Standard">подбирают.</text:p>
      <text:p text:style-name="Standard"><text:s text:c="3"/>Все молчали.</text:p>
      <text:p text:style-name="Standard"/>
      <text:p text:style-name="Standard"/>
      <text:p text:style-name="Standard"/>
      <text:p text:style-name="Standard">&lt;ul&gt;&lt;a name="30"&gt;&lt;/a&gt;&lt;h2&gt;30&lt;/h2&gt;&lt;/ul&gt;</text:p>
      <text:p text:style-name="Standard"/>
      <text:p text:style-name="Standard"><text:s text:c="3"/>Опять солнце. Опять блеск моря, иссиня-дымчатые очертания дальних <text:s/>гор.</text:p>
      <text:p text:style-name="Standard">Все это медленно опускается, - шоссе петлями идет все выше и выше.</text:p>
      <text:p text:style-name="Standard"><text:s text:c="3"/>Крохотно далеко внизу белеет городок, постепенно исчезая. Синяя <text:s/>бухта,</text:p>
      <text:p text:style-name="Standard">как карандашом, прямолинейно очерчена <text:s/>тоненькими <text:s/>линиями <text:s/>мола. <text:s/>Чернеют</text:p>
      <text:p text:style-name="Standard">черточки оставленных грузинских пароходов. Вот только жаль - <text:s/>нельзя <text:s/>было</text:p>
      <text:p text:style-name="Standard">прихватить и их с собою.</text:p>
      <text:p text:style-name="Standard"><text:s text:c="3"/>Впрочем, и без того много набрали всякой <text:s/>всячины. <text:s/>Везут <text:s/>шесть <text:s/>тысяч</text:p>
      <text:p text:style-name="Standard">снарядов, <text:s/>триста <text:s/>тысяч <text:s/>патронов. <text:s/>Напрягая <text:s/>масляно-черные <text:s text:c="2"/>постромки,</text:p>
      <text:p text:style-name="Standard">отличные <text:s/>грузинские <text:s/>лошади <text:s/>везут <text:s/>шестнадцать <text:s/>грузинских <text:s/>орудий. <text:s text:c="2"/>На</text:p>
      <text:p text:style-name="Standard">грузинских повозках тянется множество всякого <text:s/>военного <text:s/>добра <text:s/>- <text:s/>полевые</text:p>
      <text:p text:style-name="Standard">телефоны, палатки, <text:s/>колючая <text:s/>проволока, <text:s/>медикаменты; <text:s/>тянутся <text:s/>санитарные</text:p>
      <text:p text:style-name="Standard"><text:soft-page-break/>повозки - всего хоть засыпься. Одного нет: хлеба и сена.</text:p>
      <text:p text:style-name="Standard"><text:s text:c="3"/>Терпеливо <text:s/>идут <text:s/>лошади, <text:s/>голодно <text:s/>поматывая <text:s/>головами. <text:s/>Солдаты <text:s text:c="2"/>туго</text:p>
      <text:p text:style-name="Standard">затянули животы, но все веселы - у каждого по двести, по триста патронов у</text:p>
      <text:p text:style-name="Standard">пояса, бодро шагают в веселых горячих облаках белой пыли, и кучами носятся</text:p>
      <text:p text:style-name="Standard">свыкшиеся с походом, неотстающие мухи. Дружно в шаг разносится в солнечном</text:p>
      <text:p text:style-name="Standard">сверкании:</text:p>
      <text:p text:style-name="Standard"/>
      <text:p text:style-name="Standard"><text:s text:c="3"/>Чи-и у шин-кар-ки ма-ло го-рил-ки,</text:p>
      <text:p text:style-name="Standard"><text:s text:c="3"/>Ма-ло и пи-ва и мэ-э-ду-у...</text:p>
      <text:p text:style-name="Standard"/>
      <text:p text:style-name="Standard"><text:s text:c="3"/>Бесконечно скрипят арбы, повозки, <text:s/>двуколки, <text:s/>фургоны. <text:s/>Между <text:s/>красными</text:p>
      <text:p text:style-name="Standard">подушками мотаются исхудалые детские головенки.</text:p>
      <text:p text:style-name="Standard"><text:s text:c="3"/>По тропинкам, сокращенно между шоссейными петлями, нескончаемо <text:s/>гуськом</text:p>
      <text:p text:style-name="Standard">тянутся пешеходы все в тех же картузах, истрепанных, обвислых соломенных и</text:p>
      <text:p text:style-name="Standard">войлочных шляпах, с палками в руках, а бабы в рваных юбках, босые. Но <text:s/>уже</text:p>
      <text:p text:style-name="Standard">никто не подгоняет хворостиной живность - ни коровы, ни свиньи, ни <text:s/>птицы;</text:p>
      <text:p text:style-name="Standard">даже собаки с голоду куда-то попропали.</text:p>
      <text:p text:style-name="Standard"><text:s text:c="3"/>Бесконечно извивающаяся змея, шевелясь <text:s/>бесчисленными <text:s/>звеньями, <text:s/>вновь</text:p>
      <text:p text:style-name="Standard">поползла в горы к пустынным <text:s/>скалам <text:s/>мимо <text:s/>пропастей, <text:s/>обрывов, <text:s/>расщелин,</text:p>
      <text:p text:style-name="Standard">поползла к перевалу, чтобы перегнуться и сползти снова в степи, где хлеб и</text:p>
      <text:p text:style-name="Standard">корм, где ждут свои.</text:p>
      <text:p text:style-name="Standard"/>
      <text:p text:style-name="Standard"><text:s text:c="3"/>Вда-ари-им о зем-лю ли-хом, жур-бою тай</text:p>
      <text:p text:style-name="Standard"><text:s text:c="3"/>бу-дем пить, ве-е-се-ли-и-ться...</text:p>
      <text:p text:style-name="Standard"><text:s text:c="3"/>То-рре-а-дор, сме-ле-е-е! То-рре-а-дор...</text:p>
      <text:p text:style-name="Standard"/>
      <text:p text:style-name="Standard"><text:s text:c="3"/>Новых пластинок набрали в городе.</text:p>
      <text:p text:style-name="Standard"><text:s text:c="3"/>Высятся в голубом небе недоступные вершины.</text:p>
      <text:p text:style-name="Standard"><text:s text:c="3"/>Городок утонул внизу в синеве. Расплылся <text:s/>берег. <text:s/>Море <text:s/>встало <text:s/>голубой</text:p>
      <text:p text:style-name="Standard">стеной и постепенно <text:s/>закрылось <text:s/>обступившими <text:s/>шоссе <text:s/>верхушками <text:s/>деревьев.</text:p>
      <text:p text:style-name="Standard">Жара, пыль, мухи, осыпи вдоль шоссе и леса, пустынные леса, жилье зверей.</text:p>
      <text:p text:style-name="Standard"><text:s text:c="3"/>К вечеру над бесконечно скрипевшим обозом стояло:</text:p>
      <text:p text:style-name="Standard"><text:s text:c="3"/>- Мамо... исты... исты дай... исты!..</text:p>
      <text:p text:style-name="Standard"><text:s text:c="3"/>Матери, исхудалые, с почернелыми <text:s/>лицами, <text:s/>похожими <text:s/>на <text:s/>птичьи <text:s/>клювы,</text:p>
      <text:p text:style-name="Standard">вытянув шеи, смотрели воспаленными глазами на уходившее петлями <text:s/>все <text:s/>выше</text:p>
      <text:p text:style-name="Standard">шоссе, торопливо мелькая босыми ногами около повозок, <text:s/>- <text:s/>им <text:s/>нечего <text:s/>было</text:p>
      <text:p text:style-name="Standard">сказать ребятишкам.</text:p>
      <text:p text:style-name="Standard"><text:s text:c="3"/>Подымались все выше и <text:s/>выше, <text:s/>леса <text:s/>редели, <text:s/>наконец, <text:s/>остались <text:s/>внизу.</text:p>
      <text:p text:style-name="Standard">Надвинулась пустыня скал, <text:s/>ущелий, <text:s/>расщелин, <text:s/>громады <text:s/>каменных <text:s/>обвалов.</text:p>
      <text:p text:style-name="Standard">Каждый <text:s/>звук, <text:s/>стук <text:s/>копыт, <text:s/>скрип <text:s text:c="2"/>колес <text:s text:c="2"/>отовсюду <text:s text:c="2"/>отражались, <text:s text:c="2"/>дико</text:p>
      <text:p text:style-name="Standard">разрастаясь, заглушая человеческие голоса. То и дело приходилось <text:s/>обходить</text:p>
      <text:p text:style-name="Standard">павших лошадей.</text:p>
      <text:p text:style-name="Standard"><text:s text:c="3"/>Вдруг разом зной упал; потянуло с вершин; все посерело. Без <text:s/>промежутка</text:p>
      <text:p text:style-name="Standard">наступила ночь. С почернелого неба хлынули потоки. Это был <text:s/>не <text:s/>дождь, <text:s/>а,</text:p>
      <text:p text:style-name="Standard">шумя, <text:s/>сбивая <text:s/>с <text:s/>ног, <text:s/>неслась <text:s/>вода, <text:s/>наполняя <text:s/>бешеным <text:s/>водяным <text:s/>вихрем</text:p>
      <text:p text:style-name="Standard">крутящуюся темноту. Неслась сверху, снизу, <text:s/>с <text:s/>боков. <text:s/>Вода <text:s/>струилась <text:s/>по</text:p>
      <text:p text:style-name="Standard">тряпью, <text:s/>по <text:s/>прилипшим <text:s/>волосам. <text:s/>Потерялось <text:s/>направление, <text:s/>связь. <text:s text:c="2"/>Люди,</text:p>
      <text:p text:style-name="Standard">повозки, лошади тянулись отъединенные, как будто между ними было <text:s/>бушующее</text:p>
      <text:p text:style-name="Standard">пространство, не видя, не зная, что и кто кругом.</text:p>
      <text:p text:style-name="Standard"><text:s text:c="3"/>Кого-то унесло... Кто-то кричал... Да разве возможен <text:s/>тут <text:s/>человеческий</text:p>
      <text:p text:style-name="Standard">голос?.. Клокотала вода, не то ветер, не то черно-бушующее небо, или <text:s/>горы</text:p>
      <text:p text:style-name="Standard">валились... А может быть, понесло весь обоз, лошадей, повозки...</text:p>
      <text:p text:style-name="Standard"><text:soft-page-break/><text:s text:c="3"/>- Помоги-ите!</text:p>
      <text:p text:style-name="Standard"><text:s text:c="3"/>- Ра-а-туйте!.. кинец свита!..</text:p>
      <text:p text:style-name="Standard"><text:s text:c="3"/>Они думали, что кричат, а это, захлебываясь, шептали посинелые губы.</text:p>
      <text:p text:style-name="Standard"><text:s text:c="3"/>Лошади, сбитые несущимся потоком, увлекали повозку с детьми <text:s/>в <text:s/>провал,</text:p>
      <text:p text:style-name="Standard">но люди долго шли около пустого места, думая, что идут за повозкой.</text:p>
      <text:p text:style-name="Standard"><text:s text:c="3"/>Дети зарылись в насквозь промокшие подушки и одежду:</text:p>
      <text:p text:style-name="Standard"><text:s text:c="3"/>- Ма-а-мо!.. ма-амо!.. та-а-ту!..</text:p>
      <text:p text:style-name="Standard"><text:s text:c="3"/>Им казалось - они отчаянно кричат, а это ревела несшаяся вода, катились с невидимых скал невидимые камни, бешено горланил живыми <text:s/>голосами <text:s/>ветер, непрерывно выливая ушаты. <text:s text:c="3"/>Кто-то, <text:s/>распоряжавшийся <text:s/>в <text:s/>этом <text:s/>сумасшедшем <text:s/>доме, <text:s/>разом <text:s text:c="2"/>отдернул колоссальную завесу, и нестерпимо остро затрепетало синим трепетанием все, что помещалось до этого в черноте необъятной ночи. Режуще-сине затрепетали извилины дальних гор, зубцы нависших скал, край провала, лошадиные уши, и, что ужаснее, в этом безумно трепещущем свете все <text:s/>было <text:s/>мертво-неподвижно; неподвижны косые <text:s/>полосы <text:s/>воды <text:s/>в <text:s/>воздухе, <text:s/>неподвижны <text:s/>пенистые <text:s/>потоки, неподвижны <text:s/>лошади <text:s/>с <text:s/>поднятым <text:s/>для <text:s/>шага <text:s/>коленом, <text:s/>неподвижны <text:s/>люди <text:s/>на полушаге, открыты чернеющие рты <text:s/>на <text:s/>полуслове, <text:s/>и <text:s/>бледны <text:s/>синие <text:s/>ручонки детишек <text:s/>меж <text:s/>мокрых <text:s/>подушек. <text:s/>Все <text:s/>недвижно <text:s text:c="2"/>в <text:s text:c="2"/>молчаливо <text:s text:c="2"/>судорожном трепетании. <text:s text:c="3"/>Это трепетание смертельной синевы продолжалось всю ночь; а когда так же неожиданно-мгновенно завеса задернулась, оказалось - только долю секунды. <text:s text:c="3"/>Громада ночи все поглотила, и тотчас же, покрывая эту ведьмину свадьбу, треснула гора, и из недр выкатился такой грохот, что не поместился во всей громаде ночи, раскололся на круглые куски и, продолжая лопаться, покатился в разные <text:s/>стороны, <text:s/>все <text:s/>разрастаясь, <text:s/>заполняя <text:s/>невидимые <text:s/>ущелья, <text:s/>леса, провалы, - люди оглохли, а ребятишки лежали, как мертвые. <text:s text:c="3"/>Среди <text:s/>ливших <text:s/>потоков, <text:s/>поминутно <text:s/>моргающей <text:s/>синевы, <text:s text:c="2"/>без <text:s text:c="2"/>перерыва разрастающихся раскатов остановился обоз, войска, орудия, зарядные <text:s/>ящики, беженцы, двуколки, - больше не было сил. Все <text:s/>стояло, <text:s/>отдаваясь <text:s/>на <text:s/>волю бешеных потоков, ветра, грохота и нестерпимо трепещущего <text:s/>мертвого <text:s/>света. Вода неслась выше лошадиных колен. Разыгравшейся ночи не было ни конца, ни края. <text:s text:c="3"/>А <text:s/>наутро <text:s/>опять <text:s/>сияющее <text:s/>солнце; <text:s/>как <text:s text:c="2"/>умытый, <text:s text:c="2"/>прозрачен <text:s text:c="2"/>воздух; легко-воздушны голубые <text:s/>горы. <text:s/>Только <text:s/>люди <text:s/>черны, <text:s/>осунулись, <text:s/>ввалились глаза; напрягая последние силы, <text:s/>помогают <text:s/>тянуть <text:s/>лошадям. <text:s/>А <text:s/>у <text:s/>лошадей костлявые головы, выступили, хочь считай, ребра, чисто вымыта шерсть. <text:s text:c="3"/>Кожуху докладывают: <text:s text:c="3"/>- Так что, товарищ Кожух, три повозки смыло в пропасть совсем с людьми. Одну двуколку разбило камнем с горы. Двух убило молнией. Двое <text:s/>из <text:s/>третьей роты пропали без вести. А лошади десятками падают, по всея шаше лежат. <text:s text:c="3"/>Кожух <text:s/>смотрит <text:s/>на <text:s/>чисто <text:s/>вымытое <text:s/>шоссе, <text:s/>на <text:s/>скалы, <text:s/>которые <text:s/>сурово громоздятся, и говорит: <text:s text:c="3"/>- На ночлег не останавливаться, <text:s/>иттить <text:s/>безостановочно, <text:s/>день <text:s/>и <text:s/>ночь иттить! <text:s text:c="3"/>- Лошади не выдержат, товарищ Кожух. Сена ни клочка. Через леса <text:s/>шли <text:s/>- хочь листьями кормили, а теперь голый камень. <text:s text:c="3"/>Кожух помолчал. <text:s text:c="3"/>- Иттить безостановочно! Будем останавливаться - все <text:s/>лошади <text:s/>пропадут. Напишите приказ. <text:s text:c="3"/>Чудесный, чистый горный воздух, так бы и дышал им. Десяткам тысяч людей не до воздуха; молча <text:s/>глядя <text:s/>себе <text:s/>под <text:s/>ноги, <text:s/>шагают <text:s/>возле <text:s/>повозок, <text:s/>по обочинам, около орудий. Спешившиеся кавалеристы ведут тянущих сзади <text:s/>повод лошадей. <text:s text:c="3"/>Кругом одичало <text:s/>и <text:s/>голо <text:s/>громоздятся <text:s/>скалы. <text:s/>Узко <text:s/>темнеют <text:s/>расщелины. Бездонные пропасти, ожидающие гибели. В пустынных ущельях бродят туманы. <text:s text:c="3"/>И <text:s/>темные <text:s/>скалы, <text:s/>и <text:s/>расщелины, <text:s/>и <text:s/>ущелья <text:s/>полны <text:s/>ни <text:s/>на <text:s/>секунду <text:s/>не затихающего скрипа повозок, звука колес, топота копыт, громыхания, <text:s/>лязга. И <text:s/>все <text:s/>это, <text:s/>тысячу <text:s/>раз <text:s/>отовсюду <text:s/>отраженное, <text:s/>разрастается <text:s/>в <text:s text:c="2"/>дикий, несмолкаемый <text:s/>рев. <text:s/>Все <text:s/>идут <text:s/>молча, <text:s/>но <text:s/>если <text:s/>бы <text:s/>кто-нибудь <text:s text:c="2"/>закричал исступленно, все равно человеческий голос бесследно потонул бы в <text:s/>этом <text:s/>на десятки верст скрипуче-ревущем движении. <text:s text:c="3"/>Детишки не плачут, не просят хлеба, только в подушках мотаются <text:s/>бледные головенки. Матери не уговаривают, не ласкают, <text:s/>не <text:s/>кормят, <text:s/>а <text:s/>идут <text:s/>возле повозок, исступленно глядя <text:s/>на <text:s/>петлями <text:s/>уходящее <text:s/>к <text:s/>облакам, <text:s/>бесконечно шевелящееся шоссе; и сухи глаза. <text:s text:c="3"/>Загорается неподавимый дикий ужас, <text:s/>когда <text:s/>остановится <text:s/>лошадь. <text:s/>Все <text:s/>с звериным исступлением хватаются за колеса, подпирают <text:s/>плечами, <text:s/><text:soft-page-break/>разъяренно хлещут кнутом, кричат нечеловеческими голосами, но все их напряжение, <text:s/>всю надрывность спокойно, не торопясь, глотает ненасытный, стократ отраженный, стократ повторенный бесчисленный скрип колес. <text:s text:c="3"/>А лошадь сделает шаг-другой, пошатнется, валится наземь, ломая дышло, и уже не поднять: вытянуты ноги, оскалена морда, <text:s/>и <text:s/>живой <text:s/>день <text:s/>меркнет <text:s/>в фиолетовых глазах. <text:s text:c="3"/>Снимают детей; постарше мать исступленно колотит, чтоб шли, а маленьких берет на руки или сажает на горб. А если много... <text:s/>если <text:s/>много <text:s/>- <text:s/>одного, двух, самых маленьких, оставляет в неподвижной повозке и уходит, с <text:s/>сухими глазами, не оглядываясь. А сзади, не глядя, идут так же медленно, обтекают движущиеся повозки - неподвижную, живые лошади - <text:s/>мертвую, <text:s/>живые <text:s/>дети <text:s/>- живых, и незамирающий, тысячекрат отраженный бесчисленный <text:s/>скрип <text:s/>спокойно глотает совершившееся. <text:s text:c="3"/>Мать, несшая много <text:s/>верст <text:s/>ребенка, <text:s/>начинает <text:s/>шататься; <text:s/>подкашиваются ноги, плывет кругом шоссе, повозки, скалы. <text:s text:c="3"/>- Ни... нэ дойду. <text:s text:c="3"/>Садится в сторонке на куче шоссейного щебня и <text:s/>смотрит <text:s/>и <text:s/>качает <text:s/>свое дитя, и мимо бесконечно тянутся повозки. <text:s text:c="3"/>У <text:s/>ребенка <text:s/>открыт <text:s/>иссохший, <text:s/>почернелый <text:s/>ротик, <text:s text:c="2"/>глядят <text:s text:c="2"/>неподвижно васильковые глазки. <text:s text:c="3"/>Она в отчаянии: <text:s text:c="3"/>- Та нэма ж молока, мое сердце, мое ридне, моя квиточка... <text:s text:c="3"/>Она безумно целует свое дитя, свою жизнь, <text:s/>свою <text:s/>последнюю <text:s/>радость. <text:s/>А глаза сухи. <text:s text:c="3"/>Неподвижен <text:s/>почернелый <text:s text:c="2"/>ротик; <text:s text:c="2"/>неподвижно <text:s text:c="2"/>смотрят <text:s text:c="2"/>остановившиеся молочно-подернутые глазки. Она прижимает этот милый беспомощный холодеющий ротик к груди. <text:s text:c="3"/>- Доню моя ридна, не будэшь мучиться, в муках ждаты своей смерти. <text:s text:c="3"/>В руках медленно остывающее тельце. <text:s text:c="3"/>Разрывает щебень, кладет туда свое сокровище, снимает с <text:s/>шеи <text:s/>нательный крест, надевает через отяжелевшую холодную <text:s/>головенку <text:s/>пропотелый <text:s/>гайтан, зарывает и крестит, крестит без конца и края. <text:s text:c="3"/>Мимо, не глядя, идут <text:s/>и <text:s/>идут. <text:s/>Неукротимо <text:s/>тянутся <text:s/>повозки, <text:s/>и <text:s/>стоит тысячеголосый, тысячекрат отраженный голодный скрип в голодных скалах. <text:s text:c="3"/>Далеко впереди, в голове колонны, идут спешенные <text:s/>эскадронцы, <text:s/>насильно тянут за повод еле ступающих коней, и уши у лошадей отвисли по-собачьему. <text:s text:c="3"/>Становится жарко. Полчища мух, которых во время грозы ни одной не было, - все укромно прилипли под повозками к дрожинам, - теперь носятся тучами. <text:s text:c="3"/>- Гей, хлопцы! Та що ж вы, як коты, що почуялы, що зъилы чуже мясо, вси хвосты спустилы. Грай писни!.. <text:s text:c="3"/>Никто не отозвался. Так же утомленно-медленно шагали, тянули <text:s/>за <text:s/>собой лошадей. <text:s text:c="3"/>- Эх, матери вашей требуху! Заводи грахомон, нехай хочь вин грае... <text:s text:c="3"/>Сам полез в мешок с пластинками, вытащил наобум одну и стал по <text:s/>складам разбирать: <text:s text:c="3"/>- Б... бб... б... и бои... мм, бим, бб... о - <text:s/>бим-бом... <text:s/>Шо <text:s/>таке <text:s/>за чудо?.. кк... ллл... кл... о... н... кло-у-ны... артисты сме-ха... <text:s/>Чудно! А ну, грай. <text:s text:c="3"/>Он завел качавшийся на вьюке притороченный граммофон, вставил пластинку и пустил. <text:s text:c="3"/>С секунду на <text:s/>лице <text:s/>подержалось <text:s/>неподдельное <text:s/>изумление, <text:s/>потом <text:s/>глаза сузились в щелочки, рот разъехался до ушей, блеснули зубы, и он <text:s/>покатился подмывающе заразительным смехом. Вместо песни <text:s/>из <text:s/>граммофонного <text:s/>раструба вырвался ошеломляющий хохот: хохотали двое, то один, то другой, то <text:s/>вместе дуэтом. Хохотали самыми неожиданными голосами, то необыкновенно тонкими <text:s/>- как будто щекотали мальчишек, <text:s/>то <text:s/>по-бычьему <text:s/>- <text:s/>и <text:s/>все <text:s/>дрожало <text:s/>кругом; хохотали, задыхаясь, отмахиваясь; <text:s/>хохотали, <text:s/>как <text:s/>катающиеся <text:s/>в <text:s/>истерике женщины; хохотали, надрывая животики, исступленно; хохотали, как будто <text:s/>уж не могли остановиться. <text:s text:c="3"/>Шедшие кругом кавалеристы стали <text:s/>улыбаться, <text:s/>глядя <text:s/>на <text:s/>трубу, <text:s/>которая дико, как безумная, хохотала на все лады. Пробежал смех по рядам; потом не удержались и <text:s/>сами <text:s/>стали <text:s/>хохотать <text:s/>в <text:s/>тон <text:s/>хохотавшей <text:s/>трубе, <text:s/>и <text:s/>хохот, разрастаясь и переходя по рядам, побежал дальше и дальше. <text:s text:c="3"/>Добежал до медленно шагавшей пехоты, и там <text:s/>засмеялись, <text:s/>сами <text:s/>не <text:s/>зная чему, - тут не <text:s/>слышно <text:s/>было <text:s/>граммофона; <text:s/>хохотали, <text:s/>подмываемые <text:s/>хохотом передних. И этот хохот неудержимо покатился по рядам в тыл. <text:s text:c="3"/>- Та чого воны покатываются? якого им биса? - и сами начинали хохотать, размахивая руками, крутя головой. <text:s text:c="3"/>- От его батькови хвоста у ноздрю... <text:s text:c="3"/>Шли, и хохотала вся пехота, хохотал обоз, <text:s/>хохотали <text:s/>беженцы, <text:s/>хохотали матери с безумным ужасом в глазах, хохотали люди на полтора десятка <text:s/>верст сквозь неумолчный голодный скрип колес, среди голодных скал. <text:s text:c="3"/>Когда этот хохот добежал до Кожуха, <text:s/>он <text:s/>побледнел, <text:s/>стал <text:s/>желтый, <text:s/>как дубленый полушубок, в первый раз побледнел за все время похода. <text:s text:c="3"/>- Шо такое? <text:s text:c="3"/>Адъютант, <text:soft-page-break/>удерживаясь от разбиравшего его смеха, сказал: <text:s text:c="3"/>- А черт их знает! Сказились. Я сейчас поеду, узнаю. <text:s text:c="3"/>Кожух вырвал у него нагайку и поводья, неуклюже <text:s/>ввалился <text:s/>на <text:s/>седло <text:s/>и стал нещадно сечь лошадиные ребра. Исхудалый конь медленно шел с повисшими ушами, а нагайка стала просекать кожу. Он <text:s/>с <text:s/>трудом <text:s/>затрусил, <text:s/>а <text:s/>кругом катился хохот. <text:s text:c="3"/>Кожух чувствовал, как у него начинает подергивать щеки, <text:s/>стиснул <text:s/>зубы. Наконец, <text:s/>добрался <text:s/>до <text:s/>покатывающегося <text:s/>от <text:s/>хохота <text:s text:c="2"/>авангарда. <text:s text:c="2"/>Матерно выругался и вытянул по граммофону нагайкой. <text:s text:c="3"/>- Замолчать! <text:s text:c="3"/>Лопнувшая пластинка крякнула и смолкла. И молчание побежало <text:s/>по <text:s/>рядам, погашая <text:s/>хохот. <text:s/>Стоял <text:s/>доводящий <text:s/>до <text:s/>безумия <text:s/>безграничный, <text:s text:c="2"/>тысячекрат отраженный скрип, треск, грохот. <text:s/>Мимо <text:s/>отходили <text:s/>темные <text:s/>скалистые <text:s/>зубцы голодных ущелий. <text:s text:c="3"/>Кто-то сказал: <text:s text:c="3"/>- Перевал! <text:s text:c="3"/>Шоссе, перегнувшись, петлями пошло вниз. <text:s text:c="3"/>&lt;ul&gt;&lt;a</text:p>
      <text:p text:style-name="Standard"><text:s/>name="31"&gt;&lt;/a&gt;&lt;h2&gt;31&lt;/h2&gt;&lt;/ul&gt;</text:p>
      <text:p text:style-name="Standard"/>
      <text:p text:style-name="Standard"><text:s text:c="3"/>- Сколько их?</text:p>
      <text:p text:style-name="Standard"><text:s text:c="3"/>- Пятеро.</text:p>
      <text:p text:style-name="Standard"><text:s text:c="3"/>Пустынно и знойно струились лес, небо, дальние горы.</text:p>
      <text:p text:style-name="Standard"><text:s text:c="3"/>- Подряд?</text:p>
      <text:p text:style-name="Standard"><text:s text:c="3"/>- Подряд...</text:p>
      <text:p text:style-name="Standard"><text:s text:c="3"/>Кубанец из разъезда с потным лицом не договорил, <text:s/>сдернутый <text:s/>лошадью <text:s/>к</text:p>
      <text:p text:style-name="Standard">гриве, - лошадь <text:s/>с <text:s/>мокрыми <text:s/>боками <text:s/>азартно <text:s/>отбивалась <text:s/>от <text:s/>мух, <text:s/>мотала</text:p>
      <text:p text:style-name="Standard">головой, стараясь выдернуть из рук поводья.</text:p>
      <text:p text:style-name="Standard"><text:s text:c="3"/>Кожух сидел в бричке с кучером и адъютантом <text:s/>- <text:s/>мутно-красные, <text:s/>как <text:s/>из</text:p>
      <text:p text:style-name="Standard">бани, разваренные. Кругом безлюдно.</text:p>
      <text:p text:style-name="Standard"><text:s text:c="3"/>- Далеко от шоссе?</text:p>
      <text:p text:style-name="Standard"><text:s text:c="3"/>Кубанец показал плетью влево:</text:p>
      <text:p text:style-name="Standard"><text:s text:c="3"/>- Верст с десяток або с пятнадцать, за перелеском.</text:p>
      <text:p text:style-name="Standard"><text:s text:c="3"/>- Сверток с шоссе туда есть?</text:p>
      <text:p text:style-name="Standard"><text:s text:c="3"/>- Есть.</text:p>
      <text:p text:style-name="Standard"><text:s text:c="3"/>- Козаков не видать?</text:p>
      <text:p text:style-name="Standard"><text:s text:c="3"/>- Ни-и, нэма. Наши верстов на двадцать <text:s/>проихалы <text:s/>вперед, <text:s/>и <text:s/>не <text:s/>воняе</text:p>
      <text:p text:style-name="Standard">козаками. По хуторам говорять, козаки верстов за тридцать за речкой <text:s/>окопы</text:p>
      <text:p text:style-name="Standard">роють.</text:p>
      <text:p text:style-name="Standard"><text:s text:c="3"/>Кожух поиграл желваками на сделавшемся вдруг спокойным желтом лице, как</text:p>
      <text:p text:style-name="Standard">будто оно не было перед этим вареное, как мясо.</text:p>
      <text:p text:style-name="Standard"><text:s text:c="3"/>- Задержать голову армии, повернуть на сверток, пропустить мимо них все</text:p>
      <text:p text:style-name="Standard">полки, беженцев, обозы!</text:p>
      <text:p text:style-name="Standard"><text:s text:c="3"/>Слегка нагнулся кубанец над лукой и осторожно, чтоб это не было принято</text:p>
      <text:p text:style-name="Standard">за нарушение субординации, сказал:</text:p>
      <text:p text:style-name="Standard"><text:s text:c="3"/>- Крюк большой... падають люди... жара... не йилы.</text:p>
      <text:p text:style-name="Standard"><text:s text:c="3"/>Маленькие глазки Кожуха впились в знойно дрожавшую даль, стали <text:s/>серыми.</text:p>
      <text:p text:style-name="Standard">Третьи сутки... Лица завалились, голодный блеск в глазах. Третьи сутки <text:s/>не</text:p>
      <text:p text:style-name="Standard">ели. Горы <text:s/>сзади, <text:s/>но <text:s/>нужно <text:s/>идти <text:s/>изо <text:s/>всей <text:s/>мочи, <text:s/>выйти <text:s/>из <text:s/>пустынных</text:p>
      <text:p text:style-name="Standard">предгорий, добраться <text:s/>до <text:s/>станиц, <text:s/>накормить <text:s/>людей <text:s/>и <text:s/>лошадей. <text:s/>И <text:s/>нужно</text:p>
      <text:p text:style-name="Standard">спешить, не дать укрепиться казакам <text:s/>впереди. <text:s/>Нельзя <text:s/>терять <text:s/>ни <text:s/>минуты,</text:p>
      <text:p text:style-name="Standard">нельзя терять эти десять - пятнадцать верст крюку.</text:p>
      <text:p text:style-name="Standard"><text:s text:c="3"/>Он посмотрел на молодое, почернелое от голодания и жары <text:s/>лицо <text:s/>кубанца.</text:p>
      <text:p text:style-name="Standard">Глаза засветились сталью, и, протискивая слова сквозь зубы, сказал:</text:p>
      <text:p text:style-name="Standard"><text:s text:c="3"/>- Повернуть армию на сверток, пропустить мимо!</text:p>
      <text:p text:style-name="Standard"><text:s text:c="3"/>- Слушаю.</text:p>
      <text:p text:style-name="Standard"><text:s text:c="3"/>Поправил на голове круглую барашковую, мокрую от <text:s/>пота <text:s/>шапку, <text:s/>вытянул</text:p>
      <text:p text:style-name="Standard">плетью ни в чем не повинную лошадь, и она разом повеселела, будто не <text:s/>было</text:p>
      <text:p text:style-name="Standard">нестерпимо звенящего зноя, тучи оводов и мух, затанцевала, <text:s/>повернулась <text:s/>и</text:p>
      <text:p text:style-name="Standard">весело поскакала <text:s/>к <text:s/>шоссе. <text:s/>Но <text:s/>шоссе <text:s/>не <text:s/>было, <text:s/>а <text:s/>бесконечно <text:s/>тянулись</text:p>
      <text:p text:style-name="Standard"><text:soft-page-break/>клубящимся валом <text:s/>серовато-белые <text:s/>облака <text:s/>пыли, <text:s/>подымаясь <text:s/>выше <text:s/>верхушек</text:p>
      <text:p text:style-name="Standard">деревьев, и неоглядно терялись сзади в горах. И в этих клубящихся <text:s/>облаках</text:p>
      <text:p text:style-name="Standard">- чуялось - движутся тысячи голодных.</text:p>
      <text:p text:style-name="Standard"><text:s text:c="3"/>Бричка Кожуха, в <text:s/>которой <text:s/>нельзя <text:s/>дотронуться <text:s/>до <text:s/>деревянных <text:s/>частей,</text:p>
      <text:p text:style-name="Standard">покатилась, и за ней покатилось нестерпимое <text:s/>знойно-звенящее <text:s/>дребезжание.</text:p>
      <text:p text:style-name="Standard">Из-за сиденья выглядывал обжигающий пулемет.</text:p>
      <text:p text:style-name="Standard"><text:s text:c="3"/>Кубанец въехал <text:s/>в <text:s/>непроглядно <text:s/>волнующиеся <text:s/>удушливые <text:s/>облака. <text:s/>Ничего</text:p>
      <text:p text:style-name="Standard">нельзя разобрать, но слышно - утомленно, <text:s/>бестолково <text:s/>и <text:s/>разрозненно <text:s/>идут</text:p>
      <text:p text:style-name="Standard">разбившиеся ряды, едут конные, скрипят обозы. Черно сожженные <text:s/>лица <text:s/>мутно</text:p>
      <text:p text:style-name="Standard">отсвечивают капающим потом.</text:p>
      <text:p text:style-name="Standard"><text:s text:c="3"/>Ни говора, ни смеха - тяжкое, плывущее вместе со всеми <text:s/>молчание. <text:s/>И <text:s/>в</text:p>
      <text:p text:style-name="Standard">нем, в этом жарко переполненном молчании, те <text:s/>же <text:s/>разомлелые, <text:s/>разваренные</text:p>
      <text:p text:style-name="Standard">как попало, шаги, звуки копыт, скрип осей.</text:p>
      <text:p text:style-name="Standard"><text:s text:c="3"/>Понуро ступают лошади с бессильно свесившимися ушами.</text:p>
      <text:p text:style-name="Standard"><text:s text:c="3"/>Головенки детей переваливаются в повозках из стороны в сторону, и мутно</text:p>
      <text:p text:style-name="Standard">белеют оскаленные зубы.</text:p>
      <text:p text:style-name="Standard"><text:s text:c="3"/>- Пи-ить... пи-ить...</text:p>
      <text:p text:style-name="Standard"><text:s text:c="3"/>Плывет удушливая, белесая, все покрывающая мгла, а в ней невидимо <text:s/>идут</text:p>
      <text:p text:style-name="Standard">ряды, едут конные, со скрипом тянутся обозы. А может быть, это не зной, не</text:p>
      <text:p text:style-name="Standard">плывущая белесая мгла, а налитое отчаяние, и нет надежды, нет мысли, <text:s/>лишь</text:p>
      <text:p text:style-name="Standard">одна неизбежность. То, что железно сцепило, когда вошли в узкую дыру между</text:p>
      <text:p text:style-name="Standard">морем и горами, затаенно шло все время вместе <text:s/>с <text:s/>ними, <text:s/>- <text:s/>теперь <text:s/>грозно</text:p>
      <text:p text:style-name="Standard">глянуло <text:s/>концом: <text:s/>голодные, <text:s/>босые, <text:s/>изнуренные, <text:s/>в <text:s/>отрепьях, <text:s/>и <text:s text:c="2"/>солнце</text:p>
      <text:p text:style-name="Standard">доканывает. А <text:s/>впереди <text:s/>жадно <text:s/>ждут <text:s/>сытые, <text:s/>приготовившиеся, <text:s/>окопавшиеся</text:p>
      <text:p text:style-name="Standard">казачьи полки, хищные генералы.</text:p>
      <text:p text:style-name="Standard"><text:s text:c="3"/>Кубанец ехал в этих молчаливо-скрипучих удушливых <text:s/>облаках, <text:s/>только <text:s/>по</text:p>
      <text:p text:style-name="Standard">окрикам разбираясь, где какая часть.</text:p>
      <text:p text:style-name="Standard"><text:s text:c="3"/>Временами <text:s/>разрывается <text:s/>серая <text:s/>мгла, <text:s/>и <text:s/>в <text:s/>просвете <text:s/>волнисто <text:s text:c="2"/>дрожат</text:p>
      <text:p text:style-name="Standard">очертания холмов, млеет лес, струится голубое небо, и в <text:s/>воспаленные <text:s/>лица</text:p>
      <text:p text:style-name="Standard">солдат исступленно глядит солнце. И опять медленно <text:s/>ползет, <text:s/>все <text:s/>покрывая</text:p>
      <text:p text:style-name="Standard">нестройным гулом шагов, разрозненными <text:s/>звуками <text:s/>копыт, <text:s/>скрипучей <text:s/>музыкой</text:p>
      <text:p text:style-name="Standard">обозов, безнадежностью. По обочинам, неясно выступая в <text:s/>плывущих <text:s/>облаках, сидят и лежат обессилевшие, запрокинув головы, чернея открытыми <text:s/>иссохшими ртами, и вьются мухи. <text:s text:c="3"/>Кубанец, натыкаясь на людей и <text:s/>лошадей, <text:s/>доехал <text:s/>до <text:s/>головного <text:s/>отряда, слегка нагнулся с седла, переговорил с командиром. Тот нахмурился, <text:s/>глянул на <text:s/>смутно <text:s text:c="2"/>идущих, <text:s text:c="2"/>поминутно <text:s text:c="2"/>проступающих <text:s text:c="2"/>и <text:s text:c="2"/>теряющихся <text:s text:c="2"/>солдат, приостановился и чужим, не похожим на свой, хриплым голосом, скомандовал: <text:s text:c="3"/>- По-олк, стой!.. <text:s text:c="3"/>Душная мгла сейчас же, как вата, проглотила его слова, но, оказывается, где нужно, услышали и, все удаляясь и все <text:s/>слабея, <text:s/>прокричали <text:s/>на <text:s/>разные голоса: <text:s text:c="3"/>- Батальон, стой!.. Ро-ота... стой! <text:s text:c="3"/>И где-то совсем далеко едва уловимо подержалось и мягко погасло: <text:s text:c="3"/>- ...сто-о-ой!.. <text:s text:c="3"/>Гул шагов в головной колонне смолк, и <text:s/>все <text:s/>дальше <text:s/>и <text:s/>дальше <text:s/>побежало замирание движения, и <text:s/>в <text:s/>остановившейся <text:s/>мутно-горячей <text:s/>мгле <text:s/>на <text:s/>секунду наступило не только молчание, но <text:s/>и <text:s/>тишина, <text:s/>великая <text:s/>тишина <text:s/>бесконечной усталости, <text:s/>беспощадного <text:s/>зноя. <text:s/>Потом <text:s/>разом <text:s/>наполнилась <text:s/>многочисленным сморканием; откашливали набившуюся <text:s/>пыль; <text:s/>поминали <text:s/>матерей; <text:s/>крутили <text:s/>из листьев и травы цигарки, - <text:s/>и <text:s/>медленно <text:s/>оседающая <text:s/>пыль <text:s/>открывала <text:s/>лица, лошадиные морды, повозки. <text:s text:c="3"/>Сидели на обочинах, в <text:s/>шоссейных <text:s/>канавах, <text:s/>держа <text:s/>между <text:s/>колен <text:s/>штыки. Неподвижно под палящим солнцем лежали, вытянувшись на спине. <text:s text:c="3"/>Бессильно стояли <text:s/>лошади, <text:s/>свесив <text:s/>морды, <text:s/>не <text:s/>отгоняя <text:s/>густыми <text:s/>тучами липнувших мух. <text:s text:c="3"/>- Вста-ва-ай!.. Эй, подымай-ся-а-а!.. <text:s text:c="3"/>Никто не шевельнулся, не тронулся: <text:s/>так <text:s/>же <text:s/>было <text:s/>неподвижно <text:s/>шоссе <text:s/>с людьми, лошадьми, повозками. Казалось, не было <text:s/>силы <text:s/>поднять <text:s/>людей, <text:s/>как груду камней, налитых зноем. <text:s text:c="3"/>- Вставайте же... так вас и так... Какого дьявола! <text:s text:c="3"/>Как приговоренные, поднимались по одному, по два и, <text:s/>не <text:s/>строясь <text:s/>и <text:s/>не дожидаясь <text:soft-page-break/>команды, шли, как попало, положив <text:s/>давящие <text:s/>винтовки <text:s/>на <text:s/>плечи, глядя воспаленными глазами. <text:s text:c="3"/>Шли вразброд по шоссе, по обочинам, по косогорам. Заскрипели повозки, и бесчисленно затолклись тучи мух. <text:s text:c="3"/>Обугленные лица, сверкающие белки. Вместо шапок под страшным солнцем на головах <text:s/>лопухи, <text:s text:c="2"/>ветки; <text:s text:c="2"/>жгуты <text:s text:c="2"/>навернутой <text:s text:c="2"/>соломы. <text:s text:c="2"/>Шагают <text:s text:c="2"/>босые, истрескавшиеся, почернелые ноги. Иной, как арап, чернеет <text:s/>голым <text:s/>телом, <text:s/>и лишь <text:s/>бахромой <text:s/>болтаются <text:s/>тряпки <text:s/>около <text:s/>причинного <text:s/>места. <text:s/>Сухие <text:s/>мышцы исхудало выступают под почернелой <text:s/>кожей, <text:s/>и <text:s/>шагают, <text:s/>закинув <text:s/>голову, <text:s/>с винтовками на <text:s/>плечах, <text:s/>крохотно <text:s/>сузив <text:s/>глаза, <text:s/>раскрыв <text:s/>пересохшие <text:s/>рты. Лохматая, оборванная, почернелая, голая, скрипучая орда, <text:s/>и <text:s/>идет <text:s/>за <text:s/>ней зной, и идут за ней голод и отчаяние. Снова нехотя изнеможенно <text:s/>подымаются белые облака, и с самых гор сползает в степь бесконечно клубящееся шоссе. <text:s text:c="3"/>Вдруг неожиданно и странно: <text:s text:c="3"/>- Правое плечо вперед! <text:s text:c="3"/>И каждый раз, как подходит новая часть, с недоумением слышит: <text:s text:c="3"/>- Правое плечо... правое... правое!.. <text:s text:c="3"/>Сначала удивленно, потом оживленной гурьбой <text:s/>сбегают <text:s/>на <text:s/>проселок. <text:s/>Он кремнист, без пыли, и видно, как торопливо сворачивают <text:s/>части, <text:s/>спускаются конные и, со <text:s/>скрипом <text:s/>и <text:s/>грузно <text:s/>покачиваясь, <text:s/>съезжает <text:s/>обоз, <text:s/>двуколки. Открываются дали, перелески, голубые горы. Все <text:s/>судорожно-знойно <text:s/>трепещет безумное <text:s/>солнце. <text:s/>Мухи <text:s/>черными <text:s/>полчищами <text:s/>тоже <text:s/>сворачивают. <text:s text:c="2"/>Медленно оседающие облака пыли и удушливое молчание остаются на шоссе, <text:s/>а <text:s/>проселок оживает голосами, восклицаниями, смехом: <text:s text:c="3"/>- Та куда нас? <text:s text:c="3"/>- Мабудь, в лис отведуть, трохи горло перемочить, дуже пересмякло. <text:s text:c="3"/>- Голова!.. В лиси тоби перину сготовилы, растягайся. <text:s text:c="3"/>- Та пышок с каймаком напеклы. <text:s text:c="3"/>- С маслом... <text:s text:c="3"/>- Со смитаной... <text:s text:c="3"/>- С мэдом... <text:s text:c="3"/>- Та кавуна холодненького... <text:s text:c="3"/>Высокий, костлявый, в изорванном, мокром от пота фраке, - <text:s/>и <text:s/>болтаются грязные кружевные остатки, из которых все лезет наружу, - сердито <text:s/>сплюнул тягучую слюну: <text:s text:c="3"/>- Та цытьте вы, собаки... замолчить!.. <text:s text:c="3"/>Злобно перетянул <text:s/>ремень, <text:s/>загнал <text:s/>живот <text:s/>под <text:s/>самые <text:s/>ребра <text:s/>и <text:s/>свирепо переложил с плеча на плечо отдавившую винтовку. <text:s text:c="3"/>Хохот колыхнул густую тучу носившихся мух. <text:s text:c="3"/>- Опанас, та що ж ты зад <text:s/>прикрыв, <text:s/>а <text:s/>передницу <text:s/>усю <text:s/>напоказ? <text:s/>Сдвинь портки с заду на перед, а то бабы у станицы не дадут <text:s/>варэникив, <text:s/>- <text:s/>будут вид тебе морды воротить. <text:s text:c="3"/>- Го-го-го... Хо-хо-хо... <text:s text:c="3"/>- Хлопцы, а ей-бо, должно, дневка. <text:s text:c="3"/>- Та тут нияких станиц нэма, я же знаю. <text:s text:c="3"/>- Що брехать. Вон от шаше столбы пишлы, телеграф. А куда ж вин, як не в станицу? <text:s text:c="3"/>- Гей, кавалерия, що ж вы задаром хлеб едите, - грайте. <text:s text:c="3"/>С лошади, покачивавшей на вьюке <text:s/>притороченный <text:s/>граммофон, <text:s/>с <text:s/>хрипотой понеслось: <text:s text:c="4"/>Ку-да, куда-а-а... пш... пш... вы уда-ли-лись... <text:s text:c="3"/>пш... пш... ве-ес-ны-ы... <text:s text:c="4"/>Понеслось среди зноя, среди <text:s/>черных <text:s/>колеблющихся <text:s/>мушиных <text:s/>туч, <text:s/>среди измученно, но весело шагающих, покрытых потом и белою <text:s/>мукою, <text:s/>изодранных, голых людей, и солнце смотрело с исступленным равнодушием. Горячим свинцом налитые, еле передвигающиеся ноги, а <text:s/>чей <text:s/>то <text:s/>пересмякший <text:s/>высокий <text:s/>тенор начал: <text:s text:c="4"/>А-а хо-зяй-ка до-бре зна-ла... <text:s text:c="4"/>Да оборвалось - перехватило <text:s/>сухотой <text:s/>горло. <text:s/>Другие, <text:s/>такие <text:s/>же <text:s/>зноем охриплые голоса подхватили: <text:s text:c="4"/>...Чо-го мо-скаль хо-че, <text:s text:c="3"/>Тильки жда-ла ба-ра-ба-на, <text:s text:c="3"/>Як вин за-тур-ко-че... <text:s text:c="4"/>Почернелые лица повеселели, и в разных концах хоть и хрипло, но <text:s/>дружно подхватили тонкие и толстые голоса: <text:s text:c="4"/>Як дож-да-лась ба-ра-ба-на, <text:s text:c="3"/>"Слава ж то-би, бо-же!" <text:s text:c="3"/>Та и ка-же мос-ка-ле-ви: <text:s text:c="3"/>"Ва-ре-ни-кив, може?" <text:s text:c="3"/>Аж пид-скочив мос-каль, <text:s text:c="3"/>Та ни-ко-ли жда-ти: <text:s text:c="3"/>"Лав-рении-ки, лав-рении-ки!" <text:s text:c="3"/>Тай по-биг из ха-ты... <text:s text:c="4"/>И долго вразбивку, нестройно, хрипло над толпой носилось: <text:s text:c="4"/>Ва-ре-ники!.. ва-ре-ники!.. <text:s text:c="3"/>...Ку-у-да-а, ку-у-да... вб-ес-ны-ы мо-ей <text:s text:c="3"/>зла-ты-е дни-и... <text:s text:c="4"/>- Э-э, глянь: батько! <text:s text:c="3"/>Все, проходя, поворачивали головы и смотрели: да, <text:s/>он, <text:s/>все <text:s/>такой <text:s/>же: небольшой, коренастый, гриб с обвисшей грязной соломенной <text:s/>шляпой. <text:s/>Стоит, смотрит на них. <text:s/>И <text:s/>волосатая <text:s/>грудь <text:s/>смотрит <text:s/>из <text:s/>рваной, <text:s/>пропотелой, <text:s/>с отвисшим воротом гимнастерки. Обвисли отрепья, <text:s/>и <text:s/>выглядывают <text:s/>из <text:s/>рваных опорок потрескавшиеся ноги. <text:s text:c="3"/>- Хлопцы, а наш батько дуже <text:s/>на <text:s/>бандита <text:s/>похож: <text:s/>в <text:s/>лиси <text:s/>встренься <text:s/>- сховаешься от его. <text:s text:c="3"/>С любовью глядят и смеются. <text:s text:c="3"/>А он пропускает мимо себя нестройные, ленивые, медленно гудящие толпы и сверлит маленькими неупускающими глазками, которые стали сини на <text:s/>железном лице. <text:s text:c="3"/>"Да... орда, разбойная орда, - думает Кожух, - встренься зараз <text:s/>козаки, все пропало... Орда!.." <text:s text:c="4"/>Ку-да-а... ку-да-а вы уда-ли-лись... пшш... пшгц... <text:s text:c="3"/>...Ва-ре-ни-ки!.. ва-ре-ни-ки!.. <text:s text:c="4"/>- Що таке? що <text:soft-page-break/>таке? - побежало по толпам, погашая и "куда, <text:s/>куда..." <text:s/>и "вареники...". <text:s text:c="3"/>Водворилось <text:s/>могильное <text:s/>молчание, <text:s/>полное <text:s/>гула <text:s/>шагов, <text:s/>и <text:s/>все <text:s/>головы повернулись, все глаза потянулись в одну сторону - в ту сторону, куда, как по нитке, уходили телеграфные столбы, становясь <text:s/>все <text:s/>меньше <text:s/>и <text:s/>меньше <text:s/>и пропадая в <text:s/>дрожащем <text:s/>зное <text:s/>тоненькими <text:s/>карандашами. <text:s/>На <text:s/>ближних <text:s/>четырех столбах неподвижно <text:s/>висело <text:s/>четыре <text:s/>голых <text:s/>человека. <text:s/>Черно <text:s/>кишели <text:s/>густо взлетающие мухи. Головы нагнуты, как будто молодыми подбородками прижимали прихватившую их петлю; оскаленные зубы; черные ямы <text:s/>выклеванных <text:s/>глаз. <text:s/>Из расклеванного живота тянулись ослизло-зеленые внутренности. Палило солнце. Кожа, <text:s text:c="2"/>черно-иссеченная <text:s text:c="2"/>шомполами, <text:s text:c="2"/>полопалась. <text:s text:c="2"/>Воронье <text:s text:c="2"/>поднялось, рассеялось по верхушкам столбов, поглядывало боком вниз. <text:s text:c="3"/>Четверо, а пятая... а на пятом <text:s/>была <text:s/>девушка <text:s/>с <text:s/>вырезанными <text:s/>грудями, голая и почернелая. <text:s text:c="3"/>- Полк, сто-ой!.. <text:s text:c="3"/>На первом столбе белела прибитая бумага. <text:s text:c="3"/>- Батальон, сто-ой!.. Рота, сто-ой!.. <text:s text:c="3"/>Так и пошло по колонне, замирая. <text:s text:c="3"/>От этих пятерых плыло безмолвие и сладкий, приторный смрад. <text:s text:c="3"/>Кожух снял изодранную, обвислую шляпу. И все, у кого были шапки, сняли. А у кого не было, сняли навернутую на голове солому, траву, ветки. <text:s text:c="3"/>Палило солнце. <text:s text:c="3"/>И смрад, сладкий смрад. <text:s text:c="3"/>- Товарищи, дайте сюда. <text:s text:c="3"/>Адъютант сорвал белевшую на столбе около мертвеца бумагу и подал. Кожух стиснул челюсти, и сквозь зубы пролезали слова: <text:s text:c="3"/>- <text:s/>Товарищи, <text:s/>- <text:s/>и <text:s/>показал <text:s/>бумагу, <text:s/>которая <text:s/>на <text:s/>солнце <text:s/>ослепительно вырезалась белизной, - от <text:s/>генерала <text:s/>до <text:s/>вас. <text:s/>Генерал <text:s/>Покровский <text:s/>пишет: "Такой жестокой казни, как эти <text:s/>пятеро <text:s/>мерзавцев <text:s/>с <text:s/>Майкопского <text:s/>завода, будут преданы все, кто будет замечен в малейшем отношении к <text:s/>большевикам". - И стиснул челюсти. Помолчав, добавил: - Ваши братья и... сестра. <text:s text:c="3"/>И опять стиснул, не давая себе говорить, - не о чем было говорить. <text:s text:c="3"/>Тысячи <text:s text:c="2"/>блестящих <text:s text:c="2"/>глаз <text:s text:c="2"/>смотрели, <text:s text:c="3"/>не <text:s text:c="3"/>мигая. <text:s text:c="3"/>Билось <text:s text:c="3"/>одно нечеловечески-огромное сердце. <text:s text:c="3"/>Из глазных ям капали черные капли. Плыл смрад. <text:s text:c="3"/>В безмолвии погас звенящий зной, тонкое зуденье мушиных полчищ. <text:s/>Только могильное молчание да пряный смрад. Капали, капали. <text:s text:c="3"/>- Сми-ир-но!.. Шагом арш!.. <text:s text:c="3"/>Гул тяжелых шагов сразу сорвал тишину, ровно и мерно заполнил зной, как будто идет один человек, несказанного роста, несказанной тяжести, и бьется одно огромное, нечеловечески-огромное сердце. <text:s text:c="3"/>Идут и, не замечая того, все ускоряют тяжело отдающийся шаг, <text:s/>идут <text:s/>все размашистее. Безумно смотрит солнце. <text:s text:c="3"/>В первом взводе с правого <text:s/>фланга <text:s/>покачнулся <text:s/>с <text:s/>черненькими <text:s/>усиками, выронил винтовку, грохнулся. <text:s text:c="3"/>Лицо багрово вздулось, напружились жилы на шее, и <text:s/>глаза <text:s/>красные, <text:s/>как мясо, закатились. Исступленно глядит солнце. <text:s text:c="3"/>Никто не запнулся, не приостановился - <text:s/>уходили <text:s/>еще <text:s/>размашистее, <text:s/>еще торопливее, спеша и <text:s/>глядя <text:s/>вперед <text:s/>блестящими <text:s/>глазами, <text:s/>глядя <text:s/>в <text:s/>знойно трепещущую</text:p>
      <text:p text:style-name="Standard"><text:s/>даль. <text:s text:c="3"/>- Санитар! <text:s text:c="3"/>Подъехала двуколка, подняли, положили - солнце убило. <text:s text:c="3"/>Прошли немного, повалился еще один, потом два. <text:s text:c="3"/>- Двуколку! <text:s text:c="3"/>Команда: <text:s text:c="3"/>- Накройсь! <text:s text:c="3"/>Кто имел, накрылись шапками. Иные развернули дамские <text:s/>зонтики. <text:s/>Кто <text:s/>не имел, на ходу хватали сухую траву, наворачивали вокруг <text:s/>маковки. <text:s/>На <text:s/>ходу рвали с себя потное, пропитанное пылью тряпье, стаскивали штаны, рвали <text:s/>на куски, покрывались по-бабьи платочками и шли <text:s/>гулко, <text:s/>тяжело, <text:s/>размашисто, мелькая голыми ногами, пожирая уходившее под нотами шоссе. <text:s text:c="3"/>Кожух в бричке хочет догнать головную часть. Кучер, <text:s/>вывалив <text:s/>рачьи <text:s/>от жары глаза, сечет, оставляя потные <text:s/>полосы <text:s/>на <text:s/>крупах. <text:s/>Лошади, <text:s/>в <text:s/>мыле, бегут, но никак не могут обогнать, - все <text:s/>быстрее, <text:s/>все <text:s/>размашистее <text:s/>идут тяжелые ряды. <text:s text:c="3"/>- Що воны, сказылись?.. Як зайцы, скачуть... <text:s text:c="3"/>И опять сечет и дергает заморенных лошадей. <text:s text:c="3"/>"Добре, диты, добре... - из-под насунутого на глаза черепа <text:s/>поглядывает Кожух, а глаза - голубая сталь. - Так по семьдесят верстов будэмо <text:s/>уходить в сутки..." <text:s text:c="3"/>Он слезает и идет, напрягаясь, чтобы не отстать, и теряется <text:s/>в <text:s/>быстро, бесконечно, тяжело идущих рядах. <text:s text:c="3"/>Столбы уходят вдаль пустые, одинокие. Голова колонны свертывает вправо. И когда <text:s/>поднимается <text:s/>на <text:s/>пустынное <text:s/>шоссе, <text:s/>опять <text:s/>неотвратимо <text:s/>встают <text:s/>и окутывают душные облака. <text:s/>Ничего <text:s/>не <text:s/>видно. <text:s/>Только <text:s/>тяжелый <text:s/>гул <text:s/>шагов, ровный, мерный, наполняет громадой удушливо <text:s/>волнующиеся <text:s/>облака, <text:s/>которые быстро катятся вперед. <text:s text:c="3"/>А к оставленным столбам часть за частью подходит, останавливается. <text:s text:c="3"/>Как мгла, наплывает, погашая звуки, могильная тишина. <text:s/>Командир <text:s/>читает генеральскую бумагу. Тысячи блестящих глаз <text:s/>глядят, <text:s/>не <text:s/>мигая, <text:s/>и <text:s/>бьется одним <text:soft-page-break/>биением сердце, бьется одно невиданно-огромное сердце. <text:s text:c="3"/>Все так же неподвижны пятеро. Под петлями разлезлось <text:s/>почернелое <text:s/>мясо, забелели кости. <text:s text:c="3"/>На верхушке столбов сидит воронье, бочком блестящим глазом <text:s/>поглядывает вниз. Стоит густой, сладкий до тошноты запах жареного мяса. <text:s text:c="3"/>Потом мерным гулом отбивают шаг <text:s/>все <text:s/>быстрее; <text:s/>сами <text:s/>не <text:s/>замечая, <text:s/>без команды постепенно выравниваются в тяжелые тесные ряды. И идут, позабыв, с обнаженными головами, не видя ни <text:s/>уходящих, <text:s/>как <text:s/>по <text:s/>нитке, <text:s/>столбов, <text:s/>ни страшно коротких, резких до черноты полуденных теней, <text:s/>впиваясь <text:s/>искорками мучительно суженных глаз в далекое знойное трепетанье. <text:s text:c="3"/>И команда: <text:s text:c="3"/>- Накройсь!.. <text:s text:c="3"/>Идут все быстрее, все размашистее, тяжелыми ровными рядами, <text:s/>сворачивая вправо, вливаясь в шоссе, и облака глотают и катятся вместе с ними. <text:s text:c="3"/>Проходят тысячи, <text:s/>десятки <text:s/>тысяч <text:s/>людей. <text:s/>Уже <text:s/>нет <text:s/>взводов, <text:s/>нет <text:s/>рот, батальонов, нет полков, <text:s/>- <text:s/>есть <text:s/>одно <text:s/>неназываемое, <text:s/>громадное, <text:s/>единое. Бесчисленными <text:s/>шагами <text:s/>идет, <text:s/>бесчисленными <text:s/>глазами <text:s/>смотрит, <text:s/>множеством сердец бьется одно неохватимое сердце. <text:s text:c="3"/>И все, как один, не отрываясь, впились в знойную даль. <text:s text:c="5"/>Легли длинные косые тени. Сине затуманились назади горы. Завалилось <text:s/>за край ослабевшее, усталое, подобревшее солнце. Тяжело тянутся повозки, арбы с детьми, с ранеными. <text:s text:c="3"/>Их останавливают на минуту и говорят: <text:s text:c="3"/>- Ваши братья... Генеральские дела... <text:s text:c="3"/>Потом двигаются дальше, и лишь слышен <text:s/>скрип <text:s/>колес. <text:s/>Только <text:s/>ребятишки испуганно шушукаются: <text:s text:c="3"/>- Мамо, а мертвяки до нас ночью не придут? <text:s text:c="3"/>Бабы крестятся, сморкаются в подол, вытирают глаза: <text:s text:c="3"/>- Жалкие вы наши... <text:s text:c="3"/>Старики смутно идут у повозок. И все становится неугадываемо. <text:s/>Уже <text:s/>нет столбов, <text:s/>а <text:s/>стоят <text:s/>в <text:s/>темноте <text:s/>громады, <text:s/>подпирающие <text:s/>небо. <text:s/>И <text:s/>небо <text:s/>все бесчисленно заиграло, но от этого не стало светлей. И <text:s/>будто <text:s/>горы <text:s/>кругом чернеют, а это, оказывается, косогоры, а <text:s/>горы <text:s/>давно <text:s/>заслонила <text:s/>ночь, <text:s/>и чудится кругом незнаемая, таинственная, смутная равнина, <text:s/>на <text:s/>которой <text:s/>все возможно. <text:s text:c="3"/>Проносится <text:s/>такой <text:s/>темный <text:s/>женский <text:s/>вскрик, <text:s/>что <text:s/>игравшие <text:s/>звезды <text:s/>все полыхнулись в одну сторону. <text:s text:c="3"/>- Ай-яй-яй... що воны зробыли з ими!.. Та <text:s/>зверюки... <text:s/>Та <text:s/>скаженнии... Ратуйте, добрии люды... Смотрите на их!.. <text:s text:c="3"/>Она хватается за столб, обнимает <text:s/>холодные <text:s/>ноги, <text:s/>прижимаясь <text:s/>молодыми растрепавшимися волосами. <text:s text:c="3"/>Дюжие руки с трудом <text:s/>отдирают <text:s/>от <text:s/>столба <text:s/>и <text:s/>волокут <text:s/>к <text:s/>повозке. <text:s/>Она по-змеиному <text:s/>вывертывается, <text:s/>опять <text:s/>бросается, <text:s/>обнимая, <text:s/>и <text:s text:c="2"/>опять <text:s text:c="2"/>само испуганно заигравшее небо безумно мечется: <text:s text:c="3"/>- ...Та дэ ж ваша мамо? дэ ж ваши сэстры?! Чи вы не хотилы житы... Дэ ж ваши очи ясные, дэ ж ваша сила, дэ ж ваше слово ласкаве?.. Ой, нэбоги! ой, бесталанны! <text:s/>Никому <text:s/>над <text:s/>вами <text:s/>поплакаты, <text:s/>никому <text:s/>погорюваты... <text:s text:c="2"/>никому сльозьми вас покропиты... <text:s text:c="3"/>Ее опять хватают, <text:s/>она <text:s/>скользко <text:s/>вырывается, <text:s/>и <text:s/>снова <text:s/>безумная <text:s/>ночь мечется: <text:s text:c="3"/>- Та чого ж воны наробилы... Сына зйилы, Степана зйилы, вас пойилы. Так йишты всих до разу, с кровью, с мясом, йишты, шоб <text:s/>захлебнуться <text:s/>вам, <text:s/>шоб набить утробу человечиной, костями, глазами, мозгами... <text:s text:c="3"/>- Тю-у!! Та схаменися... <text:s text:c="3"/>Повозки не стоят, скрипят дальше. Ушла и ее повозка. Ее хватают другие, она вырывается, и опять не крики, а исступленно <text:s/>рвется <text:s/>темнота, <text:s/>мечется безумная ночь. <text:s text:c="3"/>Только арьергард, <text:s/>проходя, <text:s/>силой <text:s/>взял <text:s/>ее. <text:s/>Привязали <text:s/>на <text:s/>последней повозке. Ушли. <text:s text:c="3"/>И было безлюдно, и стоял смрад. <text:s text:c="3"/>&lt;ul&gt;&lt;a</text:p>
      <text:p text:style-name="Standard"><text:s/>name="32"&gt;&lt;/a&gt;&lt;h2&gt;32&lt;/h2&gt;&lt;/ul&gt;</text:p>
      <text:p text:style-name="Standard"/>
      <text:p text:style-name="Standard"><text:s text:c="3"/>У выхода шоссе из гор жадно ждут казаки. С тех пор как по <text:s/>всей <text:s/>Рубани</text:p>
      <text:p text:style-name="Standard">разлился пожар восстания, <text:s/>большевистские <text:s/>силы <text:s/>повсюду <text:s/>отступают <text:s/>перед</text:p>
      <text:p text:style-name="Standard">казацкими полками, перед офицерскими частями добровольческой армии, <text:s/>перед</text:p>
      <text:p text:style-name="Standard">"кадетами", <text:s/>нигде <text:s/>не <text:s/>в <text:s/>состоянии <text:s/>задержаться, <text:s/>упереться, <text:s/>остановить</text:p>
      <text:p text:style-name="Standard">остервенелый напор генералов, - и отдают <text:s/>город <text:s/>за <text:s/>городом, <text:s/>станицу <text:s/>за</text:p>
      <text:p text:style-name="Standard">станицей.</text:p>
      <text:p text:style-name="Standard"><text:s text:c="3"/>Еще при начале <text:s/>восстания <text:s/>часть <text:s/>большевистских <text:s/>сил <text:s/>выскользнула <text:s/>из</text:p>
      <text:p text:style-name="Standard">железного кольца восставших и нестройной громадной разложившейся оравой <text:s/>с</text:p>
      <text:p text:style-name="Standard">десятками тысяч беженцев, с тысячами <text:s/>повозок <text:s/>побежала <text:s/>по <text:s/>узкой <text:s/>полосе</text:p>
      <text:p text:style-name="Standard">между морем и горами. Их не успели <text:s/>догнать, <text:s/>так <text:s/>быстро <text:s/>они <text:s/>бежали, <text:s/>а</text:p>
      <text:p text:style-name="Standard">теперь казацкие полки залегли и дожидаются.</text:p>
      <text:p text:style-name="Standard"><text:soft-page-break/><text:s text:c="3"/>У казаков сведения, что потоком льющиеся через горы банды везут с собой</text:p>
      <text:p text:style-name="Standard">несметно-награбленные <text:s/>богатства <text:s/>- <text:s/>золото, <text:s/>драгоценные <text:s/>камни, <text:s/>одежду,</text:p>
      <text:p text:style-name="Standard">граммофоны, громадное количество оружия, военных припасов, но идут рваные,</text:p>
      <text:p text:style-name="Standard">босые, без шапок, - очевидно, в силу старой <text:s/>босяцкой <text:s/>привычки <text:s/>бездомной</text:p>
      <text:p text:style-name="Standard">жизни. <text:s/>И <text:s/>казаки, <text:s/>от <text:s/>генерала <text:s/>до <text:s/>последнего <text:s text:c="2"/>рядового, <text:s text:c="2"/>нетерпеливо</text:p>
      <text:p text:style-name="Standard">облизываются, - все, все богатства, все драгоценности, все неудержимо само</text:p>
      <text:p text:style-name="Standard">плывет им в руки.</text:p>
      <text:p text:style-name="Standard"><text:s text:c="3"/>Генерал <text:s text:c="2"/>Деникин <text:s text:c="2"/>поручил <text:s text:c="2"/>генералу <text:s text:c="2"/>Покровскому <text:s text:c="2"/>сформировать <text:s text:c="2"/>в</text:p>
      <text:p text:style-name="Standard">Екатеринодаре части, окружить ими спускающиеся с гор банды и не <text:s/>выпустить</text:p>
      <text:p text:style-name="Standard">ни одного живым. <text:s/>Покровский <text:s/>сформировал <text:s/>корпус, <text:s/>прекрасно <text:s/>снабженный,</text:p>
      <text:p text:style-name="Standard">перегородил дорогу по реке Белой, белой от пены, несущейся <text:s/>с <text:s/>гор. <text:s/>Часть</text:p>
      <text:p text:style-name="Standard">отряда послал навстречу.</text:p>
      <text:p text:style-name="Standard"><text:s text:c="3"/>Весело едут, лихо заломив папахи, <text:s/>казаки <text:s/>на <text:s/>сытых, <text:s/>добрых <text:s/>лошадях,</text:p>
      <text:p text:style-name="Standard">поматывающих головами и просящих повода. Звенит чеканное <text:s/>оружие, <text:s/>блестит</text:p>
      <text:p text:style-name="Standard">на солнце; стройно покачиваются перехваченные поясами черкески, <text:s/>и <text:s/>белеют</text:p>
      <text:p text:style-name="Standard">ленточки на папахах.</text:p>
      <text:p text:style-name="Standard"><text:s text:c="3"/>Проезжают через станицы с песнями, и казачки выносят своим <text:s/>служивым <text:s/>и</text:p>
      <text:p text:style-name="Standard">пареное и жареное, а старики выкатывают бочки с вином.</text:p>
      <text:p text:style-name="Standard"><text:s text:c="3"/>- Вы же нам хочь одного балшевика приведите на показ, <text:s/>хочь <text:s/>посмотреть</text:p>
      <text:p text:style-name="Standard">его, нового, с-за гор.</text:p>
      <text:p text:style-name="Standard"><text:s text:c="3"/>- Пригоним, готовьте перекладины.</text:p>
      <text:p text:style-name="Standard"><text:s text:c="3"/>Лихо умели казаки пить и лихо рубиться.</text:p>
      <text:p text:style-name="Standard"><text:s text:c="3"/>Вдали бело заклубились гигантские облака пыли.</text:p>
      <text:p text:style-name="Standard"><text:s text:c="3"/>- Ага, вот они!</text:p>
      <text:p text:style-name="Standard"><text:s text:c="3"/>Вот они - рваные, черные, в болтающихся лохмотьях, <text:s/>в <text:s/>соломе <text:s/>и <text:s/>траве</text:p>
      <text:p text:style-name="Standard">вместо шапок.</text:p>
      <text:p text:style-name="Standard"><text:s text:c="3"/>Поправили папахи, <text:s/>выдернули <text:s/>блеснувшие <text:s/>с <text:s/>мгновенным <text:s/>звуком <text:s/>шашки,</text:p>
      <text:p text:style-name="Standard">пригнулись к лукам, и полетели казацкие кони, ветер засвистел в ушах.</text:p>
      <text:p text:style-name="Standard"><text:s text:c="3"/>- Эх, и рубанем же!</text:p>
      <text:p text:style-name="Standard"><text:s text:c="3"/>- Урра-а!..</text:p>
      <text:p text:style-name="Standard"><text:s text:c="3"/>В <text:s/>полторы-две <text:s/>минуты <text:s text:c="2"/>произошло <text:s text:c="2"/>чудовищно-неожиданное: <text:s text:c="2"/>налетели,</text:p>
      <text:p text:style-name="Standard">сшиблись, и пошли бешено лететь с лошадей казаки с разрубленными папахами,</text:p>
      <text:p text:style-name="Standard">с перерубленными шеями, либо сразу на штыки подымают и лошадь и <text:s/>всадника.</text:p>
      <text:p text:style-name="Standard">Повернули коней, полетели, так пригнулись, что и не видать, <text:s/>и <text:s/>ветер <text:s/>еще</text:p>
      <text:p text:style-name="Standard">больше засвистел в ушах, а их стали снимать <text:s/>с <text:s/>лошадей <text:s/>певучими <text:s/>пулями.</text:p>
      <text:p text:style-name="Standard">Наседают проклятые босяки, гонят две, три, <text:s/>пять, <text:s/>десять <text:s/>верст, <text:s/>- <text:s/>одно</text:p>
      <text:p text:style-name="Standard">спасение: кони у них мореные.</text:p>
      <text:p text:style-name="Standard"><text:s text:c="3"/>Пролетели казаки через станицу, а <text:s/>те <text:s/>ворвались, <text:s/>стали <text:s/>рвать <text:s/>свежих</text:p>
      <text:p text:style-name="Standard">лошадей, рубить направо-налево, если не сразу выводили им <text:s/>из <text:s/>конюшен, <text:s/>и</text:p>
      <text:p text:style-name="Standard">опять погнали; и много казацких папах с белыми ленточками <text:s/>раскатилось <text:s/>по</text:p>
      <text:p text:style-name="Standard">степи, и много черкесок, тонко перехваченных серебряными с чернью поясами,</text:p>
      <text:p text:style-name="Standard">зачернело по синеющим курганам, по желтому жнивью, по перелескам.</text:p>
      <text:p text:style-name="Standard"><text:s text:c="3"/>Только тогда отодрались от погони, <text:s/>когда <text:s/>домчались <text:s/>казаки <text:s/>до <text:s/>своих</text:p>
      <text:p text:style-name="Standard">передовых сил, залегших в окопах.</text:p>
      <text:p text:style-name="Standard"><text:s text:c="3"/>А спустившиеся с гор босые, голые <text:s/>банды <text:s/>бежали, <text:s/>что <text:s/>есть <text:s/>духу, <text:s/>за</text:p>
      <text:p text:style-name="Standard">своими эскадронами. И заговорили орудия, застрекотали пулеметы.</text:p>
      <text:p text:style-name="Standard"><text:s text:c="3"/>Не захотел Кожух развертывать свои силы днем: знал - большой перевес <text:s/>у</text:p>
      <text:p text:style-name="Standard">врага, не хотел обнаружить свою численность, <text:s/>дождался <text:s/>темноты. <text:s/>А <text:s/>когда</text:p>
      <text:p text:style-name="Standard">густо стемнело, произошло то же, что и днем: не люди, а дьяволы навалились</text:p>
      <text:p text:style-name="Standard">на казаков. Казаки их рубили, кололи, рядами клали из пулеметов, а казаков</text:p>
      <text:p text:style-name="Standard">становилось все меньше и меньше, все слабее ухали, изрыгая длинные <text:s/>полосы</text:p>
      <text:p text:style-name="Standard">огня, их орудия, реже стрекотали пулеметы, и <text:s/>уже <text:s/>не <text:s/>слышно <text:s/>винтовок <text:s/>-</text:p>
      <text:p text:style-name="Standard"><text:soft-page-break/>ложатся казаки.</text:p>
      <text:p text:style-name="Standard"><text:s text:c="3"/>И не выдержали, побежали. Но и ночь не спасла: полосой ложились <text:s/>казаки</text:p>
      <text:p text:style-name="Standard">под шашками и штыками. Тогда бросились врассыпную, кто куда, отдав орудия,</text:p>
      <text:p text:style-name="Standard">пулеметы, снаряды, рассыпались среди ночи по перелескам, <text:s/>по <text:s/>оврагам, <text:s/>не</text:p>
      <text:p text:style-name="Standard">понимая, что за дьявольскую силу нанесло на них.</text:p>
      <text:p text:style-name="Standard"><text:s text:c="3"/>А когда солнце длинно глянуло из-за степных увалов, по бескрайной степи</text:p>
      <text:p text:style-name="Standard">много черноусых казаков: ни раненых, ни пленных - все недвижимы.</text:p>
      <text:p text:style-name="Standard"><text:s text:c="3"/>В тылу, в обозе, среди беженцев курились <text:s/>костры, <text:s/>варили <text:s/>в <text:s/>котелках,</text:p>
      <text:p text:style-name="Standard">жевали лошади сено и <text:s/>овес. <text:s/>Вдали <text:s/>гремела <text:s/>канонада, <text:s/>никто <text:s/>не <text:s/>обращал</text:p>
      <text:p text:style-name="Standard">внимания, - привыкли. Только когда <text:s/>смолкло, <text:s/>показались <text:s/>с <text:s/>фронта <text:s/>- <text:s/>то</text:p>
      <text:p text:style-name="Standard">конный <text:s/>ординарец <text:s/>с <text:s/>приказаниями, <text:s/>то <text:s/>фуражир, <text:s/>то <text:s text:c="2"/>солдатик, <text:s text:c="2"/>тайком</text:p>
      <text:p text:style-name="Standard">пробирающийся повидать семью. И со всех <text:s/>сторон <text:s/>женщины, <text:s/>с <text:s/>почернелыми,</text:p>
      <text:p text:style-name="Standard">измученными лицами, кидались к нему, хватались за стремена, за поводья:</text:p>
      <text:p text:style-name="Standard"><text:s text:c="3"/>- Што с моим?</text:p>
      <text:p text:style-name="Standard"><text:s text:c="3"/>- А мой?</text:p>
      <text:p text:style-name="Standard"><text:s text:c="3"/>- Жив ай нет?</text:p>
      <text:p text:style-name="Standard"><text:s text:c="3"/>С молящими, полными ужаса и надежды глазами.</text:p>
      <text:p text:style-name="Standard"><text:s text:c="3"/>А тот едет рысцой, <text:s/>слегка <text:s/>помахивая <text:s/>нагайкой, <text:s/>роняет <text:s/>навстречу <text:s/>то</text:p>
      <text:p text:style-name="Standard">одной, то другой:</text:p>
      <text:p text:style-name="Standard"><text:s text:c="3"/>- Жив... Живой... Раненый... Раненый... Убитый, зараз привезут...</text:p>
      <text:p text:style-name="Standard"><text:s text:c="3"/>Он проезжает, а <text:s/>за <text:s/>ним <text:s/>либо <text:s/>радостно, <text:s/>облегченно <text:s/>крестятся, <text:s/>либо</text:p>
      <text:p text:style-name="Standard">заголосит, либо ахнет и повалится замертво, и льют на нее воду.</text:p>
      <text:p text:style-name="Standard"><text:s text:c="3"/>Привезут раненых, - матери, жены, сестры, невесты, <text:s/>соседки <text:s/>ухаживают.</text:p>
      <text:p text:style-name="Standard">Привезут мертвых, - бьются на груди у <text:s/>них, <text:s/>далеко <text:s/>слышны <text:s/>невозвратимые</text:p>
      <text:p text:style-name="Standard">слезы, вой, рыдания.</text:p>
      <text:p text:style-name="Standard"><text:s text:c="3"/>А конные уже поехали за попом.</text:p>
      <text:p text:style-name="Standard"><text:s text:c="3"/>- Як скотину хороним, без креста, без ладана.</text:p>
      <text:p text:style-name="Standard"><text:s text:c="3"/>А поп ломается, говорит - голова болит.</text:p>
      <text:p text:style-name="Standard"><text:s text:c="3"/>- А-а, голова-а... а, не хочешь... задницу будем лечить.</text:p>
      <text:p text:style-name="Standard"><text:s text:c="3"/>Вытянули <text:s/>нагайкой <text:s/>раз, <text:s/>другой, <text:s/>- <text:s/>вскочил <text:s/>поп <text:s text:c="2"/>как <text:s text:c="2"/>встрепанный,</text:p>
      <text:p text:style-name="Standard">засуетился. Велели ему облачиться. Просунул голову в дыру, надел черную <text:s/>с</text:p>
      <text:p text:style-name="Standard">белым позументом ризу, - книзу <text:s/>разошлась, <text:s/>как <text:s/>на <text:s/>обруче, <text:s/>- <text:s/>такую <text:s/>же</text:p>
      <text:p text:style-name="Standard">траурную епитрахиль. Выпростал патлы. Велели взять крест, кадило, ладан.</text:p>
      <text:p text:style-name="Standard"><text:s text:c="3"/>Пригнали дьякона, дьячка. Дьякон - <text:s/>огромный <text:s/>проспиртованный <text:s/>мужчина,</text:p>
      <text:p text:style-name="Standard">тоже весь траурный, <text:s/>черный <text:s/>с <text:s/>позументами, <text:s/>рожа <text:s/>- <text:s/>красная. <text:s/>Дьячок <text:s/>-</text:p>
      <text:p text:style-name="Standard">поджарый.</text:p>
      <text:p text:style-name="Standard"><text:s text:c="3"/>Обрядились. Погнали всех троих. Лошади идут иноходью. Торопится <text:s/>поп <text:s/>с</text:p>
      <text:p text:style-name="Standard">дьяконом и дьячком. <text:s/>Лошади <text:s/>поматывают <text:s/>мордами, <text:s/>а <text:s/>всадники <text:s/>помахивают</text:p>
      <text:p text:style-name="Standard">нагайками.</text:p>
      <text:p text:style-name="Standard"><text:s text:c="3"/>А за обозом, возле садов на кладбище, уже неисчислимо <text:s/>толпится <text:s/>народ.</text:p>
      <text:p text:style-name="Standard">Смотрят. Увидали:</text:p>
      <text:p text:style-name="Standard"><text:s text:c="3"/>- Бачь, попа гонють.</text:p>
      <text:p text:style-name="Standard"><text:s text:c="3"/>Закрестились бабы:</text:p>
      <text:p text:style-name="Standard"><text:s text:c="3"/>- Ну, слава богу, як треба, похоронють.</text:p>
      <text:p text:style-name="Standard"><text:s text:c="3"/>А солдаты:</text:p>
      <text:p text:style-name="Standard"><text:s text:c="3"/>- Бачь - и дьякона пригналы и дьяка.</text:p>
      <text:p text:style-name="Standard"><text:s text:c="3"/>- Дьякон дуже гарный: пузо, як у борова.</text:p>
      <text:p text:style-name="Standard"><text:s text:c="3"/>Подошли те торопливо, не отдышатся, пот ручьем.</text:p>
      <text:p text:style-name="Standard"><text:s text:c="3"/>Дьячок <text:s/>живой <text:s/>рукой <text:s/>раздул <text:s/>кадило. <text:s/>Мертвые <text:s/>неподвижно <text:s/>лежали <text:s text:c="2"/>со</text:p>
      <text:p text:style-name="Standard">сложенными руками.</text:p>
      <text:p text:style-name="Standard"><text:s text:c="3"/>- Благословен господь...</text:p>
      <text:p text:style-name="Standard"><text:s text:c="3"/>Дьякон устало слегка забасил, <text:s/>а <text:s/>дьячок <text:s/>слабо <text:s/>всплыл <text:s/>скороговоркой,</text:p>
      <text:p text:style-name="Standard"><text:soft-page-break/>гундося в нос:</text:p>
      <text:p text:style-name="Standard"/>
      <text:p text:style-name="Standard"><text:s text:c="3"/>Свя-а-тый бо-же, свя-а-тый крепкий, свя-а-тый бесе...</text:p>
      <text:p text:style-name="Standard"/>
      <text:p text:style-name="Standard"><text:s text:c="3"/>Синевато струится кадильный дымок. Бабы придушенно всхлипывают, зажимая</text:p>
      <text:p text:style-name="Standard">рты. Солдаты стоят сурово, с черными исхудалыми <text:s/>лицами <text:s/>- <text:s/>им <text:s/>не <text:s/>слышно</text:p>
      <text:p text:style-name="Standard">усталых поповских голосов.</text:p>
      <text:p text:style-name="Standard"><text:s text:c="3"/>Сидевший без шапки на высокой гнедой лошади кубанец, пригнавший <text:s/>причт,</text:p>
      <text:p text:style-name="Standard">слегка толкнул лошадь - она переступила; он <text:s/>набожно <text:s/>нагнулся <text:s/>к <text:s/>попу <text:s/>и</text:p>
      <text:p text:style-name="Standard">сказал шепотом, который разнесся по всему кладбищу:</text:p>
      <text:p text:style-name="Standard"><text:s text:c="3"/>- Ты, ммать ттвою, колы будэшь як некормлена свыня, усю шкуру...</text:p>
      <text:p text:style-name="Standard"><text:s text:c="3"/>Поп, дьякон, дьячок в ужасе скосили на него глаза. И сейчас <text:s/>же <text:s/>дьякон</text:p>
      <text:p text:style-name="Standard">заревел потрясающим ревом, - вороны шумно поднялись со всего кладбища; поп</text:p>
      <text:p text:style-name="Standard">залился тенором, а дьячок, <text:s/>приподнявшись <text:s/>на <text:s/>цыпочки <text:s/>и <text:s/>закатив <text:s/>глаза,</text:p>
      <text:p text:style-name="Standard">пустил тонкую фистулу, - в ушах зазвенело:</text:p>
      <text:p text:style-name="Standard"/>
      <text:p text:style-name="Standard"><text:s text:c="3"/>Со-о свя-а-ты-ми у-у-по-ко-ой...</text:p>
      <text:p text:style-name="Standard"/>
      <text:p text:style-name="Standard"><text:s text:c="3"/>Кубанец оттянул назад лошадь и сидел неподвижно, как <text:s/>изваяние, <text:s/>мрачно</text:p>
      <text:p text:style-name="Standard">нахмурив брови. Все закрестились и закланялись.</text:p>
      <text:p text:style-name="Standard"><text:s text:c="3"/>Когда закапывали, дали три залпа. И бабы, сморкаясь и вытирая набрякшие</text:p>
      <text:p text:style-name="Standard">глаза, говорили:</text:p>
      <text:p text:style-name="Standard"><text:s text:c="3"/>- Дуже хорошо служил батюшка - душевно.</text:p>
      <text:p text:style-name="Standard"/>
      <text:p text:style-name="Standard"/>
      <text:p text:style-name="Standard"/>
      <text:p text:style-name="Standard">&lt;ul&gt;&lt;a name="33"&gt;&lt;/a&gt;&lt;h2&gt;33&lt;/h2&gt;&lt;/ul&gt;</text:p>
      <text:p text:style-name="Standard"/>
      <text:p text:style-name="Standard"><text:s text:c="3"/>Ночь поглотила громаду степи и увалы, и <text:s/>синевшие <text:s/>весь <text:s/>день <text:s/>на <text:s/>краю</text:p>
      <text:p text:style-name="Standard">проклятые горы, и станицу на вражеской стороне, - там ни <text:s/>одного <text:s/>огонька,</text:p>
      <text:p text:style-name="Standard">ни звука, как <text:s/>будто <text:s/>ее <text:s/>нет. <text:s/>Даже <text:s/>собаки <text:s/>молчат, <text:s/>напуганные <text:s/>дневной</text:p>
      <text:p text:style-name="Standard">канонадой. Лишь шумит река.</text:p>
      <text:p text:style-name="Standard"><text:s text:c="3"/>Целый день за невидимой теперь рекой, из-за сереющих <text:s/>казацких <text:s/>окопов,</text:p>
      <text:p text:style-name="Standard">потрясающе ухали орудия. Не <text:s/>жалея <text:s/>снарядов, <text:s/>били <text:s/>они. <text:s/>И <text:s/>бесчисленные</text:p>
      <text:p text:style-name="Standard">клубочки бело вспыхивали над степью, над садами, над оврагами. <text:s/>Им <text:s/>отсюда</text:p>
      <text:p text:style-name="Standard">отвечали редко, устало, нехотя.</text:p>
      <text:p text:style-name="Standard"><text:s text:c="3"/>- А-а-а... - <text:s/>злорадно <text:s/>говорили <text:s/>казацкие <text:s/>артиллеристы, <text:s/>- <text:s/>за <text:s/>шкуру</text:p>
      <text:p text:style-name="Standard">берет... - подхватывали орудия, накатывали, и опять звенел снаряд.</text:p>
      <text:p text:style-name="Standard"><text:s text:c="3"/>Для них было ясно: на той стороне подорвались, ослабли, уже не отвечают</text:p>
      <text:p text:style-name="Standard">выстрелом на выстрел. Перед вечером босяки повели было <text:s/>наступление <text:s/>из-за</text:p>
      <text:p text:style-name="Standard">реки, да так зашпарили им - цепи <text:s/>все <text:s/>разлезлись, <text:s/>позалегли, <text:s/>кто <text:s/>куда.</text:p>
      <text:p text:style-name="Standard">Жалко, что ночь, а то бы дали им. Ну, да еще будет утро.</text:p>
      <text:p text:style-name="Standard"><text:s text:c="3"/>Шумит река, наполняет шумом всю <text:s/>темноту. <text:s/>А <text:s/>Кожух <text:s/>доволен, <text:s/>и <text:s/>серой</text:p>
      <text:p text:style-name="Standard">сталью тоненько посвечивают крохотные глазки. Доволен: <text:s/>армия <text:s/>в <text:s/>руках <text:s/>у</text:p>
      <text:p text:style-name="Standard">него, как инструмент, послушный и гибкий. <text:s/>Вот <text:s/>он <text:s/>пустил <text:s/>перед <text:s/>вечером</text:p>
      <text:p text:style-name="Standard">цепи, велел наступать вяло и залечь. И теперь, <text:s/>когда <text:s/>среди <text:s/>ночи, <text:s/>среди</text:p>
      <text:p text:style-name="Standard">бархатной тьмы пошел проверить, - все на местах, все над <text:s/>самой <text:s/>рекой, <text:s/>а</text:p>
      <text:p text:style-name="Standard">под шестисаженным обрывом шумит вода; шумит река и напоминает <text:s/>ту <text:s/>шумящую</text:p>
      <text:p text:style-name="Standard">реку и ночь, когда все это началось.</text:p>
      <text:p text:style-name="Standard"><text:s text:c="3"/>Каждый из солдат проползал в темноте, щупал, мерил обрыв. Каждый солдат</text:p>
      <text:p text:style-name="Standard">залегших полков знал, изучил свое место. Не ждал, как баран, <text:s/>куда <text:s/>и <text:s/>как</text:p>
      <text:p text:style-name="Standard">пихнут командиры.</text:p>
      <text:p text:style-name="Standard"><text:soft-page-break/><text:s text:c="3"/>В горах пошли дожди; днем река неслась бешеной пеной, а <text:s/>теперь <text:s/>шумит.</text:p>
      <text:p text:style-name="Standard">Знают солдаты - уже ухитрились <text:s/>вымерить <text:s/>- <text:s/>река <text:s/>сейчас <text:s/>два-три <text:s/>аршина</text:p>
      <text:p text:style-name="Standard">глубиной, придется <text:s/>местами <text:s/>плыть, <text:s/>- <text:s/>ничего, <text:s/>и <text:s/>поплавать <text:s/>можно. <text:s/>Еще</text:p>
      <text:p text:style-name="Standard">засветло, лежа в углублениях, в промоинах, в кустах, в высокой <text:s/>траве <text:s/>под</text:p>
      <text:p text:style-name="Standard">непрерывно <text:s/>рвущимся <text:s/>шрапнельным <text:s/>огнем, <text:s/>высмотрели, <text:s/>каждый <text:s/>на <text:s text:c="2"/>своем</text:p>
      <text:p text:style-name="Standard">участке, кусок окопа, на той стороне реки, на который он ударит.</text:p>
      <text:p text:style-name="Standard"><text:s text:c="3"/>Влево перекинулось два моста: железнодорожный и деревянный; <text:s/>теперь <text:s/>их</text:p>
      <text:p text:style-name="Standard">не видно. Казаки навели на них батарею и поставили пулемет - этого тоже не</text:p>
      <text:p text:style-name="Standard">видно.</text:p>
      <text:p text:style-name="Standard"><text:s text:c="3"/>В ночной темноте, полной шума реки, недвижимо стоят против <text:s/>мостов, <text:s/>по</text:p>
      <text:p text:style-name="Standard">приказу Кожуха, кавалерийский и пехотный полки.</text:p>
      <text:p text:style-name="Standard"><text:s text:c="3"/>Ночь медленно течет без звезд, <text:s/>без <text:s/>звуков, <text:s/>без <text:s/>движения, <text:s/>лишь <text:s/>шум</text:p>
      <text:p text:style-name="Standard">невидимо бегущей воды монотонно наполняет ее пустынную громаду.</text:p>
      <text:p text:style-name="Standard"><text:s text:c="3"/>Казаки сидели <text:s/>в <text:s/>окопах, <text:s/>слушали <text:s/>шум <text:s/>несущейся <text:s/>воды, <text:s/>не <text:s/>выпуская</text:p>
      <text:p text:style-name="Standard">винтовок, хотя знали, что босяки ночью не сунутся через реку, - достаточно</text:p>
      <text:p text:style-name="Standard">им насыпали, - и ждали. Ночь медленно плыла.</text:p>
      <text:p text:style-name="Standard"><text:s text:c="3"/>Солдаты лежали на краю обрыва, как барсуки, свесив <text:s/>в <text:s/>темноте <text:s/>головы,</text:p>
      <text:p text:style-name="Standard">слушали вместе с казаками шум несущейся воды и ждали. И то, чего ждали, <text:s/>и</text:p>
      <text:p text:style-name="Standard">что, казалось, никогда не наступит, стало наступать: медленно, трудно, как</text:p>
      <text:p text:style-name="Standard">намек, стал рождаться рассвет.</text:p>
      <text:p text:style-name="Standard"><text:s text:c="3"/>Ничего еще не видно - ни красок, ни линий, <text:s/>ни <text:s/>очертаний, <text:s/>но <text:s/>темнота</text:p>
      <text:p text:style-name="Standard">стала больной, стала прозрачнеть. Размеренно предрассветное бдение.</text:p>
      <text:p text:style-name="Standard"><text:s text:c="3"/>Что-то неуловимое пробежало по левому берегу, <text:s/>- <text:s/>не <text:s/>то <text:s/>электрическая</text:p>
      <text:p text:style-name="Standard">искра, не то промчалась беззвучно стайка ласточек.</text:p>
      <text:p text:style-name="Standard"><text:s text:c="3"/>С шестисаженной высоты, как <text:s/>из <text:s/>мешка, <text:s/>посыпались <text:s/>солдаты <text:s/>вместе <text:s/>с</text:p>
      <text:p text:style-name="Standard">грудой посыпавшейся глины, песка и мелкого камня... Шумит река...</text:p>
      <text:p text:style-name="Standard"><text:s text:c="3"/>Тысячи тел родили <text:s/>тысячи <text:s/>всплесков, <text:s/>тысячи <text:s/>заглушенных <text:s/>шумом <text:s/>реки</text:p>
      <text:p text:style-name="Standard">всплесков... Шумит река, монотонно шумит река...</text:p>
      <text:p text:style-name="Standard"><text:s text:c="3"/>Лес штыков вырос в серой <text:s/>мгле <text:s/>рассвета <text:s/>перед <text:s/>изумленными <text:s/>казаками,</text:p>
      <text:p text:style-name="Standard">закипела работа в реве, в кряканье, в <text:s/>стоне, <text:s/>в <text:s/>ругательствах. <text:s/>Не <text:s/>было</text:p>
      <text:p text:style-name="Standard">людей <text:s/>- <text:s/>было <text:s/>кишевшее, <text:s/>переплетшееся <text:s/>кровавое <text:s/>зверье. <text:s/>Казаки <text:s/>клали</text:p>
      <text:p text:style-name="Standard">десятками, сами ложились сотнями. Дьявольская, непонятно откуда <text:s/>явившаяся</text:p>
      <text:p text:style-name="Standard">сила опять стала на них наваливаться. Да разве это те большевики, <text:s/>которых</text:p>
      <text:p text:style-name="Standard">они гнали по всей Кубани? Нет, это что-то другое. Недаром они <text:s/>все <text:s/>голые,</text:p>
      <text:p text:style-name="Standard">почернелые, в лохмотьях.</text:p>
      <text:p text:style-name="Standard"><text:s text:c="3"/>Как только по всему пространству дико заревел правый берег, <text:s/>артиллерия</text:p>
      <text:p text:style-name="Standard">и пулеметы через голову своих стали засыпать станицу, а кавалерийский полк</text:p>
      <text:p text:style-name="Standard">исступленно понесся <text:s/>через <text:s/>мосты; <text:s/>за <text:s/>ним, <text:s/>надрываясь, <text:s/>бежала <text:s/>пехота.</text:p>
      <text:p text:style-name="Standard">Захвачена батарея, <text:s/>пулеметы, <text:s/>и <text:s/>по <text:s/>всей <text:s/>станице <text:s/>разлились <text:s/>эскадроны.</text:p>
      <text:p text:style-name="Standard">Видели, как из одной хаты вырвалось <text:s/>белое <text:s/>и <text:s/>с <text:s/>поразительной <text:s/>быстротой</text:p>
      <text:p text:style-name="Standard">пропало на неоседланной лошади во мгле рассвета.</text:p>
      <text:p text:style-name="Standard"><text:s text:c="3"/>Хаты, тополя, белеющая церковь - <text:s/>все <text:s/>проступало <text:s/>яснее <text:s/>и <text:s/>яснее. <text:s/>За</text:p>
      <text:p text:style-name="Standard">садами краснела заря.</text:p>
      <text:p text:style-name="Standard"><text:s text:c="3"/>Из поповского дома <text:s/>выводили <text:s/>людей <text:s/>с <text:s/>пепельными <text:s/>лицами, <text:s/>в <text:s/>золотых</text:p>
      <text:p text:style-name="Standard">погонах, - захватили <text:s/>часть <text:s/>штаба. <text:s/>Возле <text:s/>поповской <text:s/>конюшни <text:s/>им <text:s/>рубили</text:p>
      <text:p text:style-name="Standard">головы, и кровь впитывалась в навоз.</text:p>
      <text:p text:style-name="Standard"><text:s text:c="3"/>За гомоном, криками, <text:s/>выстрелами, <text:s/>ругательствами, <text:s/>стонами <text:s/>не <text:s/>слышно</text:p>
      <text:p text:style-name="Standard">было, как шумит река.</text:p>
      <text:p text:style-name="Standard"><text:s text:c="3"/>Разыскали дом станичного атамана. От чердака до подвала все обыскали, -</text:p>
      <text:p text:style-name="Standard">нет его. Убежал. Тогда стали кричать:</text:p>
      <text:p text:style-name="Standard"><text:s text:c="3"/>- Колы нэ вылизишь, дитэй сгубим!</text:p>
      <text:p text:style-name="Standard"><text:s text:c="3"/>Атаман не вылез.</text:p>
      <text:p text:style-name="Standard"><text:soft-page-break/><text:s text:c="3"/>Стали рубить детей. Атаманша на <text:s/>коленях <text:s/>волочилась <text:s/>с <text:s/>разметавшимися</text:p>
      <text:p text:style-name="Standard">косами, неотдираемо хватаясь за их ноги. Один укоризненно сказал:</text:p>
      <text:p text:style-name="Standard"><text:s text:c="3"/>- Чого ж кричишь, <text:s/>як <text:s/>ризаная? <text:s/>От <text:s/>у <text:s/>мене <text:s/>аккурат <text:s/>як <text:s/>твоя <text:s/>дочка,</text:p>
      <text:p text:style-name="Standard">трехлетка... В щебень закапалы там, у горах, - та я же не кричав.</text:p>
      <text:p text:style-name="Standard"><text:s text:c="3"/>Срубил девочку, потом развалил череп хохотавшей матери.</text:p>
      <text:p text:style-name="Standard"><text:s text:c="3"/>Около одной хаты, с рассыпанными по <text:s/>земле <text:s/>стеклами, <text:s/>собралась <text:s/>кучка</text:p>
      <text:p text:style-name="Standard">железнодорожников.</text:p>
      <text:p text:style-name="Standard"><text:s text:c="3"/>- Генерал Покровский ночевал. Трошки не <text:s/>застукали. <text:s/>Как <text:s/>услыхал <text:s/>вас,</text:p>
      <text:p text:style-name="Standard">высадил окно совсем с рамой, в одной рубахе, без подштанников, вскочил <text:s/>на</text:p>
      <text:p text:style-name="Standard">неоседланную лошадь и ускакал.</text:p>
      <text:p text:style-name="Standard"><text:s text:c="3"/>Эскадронец хмуро:</text:p>
      <text:p text:style-name="Standard"><text:s text:c="3"/>- Чого ж вин без порток? Чи у бани був?</text:p>
      <text:p text:style-name="Standard"><text:s text:c="3"/>- Спал.</text:p>
      <text:p text:style-name="Standard"><text:s text:c="3"/>- Як же ж то: спал, а сам без порток? Чи так бувае?</text:p>
      <text:p text:style-name="Standard"><text:s text:c="3"/>- Господа завсегда так: дохтура велять.</text:p>
      <text:p text:style-name="Standard"><text:s text:c="3"/>- От гады! И сплять, як нелюди.</text:p>
      <text:p text:style-name="Standard"><text:s text:c="3"/>Плюнул и пошел прочь.</text:p>
      <text:p text:style-name="Standard"><text:s text:c="3"/>Казаки бежали. Семьсот лежало их, наваленных в окопах и длинной полосой</text:p>
      <text:p text:style-name="Standard">в степи. Только мертвые. И опять у <text:s/>бежавших <text:s/>над <text:s/>страхом <text:s/>и <text:s/>напряжением</text:p>
      <text:p text:style-name="Standard">подымалось неподавимое изумление перед этой неведомой сатанинской силой.</text:p>
      <text:p text:style-name="Standard"><text:s text:c="3"/>Всего <text:s/>два <text:s/>дня <text:s/>тому <text:s/>назад <text:s/>эту <text:s/>самую <text:s text:c="2"/>станицу <text:s text:c="2"/>занимали <text:s text:c="2"/>главные</text:p>
      <text:p text:style-name="Standard">большевистские силы; казаки их выбили <text:s/>с <text:s/>налету, <text:s/>гнали <text:s/>и <text:s/>теперь <text:s/>гонят</text:p>
      <text:p text:style-name="Standard">посланные части. Откуда же эти? И не сатана ли им помогает?</text:p>
      <text:p text:style-name="Standard"><text:s text:c="3"/>Показавшееся над далеким степным краем солнце <text:s/>длинно <text:s/>и <text:s/>косо <text:s/>слепило</text:p>
      <text:p text:style-name="Standard">бегущих.</text:p>
      <text:p text:style-name="Standard"/>
      <text:p text:style-name="Standard"/>
      <text:p text:style-name="Standard"><text:s text:c="3"/>Далеко раскинулся обоз и беженцы по степи, по <text:s/>перелескам, <text:s/>по <text:s/>увалам.</text:p>
      <text:p text:style-name="Standard">Все те же <text:s/>синие <text:s/>дымки <text:s/>над <text:s/>кострами; <text:s/>те <text:s/>же <text:s/>нечеловеческие <text:s/>костлявые</text:p>
      <text:p text:style-name="Standard">головенки <text:s/>детские <text:s/>не <text:s text:c="2"/>держатся <text:s text:c="2"/>на <text:s text:c="2"/>тоненьких <text:s text:c="2"/>шеях. <text:s text:c="2"/>Так <text:s text:c="2"/>же <text:s text:c="2"/>на</text:p>
      <text:p text:style-name="Standard">белеюще-разостланных <text:s/>грузинских <text:s/>палатках <text:s/>лежат <text:s/>мертвые <text:s/>со <text:s/>сложенными</text:p>
      <text:p text:style-name="Standard">руками, и истерически бьются <text:s/>женщины, <text:s/>рвут <text:s/>на <text:s/>себе <text:s/>волосы, <text:s/>- <text:s/>другие</text:p>
      <text:p text:style-name="Standard">женщины, не те, что прошлый раз.</text:p>
      <text:p text:style-name="Standard"><text:s text:c="3"/>Около конных толпятся солдаты.</text:p>
      <text:p text:style-name="Standard"><text:s text:c="3"/>- Та вы куды?</text:p>
      <text:p text:style-name="Standard"><text:s text:c="3"/>- Та за попом.</text:p>
      <text:p text:style-name="Standard"><text:s text:c="3"/>- Та ммать его за ногу, вашего попа!..</text:p>
      <text:p text:style-name="Standard"><text:s text:c="3"/>- А як же ж! Хиба без попа?</text:p>
      <text:p text:style-name="Standard"><text:s text:c="3"/>- Та Кожух звелив оркестр дать, шо у козаков забралы.</text:p>
      <text:p text:style-name="Standard"><text:s text:c="3"/>- Шо ж оркестр? Оркестр - меднии трубы, а у попа жива глотка.</text:p>
      <text:p text:style-name="Standard"><text:s text:c="3"/>- Та на якого биса его глотка? Як зареве, аж у животи болить. А оркестр</text:p>
      <text:p text:style-name="Standard">- воинская часть.</text:p>
      <text:p text:style-name="Standard"><text:s text:c="3"/>- Оркестр! оркестр!..</text:p>
      <text:p text:style-name="Standard"><text:s text:c="3"/>- Попа!.. попа!..</text:p>
      <text:p text:style-name="Standard"><text:s text:c="3"/>- Та пойдите вы с своим попом пид такую мать!..</text:p>
      <text:p text:style-name="Standard"><text:s text:c="3"/>И <text:s/>"оркестр" <text:s/>и <text:s/>"поп" <text:s/>перемешивались <text:s text:c="2"/>с <text:s text:c="2"/>самой <text:s text:c="2"/>соленой <text:s text:c="2"/>руганью.</text:p>
      <text:p text:style-name="Standard">Прослышавшие бабы прибежали и ожесточенно кричали:</text:p>
      <text:p text:style-name="Standard"><text:s text:c="3"/>- Попа! попа!</text:p>
      <text:p text:style-name="Standard"><text:s text:c="3"/>Подбежавшие молодые солдаты:</text:p>
      <text:p text:style-name="Standard"><text:s text:c="3"/>- Оркестр! оркестр!..</text:p>
      <text:p text:style-name="Standard"><text:s text:c="3"/>Оркестр одолел.</text:p>
      <text:p text:style-name="Standard"><text:s text:c="3"/>Конные стали слезать с лошадей.</text:p>
      <text:p text:style-name="Standard"><text:soft-page-break/><text:s text:c="3"/>- Ну, шо ж, зовите оркестр.</text:p>
      <text:p text:style-name="Standard"><text:s text:c="3"/>Нескончаемо идут беженцы, <text:s/>солдаты, <text:s/>и <text:s/>торжественно, <text:s/>внося <text:s/>печаль <text:s/>и</text:p>
      <text:p text:style-name="Standard">чувство силы, мрачно и <text:s/>медленно <text:s/>звучат <text:s/>медные <text:s/>голоса, <text:s/>и <text:s/>медно <text:s/>сияет</text:p>
      <text:p text:style-name="Standard">солнце.</text:p>
      <text:p text:style-name="Standard"/>
      <text:p text:style-name="Standard"/>
      <text:p text:style-name="Standard"/>
      <text:p text:style-name="Standard">&lt;ul&gt;&lt;a name="34"&gt;&lt;/a&gt;&lt;h2&gt;34&lt;/h2&gt;&lt;/ul&gt;</text:p>
      <text:p text:style-name="Standard"/>
      <text:p text:style-name="Standard"><text:s text:c="3"/>Казаки были разбиты, но Кожух не <text:s/>трогался <text:s/>с <text:s/>места, <text:s/>хотя <text:s/>надо <text:s/>было</text:p>
      <text:p text:style-name="Standard">выступать во что бы то ни стало. Лазутчики, перебежчики <text:s/>из <text:s/>населения, <text:s/>в</text:p>
      <text:p text:style-name="Standard">один голос говорили - казаки <text:s/>снова <text:s/>сосредоточивают <text:s/>силы, <text:s/>организуются.</text:p>
      <text:p text:style-name="Standard">Непрерывно <text:s text:c="2"/>от <text:s text:c="2"/>Екатеринодара <text:s text:c="2"/>подходят <text:s text:c="2"/>подкрепления; <text:s text:c="2"/>погромыхивая,</text:p>
      <text:p text:style-name="Standard">подтягиваются батареи; грозно и тесно идут офицерские батальоны, все новые</text:p>
      <text:p text:style-name="Standard">и новые прибывают казачьи сотни, - темнеет кругом Кожуха, темнеет все гуще</text:p>
      <text:p text:style-name="Standard">огромно-скопляющаяся сила. Ох, <text:s/>надо <text:s/>уходить! <text:s/>Надо <text:s/>уходить; <text:s/>еще <text:s/>можно</text:p>
      <text:p text:style-name="Standard">прорваться, еще недалеко ушли главные силы, а Кожух... стоит.</text:p>
      <text:p text:style-name="Standard"><text:s text:c="3"/>Не хватает духу двинуться, не дождавшись отставших <text:s/>колонн. <text:s/>Знает, <text:s/>не</text:p>
      <text:p text:style-name="Standard">боеспособны они; если предоставить их <text:s/>своим <text:s/>силам, <text:s/>казаки <text:s/>разнесут <text:s/>их</text:p>
      <text:p text:style-name="Standard">вдребезги - все будут истреблены. И тогда в славе, которая должна <text:s/>осенить</text:p>
      <text:p text:style-name="Standard">будущее Кожуха, как спасителя десятков тысяч людей, это истребление <text:s/>будет</text:p>
      <text:p text:style-name="Standard">меркнущим пятном.</text:p>
      <text:p text:style-name="Standard"><text:s text:c="3"/>И он стал ждать, а казаки накапливали темно <text:s/>густеющие <text:s/>силы. <text:s/>Железный</text:p>
      <text:p text:style-name="Standard">охват совершался с неодолимой силой, и в подтверждение, тяжко <text:s/>потрясая <text:s/>и</text:p>
      <text:p text:style-name="Standard">степь и небо, загремела вражеская артиллерия, и без перерыва стала рваться</text:p>
      <text:p text:style-name="Standard">шрапнель, засыпая людей осколками, - а Кожух <text:s/>не <text:s/>двигался, <text:s/>только <text:s/>отдал</text:p>
      <text:p text:style-name="Standard">приказание открыть <text:s/>ответный <text:s/>огонь. <text:s/>Днем <text:s/>над <text:s/>теми <text:s/>и <text:s/>другими <text:s/>окопами</text:p>
      <text:p text:style-name="Standard">поминутно вспыхивали белые клубочки, нежно тая; <text:s/>ночью <text:s/>чернота <text:s/>поминутно</text:p>
      <text:p text:style-name="Standard">раззевалась огненным зевом, и уже не слышно было, как шумит река.</text:p>
      <text:p text:style-name="Standard"><text:s text:c="3"/>Прошел день, прошла ночь; гремят, нагреваясь, орудия, а <text:s/>задних <text:s/>колонн</text:p>
      <text:p text:style-name="Standard">нет, все нет. Прошел второй день, вторая ночь, а <text:s/>колонн <text:s/>все <text:s/>нет. <text:s/>Стали</text:p>
      <text:p text:style-name="Standard">таять патроны, снаряды. Велел Кожух бережней <text:s/>вести <text:s/>огонь. <text:s/>Приободрились</text:p>
      <text:p text:style-name="Standard">казаки; видят - реже отвечать стали и не идут дальше, - ослабли, думают, и</text:p>
      <text:p text:style-name="Standard">стали готовить кулак.</text:p>
      <text:p text:style-name="Standard"><text:s text:c="3"/>Три дня не спал Кожух; стало лицо, как дубленый полушубок; чует, <text:s/>будто</text:p>
      <text:p text:style-name="Standard">по <text:s/>колена <text:s/>уходят <text:s/>в <text:s/>землю <text:s/>ноги. <text:s/>Пришла <text:s/>четвертая <text:s text:c="2"/>ночь, <text:s text:c="2"/>поминутно</text:p>
      <text:p text:style-name="Standard">вспыхивающая орудийными вспышками. Кожух говорит:</text:p>
      <text:p text:style-name="Standard"><text:s text:c="3"/>- Я на часок ляжу, но ежели что, будите сейчас же.</text:p>
      <text:p text:style-name="Standard"><text:s text:c="3"/>Только завел глаза, бегут:</text:p>
      <text:p text:style-name="Standard"><text:s text:c="3"/>- Товарищ Кожух! Товарищ Кожух!.. плохо дело...</text:p>
      <text:p text:style-name="Standard"><text:s text:c="3"/>Вскочил Кожух, ничего не поймет, где он, что с <text:s/>ним. <text:s/>Провел <text:s/>рукой <text:s/>по</text:p>
      <text:p text:style-name="Standard">лицу, паутину снимает, и вдруг <text:s/>его <text:s/>поразило <text:s/>молчание, <text:s/>- <text:s/>день <text:s/>и <text:s/>ночь</text:p>
      <text:p text:style-name="Standard">раскатами гремевшие орудия молчали, только винтовочная трескотня наполняла</text:p>
      <text:p text:style-name="Standard">темноту. Плохо дело, - <text:s/>значит, <text:s/>сошлись <text:s/>вплотную. <text:s/>Может, <text:s/>уже <text:s/>и <text:s/>фронт</text:p>
      <text:p text:style-name="Standard">проломан. И услыхал он, как шумит река.</text:p>
      <text:p text:style-name="Standard"><text:s text:c="3"/>Добежал до штаба - видит, лица переменились у всех, стали серые. Вырвал</text:p>
      <text:p text:style-name="Standard">трубку - пригодились грузинские телефоны.</text:p>
      <text:p text:style-name="Standard"><text:s text:c="3"/>- Я - командующий.</text:p>
      <text:p text:style-name="Standard"><text:s text:c="3"/>Слышит, как мышь пищит в трубку:</text:p>
      <text:p text:style-name="Standard"><text:s text:c="3"/>- <text:s/>Товарищ <text:s/>Кожух, <text:s/>дайте <text:s/>подкрепление. <text:s/>Не <text:s/>могу <text:s/>держаться. <text:s text:c="2"/>Кулак.</text:p>
      <text:p text:style-name="Standard">Офицерские части...</text:p>
      <text:p text:style-name="Standard"><text:s text:c="3"/>Кожух каменно в трубку:</text:p>
      <text:p text:style-name="Standard"><text:soft-page-break/><text:s text:c="3"/>- Подкрепления не дам, нету. Держитесь до последнего.</text:p>
      <text:p text:style-name="Standard"><text:s text:c="3"/>Оттуда:</text:p>
      <text:p text:style-name="Standard"><text:s text:c="3"/>- Не могу. Удар сосредоточен на мне, не выд...</text:p>
      <text:p text:style-name="Standard"><text:s text:c="3"/>- Держитесь, вам говорят! В резерве - ни одного <text:s/>человека. <text:s/>Сейчас <text:s/>сам</text:p>
      <text:p text:style-name="Standard">буду.</text:p>
      <text:p text:style-name="Standard"><text:s text:c="3"/>Уже <text:s/>не <text:s/>слышит <text:s/>Кожух, <text:s/>как <text:s/>шумит <text:s/>река: <text:s/>слышит, <text:s text:c="2"/>как <text:s text:c="2"/>в <text:s text:c="2"/>темноте</text:p>
      <text:p text:style-name="Standard">раскатывается впереди, вправо и влево ружейная трескотня.</text:p>
      <text:p text:style-name="Standard"><text:s text:c="3"/>Велел Кожух... да не успел договорить: а-а-а!..</text:p>
      <text:p text:style-name="Standard"><text:s text:c="3"/>Даром, <text:s text:c="2"/>что <text:s text:c="2"/>темь, <text:s text:c="2"/>разобрал <text:s text:c="2"/>Кожух: <text:s text:c="2"/>казаки <text:s text:c="2"/>ворвались, <text:s text:c="3"/>рубят</text:p>
      <text:p text:style-name="Standard">направо-налево, - прорыв, конная часть влетела.</text:p>
      <text:p text:style-name="Standard"><text:s text:c="3"/>Кинулся Кожух; прямо на <text:s/>него <text:s/>набежал <text:s/>командир, <text:s/>который <text:s/>только <text:s/>что</text:p>
      <text:p text:style-name="Standard">говорил.</text:p>
      <text:p text:style-name="Standard"><text:s text:c="3"/>- Товарищ Кожух...</text:p>
      <text:p text:style-name="Standard"><text:s text:c="3"/>- Вы зачем здесь?</text:p>
      <text:p text:style-name="Standard"><text:s text:c="3"/>- Я не могу больше держаться... там прорыв...</text:p>
      <text:p text:style-name="Standard"><text:s text:c="3"/>- Как вы смели бросить свою часть?!</text:p>
      <text:p text:style-name="Standard"><text:s text:c="3"/>- Товарищ Кожух, я пришел лично просить подкрепления.</text:p>
      <text:p text:style-name="Standard"><text:s text:c="3"/>- Арестовать!</text:p>
      <text:p text:style-name="Standard"><text:s text:c="3"/>А в кромешном мраке крики, хряст, выстрелы. Из-за повозок, из-за тюков,</text:p>
      <text:p text:style-name="Standard">из-за черноты изб вонзаются в <text:s/>темноту <text:s/>мгновенные <text:s/>огоньки <text:s/>револьверных,</text:p>
      <text:p text:style-name="Standard">винтовочных выстрелов. Где свои? где чужие? <text:s/>сам <text:s/>черт <text:s/>не <text:s/>разберет... <text:s/>А</text:p>
      <text:p text:style-name="Standard">может, друг друга свои же бьют... А может, это снится?..</text:p>
      <text:p text:style-name="Standard"><text:s text:c="3"/>Бежит адъютант, в темноте Кожух угадывает его фигуру.</text:p>
      <text:p text:style-name="Standard"><text:s text:c="3"/>- Товарищ Кожух...</text:p>
      <text:p text:style-name="Standard"><text:s text:c="3"/>Взволнованный голос, - хочется малому жить. И вдруг адъютант слышит:</text:p>
      <text:p text:style-name="Standard"><text:s text:c="3"/>- Ну... что же, конец, что ли?</text:p>
      <text:p text:style-name="Standard"><text:s text:c="3"/>Неслышанный голос, никогда не слышанный Кожухов голос. Выстрелы, крики,</text:p>
      <text:p text:style-name="Standard">хряст, стоны, а у адъютанта где-то глубоко, полусознанно, <text:s/>мгновенно, <text:s/>как</text:p>
      <text:p text:style-name="Standard">искра, и немножко злорадно:</text:p>
      <text:p text:style-name="Standard"><text:s text:c="3"/>"Ага-а, и ты такой же, как все... жить-то хочешь..."</text:p>
      <text:p text:style-name="Standard"><text:s text:c="3"/>Но это только доля секунды. Темь, не <text:s/>видно, <text:s/>но <text:s/>чувствуется <text:s/>каменное</text:p>
      <text:p text:style-name="Standard">лицо у Кожуха, и ломано-железный голос сквозь стиснутые челюсти:</text:p>
      <text:p text:style-name="Standard"><text:s text:c="3"/>- Немедленно от штаба пулемет к прорыву. Собрать всех штабных, обозных;</text:p>
      <text:p text:style-name="Standard">сколько можно, отожмите казаков к повозкам. Эскадрон с правого фланга!..</text:p>
      <text:p text:style-name="Standard"><text:s text:c="3"/>- Слушаю.</text:p>
      <text:p text:style-name="Standard"><text:s text:c="3"/>Исчез в темноте адъютант. Все те <text:s/>же <text:s/>крики, <text:s/>выстрелы, <text:s/>стоны, <text:s/>топот.</text:p>
      <text:p text:style-name="Standard">Кожух - бегом. Направо, налево вспыхивающие язычки винтовок, а саженей <text:s/>на</text:p>
      <text:p text:style-name="Standard">пятьдесят темно - тут прорвались казаки, <text:s/>но <text:s/>солдаты <text:s/>не <text:s/>разбежались, <text:s/>а</text:p>
      <text:p text:style-name="Standard">только попятились, залегли, где как попало, и <text:s/>отстреливались. <text:s/>В <text:s/>черноте</text:p>
      <text:p text:style-name="Standard">можно разглядеть перебегающие спереди сгустки людей, все ближе и <text:s/>ближе...</text:p>
      <text:p text:style-name="Standard">залегают, и оттуда <text:s/>начинают <text:s/>вонзаться <text:s/>вспыхивающие <text:s/>язычки, <text:s/>а <text:s/>солдаты</text:p>
      <text:p text:style-name="Standard">стреляют по огонькам.</text:p>
      <text:p text:style-name="Standard"><text:s text:c="3"/>Подкатили <text:s/>штабной <text:s/>пулемет. <text:s/>Кожух <text:s/>приказал <text:s/>прекратить <text:s/>стрельбу <text:s text:c="2"/>и</text:p>
      <text:p text:style-name="Standard">стрелять только по команде. Сел за пулемет и разом почувствовал себя, <text:s/>как</text:p>
      <text:p text:style-name="Standard">рыба в воде. Направо, <text:s/>налево <text:s/>трескотня, <text:s/>вспышки. <text:s/>Вражеская <text:s/>цепь, <text:s/>как</text:p>
      <text:p text:style-name="Standard">только солдаты прекратили стрельбу, бросилась: ура-а-а!.. Уже близко, <text:s/>уже</text:p>
      <text:p text:style-name="Standard">различимы отдельные фигуры: согнувшись, бегут, винтовки наперевес.</text:p>
      <text:p text:style-name="Standard"><text:s text:c="3"/>Кожух:</text:p>
      <text:p text:style-name="Standard"><text:s text:c="3"/>- Пачками!</text:p>
      <text:p text:style-name="Standard"><text:s text:c="3"/>И повел пулеметом.</text:p>
      <text:p text:style-name="Standard"><text:s text:c="3"/>Тырр-тырр-тырр-тыр...</text:p>
      <text:p text:style-name="Standard"><text:s text:c="3"/>И, как темные карточные домики, стали <text:s/>валиться <text:s/>черные <text:s/>сгустки. <text:s/>Цепь</text:p>
      <text:p text:style-name="Standard"><text:soft-page-break/>дрогнула, подалась... Побежали назад, редея. Снова непроглядная темь. Реже</text:p>
      <text:p text:style-name="Standard">выстрелы, и, постепенно нарастая, стал слышен шум реки.</text:p>
      <text:p text:style-name="Standard"><text:s text:c="3"/>А позади, в глубине, тоже стали стихать <text:s/>выстрелы, <text:s/>крики; <text:s/>казаки, <text:s/>не</text:p>
      <text:p text:style-name="Standard">поддержанные, <text:s/>постепенно <text:s/>рассеялись, <text:s/>бросали <text:s/>лошадей, <text:s text:c="2"/>залезали <text:s text:c="2"/>под</text:p>
      <text:p text:style-name="Standard">повозки, забирались в черные избы. Человек десять взяли живьем. Их <text:s/>рубили</text:p>
      <text:p text:style-name="Standard">шашками через рот, из которого пахло водкой.</text:p>
      <text:p text:style-name="Standard"><text:s text:c="3"/>Чуть посерел рассвет, взвод повел на кладбище арестованного <text:s/>командира.</text:p>
      <text:p text:style-name="Standard">Вернулись без него.</text:p>
      <text:p text:style-name="Standard"><text:s text:c="3"/>Поднялось солнце, осветило <text:s/>неподвижно-ломаную <text:s/>цепь <text:s/>мертвецов, <text:s/>точно</text:p>
      <text:p text:style-name="Standard">неровно отхлынувший прибой оставил. Местами лежали кучами - там, где ночью</text:p>
      <text:p text:style-name="Standard">был Кожух. Прислали парламентера. Кожух разрешил <text:s/>подобрать: <text:s/>гнить <text:s/>будут</text:p>
      <text:p text:style-name="Standard">под жарким солнцем - зараза.</text:p>
      <text:p text:style-name="Standard"><text:s text:c="3"/>Подобрали, и <text:s/>опять <text:s/>заговорили <text:s/>орудия, <text:s/>опять <text:s/>нечеловеческий <text:s/>грохот</text:p>
      <text:p text:style-name="Standard">сотрясает степь, небо и тяжко отдается в груди и мозгу.</text:p>
      <text:p text:style-name="Standard"><text:s text:c="3"/>Рвутся в синеве <text:s/>чугунно-свинцовые <text:s/>осколки. <text:s/>Живые <text:s/>сидят <text:s/>и <text:s/>ходят <text:s/>с</text:p>
      <text:p text:style-name="Standard">открытыми ртами - легче ушам; мертвые неподвижно ждут, когда унесут в тыл.</text:p>
      <text:p text:style-name="Standard"><text:s text:c="3"/>Тают патроны, пустеют зарядные ящики. Не двигается <text:s/>Кожух, <text:s/>не <text:s/>слыхать</text:p>
      <text:p text:style-name="Standard">подходящих колонн. Созывает совещание, не хочет брать на себя: остаться <text:s/>-</text:p>
      <text:p text:style-name="Standard">всем погибнуть; пробиться - задним колоннам погибнуть.</text:p>
      <text:p text:style-name="Standard"/>
      <text:p text:style-name="Standard"/>
      <text:p text:style-name="Standard"/>
      <text:p text:style-name="Standard">&lt;ul&gt;&lt;a name="35"&gt;&lt;/a&gt;&lt;h2&gt;35&lt;/h2&gt;&lt;/ul&gt;</text:p>
      <text:p text:style-name="Standard"/>
      <text:p text:style-name="Standard"><text:s text:c="3"/>Далеко в тылу, где бескрайно по степи повозки, лошади, <text:s/>старики, <text:s/>дети,</text:p>
      <text:p text:style-name="Standard">раненые, говор, гомон, - <text:s/>засинели <text:s/>сумерки. <text:s/>Засинели <text:s/>сумерки, <text:s/>засинели</text:p>
      <text:p text:style-name="Standard">дымки от костров, как это каждый вечер.</text:p>
      <text:p text:style-name="Standard"><text:s text:c="3"/>Нужды нет, что это десятка за полтора верст, за далеким краем степи, <text:s/>а</text:p>
      <text:p text:style-name="Standard">земля целый день поминутно <text:s/>тяжело <text:s/>вздрагивает <text:s/>под <text:s/>ногами <text:s/>от <text:s/>далекого</text:p>
      <text:p text:style-name="Standard">грохота; вот и сейчас... да привыкли, не замечают.</text:p>
      <text:p text:style-name="Standard"><text:s text:c="3"/>Синеют сумерки, синеют дымки, синеет <text:s/>далекий <text:s/>лес. <text:s/>А <text:s/>между <text:s/>лесом <text:s/>и</text:p>
      <text:p text:style-name="Standard">повозками синеет поле, пустынное, затаенное.</text:p>
      <text:p text:style-name="Standard"><text:s text:c="3"/>Говор, лязг, голоса животных, звук ведер, детский <text:s/>плач <text:s/>и <text:s/>бесчисленно</text:p>
      <text:p text:style-name="Standard">краснеющие пятна костров.</text:p>
      <text:p text:style-name="Standard"><text:s text:c="3"/>В эту домашность, в эту мирную смутность долетело, <text:s/>родившись <text:s/>в <text:s/>лесу,</text:p>
      <text:p text:style-name="Standard">такое чуждое, далекое в своей чуждости.</text:p>
      <text:p text:style-name="Standard"><text:s text:c="3"/>Сначала потянулось отдаленное: а-а-а-а!.. оттуда, из мути <text:s/>сумерек, <text:s/>из</text:p>
      <text:p text:style-name="Standard">мути леса: а-а-а-а!..</text:p>
      <text:p text:style-name="Standard"><text:s text:c="3"/>Потом зачернелось, отделившись от леса, - сгусток, другой, третий... <text:s/>И</text:p>
      <text:p text:style-name="Standard">черные тени развернулись, слились вдоль всего леса в <text:s/>черную <text:s/>колеблющуюся</text:p>
      <text:p text:style-name="Standard">полосу, и покатилась она к лагерю, вырастая, и покатилось с нею, вырастая,</text:p>
      <text:p text:style-name="Standard">все то же, полное смертельной тоски: аа-а-а!..</text:p>
      <text:p text:style-name="Standard"><text:s text:c="3"/>Все головы, сколько их ни было, - и людей <text:s/>и <text:s/>животных, <text:s/>- <text:s/>повернулись</text:p>
      <text:p text:style-name="Standard">туда, к смутному лесу, от которого катилась на лагерь неровная <text:s/>полоса, <text:s/>и</text:p>
      <text:p text:style-name="Standard">по ней мгновенно вспыхивали и никли узкие взблески.</text:p>
      <text:p text:style-name="Standard"><text:s text:c="3"/>Головы были повернуты, костры краснели пятнами.</text:p>
      <text:p text:style-name="Standard"><text:s text:c="3"/>И все услышали: земля вся, в самой <text:s/>утробе <text:s/>своей, <text:s/>тяжело <text:s/>наполнилась</text:p>
      <text:p text:style-name="Standard">конским топотом, и заглушились вздрагивающие далекие орудийные удары.</text:p>
      <text:p text:style-name="Standard"><text:s text:c="3"/>...А-а-аа!..</text:p>
      <text:p text:style-name="Standard"><text:s text:c="3"/>Между <text:s/>колесами, <text:s/>оглоблями, <text:s text:c="2"/>кострами <text:s text:c="2"/>заметались <text:s text:c="2"/>голоса, <text:s text:c="2"/>полные</text:p>
      <text:p text:style-name="Standard">обреченности:</text:p>
      <text:p text:style-name="Standard"><text:s text:c="3"/>- Козаки!.. козаки!.. ко-за-а-ки-и!..</text:p>
      <text:p text:style-name="Standard"><text:soft-page-break/><text:s text:c="3"/>Лошади перестали жевать, навострили уши, отку да-то <text:s/>приставшие <text:s/>собаки</text:p>
      <text:p text:style-name="Standard">забились под повозки.</text:p>
      <text:p text:style-name="Standard"><text:s text:c="3"/>Никто не бежал, не спасался; все <text:s/>непрерывно <text:s/>смотрели <text:s/>в <text:s/>сгустившиеся</text:p>
      <text:p text:style-name="Standard">сумерки, в которых катилась черная лавина.</text:p>
      <text:p text:style-name="Standard"><text:s text:c="3"/>Это великое молчание, полное глухого топота, пронзил крик <text:s/>матери. <text:s/>Она</text:p>
      <text:p text:style-name="Standard">схватила ребенка, единственное оставшееся дитя, <text:s/>и, <text:s/>зажав <text:s/>его <text:s/>у <text:s/>груди,</text:p>
      <text:p text:style-name="Standard">кинулась навстречу нарастающей в топоте лавине.</text:p>
      <text:p text:style-name="Standard"><text:s text:c="3"/>- Сме-ерть!.. сме-ерть!.. сме-ерть идет!..</text:p>
      <text:p text:style-name="Standard"><text:s text:c="3"/>Как зараза, это полетело, охватывая десятки тысяч людей:</text:p>
      <text:p text:style-name="Standard"><text:s text:c="3"/>- Сме-ерть!.. сме-ерть!..</text:p>
      <text:p text:style-name="Standard"><text:s text:c="3"/>Все, сколько их тут ни было, схватив, что <text:s/>попалось <text:s/>под <text:s/>руку, <text:s/>- <text:s/>кто</text:p>
      <text:p text:style-name="Standard">палку, кто охапку сена, кто дугу, кто кафтан, хворостину, раненые <text:s/>- <text:s/>свои</text:p>
      <text:p text:style-name="Standard">костыли, - все в <text:s/>исступлении <text:s/>ужаса, <text:s/>мотая <text:s/>этим <text:s/>в <text:s/>воздухе, <text:s/>бросились</text:p>
      <text:p text:style-name="Standard">навстречу своей смерти.</text:p>
      <text:p text:style-name="Standard"><text:s text:c="3"/>- Сме-ерть!.. сме-ерть!..</text:p>
      <text:p text:style-name="Standard"><text:s text:c="3"/>Ребятишки бежали, держась за подолы матерей, и тоненько кричали:</text:p>
      <text:p text:style-name="Standard"><text:s text:c="3"/>- Смелть... сме-елть!..</text:p>
      <text:p text:style-name="Standard"><text:s text:c="3"/>Скакавшие казаки, сжимая не знающие пощады, <text:s/>поблескивавшие <text:s/>шашки, <text:s/>во</text:p>
      <text:p text:style-name="Standard">мгле сгустившейся ночи различили <text:s/>бесчисленно <text:s/>колеблющиеся <text:s/>ряды <text:s/>пехоты,</text:p>
      <text:p text:style-name="Standard">колоссальным океаном надвигающиеся на них, бесчисленно поднятые <text:s/>винтовки,</text:p>
      <text:p text:style-name="Standard">черно-колышущиеся знамена и <text:s/>нескончаемо <text:s/>перекатывающийся <text:s/>звериный <text:s/>рев:</text:p>
      <text:p text:style-name="Standard">сме-ерть!..</text:p>
      <text:p text:style-name="Standard"><text:s text:c="3"/>Совершенно непроизвольно, без команды, как струны, натянулись <text:s/>поводья,</text:p>
      <text:p text:style-name="Standard">лошади со всего скоку, крутя головами и <text:s/>садясь <text:s/>на <text:s/>крупы, <text:s/>остановились.</text:p>
      <text:p text:style-name="Standard">Казаки <text:s/>замолчали, <text:s text:c="2"/>привстав <text:s text:c="2"/>на <text:s text:c="2"/>стремена, <text:s text:c="2"/>зорко <text:s text:c="2"/>всматривались <text:s text:c="2"/>в</text:p>
      <text:p text:style-name="Standard">черно-накатывавшиеся ряды. Они знали повадку этих дьяволов - без <text:s/>выстрела</text:p>
      <text:p text:style-name="Standard">сходиться грудь с грудью, а потом начинается сатанинская штыковая <text:s/>работа.</text:p>
      <text:p text:style-name="Standard">Так было с появления их с гор и кончая ночными атаками, когда сатаны молча</text:p>
      <text:p text:style-name="Standard">появлялись в окопах, - много казаков полегло в родной степи.</text:p>
      <text:p text:style-name="Standard"><text:s text:c="3"/>А <text:s/>из-за <text:s/>повозок, <text:s/>из-за <text:s/>бесчисленных <text:s/>костров, <text:s/>где <text:s/>казаки <text:s text:c="2"/>думали</text:p>
      <text:p text:style-name="Standard">встретить беспомощные толпы безоружных стариков, женщин и отсюда, с <text:s/>тыла,</text:p>
      <text:p text:style-name="Standard">пожаром зажечь панику во всех частях врага, - все выливались новые и новые</text:p>
      <text:p text:style-name="Standard">воинские массы, и страшно переполнял потемневшую ночь грозный рев:</text:p>
      <text:p text:style-name="Standard"><text:s text:c="3"/>- Смерть!!</text:p>
      <text:p text:style-name="Standard"><text:s text:c="3"/>Когда увидали, что не было этому ни конца, ни края, <text:s/>казаки <text:s/>повернули,</text:p>
      <text:p text:style-name="Standard">вытянули лошадей нагайками, и затрещали в лесу кусты и деревья.</text:p>
      <text:p text:style-name="Standard"><text:s text:c="3"/>Передние ряды бегущих женщин, детей, раненых, стариков с смертным потом</text:p>
      <text:p text:style-name="Standard">на лице остановились: перед ними немо чернел пустой лес.</text:p>
      <text:p text:style-name="Standard"/>
      <text:p text:style-name="Standard"/>
      <text:p text:style-name="Standard"/>
      <text:p text:style-name="Standard">&lt;ul&gt;&lt;a name="36"&gt;&lt;/a&gt;&lt;h2&gt;36&lt;/h2&gt;&lt;/ul&gt;</text:p>
      <text:p text:style-name="Standard"/>
      <text:p text:style-name="Standard"><text:s text:c="3"/>Четвертый день гремят орудия, а лазутчики донесли - подошел от <text:s/>Майкопа</text:p>
      <text:p text:style-name="Standard">к неприятелю новый генерал с конницей, пехотой и артиллерией. На совещании</text:p>
      <text:p text:style-name="Standard">решено в эту ночь <text:s/>пробиваться <text:s/>и <text:s/>уходить <text:s/>дальше, <text:s/>не <text:s/>дожидаясь <text:s/>задних</text:p>
      <text:p text:style-name="Standard">колонн.</text:p>
      <text:p text:style-name="Standard"><text:s text:c="3"/>Кожух отдает приказ: к вечеру постепенно прекратить ружейную <text:s/>стрельбу,</text:p>
      <text:p text:style-name="Standard">чтоб успокоить неприятеля. Из орудий произвести тщательную <text:s/>пристрелку <text:s/>по</text:p>
      <text:p text:style-name="Standard">окопам неприятеля, закрепить наводку и совершенно <text:s/>приостановить <text:s/>стрельбу</text:p>
      <text:p text:style-name="Standard">на ночь. Полки цепями подвести в темноте <text:s/>возможно <text:s/>ближе <text:s/>к <text:s/>высотам, <text:s/>на</text:p>
      <text:p text:style-name="Standard">которых окопы <text:s/>неприятеля, <text:s/>но <text:s/>так, <text:s/>чтоб <text:s/>не <text:s/>встревожить, <text:s/>залечь. <text:s/>Все</text:p>
      <text:p text:style-name="Standard"><text:soft-page-break/>передвижения частей закончить к часу тридцати минутам ночи; <text:s/>в <text:s/>час <text:s/>сорок</text:p>
      <text:p text:style-name="Standard">пять минут из всех наведенных орудий <text:s/>выпустить <text:s/>беглым <text:s/>огнем <text:s/>по <text:s/>десять</text:p>
      <text:p text:style-name="Standard">снарядов. С последним <text:s/>снарядом <text:s/>в <text:s/>два <text:s/>часа <text:s/>ночи <text:s/>общая <text:s/>атака, <text:s/>полкам</text:p>
      <text:p text:style-name="Standard">ворваться в окопы. Кавалерийскому <text:s/>полку <text:s/>быть <text:s/>в <text:s/>резерве <text:s/>для <text:s/>поддержки</text:p>
      <text:p text:style-name="Standard">частей и преследования противника.</text:p>
      <text:p text:style-name="Standard"><text:s text:c="3"/>Пришли черные, низкие, огромные тучи и <text:s/>легли <text:s/>неподвижно <text:s/>над <text:s/>степью.</text:p>
      <text:p text:style-name="Standard">Странно стихли орудия с обеих сторон; смолкли винтовки, и стало <text:s/>слышно <text:s/>-</text:p>
      <text:p text:style-name="Standard">шумит река.</text:p>
      <text:p text:style-name="Standard"><text:s text:c="3"/>Кожух прислушался к этому <text:s/>шуму, <text:s/>- <text:s/>скверно. <text:s/>Ни <text:s/>одного <text:s/>выстрела, <text:s/>а</text:p>
      <text:p text:style-name="Standard">прошлые дни и ночи орудийный и ружейный огонь не смолкал. Не собирается ли</text:p>
      <text:p text:style-name="Standard">неприятель сделать то, что он, - тогда встретятся две атаки, будет <text:s/>упущен</text:p>
      <text:p text:style-name="Standard">момент неожиданности, и они разобьются одна о другую.</text:p>
      <text:p text:style-name="Standard"><text:s text:c="3"/>- Товарищ Кожух...</text:p>
      <text:p text:style-name="Standard"><text:s text:c="3"/>В избу вошел адъютант, за ним два солдата с винтовками, <text:s/>а <text:s/>между <text:s/>ними</text:p>
      <text:p text:style-name="Standard">безоружный бледный низенький солдатик.</text:p>
      <text:p text:style-name="Standard"><text:s text:c="3"/>- Что такое?</text:p>
      <text:p text:style-name="Standard"><text:s text:c="3"/>- От неприятеля. От генерала Покровского письмо.</text:p>
      <text:p text:style-name="Standard"><text:s text:c="3"/>Кожух остро влез <text:s/>крохотно <text:s/>сощуренными <text:s/>глазами <text:s/>в <text:s/>солдатика, <text:s/>а <text:s/>он,</text:p>
      <text:p text:style-name="Standard">облегченно вздохнув, полез за пазуху и стал искать.</text:p>
      <text:p text:style-name="Standard"><text:s text:c="3"/>- Так что взятый я в плен. Наши отступают, ну, мы, семь человек, попали</text:p>
      <text:p text:style-name="Standard">в плен. Энтих умучили...</text:p>
      <text:p text:style-name="Standard"><text:s text:c="3"/>Он на минуту замолчал; слышно - шумит река, и за окнами темь.</text:p>
      <text:p text:style-name="Standard"><text:s text:c="3"/>- Во <text:s/>письмо. <text:s/>Генерал <text:s/>Покровский... <text:s/>дюже <text:s/>уж <text:s/>матюкал <text:s/>мене... <text:s/>- <text:s/>И</text:p>
      <text:p text:style-name="Standard">застенчиво добавил: - И вас, <text:s/>товарищ, <text:s/>матюкал. <text:s/>Вот, <text:s/>говорит, <text:s/>так <text:s/>его</text:p>
      <text:p text:style-name="Standard">растак, отдай ему.</text:p>
      <text:p text:style-name="Standard"><text:s text:c="3"/>Играющие <text:s/>искорки <text:s/>Кожуха <text:s/>хитро, <text:s/>торопливо <text:s/>и <text:s/>довольно <text:s text:c="2"/>бегали <text:s text:c="2"/>по</text:p>
      <text:p text:style-name="Standard">собственноручным строчкам генерала Покровского.</text:p>
      <text:p text:style-name="Standard"/>
      <text:p text:style-name="Standard"><text:s text:c="3"/>"...Ты, мерзавец, мать твою... опозорил всех офицеров русской <text:s/>армии <text:s/>и</text:p>
      <text:p text:style-name="Standard">флота тем, что решился вступить в ряды большевиков, воров и босяков, <text:s/>имей</text:p>
      <text:p text:style-name="Standard">в виду, бандит, что тебе и <text:s/>твоим <text:s/>босякам <text:s/>пришел <text:s/>конец: <text:s/>ты <text:s/>дальше <text:s/>не</text:p>
      <text:p text:style-name="Standard">уйдешь, потому что окружен моими войсками и войсками генерала Геймана. <text:s/>Мы</text:p>
      <text:p text:style-name="Standard">тебя, мерзавец, взяли в цепкие руки и ни в коем случае не <text:s/>выпустим. <text:s/>Если</text:p>
      <text:p text:style-name="Standard">хочешь пощады, то есть за свой поступок <text:s/>отделаться <text:s/>только <text:s/>арестантскими</text:p>
      <text:p text:style-name="Standard">ротами, <text:s/>тогда <text:s/>я <text:s/>приказываю <text:s/>тебе <text:s/>исполнить <text:s text:c="2"/>мой <text:s text:c="2"/>приказ <text:s text:c="2"/>следующего</text:p>
      <text:p text:style-name="Standard">содержания: сегодня же сложить все оружие на ст. Белореченской, <text:s/>а <text:s/>банду,</text:p>
      <text:p text:style-name="Standard">разоруженную, отвести на расстояние 4-5 верст западнее станции; когда <text:s/>это</text:p>
      <text:p text:style-name="Standard">будет выполнено, немедленно сообщи мне, на 4-ю железнодорожную будку".</text:p>
      <text:p text:style-name="Standard"/>
      <text:p text:style-name="Standard"><text:s text:c="3"/>Кожух посмотрел на часы и на темь, стоявшую в окнах. Час десять <text:s/>минут.</text:p>
      <text:p text:style-name="Standard">"Так вот почему прекратили огонь казаки: генерал ждет ответа". То <text:s/>и <text:s/>дело</text:p>
      <text:p text:style-name="Standard">приходили с донесениями от командиров - <text:s/>все <text:s/>части <text:s/>благополучно <text:s/>подошли</text:p>
      <text:p text:style-name="Standard">вплотную к позиции противника и залегли.</text:p>
      <text:p text:style-name="Standard"><text:s text:c="3"/>"Добре... добре..." - говорил про себя Кожух и молча, спокойно, каменно</text:p>
      <text:p text:style-name="Standard">смотрел на них, сощурившись.</text:p>
      <text:p text:style-name="Standard"><text:s text:c="3"/>В темноте за окном в шум реки ворвался <text:s/>торопливый <text:s/>лошадиный <text:s/>скок. <text:s/>У</text:p>
      <text:p text:style-name="Standard">Кожуха екнуло сердце: "Опять что-нибудь... четверть часа осталось..."</text:p>
      <text:p text:style-name="Standard"><text:s text:c="3"/>Слышно, соскочил с фыркавшей лошади.</text:p>
      <text:p text:style-name="Standard"><text:s text:c="3"/>- Товарищ Кожух, - говорил, с усилием переводя дыхание, кубанец, стирая</text:p>
      <text:p text:style-name="Standard">пот с лица, - вторая колонна подходит!..</text:p>
      <text:p text:style-name="Standard"><text:s text:c="3"/>Неестественно <text:s/>ослепительным <text:s/>светом <text:s/>загорелась <text:s/>и <text:s/>ночь, <text:s/>и <text:s text:c="2"/>позиции</text:p>
      <text:p text:style-name="Standard">неприятеля, и генерал Покровский, и его письмо, и далекая Турция, где <text:s/>его</text:p>
      <text:p text:style-name="Standard"><text:soft-page-break/>пулемет косил тысячи людей а <text:s/>он, <text:s/>Кожух, <text:s/>среди <text:s/>тысячи <text:s/>смертей <text:s/>уцелел,</text:p>
      <text:p text:style-name="Standard">уцелел, чтобы вывести, спасти не только <text:s/>своих, <text:s/>но <text:s/>и <text:s/>тысячи <text:s/>беспомощно</text:p>
      <text:p text:style-name="Standard">следующих сзади и обреченных казакам.</text:p>
      <text:p text:style-name="Standard"/>
      <text:p text:style-name="Standard"/>
      <text:p text:style-name="Standard"><text:s text:c="3"/>Две <text:s/>лошади, <text:s/>казавшиеся <text:s/>вороными, <text:s/>неслись <text:s/>среди <text:s/>ночи, <text:s/>ничего <text:s text:c="2"/>не</text:p>
      <text:p text:style-name="Standard">разбирая. Черные ряды каких-то войск входили в станицу.</text:p>
      <text:p text:style-name="Standard"><text:s text:c="3"/>Кожух спрыгнул и вошел в ярко освещенную избу богатого казака.</text:p>
      <text:p text:style-name="Standard"><text:s text:c="3"/>У стола, стоя во весь богатырский рост, не <text:s/>нагибаясь, <text:s/>прихлебывал <text:s/>из</text:p>
      <text:p text:style-name="Standard">стакана крепкий чай Смолокуров; черная борода красиво оттенялась на свежем</text:p>
      <text:p text:style-name="Standard">матросском костюме.</text:p>
      <text:p text:style-name="Standard"><text:s text:c="3"/>- Здорово, братушка, - сказал он бархатно-густым, круглым басом, <text:s/>глядя</text:p>
      <text:p text:style-name="Standard">сверху вниз, вовсе не желая этим обидеть Кожуха. - Хочешь чаю?</text:p>
      <text:p text:style-name="Standard"><text:s text:c="3"/>Кожух сказал: <text:s text:c="3"/>- Через десять минут у меня атака. Части залегли <text:s/>под <text:s/>самыми <text:s/>окопами. Орудия наведены. Подведи <text:s/>вторую <text:s/>колонну <text:s/>к <text:s/>обоим <text:s/>флангам <text:s/>- <text:s/>и <text:s/>победа обеспечена. <text:s text:c="3"/>- Не дам. <text:s text:c="3"/>Кожух сомкнул челюсти и выдавил: <text:s text:c="3"/>- Почему? <text:s text:c="3"/>- Да потому, что не пришли, - добродушно и весело сказал <text:s/>Смолокуров <text:s/>и насмешливо посмотрел сверху на низкого, в отрепьях, человека. <text:s text:c="3"/>- Вторая колонна входит в станицу, я сам сейчас видел. <text:s text:c="3"/>- Не дам. <text:s text:c="3"/>- Почему? <text:s text:c="3"/>- Почему, почему! Започемукал, - густым красивым басом <text:s/>сказал <text:s/>тот. <text:s/>- Потому что устали, надо отдохнуть людям. Только родился, не понимаешь? <text:s text:c="3"/>У Кожуха, как сжатая пружина, <text:s/>упруго <text:s/>вытеснило <text:s/>все <text:s/>ощущения: <text:s/>"Если разобью, так один..." <text:s text:c="3"/>И сказал спокойно: <text:s text:c="3"/>- Ну хоть введи на станцию резерв, <text:s/>а <text:s/>я <text:s/>сниму <text:s/>свой <text:s/>резерв <text:s/>и <text:s/>усилю атакующие части. <text:s text:c="3"/>- Не дам. Слово мое свято, сам знаешь. <text:s text:c="3"/>Он прошелся из угла в угол, и на всей громадной фигуре и на добродушном пред этим лице <text:s/>легло <text:s/>выражение <text:s/>бычьего <text:s/>упорства, <text:s/>- <text:s/>теперь <text:s/>его <text:s/>хоть оглоблей расшибай. Кожух это понимал и сказал адъютанту: <text:s text:c="3"/>- Пойдемте. <text:s text:c="3"/>- Одну минутку, - поднялся начальник штаба и, <text:s/>подойдя <text:s/>к <text:s/>Смолокурову, сказал в одно и <text:s/>то <text:s/>же <text:s/>время <text:s/>мягко <text:s/>и <text:s/>веско: <text:s/>- <text:s/>Еремей <text:s/>Алексеич, <text:s/>на станцию-то можно послать, ведь в резерве будут. <text:s text:c="3"/>А за этим стояло: "Кожуха разобьют, нас вырежут". <text:s text:c="3"/>- Ну, что ж... да ведь я-то... собственно, ничего <text:s/>не <text:s/>имею... <text:s/>что <text:s/>ж, бери, какие части подошли. <text:s text:c="3"/>Смолокурова ничем нельзя было сдвинуть, если он на <text:s/>чем-нибудь <text:s/>уперся. Но перед <text:s/>маленьким <text:s/>нажимом <text:s/>со <text:s/>стороны, <text:s/>с <text:s/>которой <text:s/>не <text:s/>ожидал, <text:s/>сразу растерянно сдавался. <text:s text:c="3"/>Лицо с черной бородой добродушно отмякло. Он хлопнул огромной лапой <text:s/>по плечу приземистого человека: <text:s text:c="3"/>- Ну, что, братуха, как дела, а? <text:s/>Мы, <text:s/>брат, <text:s/>морское <text:s/>волчье, <text:s/>там <text:s/>мы можем, - самого черта наизнанку вывернем, а на <text:s/>сухопутье, <text:s/>как <text:s/>свинья <text:s/>в апельсинах. <text:s text:c="3"/>И захохотал, показывая ослепительные зубы под черными усами. <text:s text:c="3"/>- Хочешь чаю? <text:s text:c="3"/>- Товарищ Кожух, - дружески сказал начальник <text:s/>штаба, <text:s/>- <text:s/>сейчас <text:s/>напишу приказ, и колонна будет двинута на станцию вам в резерв. <text:s text:c="3"/>А за этим стояло: "Что, брат, как ни вертелся, а без <text:s/>нашей <text:s/>помощи <text:s/>не обошлось..." <text:s text:c="3"/>Кожух вышел к лошадям и в темноте тихо сказал адъютанту: <text:s text:c="3"/>- Останьтесь. Вместе с колонной дойдете на <text:s/>станцию <text:s/>и <text:s/>тогда <text:s/>доложите мне. Тоже недорого возьмут и сбрехать. <text:s text:c="5"/>Солдаты лежали, прижимаясь к <text:s/>жесткой <text:s/>земле, <text:s/>длинными <text:s/>цепями, <text:s/>а <text:s/>их придавливала <text:s/>густая <text:s/>и <text:s/>низкая <text:s/>ночь. <text:s/>Тысячи <text:s/>по-звериному <text:s/>острых <text:s/>глаз наполняли тьму, но в казачьих окопах неподвижно и немо. Шумела река. <text:s text:c="3"/>У солдат не было часов, но у каждого все туже <text:s/>сворачивалась <text:s/>упругость ожидания. Ночь стояла тяжелая, <text:s/>неподвижная, <text:s/>но <text:s/>каждый <text:s/>чувствовал, <text:s/>как медленно и неуклонно наползает два часа. В непрерывно <text:s/>бегущем <text:s/>шуме <text:s/>воды текло время. <text:s text:c="3"/>И хотя все этого именно ждали, совершенно неожиданно вдруг <text:s/>раскололась ночь, и в расколе огненно замигали багровые <text:s/>клубы <text:s/>туч. <text:s/>Тридцать <text:s/>орудий горласто заревели без отдыха. А невидимые в <text:s/>ночи <text:s/>казачьи <text:s/>окопы <text:s/>огненно обозначались <text:s/>прерывисто <text:s/>рвущимся <text:s/>ожерельем <text:s/>ослепительных <text:s text:c="2"/>шрапнельных разрывов, которые повторным треском тоже <text:s/>обозначали <text:s/>невидимо <text:s/>извилистую линию, где умирали люди. <text:s text:c="3"/>"Ну, будет... довольно!.." - мучительно думали казаки, влипнув в <text:s/>сухие стенки окопов, каждую секунду ожидая, что перестанут мигать багровые <text:s/>края черных туч, сомкнется расколотая ночь, можно будет <text:s/><text:soft-page-break/>передохнуть <text:s/>от <text:s/>этого утробно-потрясающего грохота. Но все то же багровое мигание, тот же <text:s/>тяжко отдающийся в земле, в груди, в мозгу рев, так же <text:s/>то <text:s/>там, <text:s/>то <text:s/>там <text:s/>стоны корчащихся людей. <text:s text:c="3"/>И так <text:s/>же <text:s/>внезапно, <text:s/>как <text:s/>разомкнулась, <text:s/>темнота <text:s/>сомкнулась, <text:s/>погасив мгновенно наступившей тишиной и багрово мерцающие облака и <text:s/>нечеловеческий горластый рев орудий. На окопах <text:s/>вырос <text:s/>черный <text:s/>частокол <text:s/>фигур, <text:s/>и <text:s/>вдоль покатился другой, уже живой звериный рев. Казаки было шатнулись из <text:s/>окопов - вовсе не хотелось иметь дело с нечистой силой, <text:s/>и <text:s/>опять <text:s/>поздно: <text:s/>окопы стали заваливаться мертвыми. Тогда мужественно обернулись лицом к <text:s/>лицу <text:s/>и стали резаться. <text:s text:c="3"/>Да, <text:s/>дьяволова <text:s/>сила: <text:s/>пятнадцать <text:s/>верст <text:s/>гнали, <text:s/>и <text:s/>пятнадцать <text:s text:c="2"/>верст пробежали в полтора часа. <text:s text:c="3"/>Генерал <text:s/>Покровский <text:s/>собрал <text:s/>остатки <text:s text:c="2"/>казачьих <text:s text:c="2"/>сотен, <text:s text:c="2"/>пластунских, офицерских батальонов и повел <text:s/>обессиленных <text:s/>и <text:s/>ничего <text:s/>не <text:s/>понимающих <text:s/>на Екатеринодар, совершенно очистив "босякам" дорогу. <text:s text:c="3"/>&lt;ul&gt;&lt;a</text:p>
      <text:p text:style-name="Standard"><text:s/>name="37"&gt;&lt;/a&gt;&lt;h2&gt;37&lt;/h2&gt;&lt;/ul&gt;</text:p>
      <text:p text:style-name="Standard"/>
      <text:p text:style-name="Standard"><text:s text:c="3"/>Напрягая все силы, глухо отбивая землю, размашистым <text:s/>шагом <text:s/>тесно <text:s/>идут</text:p>
      <text:p text:style-name="Standard">опаленные порохом ряды в тряпье, с <text:s/>густо <text:s/>занесенными <text:s/>пылью, <text:s/>насунутыми</text:p>
      <text:p text:style-name="Standard">бровями. А под <text:s/>бровями <text:s/>остро <text:s/>светятся <text:s/>точечки <text:s/>крохотных <text:s/>зрачков, <text:s/>не</text:p>
      <text:p text:style-name="Standard">отрываются от знойного трепещущего края пустынной степи.</text:p>
      <text:p text:style-name="Standard"><text:s text:c="3"/>Тяжело громыхают спешащие орудия. <text:s/>В <text:s/>клубах <text:s/>пыли <text:s/>нетерпеливо <text:s/>мотают</text:p>
      <text:p text:style-name="Standard">головами кони... Не отрываются от далекой синеющей черты артиллеристы.</text:p>
      <text:p text:style-name="Standard"><text:s text:c="3"/>В огромном, не теряющем ни одной минуты гуле бесконечно тянутся <text:s/>обозы.</text:p>
      <text:p text:style-name="Standard">Идут у чужих повозок, торопливо вспыливая <text:s/>босыми <text:s/>ногами <text:s/>дорожную <text:s/>пыль,</text:p>
      <text:p text:style-name="Standard">одинокие <text:s/>матери. <text:s/>На <text:s/>почернелых <text:s/>лицах <text:s/>блестят <text:s/>сухим <text:s/>блеском <text:s text:c="2"/>навеки</text:p>
      <text:p text:style-name="Standard">невыплаканные глаза и не отрываются от той же далекой степной синевы.</text:p>
      <text:p text:style-name="Standard"><text:s text:c="3"/>Захваченные общей торопливостью, тянутся раненые. Кто <text:s/>прихрамывает <text:s/>на</text:p>
      <text:p text:style-name="Standard">грязно обмотанную ногу. Кто, приподымая плечи, широко закидывает <text:s/>костыли.</text:p>
      <text:p text:style-name="Standard">Кто изнеможенно держится за край <text:s/>повозки <text:s/>костлявыми <text:s/>руками, <text:s/>- <text:s/>но <text:s/>все</text:p>
      <text:p text:style-name="Standard">одинаково не отрываются от синеющей дали.</text:p>
      <text:p text:style-name="Standard"><text:s text:c="3"/>Десятки тысяч воспаленных глаз напряженно глядят вперед: там - счастье,</text:p>
      <text:p text:style-name="Standard">там - конец мукам, усталости.</text:p>
      <text:p text:style-name="Standard"><text:s text:c="3"/>Палит родное кубанское солнце.</text:p>
      <text:p text:style-name="Standard"><text:s text:c="3"/>Не слышно ни песен, ни голосов, ни граммофона. И все это: и бесконечный</text:p>
      <text:p text:style-name="Standard">скрип в облаках торопливо подымающейся <text:s/>пыли, <text:s/>и <text:s/>глухие <text:s/>звуки <text:s/>копыт, <text:s/>и</text:p>
      <text:p text:style-name="Standard">густые шаги тяжелых рядов, и тревожные полчища мух, - все это <text:s/>на <text:s/>десятки</text:p>
      <text:p text:style-name="Standard">верст течет <text:s/>быстрым <text:s/>потоком <text:s/>к <text:s/>заманчиво <text:s/>синеющей <text:s/>таинственной <text:s/>дали.</text:p>
      <text:p text:style-name="Standard">Вот-вот откроется она, и сердце радостно ахнет: наши!</text:p>
      <text:p text:style-name="Standard"><text:s text:c="3"/>Но сколько ни идут, сколько ни <text:s/>проходят <text:s/>станиц, <text:s/>хуторов, <text:s/>поселений,</text:p>
      <text:p text:style-name="Standard">аулов - все одно и то же: синяя даль отступает дальше и дальше, <text:s/>такая <text:s/>же</text:p>
      <text:p text:style-name="Standard">таинственная, такая же недоступная. Сколько ни проходят, везде слышат одно</text:p>
      <text:p text:style-name="Standard">и то же:</text:p>
      <text:p text:style-name="Standard"><text:s text:c="3"/>- Были, <text:s/>да <text:s/>ушли. <text:s/>Еще <text:s/>позавчера <text:s/>были, <text:s/>да <text:s/>заспешили, <text:s/>засуетились,</text:p>
      <text:p text:style-name="Standard">поднялись все и ушли.</text:p>
      <text:p text:style-name="Standard"><text:s text:c="3"/>Да, были. Вот коновязи; везде натрушено сено; везде <text:s/>конский <text:s/>навоз, <text:s/>а</text:p>
      <text:p text:style-name="Standard">теперь - пусто.</text:p>
      <text:p text:style-name="Standard"><text:s text:c="3"/>Вот стояла артиллерия, седой пепел потухших костров, <text:s/>и <text:s/>тяжелые <text:s/>следы</text:p>
      <text:p text:style-name="Standard">артиллерийских колес за станицей сворачивают на большак.</text:p>
      <text:p text:style-name="Standard"><text:s text:c="3"/>Старые пирамидальные тополя при дороге глубоко белеют ранами <text:s/>содранной</text:p>
      <text:p text:style-name="Standard">коры - обозы цепляли осями.</text:p>
      <text:p text:style-name="Standard"><text:s text:c="3"/>Все, все говорит за то, что были недавно, были недавно <text:s/>те, <text:s/>ради <text:s/>кого</text:p>
      <text:p text:style-name="Standard">шли под шрапнелями немецкого броненосца, бились с грузинами, ради <text:s/>кого <text:s/>в</text:p>
      <text:p text:style-name="Standard">ущельях оставляли детей, бешено <text:s/>дрались <text:s/>с <text:s/>казаками, <text:s/>- <text:s/>но <text:s/>неотступно,</text:p>
      <text:p text:style-name="Standard">недостижимо уходит синяя даль. По-прежнему спешные звуки копыт, торопливый</text:p>
      <text:p text:style-name="Standard">скрип обоза, торопливо нагоняющие тучи мух, несмолкающий, бесконечный <text:s/>гул</text:p>
      <text:p text:style-name="Standard"><text:soft-page-break/>шагов, и пыль, едва поспевая, клубится <text:s/>над <text:s/>потоками <text:s/>десятков <text:s/>тысяч, <text:s/>и</text:p>
      <text:p text:style-name="Standard">по-прежнему неумирающая надежда в десятках тысяч глаз, прикованных к <text:s/>краю</text:p>
      <text:p text:style-name="Standard">степи.</text:p>
      <text:p text:style-name="Standard"><text:s text:c="3"/>Кожух, исхудалый - кожа обуглилась, - угрюмо едет в <text:s/>тарантасе <text:s/>и, <text:s/>как</text:p>
      <text:p text:style-name="Standard">все, день и ночь не отрывается тоненько <text:s/>сощуренными <text:s/>серыми <text:s/>глазками <text:s/>от</text:p>
      <text:p text:style-name="Standard">далекой облегающей черты. И <text:s/>для <text:s/>него <text:s/>она <text:s/>таинственно <text:s/>и <text:s/>непонятно <text:s/>не</text:p>
      <text:p text:style-name="Standard">размыкается. Крепко сжаты челюсти.</text:p>
      <text:p text:style-name="Standard"><text:s text:c="3"/>Так уходят назад станица за станицей, хутор за хутором, день <text:s/>за <text:s/>днем,</text:p>
      <text:p text:style-name="Standard">изнемогая.</text:p>
      <text:p text:style-name="Standard"><text:s text:c="3"/>Казачки встречают, низко кланяясь, <text:s/>и <text:s/>в <text:s/>ласково <text:s/>затаенных <text:s/>глазах <text:s/>-</text:p>
      <text:p text:style-name="Standard">ненависть. А когда уходят, с удивлением смотрят вслед: никого не убили, не</text:p>
      <text:p text:style-name="Standard">ограбили, а ведь ненавистные звери.</text:p>
      <text:p text:style-name="Standard"><text:s text:c="3"/>На ночлегах к Кожуху являются с докладом: все то же - <text:s/>впереди <text:s/>казачьи</text:p>
      <text:p text:style-name="Standard">части без выстрела расступаются, давая дорогу. Ни днем, ни ночью ни одного</text:p>
      <text:p text:style-name="Standard">нападения на колонны. А сзади, не трогая арьергарда, опять смыкаются.</text:p>
      <text:p text:style-name="Standard"><text:s text:c="3"/>- Добре!.. Обожглись... - говорит Кожух, и играют желваки.</text:p>
      <text:p text:style-name="Standard"><text:s text:c="3"/>Отдает приказание:</text:p>
      <text:p text:style-name="Standard"><text:s text:c="3"/>- Разошлите конных по <text:s/>всем <text:s/>обозам, <text:s/>по <text:s/>всем <text:s/>частям, <text:s/>щоб <text:s/>ни <text:s/>одной</text:p>
      <text:p text:style-name="Standard">задержки. Не давать останавливаться. Иттить и иттить! На ночлег не <text:s/>больше</text:p>
      <text:p text:style-name="Standard">трех часов!..</text:p>
      <text:p text:style-name="Standard"><text:s text:c="3"/>И опять, напрягаясь, скрипят <text:s/>обозы, <text:s/>натягивают <text:s/>веревочные <text:s/>постромки</text:p>
      <text:p text:style-name="Standard">измученные лошади, с тяжелой торопливостью громыхают орудия. И <text:s/>в <text:s/>знойную</text:p>
      <text:p text:style-name="Standard">полуденную пыль, и в засеянную <text:s/>звездною <text:s/>россыпью <text:s/>ночную <text:s/>темноту, <text:s/>и <text:s/>в</text:p>
      <text:p text:style-name="Standard">раннюю, еще не проснувшуюся зорьку тяжелый <text:s/>незамирающий <text:s/>гул <text:s/>тянется <text:s/>по</text:p>
      <text:p text:style-name="Standard">кубанским степям.</text:p>
      <text:p text:style-name="Standard"><text:s text:c="3"/>Кожуху докладывают:</text:p>
      <text:p text:style-name="Standard"><text:s text:c="3"/>- Лошади падают, в частях отсталые.</text:p>
      <text:p text:style-name="Standard"><text:s text:c="3"/>А он, сцепив, цедит сквозь зубы:</text:p>
      <text:p text:style-name="Standard"><text:s text:c="3"/>- <text:s/>Бросать <text:s/>повозки. <text:s/>Тяжести <text:s/>перекладывать <text:s/>на <text:s/>другие. <text:s/>Следить <text:s text:c="2"/>за</text:p>
      <text:p text:style-name="Standard">отсталыми, подбирать. Прибавить ходу, иттить и иттить!</text:p>
      <text:p text:style-name="Standard"><text:s text:c="3"/>Опять десятки тысяч глаз не отрываются от далекой черты, и днем и ночью</text:p>
      <text:p text:style-name="Standard">облегающей жестко желтеющую после снятых хлебов степь. <text:s/>И <text:s/>по-прежнему <text:s/>по</text:p>
      <text:p text:style-name="Standard">станицам, по хуторам, пряча ненависть, говорят ласково казачки:</text:p>
      <text:p text:style-name="Standard"><text:s text:c="3"/>- Были, да ушли, - вчера были.</text:p>
      <text:p text:style-name="Standard"><text:s text:c="3"/>Глядят с тоской - да, все то же: похолоделые костры, натрушенное <text:s/>сено,</text:p>
      <text:p text:style-name="Standard">навоз.</text:p>
      <text:p text:style-name="Standard"><text:s text:c="3"/>Вдруг по всем <text:s/>обозам, <text:s/>по <text:s/>всем <text:s/>частям, <text:s/>среди <text:s/>женщин, <text:s/>среди <text:s/>детей</text:p>
      <text:p text:style-name="Standard">поползло:</text:p>
      <text:p text:style-name="Standard"><text:s text:c="3"/>- Взрывают мосты... уходят и взрывают после себя мосты...</text:p>
      <text:p text:style-name="Standard"><text:s text:c="3"/>И баба Горпина, с остановившимся в <text:s/>глазах <text:s/>ужасом, <text:s/>шепчет <text:s/>спекшимися</text:p>
      <text:p text:style-name="Standard">губами:</text:p>
      <text:p text:style-name="Standard"><text:s text:c="3"/>- Мосты рушать. Уходють и мосты по себе рушать.</text:p>
      <text:p text:style-name="Standard"><text:s text:c="3"/>И солдаты, держа в окостенелых руках винтовки, глухо говорят:</text:p>
      <text:p text:style-name="Standard"><text:s text:c="3"/>- Мосты рвуть... уходють вид нас, рвуть мосты...</text:p>
      <text:p text:style-name="Standard"><text:s text:c="3"/>И - когда голова колонны подходит к речке, ручью, <text:s/>обрыву <text:s/>или <text:s/>топкому</text:p>
      <text:p text:style-name="Standard">месту - все видят: зияют разрушенные настилы; как почернелые зубы, <text:s/>торчат</text:p>
      <text:p text:style-name="Standard">расщепленные сваи, - дорога обрывается, и веет безнадежностью.</text:p>
      <text:p text:style-name="Standard"><text:s text:c="3"/>А Кожух с надвинутым на глаза черепом приказывает:</text:p>
      <text:p text:style-name="Standard"><text:s text:c="3"/>- Восстанавливать мосты, наводить переправы. Составить особую <text:s/>команду,</text:p>
      <text:p text:style-name="Standard">которые половчей с топором. Пускать вперед на конях с авангардом. Забирать</text:p>
      <text:p text:style-name="Standard">у населения бревна, доски, брусья, свозить в голову!</text:p>
      <text:p text:style-name="Standard"><text:s text:c="3"/>Застучали топоры, <text:s/>полетела, <text:s/>сверкая <text:s/>на <text:s/>солнце, <text:s/>белая <text:s/>щепа. <text:s/>И <text:s/>по</text:p>
      <text:p text:style-name="Standard"><text:soft-page-break/>качающемуся, скрипучему, на живую нитку, настилу <text:s/>снова <text:s/>потекли <text:s/>тысячные</text:p>
      <text:p text:style-name="Standard">толпы, бесконечные обозы, грузная артиллерия, <text:s/>и <text:s/>осторожно <text:s/>храпят <text:s/>кони,</text:p>
      <text:p text:style-name="Standard">испуганно косясь по сторонам на воду.</text:p>
      <text:p text:style-name="Standard"><text:s text:c="3"/>Без конца льется человеческий поток, и по-прежнему все глаза туда, <text:s/>где</text:p>
      <text:p text:style-name="Standard">все та же недосягаемая черта отделяет степь и небо.</text:p>
      <text:p text:style-name="Standard"><text:s text:c="3"/>Кожух собирает командный состав и спокойно говорит, играя желваками:</text:p>
      <text:p text:style-name="Standard"><text:s text:c="3"/>- Товарищи, от нас наши уходять з усией силы...</text:p>
      <text:p text:style-name="Standard"><text:s text:c="3"/>Мрачно ему в ответ:</text:p>
      <text:p text:style-name="Standard"><text:s text:c="3"/>- Мы ничего не понимаем.</text:p>
      <text:p text:style-name="Standard"><text:s text:c="3"/>- Уходять, рвуть <text:s/>мосты. <text:s/>Долго <text:s/>так <text:s/>мы <text:s/>не <text:s/>сдюжаем, <text:s/>лошади <text:s/>падають</text:p>
      <text:p text:style-name="Standard">десятками. Люди выбиваются, отстають, а отсталых <text:s/>козаки <text:s/>всех <text:s/>порубають.</text:p>
      <text:p text:style-name="Standard">Пока мы им учебу дали, козаки боятся, расступаются, все их части <text:s/>генералы</text:p>
      <text:p text:style-name="Standard">отводять с нашей дороги. Но все одно мы в железном <text:s/>кольце, <text:s/>и, <text:s/>если <text:s/>так</text:p>
      <text:p text:style-name="Standard">долго буде, оно нас задушить, - патронов небогато, <text:s/>снарядов <text:s/>мало. <text:s/>Треба</text:p>
      <text:p text:style-name="Standard">вырваться.</text:p>
      <text:p text:style-name="Standard"><text:s text:c="3"/>Он поглядел острыми, крохотно суженными глазками. Все молчали.</text:p>
      <text:p text:style-name="Standard"><text:s text:c="3"/>Тогда Кожух сказал раздельно, пропуская сквозь зубы слова:</text:p>
      <text:p text:style-name="Standard"><text:s text:c="3"/>- Треба прорваться. Если послать <text:s/>кавалерийскую <text:s/>часть <text:s/>- <text:s/>кони <text:s/>у <text:s/>нас</text:p>
      <text:p text:style-name="Standard">плохие, не выдержуть гоньбы, козаки всех порубають. Тогда козаки осмелеють</text:p>
      <text:p text:style-name="Standard">и навалятся на нас со всех сторон. Треба инако. Треба <text:s/>прорваться <text:s/>и <text:s/>дать</text:p>
      <text:p text:style-name="Standard">знать.</text:p>
      <text:p text:style-name="Standard"><text:s text:c="3"/>Опять молчание. Кожух сказал:</text:p>
      <text:p text:style-name="Standard"><text:s text:c="3"/>- Кто охотник?</text:p>
      <text:p text:style-name="Standard"><text:s text:c="3"/>Поднялся молодой.</text:p>
      <text:p text:style-name="Standard"><text:s text:c="3"/>- Товарищ Селиванов, возьмить <text:s/>двох <text:s/>солдат, <text:s/>берите <text:s/>машину <text:s/>и <text:s/>гайда!</text:p>
      <text:p text:style-name="Standard">Прорывайтесь во что бы то ни стало. Скажите им там: мы <text:s/>это. <text:s/>Чего <text:s/>ж <text:s/>они</text:p>
      <text:p text:style-name="Standard">уходять? На гибель нас, что ли?</text:p>
      <text:p text:style-name="Standard"><text:s text:c="3"/>Через час у штабной хаты, залитой косыми лучами, стоял автомобиль. <text:s/>Два</text:p>
      <text:p text:style-name="Standard">пулемета смотрели с него: один вперед, другой назад. Шофер <text:s/>в <text:s/>замасленной</text:p>
      <text:p text:style-name="Standard">гимнастерке, как все шоферы сосредоточенный, <text:s/>замкнутый, <text:s/>не <text:s/>выпуская <text:s/>из</text:p>
      <text:p text:style-name="Standard">зубов папиросы, возился около машины, заканчивая проверку. Селиванов и два</text:p>
      <text:p text:style-name="Standard">солдата - с лицами молодыми и беззаботными, а в глазах далеко <text:s/>запрятанное</text:p>
      <text:p text:style-name="Standard">напряжение.</text:p>
      <text:p text:style-name="Standard"><text:s text:c="3"/>Запорскала, вынеслась и пошла чертить воздух, запылила, засверлила, все</text:p>
      <text:p text:style-name="Standard">делаясь меньше, сузилась в точку и пропала.</text:p>
      <text:p text:style-name="Standard"><text:s text:c="3"/>А бесконечные <text:s/>толпы, <text:s/>бесконечные <text:s/>обозы, <text:s/>бесконечные <text:s/>лошади <text:s/>текли,</text:p>
      <text:p text:style-name="Standard">ничего не <text:s/>зная <text:s/>об <text:s/>автомобиле, <text:s/>текли <text:s/>безостановочно <text:s/>и <text:s/>мрачно, <text:s/>то <text:s/>с</text:p>
      <text:p text:style-name="Standard">надеждой, то с отчаянием вглядываясь в далекую синеющую даль.</text:p>
      <text:p text:style-name="Standard"/>
      <text:p text:style-name="Standard"/>
      <text:p text:style-name="Standard"/>
      <text:p text:style-name="Standard">&lt;ul&gt;&lt;a name="38"&gt;&lt;/a&gt;&lt;h2&gt;38&lt;/h2&gt;&lt;/ul&gt;</text:p>
      <text:p text:style-name="Standard"/>
      <text:p text:style-name="Standard"><text:s text:c="3"/>Гудит несущаяся навстречу буря. <text:s/>Косо <text:s/>падают <text:s/>по <text:s/>сторонам, <text:s/>мгновенно</text:p>
      <text:p text:style-name="Standard">улетая, хаты, придорожные тополя, плетни, дальние (церкви. <text:s/>По <text:s/>улицам, <text:s/>в</text:p>
      <text:p text:style-name="Standard">степи, в станицах, по дороге <text:s/>люди, <text:s/>лошади, <text:s/>скот <text:s/>не <text:s/>успевают <text:s/>выразить</text:p>
      <text:p text:style-name="Standard">испуга, а уже никого нет, и только бешено <text:s/>крутится <text:s/>по <text:s/>дороге <text:s/>пыль, <text:s/>да</text:p>
      <text:p text:style-name="Standard">сорванный с деревьев лист, да подхваченная солома.</text:p>
      <text:p text:style-name="Standard"><text:s text:c="3"/>Казачки качают головами:</text:p>
      <text:p text:style-name="Standard"><text:s text:c="3"/>- Должно сбесился. Чей такой?</text:p>
      <text:p text:style-name="Standard"><text:s text:c="3"/>Казачьи <text:s/>разъезды, <text:s text:c="2"/>патрули, <text:s text:c="2"/>части <text:s text:c="2"/>пропускают <text:s text:c="2"/>бешено <text:s text:c="2"/>несущийся</text:p>
      <text:p text:style-name="Standard">автомобиль, - первый момент принимают за своего: кто же <text:s/>полезет <text:s/>в <text:s/>самую</text:p>
      <text:p text:style-name="Standard"><text:soft-page-break/>гущу их! Иногда спохватятся - выстрел, другой, третий, да <text:s/>где <text:s/>там! <text:s/>Лишь</text:p>
      <text:p text:style-name="Standard">посверлит воздух вдали, растает, и все.</text:p>
      <text:p text:style-name="Standard"><text:s text:c="3"/>Так в гуле и свисте уносится верста за верстой, <text:s/>десяток <text:s/>за <text:s/>десятком.</text:p>
      <text:p text:style-name="Standard">Если лопнет шина, поломка - пропали. Напряженно смотрят вперед и назад два</text:p>
      <text:p text:style-name="Standard">пулемета, и напряженно ловят несущуюся навстречу дорогу четыре пары глаз.</text:p>
      <text:p text:style-name="Standard"><text:s text:c="3"/>В грохоте, сливая безумное дыхание в <text:s/>тонкий <text:s/>вой, <text:s/>неслась <text:s/>и <text:s/>неслась</text:p>
      <text:p text:style-name="Standard">машина. Было жутко, когда подлетали к реке, <text:s/>а <text:s/>там <text:s/>расщепленными <text:s/>зубами</text:p>
      <text:p text:style-name="Standard">глядели <text:s/>сваи. <text:s/>Тогда <text:s/>бросались <text:s/>в <text:s/>сторону, <text:s/>делали <text:s/>громадный <text:s/>крюк <text:s text:c="2"/>и</text:p>
      <text:p text:style-name="Standard">где-нибудь <text:s/>натыкались <text:s/>на <text:s/>сколоченную <text:s/>населением <text:s/>из <text:s/>бревен <text:s/>временную</text:p>
      <text:p text:style-name="Standard">переправу.</text:p>
      <text:p text:style-name="Standard"><text:s text:c="3"/>К <text:s/>вечеру <text:s/>вдали <text:s/>забелелась <text:s text:c="2"/>колокольня <text:s text:c="2"/>большой <text:s text:c="2"/>станицы. <text:s text:c="2"/>Быстро</text:p>
      <text:p text:style-name="Standard">разрастались сады, тополя, бежали навстречу белые хаты.</text:p>
      <text:p text:style-name="Standard"><text:s text:c="3"/>Солдатик вдруг завизжал, обернув неузнаваемое лицо:</text:p>
      <text:p text:style-name="Standard"><text:s text:c="3"/>- На-аши!!</text:p>
      <text:p text:style-name="Standard"><text:s text:c="3"/>- Где?.. где?! что ты!!</text:p>
      <text:p text:style-name="Standard"><text:s text:c="3"/>Но даже рев несущейся машины не мог сорвать, заглушить голос.</text:p>
      <text:p text:style-name="Standard"><text:s text:c="3"/>- Наши! наши!! вон!..</text:p>
      <text:p text:style-name="Standard"><text:s text:c="3"/>Селиванов злобно, чтоб не поддаться разочарованию <text:s/>ошибки, <text:s/>приподнялся</text:p>
      <text:p text:style-name="Standard">и:</text:p>
      <text:p text:style-name="Standard"><text:s text:c="3"/>- Уррра-а-а!!</text:p>
      <text:p text:style-name="Standard"><text:s text:c="3"/>Навстречу ехал большой разъезд, - на шапках, как маки, алели звезды.</text:p>
      <text:p text:style-name="Standard"><text:s text:c="3"/>В ту же секунду над самым ухом знакомо, <text:s/>тоненько, <text:s/>певуче: <text:s/>дзи-и-и...</text:p>
      <text:p text:style-name="Standard">ти-и... ти-и... И еще и еще, как комариное удаляющееся пение. А от зеленых</text:p>
      <text:p text:style-name="Standard">садов, изза плетней, из-за хат прилетели звуки винтовочных выстрелов.</text:p>
      <text:p text:style-name="Standard"><text:s text:c="3"/>У Селиванова екнуло: "свои... <text:s/>от <text:s/>своих..." <text:s/>И <text:s/>он <text:s/>мальчишески <text:s/>тонко</text:p>
      <text:p text:style-name="Standard">закричал сорвавшимся голосом, отчаянно мотая фуражкой:</text:p>
      <text:p text:style-name="Standard"><text:s text:c="3"/>- Свои!.. свои!!</text:p>
      <text:p text:style-name="Standard"><text:s text:c="3"/>Чудак... Как будто <text:s/>в <text:s/>этой <text:s/>буре <text:s/>несущейся <text:s/>машины <text:s/>что-нибудь <text:s/>можно</text:p>
      <text:p text:style-name="Standard">услышать. Он и сам это понял, вцепился в плечо шофера:</text:p>
      <text:p text:style-name="Standard"><text:s text:c="3"/>- Стой, стой!.. Задержись!..</text:p>
      <text:p text:style-name="Standard"><text:s text:c="3"/>Солдатики попрятали головы за пулеметы. Шофер со страшно <text:s/>исхудавшим <text:s/>в</text:p>
      <text:p text:style-name="Standard">эти несколько секунд лицом затормозил <text:s/>вдруг <text:s/>окутавшуюся <text:s/>дымом <text:s/>и <text:s/>пылью</text:p>
      <text:p text:style-name="Standard">машину, и всех с размаху ссунуло вперед, а в обшивку впились две цокнувшие</text:p>
      <text:p text:style-name="Standard">пули.</text:p>
      <text:p text:style-name="Standard"><text:s text:c="3"/>- Свои!.. свои!.. - орали четыре человеческих глотки.</text:p>
      <text:p text:style-name="Standard"><text:s text:c="3"/>Выстрелы продолжались. Разъезд, срывая <text:s/>из-за <text:s/>плеч <text:s/>карабины, <text:s/>скакал,</text:p>
      <text:p text:style-name="Standard">сбив лошадей в сторону от дороги, чтобы дать свободу обстрела из садов, <text:s/>и</text:p>
      <text:p text:style-name="Standard">стреляя на скаку.</text:p>
      <text:p text:style-name="Standard"><text:s text:c="3"/>- Убьют... - сказал окостенелыми губами шофер, отшатываясь от <text:s/>руля, <text:s/>и</text:p>
      <text:p text:style-name="Standard">совсем остановил машину.</text:p>
      <text:p text:style-name="Standard"><text:s text:c="3"/>Подлетели <text:s/>карьером. <text:s/>С <text:s/>десяток <text:s/>дул <text:s/>зачернелось <text:s/>в <text:s/>упор. <text:s/>Несколько</text:p>
      <text:p text:style-name="Standard">кавалеристов <text:s/>с <text:s/>искаженными <text:s/>страхом <text:s text:c="2"/>лицами <text:s text:c="2"/>смахнулись <text:s text:c="2"/>с <text:s text:c="2"/>лошадей,</text:p>
      <text:p text:style-name="Standard">сверхъестественно ругаясь:</text:p>
      <text:p text:style-name="Standard"><text:s text:c="3"/>- Долой с пулеметов!.. руки вверх!.. вылезай!..</text:p>
      <text:p text:style-name="Standard"><text:s text:c="3"/>Другие, скидываясь с лошадей, кричали с побледневшими лицами:</text:p>
      <text:p text:style-name="Standard"><text:s text:c="3"/>- Руби их! чаво смотришь... ахвицерье, туды их растуды!</text:p>
      <text:p text:style-name="Standard"><text:s text:c="3"/>Режуще сверкнули выдернутые из ножен сабли.</text:p>
      <text:p text:style-name="Standard"><text:s text:c="3"/>"Убьют..."</text:p>
      <text:p text:style-name="Standard"><text:s text:c="3"/>Селиванов, оба солдата, шофер моментально высыпались из машины. Но <text:s/>как</text:p>
      <text:p text:style-name="Standard">только очутились среди <text:s/>взволнованных <text:s/>лошадиных <text:s/>морд, <text:s/>среди <text:s/>занесенных</text:p>
      <text:p text:style-name="Standard">сабель, прицелившихся винтовок, разом отлегло - отделились от <text:s/>приводивших</text:p>
      <text:p text:style-name="Standard">в неистовство пулеметов.</text:p>
      <text:p text:style-name="Standard"><text:soft-page-break/><text:s text:c="3"/>И тогда, в свою очередь, посыпали отборной руганью:</text:p>
      <text:p text:style-name="Standard"><text:s text:c="3"/>- Очумели... своих... в заднице у вас глаза. В <text:s/>документы <text:s/>не <text:s/>глянули,</text:p>
      <text:p text:style-name="Standard">уложили б, потом не воротишь... расперетак вас так!..</text:p>
      <text:p text:style-name="Standard"><text:s text:c="3"/>Кавалеристы остыли.</text:p>
      <text:p text:style-name="Standard"><text:s text:c="3"/>- Да кто такие?</text:p>
      <text:p text:style-name="Standard"><text:s text:c="3"/>- Кто-о!.. Сначала спроси, а потом стреляй. Веди в штаб.</text:p>
      <text:p text:style-name="Standard"><text:s text:c="3"/>- Ды как же, - виновато заговорили те, садясь на лошадей, - на <text:s/>прошлой</text:p>
      <text:p text:style-name="Standard">неделе так-то подлетел бронированный автомобиль ды давай <text:s/>поливать. <text:s/>Такой</text:p>
      <text:p text:style-name="Standard">паники наделал! Садитесь.</text:p>
      <text:p text:style-name="Standard"><text:s text:c="3"/>Сели <text:s/>опять <text:s/>в <text:s/>машину. <text:s/>К <text:s/>ним <text:s/>влезли <text:s/>двое <text:s/>кавалеристов, <text:s/>остальные</text:p>
      <text:p text:style-name="Standard">осторожно окружили с карабинами в руках.</text:p>
      <text:p text:style-name="Standard"><text:s text:c="3"/>- Товарищи, вы только не пущайте дюже машину в ход, а <text:s/>то <text:s/>не <text:s/>поспеем, кони мореные. <text:s text:c="3"/>Добежали <text:s/>до <text:s/>садов, <text:s/>завернули <text:s/>по <text:s text:c="2"/>улицам. <text:s text:c="2"/>Встречавшиеся <text:s text:c="2"/>солдаты останавливались, отборно ругаясь: <text:s text:c="3"/>- Перебейте, так их растак! Куды волокете? <text:s text:c="3"/>Косо тянулись неостывшие вечерние тени. Где-то орали пьяные <text:s/>песни. <text:s/>По дороге из-за деревьев зияли <text:s/>высаженными <text:s/>окнами <text:s/>разбитые <text:s/>казачьи <text:s/>хаты. Павшая неубранная лошадь распространяла зловоние. Всюду по улицам <text:s/>ненужно наваленное, раскиданное сено. За <text:s/>плетнями <text:s/>оголенные, <text:s/>обезображенные, <text:s/>с переломанными ветвями фруктовые деревья. Сколько ни ехали по станице - <text:s/>на улице, на дворах ни одной курицы, ни одной свиньи. <text:s text:c="3"/>Остановились у штаба - большой поповский дом. В <text:s/>густой <text:s/>крапиве <text:s/>около крыльца храпели двое пьяных. На площади <text:s/>возле <text:s/>орудий <text:s/>солдаты <text:s/>играли <text:s/>в трынку. <text:s text:c="3"/>Гурьбой ввалились к начальнику отряда. <text:s text:c="3"/>Селиванов, волнуясь от счастья, от пережитого, рассказывал о походе, <text:s/>о боях <text:s/>с <text:s/>грузинами, <text:s/>с <text:s/>казаками, <text:s/>не <text:s/>успевая <text:s/>всего <text:s/>рассказывать, <text:s text:c="2"/>что просилось, перескакивая с одного на другое: <text:s text:c="3"/>- ...Матери... дети в <text:s/>оврагах... <text:s/>повозки <text:s/>по <text:s/>ущельям... <text:s/>патроны <text:s/>до одного... голыми руками... <text:s text:c="3"/>И вдруг осекся: начальник, забрав длинные усы и щетинистый подбородок в ладонь, сидел сгорбившись, не прерывая и не спуская с него чужих глаз. <text:s text:c="3"/>Командный состав, все молодые, загорелые, кто <text:s/>стоял, <text:s/>кто <text:s/>сидел, <text:s/>без улыбки, с каменными лицами, чуждо слушали. <text:s text:c="3"/>Селиванов, чувствуя, как наливается шея, затылок, уши, резко оборвал <text:s/>и сказал вдруг охрипшим голосом: <text:s text:c="3"/>- Вот документы, - и сунул бумаги. <text:s text:c="3"/>Тот, не глядя, отодвинул к помощнику, который нехотя и предрешенно стал рассматривать. Начальник раздельно сказал, не спуская глаз: <text:s text:c="3"/>- У нас совершенно противоположные сведения. <text:s text:c="3"/>- Позвольте, - все лицо и лоб Селиванова <text:s/>налились <text:s/>кровью, <text:s/>- <text:s/>так <text:s/>вы нас... вы нас принима... <text:s text:c="3"/>- У нас совершенно иные сведения, - спокойно и настойчиво <text:s/>сказал <text:s/>тот, все так же держа в щепоти длинные усы, подбородок, не давая себя <text:s/>перебить и не спуская глаз, <text:s/>- <text:s/>у <text:s/>нас <text:s/>точные <text:s/>сведения: <text:s/>вся <text:s/>армия, <text:s/>вышедшая <text:s/>с Таманского полуострова, погибла на Черноморском побережье, вся перебита до единого человека. <text:s text:c="3"/>В комнате стало тихо. В распахнутые окна из-за церкви доносилась густая брань и пьяные солдатские голоса. <text:s text:c="3"/>"А у <text:s/>них <text:s/>- <text:s/>разложение..." <text:s/>- <text:s/>со <text:s/>странным <text:s/>удовлетворением <text:s/>подумал Селиванов. <text:s text:c="3"/>- Так позвольте... вам мало документов... Что же это, наконец, такое: с неимоверными усилиями, после нечеловеческой борьбы прорваться к <text:s/>своим, <text:s/>и тут... <text:s text:c="3"/>- Никита, - сказал опять спокойно начальник, выпустил из рук подбородок и поднялся, расправляя тело, длинный, с длинными, <text:s/>обвисшими <text:s/>по <text:s/>сторонам усами. <text:s text:c="3"/>- Что? <text:s text:c="3"/>- Найди приказ. <text:s text:c="3"/>Помощник порылся в портфеле, достал бумагу, протянул. Начальник положил на стол и, не нагибаясь, как с колокольни, <text:s/>стал <text:s/>читать. <text:s/>Тем, <text:s/>что <text:s/>стал читать с такой высоты, как бы небрежно подчеркивал предрешенность своего и всех присутствующих мнения. <text:s text:c="4"/>ПРИКАЗ КОМАНДУЮЩЕГО N 73 <text:s text:c="3"/>Перехвачена радиотелеграмма генерала Покровского к генералу Деникину. В ней сообщается, что с моря, с туапсинского направления <text:s/>идет <text:s/>неисчислимая орда босяков. Эта дикая орда состоит из русских <text:s/>пленных, <text:s/>вернувшихся <text:s/>из Германии, и моряков. Они превосходно вооружены, множество орудий, припасов и везут с <text:s/>собою <text:s/>массу <text:s/>награбленных <text:s/>драгоценностей. <text:s/>Эти <text:s/>бронированные свиньи на своем пути всех бьют и все сметают: лучшие казачьи и <text:s/>офицерские части, кадет, меньшевиков, большевиков. <text:s text:c="4"/>Длинный прикрыл, опираясь о стол, ладонью бумагу, пристально <text:s/>посмотрел на Селиванова, <text:soft-page-break/>повторяя раздельно: <text:s text:c="3"/>- И боль-ше-ви-ков! <text:s text:c="3"/>Потом принял ладонь и, все так же стоя, стал читать: <text:s text:c="4"/>Ввиду этого приказываю: продолжать безостановочное <text:s/>отступление. <text:s/>Рвать за собою мосты; уничтожать все средства <text:s/>переправы; <text:s/>лодки <text:s/>перегонять <text:s/>на нашу сторону и <text:s/>сжигать <text:s/>без <text:s/>остатка. <text:s/>За <text:s/>порядок <text:s/>отступления <text:s/>отвечают начальники частей. <text:s text:c="4"/>Он опять пристально посмотрел в лицо Селиванову и, не дав ему <text:s/>раскрыть рта, сказал: <text:s text:c="3"/>- Вот что, товарищ. Я ни в чем не хочу вас подозревать, но войдите же и в наше положение: мы видимся... в первый раз, а сведения складываются, <text:s/>вы сами видите... Не имеем же мы права... ведь нам вверены массы, и <text:s/>мы <text:s/>были бы преступниками... <text:s text:c="3"/>- Да ведь там ждут! - с отчаянием вскрикнул Селиванов. <text:s text:c="3"/>- Я понимаю, понимаю, не волнуйтесь. Вот что: пойдемте перекусим - чай, голодны, и ваши ребята пусть... <text:s text:c="3"/>"Порознь допросить хочет..." - подумал Селиванов и вдруг <text:s/>почувствовал: неодолимо захотелось спать. <text:s text:c="3"/>За обедом красивая степенная казачка поставила на <text:s/>голый <text:s/>стол <text:s/>горячую миску с подернутыми <text:s/>жиром <text:s/>щами, <text:s/>от <text:s/>которых <text:s/>и <text:s/>пар <text:s/>не <text:s/>шел, <text:s/>и <text:s/>низко поклонилась: <text:s text:c="3"/>- Кушайте, родимые. <text:s text:c="3"/>- Ну, ты, ведьма, пожри-ка сначала сама. <text:s text:c="3"/>- Ды что вы, батюшка! <text:s text:c="3"/>- Но, но! <text:s text:c="3"/>Она перекрестилась, взяла ложку, черпнула вдруг задымившиеся щи и, дуя, стала осторожно схлебывать. <text:s text:c="3"/>- Жри больше!.. Какую моду взяли: <text:s/>несколько <text:s/>человек <text:s/>отравили <text:s/>наших. Зверье! Подать вина... <text:s text:c="3"/>После обеда условились: Селиванов на машине едет назад, <text:s/>а <text:s/>с <text:s/>ним <text:s/>для проверки отправляется эскадрон. <text:s text:c="3"/>Сдержанно бежит машина, отходят в обратном <text:s/>порядке <text:s/>знакомые <text:s/>станицы, хутора. Сидит Селиванов с двумя кавалеристами, - у них напряженные лица <text:s/>и наготове револьверы. А кругом: спереди, сзади, с боков, то дружно <text:s/>в <text:s/>один раз, то вразнобой грузно подымаются и падают солдатские <text:s/>зады <text:s/>на <text:s/>широкие седла, и бегут под ними, мелькая копытами, кавалерийские лошади. <text:s text:c="3"/>Сдержанно порскает машина, не спеша бежит с нею подымаемая пыль. <text:s text:c="3"/>У сидящих в машине кавалеристов понемногу напряженность отпускает лица, и они <text:s/>начинают <text:s/>доверчиво <text:s/>рассказывать <text:s/>Селиванову <text:s/>под <text:s/>сдержанный <text:s/>гул неторопливо бегущей машины горестную повесть. Все <text:s/>ослабло, <text:s/>разболталось, боевые приказы не выполняются, бегут пред небольшими кучками <text:s/>казаков; <text:s/>из разлагающихся частей пачками разбегаются, куда глаза глядят. <text:s text:c="3"/>Селиванов никнет головой. <text:s text:c="3"/>"Если наскочим на казаков, все пропало..." <text:s text:c="3"/>&lt;ul&gt;&lt;a</text:p>
      <text:p text:style-name="Standard"><text:s/>name="39"&gt;&lt;/a&gt;&lt;h2&gt;39&lt;/h2&gt;&lt;/ul&gt;</text:p>
      <text:p text:style-name="Standard"/>
      <text:p text:style-name="Standard"><text:s text:c="3"/>Ни одной звезды, и от этого мягкий бархат все глотает, - <text:s/>не <text:s/>видно <text:s/>ни</text:p>
      <text:p text:style-name="Standard">плетней, ни улиц, ни пирамидальных тополей, ни хат, ни садов, <text:s/>булавочными</text:p>
      <text:p text:style-name="Standard">уколами рассыпаны огоньки.</text:p>
      <text:p text:style-name="Standard"><text:s text:c="3"/>В мягкой темной громаде чуется невидимо раскинувшаяся живая громада. Не</text:p>
      <text:p text:style-name="Standard">спят. То <text:s/>загремит <text:s/>задетое <text:s/>в <text:s/>темноте <text:s/>ведро, <text:s/>то <text:s/>загрызутся, <text:s/>затопают</text:p>
      <text:p text:style-name="Standard">разодравшиеся кони и - "тпру-у, сто-ой, дьяволы!.." То <text:s/>материнский <text:s/>голос</text:p>
      <text:p text:style-name="Standard">мерно, однотонно качает двумя нотами: а-ы-ы!.. а-ы-ы!.. а-ы-ы!..</text:p>
      <text:p text:style-name="Standard"><text:s text:c="3"/>Далекий выстрел, но <text:s/>знаешь <text:s/>- <text:s/>свой, <text:s/>дружеский. <text:s/>Разрастается <text:s/>гомон,</text:p>
      <text:p text:style-name="Standard">голоса, не то ссора, не то дружеская <text:s/>встреча; <text:s/>уляжется <text:s/>- <text:s/>опять <text:s/>только</text:p>
      <text:p text:style-name="Standard">темь.</text:p>
      <text:p text:style-name="Standard"><text:s text:c="3"/>- По-сле-едний но-неш-ни-ий... - сонно, с усталой улыбкой.</text:p>
      <text:p text:style-name="Standard"><text:s text:c="3"/>Отчего не спится?</text:p>
      <text:p text:style-name="Standard"><text:s text:c="3"/>Далекое, не то под окном, шуршанье песка, хруст колес.</text:p>
      <text:p text:style-name="Standard"><text:s text:c="3"/>- Эй, та ты ж куды? Наши вон иде стали.</text:p>
      <text:p text:style-name="Standard"><text:s text:c="3"/>А никого не видно - черный бархат.</text:p>
      <text:p text:style-name="Standard"><text:s text:c="3"/>Странно, разве не устали? Разве уж <text:s/>не <text:s/>всматриваются <text:s/>день <text:s/>и <text:s/>ночь <text:s/>в</text:p>
      <text:p text:style-name="Standard">далекую черту неотрывающиеся глаза?</text:p>
      <text:p text:style-name="Standard"><text:s text:c="3"/>Как будто и этот сентябрьский <text:s/>бархат, <text:s/>и <text:s/>невидимые <text:s/>плетни, <text:s/>и <text:s/>запах</text:p>
      <text:p text:style-name="Standard">кизяка - как будто свое, домашнее, родное, кровное, так долго жданное.</text:p>
      <text:p text:style-name="Standard"><text:s text:c="3"/>Завтра за станицей братская встреча с войсками главных сил. Оттого ночь</text:p>
      <text:p text:style-name="Standard">полна текучего движения, звука копыт, <text:s/>голосов, <text:s/>шороха, <text:s/>хруста <text:s/>колес <text:s/>и</text:p>
      <text:p text:style-name="Standard">улыбки, сонно засыпающей улыбки.</text:p>
      <text:p text:style-name="Standard"><text:soft-page-break/><text:s text:c="3"/>Полоса света из приотворенной двери узко <text:s/>ложится <text:s/>по <text:s/>земле, <text:s/>ломается</text:p>
      <text:p text:style-name="Standard">через плетень, далеко убегает по вытоптанному огороду.</text:p>
      <text:p text:style-name="Standard"><text:s text:c="3"/>А в казачьей хате кипит <text:s/>самовар. <text:s/>Белеют <text:s/>стены. <text:s/>Расставлена <text:s/>посуда.</text:p>
      <text:p text:style-name="Standard">Белый хлеб. Чистая скатерть.</text:p>
      <text:p text:style-name="Standard"><text:s text:c="3"/>Кожух без пояса на лавке; волосатая <text:s/>грудь <text:s/>видна. <text:s/>Посунулся <text:s/>плечами,</text:p>
      <text:p text:style-name="Standard">повисли руки, опустилась голова. Так хозяин вернется с поля, - целый <text:s/>день</text:p>
      <text:p text:style-name="Standard">шагал, <text:s/>отваливая <text:s/>отбеленным <text:s/>лемехом <text:s/>черные <text:s/>жирные <text:s/>пласты, <text:s/>и <text:s/>теперь</text:p>
      <text:p text:style-name="Standard">удовлетворенно гудят руки, ноги, и женщина готовит ужин, и на столе еда <text:s/>и</text:p>
      <text:p text:style-name="Standard">со стенки, слегка коптя, светит жестяная лампочка, <text:s/>- <text:s/>по-хозяйски <text:s/>устал,</text:p>
      <text:p text:style-name="Standard">трудовой усталостью устал.</text:p>
      <text:p text:style-name="Standard"><text:s text:c="3"/>Брат возле, тоже без оружия. Беззаботно снял <text:s/>сапоги <text:s/>и <text:s/>сосредоточенно</text:p>
      <text:p text:style-name="Standard">рассматривает совершенно развалившийся <text:s/>сапог. <text:s/>Домовитым <text:s/>движением <text:s/>жена</text:p>
      <text:p text:style-name="Standard">Кожуха приподнимает крышку над <text:s/>самоваром, <text:s/>- <text:s/>вырывается <text:s/>бунтующий <text:s/>пар;</text:p>
      <text:p text:style-name="Standard">вынимает тяжелое, горячо дымящееся полотенце, выбирает яйца, разложила <text:s/>на</text:p>
      <text:p text:style-name="Standard">тарелке, и они кругло белеют. В углу темнеют иконы. На хозяйской <text:s/>половине</text:p>
      <text:p text:style-name="Standard">тихо.</text:p>
      <text:p text:style-name="Standard"><text:s text:c="3"/>- Ну, садитесь!</text:p>
      <text:p text:style-name="Standard"><text:s text:c="3"/>И, точно резнуло, все трое повернули головы: <text:s/>в <text:s/>полосе <text:s/>света <text:s/>знакомо</text:p>
      <text:p text:style-name="Standard">мелькнули одна, другая, третья круглые шапочки с <text:s/>ленточками. <text:s/>Матершинная</text:p>
      <text:p text:style-name="Standard">ругань. Грохнули приклады.</text:p>
      <text:p text:style-name="Standard"><text:s text:c="3"/>Алексей, не теряя ни секунды (эх, револьвер куды...):</text:p>
      <text:p text:style-name="Standard"><text:s text:c="3"/>- За мной!!</text:p>
      <text:p text:style-name="Standard"><text:s text:c="3"/>Как буйвол ринулся. Приклад пришелся в плечо. Покачнулся, но <text:s/>удержался</text:p>
      <text:p text:style-name="Standard">на ногах, и под его литым кулаком хрустнула <text:s/>переносица, <text:s/>и <text:s/>со <text:s/>стоном <text:s/>и</text:p>
      <text:p text:style-name="Standard">остервенелой бранью рухнуло чье-то тело.</text:p>
      <text:p text:style-name="Standard"><text:s text:c="3"/>Алексей перескочил.</text:p>
      <text:p text:style-name="Standard"><text:s text:c="3"/>- За мной!!</text:p>
      <text:p text:style-name="Standard"><text:s text:c="3"/>Вырвался из света, разом окунулся в тьму и понесся <text:s/>саженными <text:s/>скачками</text:p>
      <text:p text:style-name="Standard">по грядам, ломая высокие стволы подсолнечника.</text:p>
      <text:p text:style-name="Standard"><text:s text:c="3"/>По ринувшемуся за ним Кожуху без промаха пришлись приклады. Он свалился</text:p>
      <text:p text:style-name="Standard">за плетнем, а кругом заветренные морские голоса:</text:p>
      <text:p text:style-name="Standard"><text:s text:c="3"/>- Ага!.. вот он, лупи!..</text:p>
      <text:p text:style-name="Standard"><text:s text:c="3"/>Непогасимым криком стояло сзади остро-пронизывающе:</text:p>
      <text:p text:style-name="Standard"><text:s text:c="3"/>- Помогите!..</text:p>
      <text:p text:style-name="Standard"><text:s text:c="3"/>Кожух удесятерил силы, избиваемый, выкатился из полосы света в темноту,</text:p>
      <text:p text:style-name="Standard">вскочил и понесся за братом, на слух. А за самой спиной, наседая, <text:s/>катился</text:p>
      <text:p text:style-name="Standard">тяжелый топот, и сквозь торопливо-хриплое дыхание:</text:p>
      <text:p text:style-name="Standard"><text:s text:c="3"/>- Не стрелять, а то сбегутся... бей прикладами!.. Вот он, гони!..</text:p>
      <text:p text:style-name="Standard"><text:s text:c="3"/>Чернее <text:s/>темноты <text:s/>вырос <text:s/>забор. <text:s/>Затрещали <text:s/>доски. <text:s/>Алексей <text:s/>перемахнул.</text:p>
      <text:p text:style-name="Standard">Упруго, как юноша, перемахнул Кожух, и оба разом свалились <text:s/>в <text:s/>невыразимую</text:p>
      <text:p text:style-name="Standard">кашу криков, ударов, ругани, прикладов, штыков, - с той стороны ждали.</text:p>
      <text:p text:style-name="Standard"><text:s text:c="3"/>- Бей ахвицерье!.. подымай на штыки!..</text:p>
      <text:p text:style-name="Standard"><text:s text:c="3"/>- Ня трожь!.. ня трожь!..</text:p>
      <text:p text:style-name="Standard"><text:s text:c="3"/>- Попались сволочи!.. Коли на месте!..</text:p>
      <text:p text:style-name="Standard"><text:s text:c="3"/>- Беспременно в штаб - там допросить... пятки поджарим...</text:p>
      <text:p text:style-name="Standard"><text:s text:c="3"/>- Бей зараз!..</text:p>
      <text:p text:style-name="Standard"><text:s text:c="3"/>- В штаб! В штаб!</text:p>
      <text:p text:style-name="Standard"><text:s text:c="3"/>Голоса Кожуха и Алексея смыло бушующе-черным водоворотом, они сами себя</text:p>
      <text:p text:style-name="Standard">не слышали в буйно ворочавшемся клубе.</text:p>
      <text:p text:style-name="Standard"><text:s text:c="3"/>С <text:s/>непадающим <text:s/>криком, <text:s/>шумом, <text:s/>говором, <text:s/>бранью <text:s/>повели, <text:s/>сгрудившись,</text:p>
      <text:p text:style-name="Standard">толкаясь в тесноте; лязг, колыхание темных штыков, матерная ругань.</text:p>
      <text:p text:style-name="Standard"><text:s text:c="3"/>"Никак выплыл?" - жадно стояло в голове <text:s/>Кожуха: <text:s/>он <text:s/>не <text:s/>отрывался <text:s/>от</text:p>
      <text:p text:style-name="Standard"><text:soft-page-break/>света, который лился из окон большого двухэтажного дома училища - штаб.</text:p>
      <text:p text:style-name="Standard"><text:s text:c="3"/>Вошли в полосу света - все разинули рты и вытаращили глаза.</text:p>
      <text:p text:style-name="Standard"><text:s text:c="3"/>- Та це ж батько!!</text:p>
      <text:p text:style-name="Standard"><text:s text:c="3"/>Кожух спокойно, только желваки играли:</text:p>
      <text:p text:style-name="Standard"><text:s text:c="3"/>- Шо ж вы, сбесились?!</text:p>
      <text:p text:style-name="Standard"><text:s text:c="3"/>- Та мы... та як же ж воно!.. Та це ж матросня. Приходять, <text:s/>сказывають,</text:p>
      <text:p text:style-name="Standard">двоих ахвицерьев открыли, шпиены козацкие. Кожуха хочуть убить, <text:s/>треба <text:s/>их</text:p>
      <text:p text:style-name="Standard">застукаты. Мы, кажуть, выгоним ахвицерьев, а вы караульте <text:s/>позадь <text:s/>забора.</text:p>
      <text:p text:style-name="Standard">Як воны зачнуть сигать, вы им пид зад штыки, нэхай сядуть. <text:s/>А <text:s/>в <text:s/>штаб <text:s/>не</text:p>
      <text:p text:style-name="Standard">треба водить, - там изменьщики есть, отпустють. А вы <text:s/>их <text:s/>тихомолком, <text:s/>тай</text:p>
      <text:p text:style-name="Standard">годи. Ну, мы поверилы, а темь...</text:p>
      <text:p text:style-name="Standard"><text:s text:c="3"/>Кожух спокойно:</text:p>
      <text:p text:style-name="Standard"><text:s text:c="3"/>- В приклады матросню.</text:p>
      <text:p text:style-name="Standard"><text:s text:c="3"/>Солдаты бешено ринулись в разные стороны, а из темноты спокойный голос:</text:p>
      <text:p text:style-name="Standard"><text:s text:c="3"/>- Разбежались. Чи дураки - будут ждать соби смерти.</text:p>
      <text:p text:style-name="Standard"><text:s text:c="3"/>- Пойдем чай пить, - сказал <text:s/>Кожух <text:s/>брату, <text:s/>вытирая <text:s/>с <text:s/>разбитого <text:s/>лица</text:p>
      <text:p text:style-name="Standard">кровь; - Поставить караул!</text:p>
      <text:p text:style-name="Standard"><text:s text:c="3"/>- Слухаем.</text:p>
      <text:p text:style-name="Standard"/>
      <text:p text:style-name="Standard"/>
      <text:p text:style-name="Standard"/>
      <text:p text:style-name="Standard">&lt;ul&gt;&lt;a name="40"&gt;&lt;/a&gt;&lt;h2&gt;40&lt;/h2&gt;&lt;/ul&gt;</text:p>
      <text:p text:style-name="Standard"/>
      <text:p text:style-name="Standard"><text:s text:c="3"/>Кавказское солнце - <text:s/>даром, <text:s/>что <text:s/>запоздалое <text:s/>- <text:s/>горячо. <text:s/>Только <text:s/>степи</text:p>
      <text:p text:style-name="Standard">прозрачны, только степи сини. <text:s/>Тонко <text:s/>блестит <text:s/>паутина. <text:s/>Тополя <text:s/>задумчиво</text:p>
      <text:p text:style-name="Standard">стоят <text:s/>с <text:s/>редеющей <text:s/>листвой. <text:s/>Чуть <text:s/>тронулись <text:s text:c="2"/>желтизной <text:s text:c="2"/>сады. <text:s text:c="2"/>Белеет</text:p>
      <text:p text:style-name="Standard">колокольня.</text:p>
      <text:p text:style-name="Standard"><text:s text:c="3"/>А за садом в степи бесчисленное людское море, <text:s/>как <text:s/>тогда, <text:s/>при <text:s/>начале</text:p>
      <text:p text:style-name="Standard">похода, такое же необозримое людское море. Но что-то новое покрывает <text:s/>его.</text:p>
      <text:p text:style-name="Standard">Те же бесчисленные повозки беженцев, но отчего же на лицах, как отражение,</text:p>
      <text:p text:style-name="Standard">как живой отблеск, печать непотухающей уверенности?</text:p>
      <text:p text:style-name="Standard"><text:s text:c="3"/>Те же бесчисленные отрепанные, рваные, голые, босые солдатские <text:s/>фигуры,</text:p>
      <text:p text:style-name="Standard">- но отчего, как по нитке, молчаливо вытянулись в бесконечные <text:s/>шеренги, <text:s/>и</text:p>
      <text:p text:style-name="Standard">выкованы из <text:s/>почернелого <text:s/>железа <text:s/>исхудалые <text:s/>лица, <text:s/>стройно, <text:s/>как <text:s/>музыка,</text:p>
      <text:p text:style-name="Standard">темнеют штыки?</text:p>
      <text:p text:style-name="Standard"><text:s text:c="3"/>И отчего лицом к этим шеренгам стоят такие же бесконечные ряды одетых и</text:p>
      <text:p text:style-name="Standard">обутых солдатских фигур, но <text:s/>врозь, <text:s/>куда <text:s/>попало, <text:s/>покачнулись <text:s/>штыки, <text:s/>и</text:p>
      <text:p text:style-name="Standard">оттиснулись на лицах растерянность и жадное ожидание?</text:p>
      <text:p text:style-name="Standard"><text:s text:c="3"/>Как тогда, необозримая <text:s/>громада <text:s/>пыли, <text:s/>но <text:s/>теперь <text:s/>она <text:s/>осела <text:s/>осенней</text:p>
      <text:p text:style-name="Standard">отяжелелостью, и отчетливо прозрачна степь, и отчетливо видна каждая черта</text:p>
      <text:p text:style-name="Standard">на лицах.</text:p>
      <text:p text:style-name="Standard"><text:s text:c="3"/>Тогда среди безграничного взбаламученного людского моря зеленел <text:s/>пустой</text:p>
      <text:p text:style-name="Standard">курган, и чернели на нем ветряки; а <text:s/>теперь <text:s/>среди <text:s/>людского <text:s/>моря <text:s/>пустая</text:p>
      <text:p text:style-name="Standard">полянка, и на ней темнеет повозка.</text:p>
      <text:p text:style-name="Standard"><text:s text:c="3"/>Только тогда буйное разливалось по степи человеческое <text:s/>море, <text:s/>а <text:s/>теперь</text:p>
      <text:p text:style-name="Standard">затаилось и молча стояло в железных берегах.</text:p>
      <text:p text:style-name="Standard"><text:s text:c="3"/>Ждали. <text:s/>И <text:s/>молчаливая, <text:s/>без <text:s/>звуков, <text:s/>без <text:s/>слов, <text:s/>торжественная <text:s/>музыка</text:p>
      <text:p text:style-name="Standard">разливалась над необозримой толпой в синем небе, в синей степи, в <text:s/>золотом</text:p>
      <text:p text:style-name="Standard">зное.</text:p>
      <text:p text:style-name="Standard"><text:s text:c="3"/>Показалась небольшая толпа <text:s/>людей. <text:s/>И <text:s/>те, <text:s/>что <text:s/>стояли <text:s/>в <text:s/>шеренгах <text:s/>с</text:p>
      <text:p text:style-name="Standard">железными лицами, узнали в этой подходившей кучке своих командиров, <text:s/>таких</text:p>
      <text:p text:style-name="Standard">же исхудалых, почернелых, как и они сами. И те, что стояли <text:s/>рядами <text:s/>против</text:p>
      <text:p text:style-name="Standard"><text:soft-page-break/>них, узнали своих командиров, одетых, с здоровыми обветренными лицами, как</text:p>
      <text:p text:style-name="Standard">и у них самих.</text:p>
      <text:p text:style-name="Standard"><text:s text:c="3"/>И шел среди первых Кожух, небольшого роста, почернелый до самых костей,</text:p>
      <text:p text:style-name="Standard">исхудалый до самых костей, оборванный, как босяк, <text:s/>и <text:s/>на <text:s/>ногах <text:s/>шмурыгали</text:p>
      <text:p text:style-name="Standard">разбитые, с разинутыми почернелыми пальцами опорки. На <text:s/>голове <text:s/>замызганно</text:p>
      <text:p text:style-name="Standard">обвисла рваными полями когда-то соломенная шляпа.</text:p>
      <text:p text:style-name="Standard"><text:s text:c="3"/>Они подошли и сгрудились около повозки. <text:s/>Кожух <text:s/>взобрался <text:s/>на <text:s/>повозку,</text:p>
      <text:p text:style-name="Standard">стащил с головы ошметку <text:s/>соломы <text:s/>и <text:s/>оглядел <text:s/>долгим <text:s/>взглядом <text:s/>и <text:s/>железные</text:p>
      <text:p text:style-name="Standard">шеренги своих, и бесчисленно <text:s/>терявшиеся <text:s/>в <text:s/>степи <text:s/>повозки, <text:s/>и <text:s/>множество</text:p>
      <text:p text:style-name="Standard">печальных безлошадных беженцев, и ряды главных <text:s/>сил. <text:s/>Было <text:s/>в <text:s/>них <text:s/>что-то</text:p>
      <text:p text:style-name="Standard">расшатавшееся. И у него шевельнулось глубоко запрятанное, в чем и <text:s/>сам <text:s/>бы</text:p>
      <text:p text:style-name="Standard">себе не признался, удовлетворение: "Разлагаются..."</text:p>
      <text:p text:style-name="Standard"><text:s text:c="3"/>Все, сколько их тут ни было, все смотрели на него. Он сказал:</text:p>
      <text:p text:style-name="Standard"><text:s text:c="3"/>- Товарищи!..</text:p>
      <text:p text:style-name="Standard"><text:s text:c="3"/>Все знали, о чем здесь будут говорить, но <text:s/>мгновенная <text:s/>искра <text:s/>пронизала</text:p>
      <text:p text:style-name="Standard">смотревших.</text:p>
      <text:p text:style-name="Standard"><text:s text:c="3"/>- Товарищи, пятьсот верст мы йшлы, голодные, холодные, разутые. <text:s/>Козаки</text:p>
      <text:p text:style-name="Standard">до нас рвались, як скаженнии. Нэ було ни хлеба, ни провьянту, <text:s/>ни <text:s/>фуража.</text:p>
      <text:p text:style-name="Standard">Мерли люди, валились под откосы, <text:s/>падали <text:s/>под <text:s/>вражьими <text:s/>пулями, <text:s/>нэ <text:s/>було</text:p>
      <text:p text:style-name="Standard">патронов, голыми руками...</text:p>
      <text:p text:style-name="Standard"><text:s text:c="3"/>И, хоть знали это - сами все вынесли, и <text:s/>знали <text:s/>другие <text:s/>по <text:s/>тысячам <text:s/>их</text:p>
      <text:p text:style-name="Standard">рассказов, - слова Кожуха блеснули неиспытанной новизной.</text:p>
      <text:p text:style-name="Standard"><text:s text:c="3"/>- ...дитэй оставляли в ущельях...</text:p>
      <text:p text:style-name="Standard"><text:s text:c="3"/>И над головами, над всем над громадным морем <text:s/>пронеслось <text:s/>и <text:s/>впилось <text:s/>в</text:p>
      <text:p text:style-name="Standard">сердце, впилось и задрожало:</text:p>
      <text:p text:style-name="Standard"><text:s text:c="3"/>- Ой, лишенько, диты наши!..</text:p>
      <text:p text:style-name="Standard"><text:s text:c="3"/>От края до края колыхнулось человеческое море:</text:p>
      <text:p text:style-name="Standard"><text:s text:c="3"/>- ...диты наши!.. диты наши!..</text:p>
      <text:p text:style-name="Standard"><text:s text:c="3"/>Он каменно смотрел на них, выждал и сказал:</text:p>
      <text:p text:style-name="Standard"><text:s text:c="3"/>- А сколько полягло наших под пулями в степях, в лесах, горах, <text:s/>поляглы</text:p>
      <text:p text:style-name="Standard">навик вики!..</text:p>
      <text:p text:style-name="Standard"><text:s text:c="3"/>Все головы обнажились, и до самого края бесчисленно <text:s/>поплыло <text:s/>могильное</text:p>
      <text:p text:style-name="Standard">молчание, и, как надгробная память, как могильные <text:s/>цветы, <text:s/>в <text:s/>этой <text:s/>тишине</text:p>
      <text:p text:style-name="Standard">тихие женские рыдания.</text:p>
      <text:p text:style-name="Standard"><text:s text:c="3"/>Кожух постоял с опущенной голо дои, потом поднял, оглядел эти тысячи <text:s/>и</text:p>
      <text:p text:style-name="Standard">поломал молчание:</text:p>
      <text:p text:style-name="Standard"><text:s text:c="3"/>- Так за що ж терпели тысячи, десятки тысяч людей цыи муки? за що?!</text:p>
      <text:p text:style-name="Standard"><text:s text:c="3"/>Он опять посмотрел на них и вдруг сказал неожиданное:</text:p>
      <text:p text:style-name="Standard"><text:s text:c="3"/>- За одно: за совитску власть, бо вона одна крестьянам, рабочим, нэма у</text:p>
      <text:p text:style-name="Standard">них билш ничего...</text:p>
      <text:p text:style-name="Standard"/>
      <text:p text:style-name="Standard">Тогда вырвался из груди неисчислимый вздох, стало нестерпимо, <text:s/>и <text:s/>скупо поползли <text:s/>одинокие <text:s/>слезы <text:s/>по <text:s/>железным <text:s/>лицам, <text:s text:c="2"/>медленно <text:s text:c="2"/>поползли <text:s text:c="2"/>по обветренным лицам встречавших, по стариковским лицам, <text:s/>и <text:s/>засияли <text:s/>слезами дивочьи очи... <text:s text:c="3"/>- ...за крестьянскую и рабочую... <text:s text:c="3"/>"Так вон оно що! так вот за що <text:s/>мы <text:s/>билысь, <text:s/>падалы, <text:s/>мерлы, <text:s/>погибалы, терялы дитэй!" <text:s text:c="3"/>Точно широко глаза разинулись, <text:s/>точно <text:s/>в <text:s/>первый <text:s/>раз <text:s/>услышали <text:s/>тайную тайну. <text:s text:c="3"/>- Та дайте ж, людэ добрии, мени казаты, - <text:s/>кричала, <text:s/>горько <text:s/>сморкаясь, баба Горпина, продираясь к самой повозке, цапаясь за колеса, за грядку, <text:s/>- та дайте ж мени... <text:s text:c="3"/>- Та постой, бабо Горпино, нэхай же батько кончае, <text:s/>нэхай <text:s/>росказуе, <text:s/>а тоди ты!</text:p>
      <text:p text:style-name="Standard">- Та не трожьте мене, - отбивалась локтями старая и цепко лезла - никак ее не стянешь. <text:s text:c="3"/>И закричала, расхристанная, с выбившимися седыми клочковатыми волосами, с сбившимся <text:soft-page-break/>платком, закричала: <text:s text:c="3"/>- Ратуйте, добрии людэ, ратуйте! Самовар у дома вкинулы. Як мени <text:s/>замуж выходить, мамо в приданое дала тай каже: "береги его, як свет очей", а <text:s/>мы вкинулы. Та цур ему, нэхай пропадае! нэхай живе наша власть, <text:s/>наша <text:s/>ридна, бо мы усю жисть горбы гнулы, та радости <text:s/>не <text:s/>зналы. <text:s/>А <text:s/>сыны <text:s/>мои... <text:s/>сыны мои... <text:s text:c="3"/>И захлюпала старая старыми <text:s/>слезами <text:s/>не <text:s/>то <text:s/>неизбывного <text:s/>горя, <text:s/>не <text:s/>то смутной, самой ей не понятно блеснувшей радости. <text:s text:c="3"/>И опять по всему людскому морю взмыло <text:s/>тяжким <text:s/>и <text:s/>радостным <text:s/>вздохом <text:s/>и побежало до самых до степных до краев. <text:s/>А <text:s/>на <text:s/>повозку <text:s/>хмуро, <text:s/>молча <text:s/>лез Горпинин старик. Ну, этого не стянешь, <text:s/>- <text:s/>здоровенный <text:s/>старина, <text:s/>насквозь проеденный дегтем, земляной чернотой, и руки как копыта. <text:s text:c="3"/>Вылез и удивился, что высоко, и сейчас же забыл <text:s/>это, <text:s/>и, <text:s/>обветренный, стоеросый, как немазаная телега, захрипел голос: <text:s text:c="3"/>- Во!.. старый коняка, а <text:s/>добрый <text:s/>був <text:s/>возовик. <text:s/>Цыганы, <text:s/>сами <text:s/>знаете, наскрозь лошадей видють, скрозь ему лазили, и у роти, и пид хвост, кажуть, дэсять годив, а ему два-ад-цать три!.. Смоляной зуб! <text:s text:c="3"/>Засмеялся старик, в первый раз засмеялся, собрал вокруг глаз <text:s/>множество морщинок-лучинок и хитро засмеялся детским, шаловливым, так не <text:s/>вязавшимся с его глыбисто-земляной фигурой смехом. <text:s text:c="3"/>А баба Горпина потерянно хлопнула себя по бедрам: <text:s text:c="3"/>- Боже ж мий милий! Бачьте, добрии людэ, чи сказився, <text:s/>чи <text:s/>що! <text:s/>Мовчав, мовчав, цилый вик мовчав; мовчки мене замуж <text:s/>узяв, <text:s/>мовчки <text:s/>любив, <text:s/>мовчки бив, а тут забалакав. Що таке буде? Чи с <text:s/>глузду <text:s/>зъихав, <text:s/>бодай <text:s/>его, <text:s/>чи що!.. <text:s text:c="3"/>Старик сразу согнал морщинки, насунул обвисшие брови, и <text:s/>опять <text:s/>на <text:s/>всю степь захрипела немазаная телега: <text:s text:c="3"/>- Побилы коняку, сдох!.. Все потеряв, що на возу, пропало. Ногами <text:s/>шли. Шлею зризав и ту покинув; самовар у бабы и вся худоба дома пропала, <text:s/>а <text:s/>я, як перед истинным, - и заревел стоеросовым голосом: - не жали-ю!.. <text:s/>нэхай, нэ жалко, нэхай!.. бо це наша, хрестьянска власть. Без нэи <text:s/>мы <text:s/>дохлятина, як та падаль пид тыном, воняемо... - и заплакал скупыми собачьими слезами. <text:s text:c="3"/>Валом взмыло, бурей прошлось из конца в конец: <text:s text:c="3"/>- Га-а-а-а!.. Це ж наша громада-а! наша ридна власть!.. <text:s/>Нэхай <text:s/>живе... бувай здорова, совитска власть!.. <text:s text:c="3"/>Из конца в конец. <text:s text:c="3"/>"Так от воно, счастя?!!" - огненно обожгло в груди <text:s/>Кожуха, <text:s/>и <text:s/>челюсти дрогнули. <text:s text:c="3"/>"Так от яке воно!.. - нестерпимо радостно своей неожиданностью зажглось в железных шеренгах исхудалых, в тряпье, <text:s/>людей. <text:s/>- <text:s/>Так <text:s/>от <text:s/>за <text:s/>вищо <text:s/>мы голоднии, холоднии, замучении, нэ за шкуру тилько свою!.." <text:s text:c="3"/>И матери с незаживающим сердцем, с невысыхающими <text:s/>слезами, <text:s/>- <text:s/>нет, <text:s/>не забыть им никогда голодно-оскаленных ущелий, никогда! Но <text:s/>и <text:s/>эти <text:s/>страшные места, страшная о них память претворялись в тихую печаль и <text:s/>тоже <text:s/>находили свое место в том торжественном <text:s/>и <text:s/>огромном, <text:s/>что <text:s/>беззвучно <text:s/>звучало <text:s/>над бескрайно раскинувшейся по степи человеческой громадой. <text:s text:c="3"/>А те, что стояли одетые <text:s/>и <text:s/>сытые <text:s/>множеством <text:s/>рядов <text:s/>лицом <text:s/>к <text:s/>лицу <text:s/>с железными шеренгами исхудалых, голых людей, те чувствовали себя сиротами в этом неиспытанном торжестве и, <text:s/>не <text:s/>стыдясь <text:s/>просившихся <text:s/>на <text:s/>глаза <text:s/>слез, поломали ряды и, все смывая, двинулись всесокрушающей лавиной <text:s/>к <text:s/>повозке, на которой стоял оборванный, полубосой, исхудалый Кожух. И <text:s/>покатилось <text:s/>до самых до степных до краев: <text:s text:c="3"/>- Оте-ец наш!! Веди нас, куды знаешь... и мы свои головы сложим! <text:s text:c="3"/>Тысячи рук протянулись к нему, стащили его, тысячи рук подняли его <text:s/>над плечами, над головами и <text:s/>понесли. <text:s/>И <text:s/>дрогнула <text:s/>степь <text:s/>на <text:s/>десятки <text:s/>верст, всколыхнутая бесчисленными человеческими голосами: <text:s text:c="3"/>- Урра-а! урра-а! а-а-а... батькови Кожуху!.. <text:s text:c="3"/>Кожуха несли и там, где стояли стройные ряды; несли и там, <text:s/>где <text:s/>стояла артиллерия; пронесли и между лошадьми эскадронов, и всадники оборачивались на седлах и с восторженно изменившимися лицами, <text:s/>темнея <text:s/>открытыми <text:s/>ртами, без перерыва кричали. <text:s text:c="3"/>Несли его среди беженцев, среди повозок, и матери <text:s/>протягивали <text:s/>к <text:s/>нему детей. <text:s text:c="3"/>Принесли назад и бережно поставили опять на повозку. Кожух раскрыл рот, чтоб заговорить, и все ахнули, как будто увидели его в первый раз: <text:s text:c="3"/>"Та у его глаза сыни!" <text:s text:c="3"/>Нет, не закричали, потому что не умели назвать словами свои ощущение <text:s/>а у него глаза действительно оказались голубые, ласковые и <text:s/>улыбались <text:s/>милой детской улыбкой, - не закричали так, а закричали: <text:s text:c="3"/>- Урр-а-а нашему <text:s/>батькови!.. <text:s/>Нэхай <text:s/>живе!.. <text:s/>Пидемо <text:s/>за <text:s/>им <text:s/>на <text:s/>край свита... Будемо биться за совитску <text:s/>власть. <text:s/>Будемо <text:s/>биться <text:s/>с <text:s/>панами, <text:s/>с генералами, с ахвицерьем... <text:s text:c="3"/>А он ласково смотрел на них голубыми глазами, <text:s/>а <text:s/>в <text:s/>сердце <text:s/>выжигалось огненным клеймом: <text:s text:c="3"/>"Нэма у меня ни отца, ни матери, ни жены, ни <text:soft-page-break/>братьев, <text:s/>ни <text:s/>близких, <text:s/>ни родни, тильки одни эти, которых вывел я из смерти... Я, я вывел... А таких миллионы, и округ их шеи петля, и буду биться за их. Тут <text:s/>мой <text:s/>отец, <text:s/>дом, мать, жена, дети... Я, я, я спас от смерти тысячи, десятки тысяч <text:s/>людей... Я спас от смерти в страшном положении..." <text:s text:c="3"/>Выжигалось огненно в сердце, а уста говорили: <text:s text:c="3"/>- Товарищи!.. <text:s text:c="3"/>Но не успел <text:s/>сказать. <text:s/>Раздвигая <text:s/>толпу <text:s/>солдат <text:s/>направо-налево, <text:s/>бурно рвалась матросская <text:s/>масса. <text:s/>Всюду <text:s/>круглились <text:s/>шапочки, <text:s/>трепетали <text:s/>ленты. Могуче работая локтями, лилась матросская <text:s/>лавина <text:s/>все <text:s/>ближе <text:s/>и <text:s/>ближе <text:s/>к повозке. <text:s text:c="3"/>Кожух спокойно глядел на них серыми, с отблеском стали глазами, и <text:s/>лицо железное, и стиснутые челюсти. <text:s text:c="3"/>Уже близко, уже тонкий слой расталкиваемых солдат только отделяет. <text:s/>Вот наводнили все кругом; всюду, куда ни <text:s/>глянешь, <text:s/>круглые <text:s/>шапочки <text:s/>и <text:s/>ленты полощутся, и, как остров, темнеет повозка, а на ней - Кожух. <text:s text:c="3"/>Здоровенный, плечистый матрос, весь увешанный <text:s/>ручными <text:s/>бомбами, <text:s/>двумя револьверами, <text:s/>патронташем, <text:s/>ухватился <text:s/>за <text:s text:c="2"/>повозку. <text:s text:c="2"/>Она <text:s text:c="2"/>накренилась, затрещала. Влез, стал <text:s/>рядом <text:s/>с <text:s/>Кожухом, <text:s/>снял <text:s/>круглую <text:s/>шапочку, <text:s/>махнул лентами, и хриповато-осипший голос - в котором и морской ветер, и <text:s/>соленый простор, и удаль, и пьянство, и беспутная жизнь - разнесся до самых краев: <text:s text:c="3"/>- Товарищи!.. Вот мы, матросы, <text:s/>революционеры, <text:s/>каемся, <text:s/>виноваты <text:s/>пред Кожухом и пред вами. Чинили мы ему всякий вред, <text:s/>когда <text:s/>он <text:s/>спасал <text:s/>народ, просто сказать, пакостили ему, не помогали, критиковали, а теперь видим <text:s/>- неправильно поступали. От всех <text:s/>матросов, <text:s/>которые <text:s/>тут <text:s/>собрались, <text:s/>низко кланяемся товарищу Кожуху и говорим сердечно: "Виноваты, <text:s/>не <text:s/>сер <text:s/>чай <text:s/>на нас". <text:s text:c="3"/>Такими же просоленными морскими голосами гаркнула матросская братва: <text:s text:c="3"/>- Виноваты, товарищ Кожух, виноваты, не серчай! <text:s text:c="3"/>Сотни дюжих рук сволокли его и <text:s/>стали <text:s/>отчаянно <text:s/>кидать. <text:s/>Кожух <text:s/>высоко взлетал, падал, скрывался в руках, опять взлетал - и степь, и небо, и люди шли колесом. <text:s text:c="3"/>"Пропал, - всю требуху, сукины сыны, вывернут!" <text:s text:c="3"/>А от края до края потрясающе гремело: <text:s text:c="3"/>- Уррра-а-а-а-а нашему батькови!.. Уррра-а-аа-а!.. <text:s text:c="3"/>Когда опять поставили на повозку. Кожух слегка шатался, а глаза голубые сузились, улыбаются хитрой улыбкой. <text:s text:c="3"/>"Ось, собаки брехливые, выкрутылысь. А попадись в другом <text:s/>мисти, <text:s/>шкуру спустють..." <text:s text:c="3"/>А громко сказал своим железным, слегка проржавевшим голосом: <text:s text:c="3"/>- Хто старое помяне, того по потылице. <text:s text:c="3"/>- Го-го-го!.. хха-ха-ха!.. урра-а-а!.. <text:s text:c="3"/>Много ораторов дожидаются своей очереди. <text:s/>Каждый <text:s/>несет <text:s/>самое <text:s/>важное, самое главное, и если он не скажет, так все <text:s/>рухнет. <text:s/>А <text:s/>громада <text:s/>слушает. Слышат те, которые густо разлились вокруг повозки. Дальше долетают <text:s/>только отдельные обрывки, а по краям ничего не слышно, но <text:s/>все <text:s/>одинаково <text:s/>жадно, вытянув шею, наставив ухо, слушают. Бабы <text:s/>суют <text:s/>ребятишкам <text:s/>пустую <text:s/>грудь, либо торопливо <text:s/>покачиваются <text:s/>с <text:s/>ними, <text:s/>похлопывая, <text:s/>и <text:s/>тянут <text:s/>шею, <text:s/>боком наставляя ухо. <text:s text:c="3"/>И странно, хотя не слышат или хватают с пятого на десятое, но <text:s/>в <text:s/>конце концов схватывают главное. <text:s text:c="3"/>- Слышь, чехословаки до самой до Москвы навалились, а им там морды дуже набилы, у Сибирь побиглы. <text:s text:c="3"/>- Паны сызнову заворушилысь, землю им отдай. <text:s text:c="3"/>- Поцилуй мени у зад, и тоди нэ отдам. <text:s text:c="3"/>- Слыхал, Панасюк: в России Красна Армия. <text:s text:c="3"/>- Яка така? <text:s text:c="3"/>- Та красна: и штани красны, и рубаха красна, и <text:s/>шапка <text:s/>красна, <text:s/>сзаду, спереду, скрозь красный, як рак вареный. <text:s text:c="3"/>- Буде брехать. <text:s text:c="3"/>- Тай ей-бо! Зараз аратор балакав. <text:s text:c="3"/>- <text:s/>И <text:s/>я <text:s/>слыхав: <text:s/>солдатив <text:s/>там <text:s/>вже <text:s/>нэма, <text:s text:c="2"/>- <text:s text:c="2"/>вси <text:s text:c="2"/>красноармейцами прозываються. <text:s text:c="3"/>- Мабудь, и нам красни штани выдадуть? <text:s text:c="3"/>- И дуже, балакають, строго - дисциплина. <text:s text:c="3"/>- Тай куды дущей, як у нас: як батько схотив всыпать пид шкуру, вси, як взнузданнии, стали ходить. Гля, як идуть в шеренге - аж як по нитке. А <text:s/>по станицам проходили, никто вид нас не плакав, не стонав. <text:s text:c="3"/>Перекидывались, хватая <text:s/>у <text:s/>ораторов <text:s/>обрывки, <text:s/>не <text:s/>умея <text:s/>высказать, <text:s/>но чувствуя, <text:s/>что <text:s/>отрезанные <text:s/>неизмеримыми <text:s/>степями, <text:s/>непроходимыми <text:s text:c="2"/>горами, дремучими лесами, они творили - пусть в неохватимо меньшем размере, <text:s/>- <text:s/>но то самое, что творили там, в России, в мировом, - творили здесь, голодные, голые, босые, без материальных средств, без какой бы то <text:s/>ни <text:s/>было <text:s/>помощи. Сами. Не понимали, но чувствовали и не умели это выразить. <text:s text:c="3"/>До самой до синевы вечера, сменяя друг друга, говорили ораторы; по мере того как они рассказывали, у всех нарастало ощущение неохватимого <text:s/>счастья неразрывности с той громадой, которую они <text:s/>знают <text:s/>и <text:s/>не <text:s/>знают <text:s/>и <text:s/>которая зовется Советской Россией. <text:s text:c="3"/>Неисчислимо блестят в темноте <text:s/>костры, <text:s/>так <text:s/>же <text:s/>неисчислимы <text:s/>над <text:s/>ними звезды. <text:s text:c="3"/><text:soft-page-break/>Тихонько подымается озаренный дымок. Солдаты <text:s/>в <text:s/>лохмотьях, <text:s/>женщины <text:s/>в лохмотьях, старики, дети сидят кругом костров, сидят усталые. <text:s text:c="3"/>Как на засеянном небе тает дымчатый след, так над всей <text:s/>громадой <text:s/>людей неощутимым <text:s/>утомлением <text:s/>замирает <text:s/>порыв <text:s/>острой <text:s/>радости. <text:s/>В <text:s/>этой <text:s/>мягкой темноте, в отсвете костров, в <text:s/>этом <text:s/>бесчисленном <text:s/>людском <text:s/>море <text:s/>погасает мягкая улыбка, - тихонько наплывает сон.</text:p>
      <text:p text:style-name="Standard"/>
      <text:p text:style-name="Standard">Костры гаснут. Тишина. Синяя ночь.</text:p>
      <text:p text:style-name="Standard"/>
      <text:p text:style-name="Standard"/>
      <text:p text:style-name="Standard">19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4T08:18:38.78</dc:date>
    <meta:editing-duration>PT00H14M56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89" meta:paragraph-count="4269" meta:word-count="43002" meta:character-count="295618"/>
  </office:meta>
</office:document-meta>
</file>