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OM">Генерал А. И. Деникин</text:p>
      <text:p text:style-name="Standard"/>
      <text:p text:style-name="TOM">Очерки Русской Смуты </text:p>
      <text:p text:style-name="TOM">Том второй</text:p>
      <text:p text:style-name="TOM"/>
      <text:p text:style-name="TOM">Борьба Генерала Корнилова</text:p>
      <text:p text:style-name="TOM"/>
      <text:p text:style-name="TOM">Август 1917 г. - апрель 1918 г.</text:p>
      <text:p text:style-name="TOM"><text:s/></text:p>
      <text:p text:style-name="TOM">СОДЕРЖАНИЕ ВТОРОГО ТОМА</text:p>
      <text:p text:style-name="Standard"/>
      <text:p text:style-name="Standard">Предисловие </text:p>
      <text:p text:style-name="Standard">I. Расхождение путей революции. Неизбежность переворота</text:p>
      <text:p text:style-name="Standard">II. Начало борьбы: генерал Корнилов, Керенский и Савинков. Корниловская "записка" о реорганизации армии</text:p>
      <text:p text:style-name="Standard">III. Корниловское движение: тайные организации, офицерство, русская общественность</text:p>
      <text:p text:style-name="Standard">IV. Идеология корниловского движения. Подготовка выступления. "Политическое <text:s/>окружение." Трехсторонний "заговор."</text:p>
      <text:p text:style-name="Standard">V. Провокация Керенского: миссия В.Львова, объявление стране о "мятеже" Верховного главнокомандующего</text:p>
      <text:p text:style-name="Standard">VI. Выступление генерала Корнилова. Ставка, военноначальники, союзные представители, русская общественность, организации, войска генерала Крымова - в дни выступления. Смерть генерала Крымова. Переговоры о ликвидации выступления</text:p>
      <text:p text:style-name="Standard">VII. Ликвидация Ставки. Арест генерала Корнилова. Победа Керенского - прелюдия большевизма</text:p>
      <text:p text:style-name="Standard">VIII. Переезд "Бердичевской группы" в Быхов. Жизнь в Быхове. Генерал Романовский</text:p>
      <text:p text:style-name="Standard">IX. Взаимоотношения Быхова, Ставки и Керенского. Планы будущего."Корниловская программа"</text:p>
      <text:p text:style-name="Standard">X. Результаты победы Керенского: одиночество власти; постепенный захват ее советами; распад государственной жизни. Внешняя политика правительства и советов</text:p>
      <text:p text:style-name="Standard">XI. Военные реформы Керенского - Верховского — Вердеревского. Состояние армии в сентябре, октябре. Занятие немцами Моонзунда</text:p>
      <text:p text:style-name="Standard">XII. Большевистский переворот. Попытки сопротивления. Гатчина. Финал</text:p>
      <text:p text:style-name="Standard">диктатуры Керенского. Отношение к событиям в Ставке и Быхове</text:p>
      <text:p text:style-name="Standard">XIII. Первые дни большевизма в стране и армии. Судьба быховцев. Смерть генерала Духонина. Наш уход из Быхова на Дон</text:p>
      <text:p text:style-name="Standard">XIV. Пргезд на Дон генерала Алексеева и зарождение "Алексеевской организации." Тяга на Дон. Генерал Каледин</text:p>
      <text:p text:style-name="Standard">XV Общий очерк военно-политического положения в начале 1918 года Украины. Дона, Кубани, Северного Кавказа и Закавказья</text:p>
      <text:p text:style-name="Standard">XVI. "Московский центр." Связь Москвы с Доном. Приезд на Дон генерала Корнилова. Попытки организации государственной власти на Юге: "триумвират" Алексеев - Корнилов - Каледин; "совет"; внутренние трения в триумвирате и совете</text:p>
      <text:p text:style-name="Standard">XVII. Формирование Добровольческой армии. Ее задачи. Духовныйоблик первых добровольцев</text:p>
      <text:p text:style-name="Standard">XVIII. Конец старой армии. Организация красной гвардии. Начало вооруженной борьбы советской власти против Украины и Дона.Политика союзников; роль чехо-словацкого и польского корпусов. Бои Добровольческой армии и донских партизан на подступах к <text:soft-page-break/>Ростову и Новочеркасску. Оставление Добровольческой армией Ростова</text:p>
      <text:p text:style-name="Standard">XIX. 1-й кубанский поход. От Ростова до Кубани: военный совет в Ольгинской; падение Дона; народные настроения; бой у Лежанки; новая трагедия русского офицерства</text:p>
      <text:p text:style-name="Standard">XX. Поход к Екатеринодару: настроение Кубани; бои под Березанкой. Выселками и Кореновской; весть о падении Екатеринодара</text:p>
      <text:p text:style-name="Standard">XXI. Поворот армии на юг: бой у Усть-Лабы; кубанский большевизм; штаб армии</text:p>
      <text:p text:style-name="Standard">XXII. Поход в Закубанье: бонза Лабой и у Филипповского; теневые стороны армейского быта</text:p>
      <text:p text:style-name="Standard">XXIII. Судьба Екатерннодара и Кубанского добровольческого отряда; встреча с ним</text:p>
      <text:p text:style-name="Standard">XXIV. Ледяной поход - бой 15 марта у Ново-Дмитриевской. Договор с кубанцами о присоединении Кубанского отряда к армии. Поход на Екатеринодар</text:p>
      <text:p text:style-name="Standard">XXV. Штурм Екатеринодара</text:p>
      <text:p text:style-name="Standard">XXVI. Смерть генерала Корнилова</text:p>
      <text:p text:style-name="Standard">XXVII Вступление мое в командование Добровольческой армией. Снятие осады Екатеринодара. Бои у Гначбау и Медведовской. Подвиг генерала Маркова</text:p>
      <text:p text:style-name="Standard">XXVIII. Поход на восток - от Дядьковской до Успенской; трагедия раненых; жизнь на Кубани</text:p>
      <text:p text:style-name="Standard">XXIX. Восстание на Дону и на Кубани. Возвращение армии на Дон. Бои у Горькой балки и Лежанки. Освобождение Задонья XXX. Поход Дроздовцев</text:p>
      <text:p text:style-name="Standard">XXXI. Немецкое нашествие на Дон. Связь с внешним миром и три проблемы: единство фронта, внешняя "ориентация" и политические лозунги. Итоги первого кубанского похода.</text:p>
      <text:p text:style-name="Standard"/>
      <text:p text:style-name="Standard"/>
      <text:p text:style-name="Standard"/>
      <text:p text:style-name="Text14">31 марта 1918 года русская граната, направленная рукою русского человека, сразила великого русского патриота. Труп его сожгли, и прах рассеяли по ветру. </text:p>
      <text:p text:style-name="Text14">За что? За то ли, что в дни великих потрясений, когда недавние рабы склонялись перед новыми владыками, он сказал им гордо и смело: уйдите, вы губите русскую землю.</text:p>
      <text:p text:style-name="Text14">За то ли, что не щадя жизни, с горстью войск, ему преданных, он начал борьбу против стихийного безумия, охватившего страну, и пал поверженный, но не изменивший долгу перед Родиной?</text:p>
      <text:p text:style-name="Text14">За то ли, что крепко и мучительно любил он народ, его предавший, его распявши Пройдут года, и к высокому берегу Кубани потекут тысячи людей поклониться праху мученика и творца идеи возрождения России. Придут и его палачи.</text:p>
      <text:p text:style-name="Text14">И палачам он простит.</text:p>
      <text:p text:style-name="Text14">Но одним не простит никогда.</text:p>
      <text:p text:style-name="Text14">Когда Верховный главнокомандующий томился в Быховской тюрьме в ожидании Шемякина суда, один из разрушителей русской храмины сказал: "Корнилов должен быть казнен; но, когда это случится, приду на могилу, принесу цветы и преклоню колена перед русским патриотом".</text:p>
      <text:p text:style-name="Text14">Проклятье им - прелюбодеям слова и мысли! Прочь их цветы! Они оскверняют святую могилу Я обращаюсь к тем, кто и при жизни Корнилова и после смерти его отдавали ему цветы своей души и сердца, кто некогда доверил ему свою судьбу и жизнь:</text:p>
      <text:p text:style-name="Text14">Средь страшных бурь и боев кровавых, останемся верными его заветам. <text:soft-page-break/>Ему же - вечная память Речь, произнесенная автором в Екатеринодаре в 1919 г.</text:p>
      <text:p text:style-name="Text14"><text:s/><text:tab/><text:tab/><text:tab/><text:tab/><text:tab/><text:tab/>Брюссель 1922 г.</text:p>
      <text:p text:style-name="Text14"/>
      <text:p text:style-name="Text14"/>
      <text:p text:style-name="Text14"/>
      <text:p text:style-name="Text14"/>
      <text:p text:style-name="TOM">Очерки Русской Смуты</text:p>
      <text:p text:style-name="Standard"/>
      <text:p text:style-name="TOM">ГЛАВА I.</text:p>
      <text:p text:style-name="Standard"/>
      <text:p text:style-name="TOM">Расхождение путей революции. Неизбежность переворота.</text:p>
      <text:p text:style-name="Standard"/>
      <text:p text:style-name="Text14">Широкое обобщение слагаемых сил революции в две равнодействующие - Временное правительство и Совет - допустимо в известной степени лишь в отношении первых месяцев революции. В дальнейшем течении ее происходит резкое расслоение в среде правящих и руководящих кругов, и месяцы июль и август дают уже картину многосторонней междоусобной борьбы. На верху эта борьба идет еще в довольно отчетливых границах, разделяющих борющиеся стороны, но отражение ее в массах являет образ полного смешения понятий, неустойчивости политических взглядов и хаоса в мыслях, чувствах и движениях. Иногда только, в дни серьезных потрясений происходит вновь дифференциация, и вокруг двух борющихся сторон собираются самые разнородные и зачастую политически и социально-враждебные друг другу элементы.</text:p>
      <text:p text:style-name="Text14">Так было 3 июля (восстание большевиков) и 27 августа (выступление Корнилова). Но тотчас же по миновании острого кризиса внешнее единение, вызванное тактическими соображениями, распадается, и пути вождей революции расходятся.</text:p>
      <text:p text:style-name="Text14">Резкие грани прошли между тремя главенствующими учреждениями: Временным правительством, Советом (Центральный исполнительный комитет) и верховным командованием.</text:p>
      <text:p text:style-name="Text14">В результате длительного правительственного кризиса, вызванного</text:p>
      <text:p text:style-name="Standard">событиями 3 - 5 июля, разгромом на фронте и непримиримой позицией,</text:p>
      <text:p text:style-name="Standard">занятой либеральной демократией, в частности кадетской партией, в вопросе</text:p>
      <text:p text:style-name="Standard">об образовании власти*1, Совет вынужден был освободить формально министров</text:p>
      <text:p text:style-name="Standard">социалистов от ответственности перед собою и предоставить право Керенскому</text:p>
      <text:p text:style-name="Standard">единолично формировать правительство. Объединенные центральные комитеты</text:p>
      <text:p text:style-name="Standard">постановлением от 24 июля обусловили поддержку со стороны советов</text:p>
      <text:p text:style-name="Standard">правительству соблюдением им программы 8 июля и оставляли за собою право</text:p>
      <text:p text:style-name="Standard">отзывать министров социалистов, в случае уклонения их деятельности от</text:p>
      <text:p text:style-name="Standard">намеченных программой демократических задач. Но, тем не менее, факт</text:p>
      <text:p text:style-name="Standard">известной эмансипации правительства от влияния советов, как результат</text:p>
      <text:p text:style-name="Standard">растерянности и ослабления руководящих органов революционной демократии в</text:p>
      <text:p text:style-name="Standard">июльские дни, не подлежит сомнению. Тем более, что в состав 3-го</text:p>
      <text:p text:style-name="Standard">правительства вошли социалисты или мало влиятельные или, как Авксентьев</text:p>
      <text:p text:style-name="Standard"><text:soft-page-break/>(министр внутренних дел), Чернов (министр земледелия), Скобелев (министр</text:p>
      <text:p text:style-name="Standard">труда), не сведущие в делах своего ведомства. Ф. Кокошкин в московском</text:p>
      <text:p text:style-name="Standard">комитет парии к. д.</text:p>
      <text:p text:style-name="Standard"><text:s text:c="3"/>говорил "за месяц нашей работы в правительстве совершенно не было</text:p>
      <text:p text:style-name="Standard">заметно влияние на него Совдепа... Ни разу не упоминалось о решениях</text:p>
      <text:p text:style-name="Standard">Совдепа, постановления правительства не применялись к ним"... И внешне</text:p>
      <text:p text:style-name="Standard">взаимоотношения изменились: министр-председатель не то избегал, не то</text:p>
      <text:p text:style-name="Standard">игнорировал Совет и Центральный комитет, не появляясь на их заседаниях и</text:p>
      <text:p text:style-name="Standard">не давая им, как раньше, отчета.*2 Но борьба - глухая, напряженная</text:p>
      <text:p text:style-name="Standard">продолжалась, имея ближайшими поводами расхождение правительства и</text:p>
      <text:p text:style-name="Standard">центральных органов революционной демократии в вопросах о начавшемся</text:p>
      <text:p text:style-name="Standard">преследовании большевиков, репрессиях в армии, организации</text:p>
      <text:p text:style-name="Standard">административной власти и т. д.</text:p>
      <text:p text:style-name="Standard"><text:s text:c="3"/>Верховное командование занимало отрицательную позицию как в отношении</text:p>
      <text:p text:style-name="Standard">Совета, так и Правительства. Как постепенно назревали такие отношения,</text:p>
      <text:p text:style-name="Standard">говорилось в 1 томе. Оставляя в стороне детали и поводы, обострявшие их,</text:p>
      <text:p text:style-name="Standard">остановимся на основной причине: генерал Корнилов стремился явно вернуть</text:p>
      <text:p text:style-name="Standard">власть в армии военным вождям и ввести на территории всей страны такие</text:p>
      <text:p text:style-name="Standard">военносудебные репрессии, которые острием своим в значительной степени</text:p>
      <text:p text:style-name="Standard">были направлены против советов и особенно их левого сектора. Поэтому, не</text:p>
      <text:p text:style-name="Standard">говоря уже о глубоком политическом расхождении, борьба советов против</text:p>
      <text:p text:style-name="Standard">Корнилова являлась, вместе с тем, борьбой их за самосохранение. Тем более,</text:p>
      <text:p text:style-name="Standard">что давно уже в руководящих органах революционной демократии</text:p>
      <text:p text:style-name="Standard">капитальнейший вопрос обороны страны потерял свое самодовлеющее значение</text:p>
      <text:p text:style-name="Standard">и, по свидетельству Станкевича, если иногда и выдвигался в Исполнительном</text:p>
      <text:p text:style-name="Standard">комитете на первый план, "то только как средство для сведения других</text:p>
      <text:p text:style-name="Standard">политических счетов". Совет и Исполнительный комитет требовали поэтому от</text:p>
      <text:p text:style-name="Standard">правительства смены Верховного главнокомандующего и разрушения</text:p>
      <text:p text:style-name="Standard">"контрреволюционного гнезда", каким в их глазах представлялась Ставка.</text:p>
      <text:p text:style-name="Standard"><text:s text:c="3"/>Керенский, фактически сосредоточивший в своих руках правительственную</text:p>
      <text:p text:style-name="Standard">власть, очутился в особенно трудном положении: он не мог не понимать, что</text:p>
      <text:p text:style-name="Standard">только меры сурового принуждения, предложенные Корниловым, могли еще, быть</text:p>
      <text:p text:style-name="Standard">может, спасти армию, освободить окончательно власть от советской</text:p>
      <text:p text:style-name="Standard">зависимости и установить внутренний порядок в стране. Несомненно</text:p>
      <text:p text:style-name="Standard">освобождение от советов, произведенное чужими руками или свершившееся в</text:p>
      <text:p text:style-name="Standard">результате событий стихийных, снимавших ответственность с Временного</text:p>
      <text:p text:style-name="Standard">правительства и Керенскагр, представлялось ему государственно-полезным и</text:p>
      <text:p text:style-name="Standard">желательным. Но добровольное принятие предуказанных командованием мер</text:p>
      <text:p text:style-name="Standard">вызвало бы полный разрыв с революционной демократией, которая дала</text:p>
      <text:p text:style-name="Standard">Керенскому имя, положение и власть и которая, не взирая на оказываемое ею</text:p>
      <text:p text:style-name="Standard">противодействие, все же, как это ни странно, служила ему хоть и шаткой, но</text:p>
      <text:p text:style-name="Standard">единственной опорой. С другой стороны, восстановление власти военного</text:p>
      <text:p text:style-name="Standard">командования угрожало не реакцией - об этом Керенский часто говорил, хотя</text:p>
      <text:p text:style-name="Standard">вряд ли серьезно в это верил - но, во всяком случае, перемещением центра</text:p>
      <text:p text:style-name="Standard">влияния от социалистической к либеральной демократии, крушением</text:p>
      <text:p text:style-name="Standard">социал-революцюнерской партийной политики и утратой преобладающего, быть</text:p>
      <text:p text:style-name="Standard">может и всякого, влияния его на ход событий. К этому присоединилась и</text:p>
      <text:p text:style-name="Standard">личная антипатия между Керенским и генералом Корниловым, из которых каждый</text:p>
      <text:p text:style-name="Standard">не стеснялся высказывать подчас в весьма резкой форме свое отрицательное</text:p>
      <text:p text:style-name="Standard">отношение один к другому и ожидал встретить не только противодействие, но</text:p>
      <text:p text:style-name="Standard">и прямое покушение с противной стороны. Так генерал Корнилов опасался</text:p>
      <text:p text:style-name="Standard">ехать к 10-му августу в Петроград на заседание Временного правительства,</text:p>
      <text:p text:style-name="Standard"><text:soft-page-break/>ожидая почему то смещения с поста и даже личного задержания... И, когда</text:p>
      <text:p text:style-name="Standard">все же по совету Савинкова и Филоненко он поехал, его сопровождал отряд</text:p>
      <text:p text:style-name="Standard">текинцев, которые поставили пулеметы у входов в Зимний дворец во время</text:p>
      <text:p text:style-name="Standard">пребывания там Верховного главнокомандующего. В свою очередь Керенский еще</text:p>
      <text:p text:style-name="Standard">13 - 14 августа в Москве в дни государственного совещания ожидал</text:p>
      <text:p text:style-name="Standard">активного выступления со стороны приверженцев Корнилова и принимал меры</text:p>
      <text:p text:style-name="Standard">предосторожности.</text:p>
      <text:p text:style-name="Standard"><text:s text:c="3"/>Несколько раз Керенский возбуждал вопрос об удалении Корнилова, но, не</text:p>
      <text:p text:style-name="Standard">встречая сочувствия этому решению ни в военном министерстве, ни в среде</text:p>
      <text:p text:style-name="Standard">самого правительства, с тревогой ждал развития событий. Еще 7 августа</text:p>
      <text:p text:style-name="Standard">помощник комиссара при Верховном главнокомандующем предупредил Корнилова,</text:p>
      <text:p text:style-name="Standard">что вопрос об его отставке решен в Петрограде окончательно. Корнилов</text:p>
      <text:p text:style-name="Standard">ответил: "лично меня вопрос о пребывании на посту мало занимает, но я</text:p>
      <text:p text:style-name="Standard">прошу довести до сведения кого следует, что такая мера вряд ли будет</text:p>
      <text:p text:style-name="Standard">полезна в интересах дела, так как может вызвать в армии волнения"...</text:p>
      <text:p text:style-name="Standard"><text:s text:c="3"/>Раскол не ограничивался вершинами власти: он шел глубже и шире, поражая</text:p>
      <text:p text:style-name="Standard">бессилием ее органы.</text:p>
      <text:p text:style-name="Standard"><text:s text:c="3"/>Временное правительство представляло механическое соединение трех</text:p>
      <text:p text:style-name="Standard">групп, не связанных между собой ни общностью задач и целей, ни единством</text:p>
      <text:p text:style-name="Standard">тактики: министры - социалисты*3, либеральные министры *4 и отдельно -</text:p>
      <text:p text:style-name="Standard">триумвират, в составе Керенского (с.-р.), Некрасова (р.-д.) и Терещенко</text:p>
      <text:p text:style-name="Standard">(безп.). Если часть представителей первой группы находила зачастую общж</text:p>
      <text:p text:style-name="Standard">язык и одинаковое государственное понимание с либеральными министрами, то</text:p>
      <text:p text:style-name="Standard">Авксентьева, Чернова и Скобелева, сосредоточивших в своих руках все</text:p>
      <text:p text:style-name="Standard">важнейшие ведомства, отделяла от них пропасть. Впрочем значение обеих</text:p>
      <text:p text:style-name="Standard">групп было довольно ничтожно, так как триумвират "самостоятельно решал все</text:p>
      <text:p text:style-name="Standard">важнейшие вопросы вне правительства, и иногда даже решения их не</text:p>
      <text:p text:style-name="Standard">докладывались последнему". *5 Протесты министров против такого порядка</text:p>
      <text:p text:style-name="Standard">управления, представлявшего совершенно не прикрытую диктатуру, оставались</text:p>
      <text:p text:style-name="Standard">тщетными. В частности свое расхождение с Корниловым и вопрос о</text:p>
      <text:p text:style-name="Standard">предложенных им почти ультимативно мероприятиях Керенский старался</text:p>
      <text:p text:style-name="Standard">всемерно изъять из обсуждения правительства.</text:p>
      <text:p text:style-name="Standard"><text:s text:c="3"/>Несколько в стороне от этих трех групп, вызывая к себе сочувствие</text:p>
      <text:p text:style-name="Standard">либеральной, оппозицию социалистической и плохо скрытое раздражение</text:p>
      <text:p text:style-name="Standard">триумвирата, стояло военное министерство Савинкова. *6 Савинков порвал с</text:p>
      <text:p text:style-name="Standard">партией и с советами. Он поддерживал резко и решительно мероприятия</text:p>
      <text:p text:style-name="Standard">Корнилова, оказывая непрестанное и сильное давление на Керенского,</text:p>
      <text:p text:style-name="Standard">которое, быть может, увенчалось бы успехом, если бы вопрос касался только</text:p>
      <text:p text:style-name="Standard">идеологии нового курса, а не угрожал Керенскому перспективой</text:p>
      <text:p text:style-name="Standard">самоупразднения... Вместе с тем, Савинков не шел до конца и с Корниловым,</text:p>
      <text:p text:style-name="Standard">не только облекая его простые и суровые положения в условные внешние формы</text:p>
      <text:p text:style-name="Standard">"завоеваний революции", но и отстаивая широкие права военно-революционным</text:p>
      <text:p text:style-name="Standard">учреждениям - комиссарам и комитетам. Хотя он и признавал чужеродность</text:p>
      <text:p text:style-name="Standard">этих органов в военной среде и недопустимость их в условиях нормальной</text:p>
      <text:p text:style-name="Standard">организации, но... по-видимому надеялся, что после прихода к власти</text:p>
      <text:p text:style-name="Standard">комиссарами можно было назначать людей "верных", а комитеты - взять в</text:p>
      <text:p text:style-name="Standard">руки. А в то же время бытие этих органов служило известной страховкой</text:p>
      <text:p text:style-name="Standard">против командного состава, без помощи которого Савинков не мог достигнуть</text:p>
      <text:p text:style-name="Standard">цели, но в лояльность которого в отношении себя он плохо верил. Характер</text:p>
      <text:p text:style-name="Standard">"содружества" и сотрудничества генерала Корнилова и Савинкова определяется</text:p>
      <text:p text:style-name="Standard">тем небезъинтересным фактом, что приближенные Корнилова считали</text:p>
      <text:p text:style-name="Standard">необходимым во время приездов Савинкова в Ставку и в особенности во время</text:p>
      <text:p text:style-name="Standard"><text:soft-page-break/>их бесед с глазу на глаз принимать некоторые меры предосторожности... Так</text:p>
      <text:p text:style-name="Standard">было не только в конце августа в Могилеве, но и в начале июля в</text:p>
      <text:p text:style-name="Standard">Каменец-Подольске.</text:p>
      <text:p text:style-name="Standard"><text:s text:c="3"/>Савинков мог идти с Керенским против Корнилова и с Корниловым против</text:p>
      <text:p text:style-name="Standard">Керенского, холодно взвешивая соотношение сил и степень соответствия их</text:p>
      <text:p text:style-name="Standard">той цели, которую он преследовал. Он называл эту цель - спасением Родины;</text:p>
      <text:p text:style-name="Standard">другие считали ее личным стремлением его к власти. Последнего мнения</text:p>
      <text:p text:style-name="Standard">придерживались и Корнилов и Керенский.</text:p>
      <text:p text:style-name="Standard"><text:s text:c="3"/>Раскол созрел и в руководящих органах революционной демократии.</text:p>
      <text:p text:style-name="Standard">Центральный исполнительный комитет советов все более и более расходился с</text:p>
      <text:p text:style-name="Standard">Петроградским советом как по вопросам принципиальным, в особенности о</text:p>
      <text:p text:style-name="Standard">конструкции верховной власти, так и вследствие претензии обоих на роль</text:p>
      <text:p text:style-name="Standard">высшего представительства демократии. Более умеренный Центральный комитет</text:p>
      <text:p text:style-name="Standard">не мог уже состязаться пленительными для масс лозунгами с Петроградским</text:p>
      <text:p text:style-name="Standard">советом, неудержимо шедшим к большевизму. В среде самого совета по</text:p>
      <text:p text:style-name="Standard">основным политическим вопросам все чаще обозначалась прочная коалиция</text:p>
      <text:p text:style-name="Standard">меньшевиков - интернационалистов, левых социал-революционеров и</text:p>
      <text:p text:style-name="Standard">большевиков. Если обострялись сильно грани между двумя основными</text:p>
      <text:p text:style-name="Standard">подразделениями социал-демократии, то еще резче проявилось разложение</text:p>
      <text:p text:style-name="Standard">другой главенствующей партии - социал-революционеров, из которой после</text:p>
      <text:p text:style-name="Standard">июльских дней, не порывая еще окончательно формальной связи со старой</text:p>
      <text:p text:style-name="Standard">партией, выделилось левое крыло ее, наиболее яркой представительницей</text:p>
      <text:p text:style-name="Standard">которого была Спиридонова. В течении августа левые с.-ры., возросши</text:p>
      <text:p text:style-name="Standard">численно в советской фракции чуть ли не до половины ее состава, становятся</text:p>
      <text:p text:style-name="Standard">в резкую оппозицию и к партии, и к кругам, единомышленным с Центральным</text:p>
      <text:p text:style-name="Standard">исполнительньим комитетом, требуя полного разрыва с правительством, отмены</text:p>
      <text:p text:style-name="Standard">исключительных законов, немедленной социализации земли и сепаратного</text:p>
      <text:p text:style-name="Standard">перемирия с центральными державами.</text:p>
      <text:p text:style-name="Standard"><text:s text:c="3"/>В такой нервной, напряженной атмосфере протекал весь июль и август</text:p>
      <text:p text:style-name="Standard">месяцы.</text:p>
      <text:p text:style-name="Standard"><text:s text:c="3"/>Трудно учесть и разграничить зависимость двух аналогичных явлений</text:p>
      <text:p text:style-name="Standard">полного разброда - среди правящих и руководящих верхов с одной стороны и</text:p>
      <text:p text:style-name="Standard">народной массы - с другой: был ли разброд наверху прямым отражением того</text:p>
      <text:p text:style-name="Standard">состояния брожения страны, в котором еще не могло определиться конечных</text:p>
      <text:p text:style-name="Standard">целей, стремлений и воли народной, или наоборот - болезнь верхов</text:p>
      <text:p text:style-name="Standard">поддерживала и углубляла процесс брожения. В результате, однако, не только</text:p>
      <text:p text:style-name="Standard">не появлялось ни малейших признаков оздоровления, а наоборот все стороны</text:p>
      <text:p text:style-name="Standard">народной жизни быстро и неизменно шли к полному расстройству.</text:p>
      <text:p text:style-name="Standard"><text:s text:c="3"/>Участились и внешние проявления этого расстройства, в особенности в</text:p>
      <text:p text:style-name="Standard">области обороны страны. 20 августа разразилась рижская катастрофа, и</text:p>
      <text:p text:style-name="Standard">германцы явно начали готовиться к большой десантной операции, угрожавшей</text:p>
      <text:p text:style-name="Standard">Ревелю и Петрограду.</text:p>
      <text:p text:style-name="Standard"><text:s text:c="3"/>В то время, когда производительность военной промышленности падала в</text:p>
      <text:p text:style-name="Standard">угрожающих размерах (снарядное производство на 60 проц.), 14 августа</text:p>
      <text:p text:style-name="Standard">происходит вызванный несомненно злонамеренно грандиозный взрыв пороховых</text:p>
      <text:p text:style-name="Standard">заводов и артиллерийских складов в Казани, которым уничтожено было до</text:p>
      <text:p text:style-name="Standard">миллиона снарядов и до 12 тысяч пулеметов. Во второй половине августа</text:p>
      <text:p text:style-name="Standard">назревала всеобщая железнодорожная забастовка, угрожавшая параличом нашему</text:p>
      <text:p text:style-name="Standard">транспорту, голодом на фронте и всеми сопряженными с этим явлением</text:p>
      <text:p text:style-name="Standard">роковыми последствиями. В армии участились случаи самосудов и</text:p>
      <text:p text:style-name="Standard">неповиновения. То словоблудие, которое текло непрерывно из Петрограда и</text:p>
      <text:p text:style-name="Standard">там отравляло и опьяняло мысль и совесть верхов революционной демократии,</text:p>
      <text:p text:style-name="Standard"><text:soft-page-break/>на широкой арене народной жизни обращалось в прямое действие. Целые</text:p>
      <text:p text:style-name="Standard">области, губернии, города порывали административную связь с центром,</text:p>
      <text:p text:style-name="Standard">обращая русское государство в ряд самодовлеющих и самоуправляющихся</text:p>
      <text:p text:style-name="Standard">территорий, связанных с центром почти исключительно... неимоверно</text:p>
      <text:p text:style-name="Standard">возросшей потребностью в государственных денежных знаках. В этих</text:p>
      <text:p text:style-name="Standard">"новообразованиях" постепенно пропадал вызванный первым подъемом революции</text:p>
      <text:p text:style-name="Standard">интерес к политическим вопросам, и разгоралась социальная борьба, принимая</text:p>
      <text:p text:style-name="Standard">все более сумбурные, жестокие, негосударственные формы.</text:p>
      <text:p text:style-name="Standard"><text:s text:c="3"/>А на фоне этой разрухи надвигалось новое потрясение - вновь и явно</text:p>
      <text:p text:style-name="Standard">подготовлявшееся восстание большевиков. Оно было приурочено к концу</text:p>
      <text:p text:style-name="Standard">августа.</text:p>
      <text:p text:style-name="Standard"><text:s text:c="3"/>Если тогда могли возникать сомнения и колебания в оценке положения и</text:p>
      <text:p text:style-name="Standard">грозящей опасности, в выборе "равнодействующей" и в томительных поисках</text:p>
      <text:p text:style-name="Standard">жизнеспособной коалиции, то теперь, когда август 1917 года - уже далекое</text:p>
      <text:p text:style-name="Standard">прошлое, сделавшееся достоянием истории, не может быть никаких сомнений по</text:p>
      <text:p text:style-name="Standard">крайней мере в одном: что только власть, одухотворенная решимостью</text:p>
      <text:p text:style-name="Standard">беспощадной борьбы с большевизмом, могла спасти страну, почти обреченную.</text:p>
      <text:p text:style-name="Standard"><text:s text:c="3"/>Этого не мог сделать Совет, органически связанный со своим левым крылом</text:p>
      <text:p text:style-name="Standard">Не мог и не хотел, "не допуская борьбы с целым политическим течением" и</text:p>
      <text:p text:style-name="Standard">лицемерно требуя от правительства прекращения "незаконных арестов и</text:p>
      <text:p text:style-name="Standard">преследования", применяемых к "представителям крайних течений</text:p>
      <text:p text:style-name="Standard">социалистических партий".*7 Этого не мог и не хотел сделать и Керенский -</text:p>
      <text:p text:style-name="Standard">товарищ председателя Совета, грозивший некогда большевикам "железом и</text:p>
      <text:p text:style-name="Standard">кровью". Даже 24 октября, то есть накануне решительного большевистского</text:p>
      <text:p text:style-name="Standard">выступления, признав наконец "действия русской политической партии</text:p>
      <text:p text:style-name="Standard">(большевиков) предательством и изменой Российскому государству",</text:p>
      <text:p text:style-name="Standard">Керенский, говоря о захвате власти в петроградском гарнизоне</text:p>
      <text:p text:style-name="Standard">военно-революционным комитетом, поясняет: "но и здесь военная власть по</text:p>
      <text:p text:style-name="Standard">моему указанно, хотя и было наличие всех данных для того, чтобы приступить</text:p>
      <text:p text:style-name="Standard">к решительным и энергичным мерам, считала надобным дать сначала людям</text:p>
      <text:p text:style-name="Standard">возможность сознать свою сознательную или бессознательную ошибку"...*8</text:p>
      <text:p text:style-name="Standard">Таким образом, стране предстояла альтернатива: без борьбы и в самом</text:p>
      <text:p text:style-name="Standard">непродолжительном времени подпасть под власть большевиков, или выдвинуть</text:p>
      <text:p text:style-name="Standard">силу, желающую и способную вступить с ними в решительную борьбу.</text:p>
      <text:p text:style-name="Standard"/>
      <text:p text:style-name="Standard"/>
      <text:p text:style-name="Standard"><text:s text:c="33"/>ГЛАВА II.</text:p>
      <text:p text:style-name="Standard"/>
      <text:p text:style-name="Standard"><text:s text:c="3"/>Начало борьбы: генерал Корнилов, Керенский и Савинков. Корниловская</text:p>
      <text:p text:style-name="Standard">"записка" о реорганизации армии.</text:p>
      <text:p text:style-name="Standard"/>
      <text:p text:style-name="Standard"><text:s text:c="3"/>В борьбе между Керенским и Корниловым, которая привела к таким роковым</text:p>
      <text:p text:style-name="Standard">для России результатам, замечательно отсутствие прямых политических и</text:p>
      <text:p text:style-name="Standard">социальных лозунгов, которые разъединяли бы борющиеся стороны. Никогда, ни</text:p>
      <text:p text:style-name="Standard">до выступления, ни во время его - ни официально, ни в порядке частной</text:p>
      <text:p text:style-name="Standard">информации Корнилов не ставил определенной "политической программы". Он ее</text:p>
      <text:p text:style-name="Standard">не имел. Тот документ, который известен под этим названием, как увидим</text:p>
      <text:p text:style-name="Standard">ниже, является плодом позднейшего коллективного творчества быховских</text:p>
      <text:p text:style-name="Standard">узников. Точно также в сфере практической деятельности Верховного</text:p>
      <text:p text:style-name="Standard">главнокомандующего, облеченного не отмененными правами в области</text:p>
      <text:p text:style-name="Standard">гражданского управления на территории войны, он избегал всякого</text:p>
      <text:p text:style-name="Standard">вмешательства в правительственную политику. Единственный приказ его в этой</text:p>
      <text:p text:style-name="Standard"><text:soft-page-break/>сфере имел ввиду земельную анархию и, не касаясь правовых взаимоотношений</text:p>
      <text:p text:style-name="Standard">землевладельцев, устанавливал лишь судебные репрессии за насильственные</text:p>
      <text:p text:style-name="Standard">действия, угрожавшие планомерному продовольствованию армии, вследствие</text:p>
      <text:p text:style-name="Standard">"самоуправного расхищения на театре военных действий государственного</text:p>
      <text:p text:style-name="Standard">достояния". Достоин внимания ответ Корнилова явившимся к нему подольским</text:p>
      <text:p text:style-name="Standard">землевладельцам:*9 - Вооруженную силу для охраны урожая, необходимого для</text:p>
      <text:p text:style-name="Standard">армии, я дам. Я не постесняюсь применять эту вооруженную силу по отношению</text:p>
      <text:p text:style-name="Standard">к тем безумцам, которые, ради удовлетворения низменных инстинктов, губят</text:p>
      <text:p text:style-name="Standard">армию. Но я не задумаюсь так же расстрелять любого из вас, в случае</text:p>
      <text:p text:style-name="Standard">обнаружения нерадения или злоумышления при сборе нынешнего урожая.</text:p>
      <text:p text:style-name="Standard"><text:s text:c="3"/>Несколько неожиданно отсутствие яркой политической физиономии у вождя,</text:p>
      <text:p text:style-name="Standard">который должен был взять временно в свои руки руль русского</text:p>
      <text:p text:style-name="Standard">государственного корабля. Но при создавшемся к осени 1917 года распаде</text:p>
      <text:p text:style-name="Standard">русской общественности и разброде политических течений казалось, что</text:p>
      <text:p text:style-name="Standard">только такого рода нейтральная сила при наличии некоторых благоприятных</text:p>
      <text:p text:style-name="Standard">условий могла иметь шансы на успех в огромном численно, но рыхлом</text:p>
      <text:p text:style-name="Standard">интеллектуально сочетании народных слоев, стоявших вне рамок</text:p>
      <text:p text:style-name="Standard">"революционной демократии". Корнилов был солдат и полководец. Этим званием</text:p>
      <text:p text:style-name="Standard">своим он гордился и ставил его всегда на первый план. Мы не можем читать в</text:p>
      <text:p text:style-name="Standard">душах. Но делом и словом, подчас откровенным, не предназначавшимся для</text:p>
      <text:p text:style-name="Standard">чужого слуха, он в достаточной степени определил свой взгляд на</text:p>
      <text:p text:style-name="Standard">предстоящую ему роль не претендуя на политическую непогрешимость, он</text:p>
      <text:p text:style-name="Standard">смотрел на себя, как на могучий таран, который должен был пробить брешь в</text:p>
      <text:p text:style-name="Standard">заколдованном круге сил, облепивших власть, обезличивших и обескровивших</text:p>
      <text:p text:style-name="Standard">ее. Он должен был очистить эту власть от элементов негосударственных и не</text:p>
      <text:p text:style-name="Standard">национальных и во всеоружии силы, опирающейся на восстановленную армию,</text:p>
      <text:p text:style-name="Standard">поддержать и провести эту власть до изъявления подлинной народной воли.</text:p>
      <text:p text:style-name="Standard"><text:s text:c="3"/>Но слишком, быть может, терпимый, доверчивый и плохо разбиравшийся в</text:p>
      <text:p text:style-name="Standard">людях, он не заметил, как уже с самого зарождения его идеи ее также</text:p>
      <text:p text:style-name="Standard">облепили со всех сторон элементы мало-государственные иногда просто</text:p>
      <text:p text:style-name="Standard">беспринципные. В этом был глубокий трагизм в деятельности Корнилова.</text:p>
      <text:p text:style-name="Standard"><text:s text:c="3"/>Политический облик Корнилова остался для многих неясным и теперь, три с</text:p>
      <text:p text:style-name="Standard">лишним года спустя после его смерти. Вокруг этого вопроса плетутся</text:p>
      <text:p text:style-name="Standard">легенды, черпающие свое обоснование в характере того окружения, которое не</text:p>
      <text:p text:style-name="Standard">раз творило его именем свою волю.</text:p>
      <text:p text:style-name="Standard"><text:s text:c="3"/>На этом шатком и слишком растяжимом основании, представленном в широком</text:p>
      <text:p text:style-name="Standard">диапазоне от мирного террориста через раскаявшегося трудовика до друга</text:p>
      <text:p text:style-name="Standard">Иллиодора, можно выводить какие угодно узоры, с одинаковым вероятием на</text:p>
      <text:p text:style-name="Standard">полное искажение истины. Монархист - республиканец. Реакционер -</text:p>
      <text:p text:style-name="Standard">социалист. Бонапарт - Пожарский. "Мятежник" - народный герой. Такими</text:p>
      <text:p text:style-name="Standard">противоположениями полны отзывы о покойном вожде. И, если "селянский</text:p>
      <text:p text:style-name="Standard">министр" Чернов некогда в своем возмутительном воззвании объяснял планы</text:p>
      <text:p text:style-name="Standard">Корнилова желанием "задушить свободу и лишить крестьян земли и воли", то</text:p>
      <text:p text:style-name="Standard">митрополит Антоний в слове, посвященном памяти Корнилова, незадолго до</text:p>
      <text:p text:style-name="Standard">оставления русской армией Крыма упрекнул погибшего... в "увлечении</text:p>
      <text:p text:style-name="Standard">революционными идеями".</text:p>
      <text:p text:style-name="Standard"><text:s text:c="3"/>Верно одно: Корнилов не был ни социалистом, ни реакционером. Но</text:p>
      <text:p text:style-name="Standard">напрасно было бы в пределах этих широких рамок искать какого либо</text:p>
      <text:p text:style-name="Standard">партийного штампа. Подобно преобладающей массе офицерства и командного</text:p>
      <text:p text:style-name="Standard">состава, он был далек и чужд всякого партийного догматизма; по взглядам,</text:p>
      <text:p text:style-name="Standard">убеждениям примыкал к широким слоям либеральной демократии; быть может не</text:p>
      <text:p text:style-name="Standard">углублял в своем сознании мотивов ее политических и социальных расхождений</text:p>
      <text:p text:style-name="Standard"><text:soft-page-break/>и не придавал большого значения тем из них, которые выходили за пределы</text:p>
      <text:p text:style-name="Standard">профессиональных интересов армии.</text:p>
      <text:p text:style-name="Standard"><text:s text:c="3"/>Корнилова - правителя история не знает. Но Корнилова - Верховного</text:p>
      <text:p text:style-name="Standard">главнокомандующего мы знаем. Этот Корнилов имел более чем другие</text:p>
      <text:p text:style-name="Standard">военачальники смелости и мужества возвышать свой голос за растлеваемую</text:p>
      <text:p text:style-name="Standard">армию и поруганное офицерство. Он мог поддерживать правительства и Львова</text:p>
      <text:p text:style-name="Standard">и Керенского, независимо от сочувствия или не сочувствия направлению их</text:p>
      <text:p text:style-name="Standard">политики, если бы она вольно и невольно не клонилась по его убеждению к</text:p>
      <text:p text:style-name="Standard">явному разрушению страны. Он отнесся бы совершенно отрицательно в</text:p>
      <text:p text:style-name="Standard">принципе, но вероятно не поднял бы оружия даже и против однородного</text:p>
      <text:p text:style-name="Standard">социалистического правительства, если бы такое появилось у власти и, паче</text:p>
      <text:p text:style-name="Standard">чаяния, проявило сознательное отношение к национальным интересам страны.</text:p>
      <text:p text:style-name="Standard">Корнилов не желал идти "ни на какие авантюры с Романовыми", считая, что</text:p>
      <text:p text:style-name="Standard">"они слишком дискредитировали себя в глазах русского народа"; но на</text:p>
      <text:p text:style-name="Standard">заданный ему мною вопрос - что, если Учредительное Собрание выскажется за</text:p>
      <text:p text:style-name="Standard">монархию и восстановит павшую династию? - он ответил без колебания:</text:p>
      <text:p text:style-name="Standard"><text:s text:c="3"/>- Подчинюсь и уйду.</text:p>
      <text:p text:style-name="Standard"><text:s text:c="3"/>Но Корнилов не может мириться с тем, что "будущее народа - в слабых</text:p>
      <text:p text:style-name="Standard">безвольных руках", что армия разлагается, страна стремительно идет в</text:p>
      <text:p text:style-name="Standard">пропасть и, "как истинный сын русского народа", в неравной борьбе без</text:p>
      <text:p text:style-name="Standard">колебания и без сомнения "несет в жертву Родине самое большое, что он</text:p>
      <text:p text:style-name="Standard">имеет - свою жизнь".*10 Этой, по крайней мере, непреложной истины не</text:p>
      <text:p text:style-name="Standard">могут отрицать ни друзья, ни враги его.</text:p>
      <text:p text:style-name="Standard"><text:s text:c="3"/>Официально борьба Корнилова с Керенским (точнее с триумвиратом)</text:p>
      <text:p text:style-name="Standard">происходила на почве разногласия их по отношению к мероприятиям,</text:p>
      <text:p text:style-name="Standard">предложенным в известной записке Корнилова.</text:p>
      <text:p text:style-name="Standard"><text:s text:c="3"/>Еще 30 июля на совещании с участием министров путей сообщения и</text:p>
      <text:p text:style-name="Standard">продовольствия Корнилов высказал взгляд: "для окончания войны миром,</text:p>
      <text:p text:style-name="Standard">достойным великой, свободной России, нам необходимо иметь три армии: армию</text:p>
      <text:p text:style-name="Standard">в окопах, непосредственно ведущую бой, армию в тылу - в мастерских и</text:p>
      <text:p text:style-name="Standard">заводах, изготовляющую для армии фронта все ей необходимое, и армию</text:p>
      <text:p text:style-name="Standard">железнодорожную, подвозящую это к фронту"... "Не касаясь вопроса - какие</text:p>
      <text:p text:style-name="Standard">меры необходимы для оздоровления рабочей и железнодорожной армий,</text:p>
      <text:p text:style-name="Standard">предоставляя разобраться в этом вопросе специалистам", Корнилов считал,</text:p>
      <text:p text:style-name="Standard">однако, что "для правильной работы этих армий они должны быть подчинены</text:p>
      <text:p text:style-name="Standard">той же железной дисциплине, которая устанавливается для армий фронта".*11</text:p>
      <text:p text:style-name="Standard">В записке, приготовленной для доклада Временному правительству,</text:p>
      <text:p text:style-name="Standard">указывалось на необходимость следующих главнейших мероприятий: введения на</text:p>
      <text:p text:style-name="Standard">всей территории России в отношении тыловых войск и населения юрисдикции</text:p>
      <text:p text:style-name="Standard">военно-революционных судов, с применением смертной казни за ряд тягчайших</text:p>
      <text:p text:style-name="Standard">преступлений, преимущественно военных; восстановления дисциплинарной</text:p>
      <text:p text:style-name="Standard">власти военных начальников; введения в узкие рамки деятельности комитетов</text:p>
      <text:p text:style-name="Standard">и установления их ответственности перед замком.</text:p>
      <text:p text:style-name="Standard"><text:s text:c="3"/>История прохождения этой записки весьма характерна для выяснения</text:p>
      <text:p text:style-name="Standard">взаимоотношений главных действующих лиц разыгравшейся в конце августа</text:p>
      <text:p text:style-name="Standard">драмы и свидетельствует о том двоедушии, которое проявил Керенский и</text:p>
      <text:p text:style-name="Standard">которое сделало неизбежным окончательный разрыв между ним и верховным</text:p>
      <text:p text:style-name="Standard">командованием.</text:p>
      <text:p text:style-name="Standard"><text:s text:c="3"/>3 августа Корнилов прибыл в Петроград для доклада Временному</text:p>
      <text:p text:style-name="Standard">правительству своей записки и вручил ее Керенскому. Ознакомившись с</text:p>
      <text:p text:style-name="Standard">запиской, Керенский выразил принципиальное согласие с указанными в ней</text:p>
      <text:p text:style-name="Standard">мерами, но, совместно с Савинковым, уговорил Корнилова не представлять</text:p>
      <text:p text:style-name="Standard"><text:soft-page-break/>записки правительству, а выждать окончания аналогичной работы военного</text:p>
      <text:p text:style-name="Standard">министерства для согласования с ней. Было условлено, что после этого</text:p>
      <text:p text:style-name="Standard">Корнилов вновь приедет сделать доклад правительству. В своей книге*12</text:p>
      <text:p text:style-name="Standard">Керенский мотивирует этот шаг... заботами об успешном прохождении</text:p>
      <text:p text:style-name="Standard">мероприятий и о самом Верховном главнокомандующем: "доклад был написан в</text:p>
      <text:p text:style-name="Standard">таком тоне, что я считал невозможным предъявить его Временному</text:p>
      <text:p text:style-name="Standard">правительству. Он заключал в себе ряд мер, большая часть которых была</text:p>
      <text:p text:style-name="Standard">вполне приемлема; но они были так формулированы и поддержаны такими</text:p>
      <text:p text:style-name="Standard">аргументами, что оглашение доклада привело бы к обратным результатам. И</text:p>
      <text:p text:style-name="Standard">если доклад стал бы достоянием гласности, не возможно было бы сохранить</text:p>
      <text:p text:style-name="Standard">Корнилова на посту Верховного главнокомандующего".</text:p>
      <text:p text:style-name="Standard"><text:s/></text:p>
      <text:p text:style-name="Standard"><text:s text:c="3"/>А 4 августа, то есть на другой день копия доклада находилась уже в</text:p>
      <text:p text:style-name="Standard">редакционном портфеле советского официоза "Известия", и с 5-го началось</text:p>
      <text:p text:style-name="Standard">печатание выдержек из него и одновременно широкая травля верховного</text:p>
      <text:p text:style-name="Standard">командования.</text:p>
      <text:p text:style-name="Standard"><text:s text:c="3"/>На заседании 3 августа произошел инцидент, произведший глубокое</text:p>
      <text:p text:style-name="Standard">впечатление на Корнилова. Детали и мотивы его все три участника (Корнилов,</text:p>
      <text:p text:style-name="Standard">Керенский и Савинков) трактуют различно, но сущность его заключалась в</text:p>
      <text:p text:style-name="Standard">следующем: Керенский остановил доклад Корнилова, когда последний коснулся</text:p>
      <text:p text:style-name="Standard">вопроса о преднамеченной наступательной операции на Юго-западном фронте, а</text:p>
      <text:p text:style-name="Standard">Савинков прислал записку, выражавшую неуверенность в том, что "сообщаемые</text:p>
      <text:p text:style-name="Standard">Верховным главнокомандующим государственные и союзные тайны не станут</text:p>
      <text:p text:style-name="Standard">известны противнику в товарищеском порядке".*13 Корнилов "был страшно</text:p>
      <text:p text:style-name="Standard">поражен и возмущен тем, что в Совете министров Российского государства</text:p>
      <text:p text:style-name="Standard">Верховный главнокомандующий не может без опаски касаться таких вопросов, о</text:p>
      <text:p text:style-name="Standard">которых он в интересах обороны страны считает необходимым поставить</text:p>
      <text:p text:style-name="Standard">правительство в известность". *14 Корнилов уехал, унося с собою мало</text:p>
      <text:p text:style-name="Standard">надежды на удовлетворение своих требований, тем более, что в ближайшие дни</text:p>
      <text:p text:style-name="Standard">в советской и вообще в крайней левой печати раздалось настойчивое</text:p>
      <text:p text:style-name="Standard">требование об удалении его с поста, - требование, нашедшее живой отклик и</text:p>
      <text:p text:style-name="Standard">в мыслях министра-председателя, который "почти ежедневно возвращался к</text:p>
      <text:p text:style-name="Standard">вопросу о смещении генерала Корнилова, причем предполагалось, что</text:p>
      <text:p text:style-name="Standard">Верховным главнокомандующим будет сам Керенский". *15 Все эти разногласия</text:p>
      <text:p text:style-name="Standard">в вопросах реорганизации армии были скрыты Керенским от Временного</text:p>
      <text:p text:style-name="Standard">правительства, члены которого узнавали о них из газет, а некоторые</text:p>
      <text:p text:style-name="Standard">министры либеральной группы очевидно и в военном министерстве, с которым</text:p>
      <text:p text:style-name="Standard">поддерживали более тесные отношения.</text:p>
      <text:p text:style-name="Standard"><text:s text:c="3"/>Между тем, военное министерство изготовило свой доклад, который,</text:p>
      <text:p text:style-name="Standard">сохранив некоторые общие положения корниловской записки, вносил</text:p>
      <text:p text:style-name="Standard">существенные изменения в ее основную мысль. Они касались не только формы</text:p>
      <text:p text:style-name="Standard">изложения и мотивировки - более льстивых и следовательно более приемлемых</text:p>
      <text:p text:style-name="Standard">для революционной демократии, но и расширяли значительно права</text:p>
      <text:p text:style-name="Standard">военно-революционных учреждений и вводили весьма важные законопроекты о</text:p>
      <text:p text:style-name="Standard">милитаризации железных дорог и торгово-промышленных предприятий,</text:p>
      <text:p text:style-name="Standard">работающих на оборону. Общая схема взаимоотношений в армии в представлении</text:p>
      <text:p text:style-name="Standard">составителя 2-ой записки, Верховного комиссара Филоненко рисовалась в</text:p>
      <text:p text:style-name="Standard">таком виде: "комитеты должны выражать собою мнение армии, комиссары</text:p>
      <text:p text:style-name="Standard">осуществлять в армии революционную государственную власть, а командный</text:p>
      <text:p text:style-name="Standard">состав должен по-прежнему ведать часть оперативную и подготовку войск".*16</text:p>
      <text:p text:style-name="Standard">Впоследствии в положении о комитетах проект министерства, вопреки</text:p>
      <text:p text:style-name="Standard">решительному протесту Корнилова, предусматривал даже участие комитетов в</text:p>
      <text:p text:style-name="Standard"><text:soft-page-break/>аттестовании начальников.</text:p>
      <text:p text:style-name="Standard"><text:s text:c="3"/>Таким образом 2-ая записка, если и вводила суровые репрессии, то по</text:p>
      <text:p text:style-name="Standard">главному вопросу - организации армии - не шла далее закрепления</text:p>
      <text:p text:style-name="Standard">существующего порядка.</text:p>
      <text:p text:style-name="Standard"><text:s text:c="3"/>Не может быть однако сомнения, что вся плохо прикрытая игра между</text:p>
      <text:p text:style-name="Standard">Керенским и военным министерством велась вовсе не по поводу редакции</text:p>
      <text:p text:style-name="Standard">доклада или даже существенных его положений, а исключительно вокруг одного</text:p>
      <text:p text:style-name="Standard">основного вопроса - о введении смертной казни в тылу. Тем более, что в</text:p>
      <text:p text:style-name="Standard">бурных заседаниях солдатской и рабочей секций Совета, обыкновенно очень</text:p>
      <text:p text:style-name="Standard">хорошо осведомленного о том, что делается в кругах правительства, еще 7 и</text:p>
      <text:p text:style-name="Standard">8 августа было предъявлено требование отмены смертной казни, как меры,</text:p>
      <text:p text:style-name="Standard">"преследующей явно контр-революционные цели".</text:p>
      <text:p text:style-name="Standard"><text:s text:c="3"/>Корнилов отказался ехать к 10-му августа в Петроград, ссылаясь на</text:p>
      <text:p text:style-name="Standard">серьезное положение фронта. Действительными причинами были опасение</text:p>
      <text:p text:style-name="Standard">подвоха со стороны Керенского и сложившееся убеждение о безнадежности</text:p>
      <text:p text:style-name="Standard">проведения корниловских мероприятий. Этим только и можно объяснить</text:p>
      <text:p text:style-name="Standard">предложение Корнилова Савинкову "взять на себя представление доклада</text:p>
      <text:p text:style-name="Standard">Временному правительству с теми изменениями, которые желательно в нем</text:p>
      <text:p text:style-name="Standard">сделать по мнению управляющего военным министерством". Однако Савинков и</text:p>
      <text:p text:style-name="Standard">Филоненко переубедили Корнилова, и он выехал 9-го, не зная, что вслед ему</text:p>
      <text:p text:style-name="Standard">послана телеграмма министра-председателя, указывающая, что его "прибытие</text:p>
      <text:p text:style-name="Standard">не представляется необходимым и что Временное правительство снимает с себя</text:p>
      <text:p text:style-name="Standard">ответственность за последствия его отсутствия с фронта".</text:p>
      <text:p text:style-name="Standard"><text:s text:c="3"/>9-го августа во время серьезного объяснения Савинкова с Керенским</text:p>
      <text:p text:style-name="Standard">последний говорил, что "никогда и ни при каких обстоятельствах не подпишет</text:p>
      <text:p text:style-name="Standard">законопроекта о смертной казни в тылу". Савинков счел себя вынужденным</text:p>
      <text:p text:style-name="Standard">просить об отставке и заяпил, что "если военный министр не желает</text:p>
      <text:p text:style-name="Standard">подписать докладной записки (Временному правительству), то ее подпишет</text:p>
      <text:p text:style-name="Standard">Верховный главнокомандующий". *17 10 августа Корнилов приехал в Петроград</text:p>
      <text:p text:style-name="Standard">и в военном министерстве ознакомился с возникшим конфликтом.</text:p>
      <text:p text:style-name="Standard">Сопровождавший Верховного генерал Плющевский-Плющик (редактировавший</text:p>
      <text:p text:style-name="Standard">первый доклад) доложил Корнилову краткое содержание 2-ой записки</text:p>
      <text:p text:style-name="Standard">(Филоненко), указав, что фактическая сторона ее почти целиком взята из</text:p>
      <text:p text:style-name="Standard">первой, но выводы поражают прямой противоположностью.</text:p>
      <text:p text:style-name="Standard"><text:s text:c="3"/>- Генерал Корнилов не возразил ничего, - рассказывал</text:p>
      <text:p text:style-name="Standard">Плющевский-Плющик - молчал и Савинков. Но за то Филоненко вертелся мелким</text:p>
      <text:p text:style-name="Standard">бесом и старался убедить меня, что это только первый шаг и что мы его</text:p>
      <text:p text:style-name="Standard">делаем в ногу. Я резко ответил, что если первый шаг мы и делаем в ногу, т.</text:p>
      <text:p text:style-name="Standard">е. признаем недопустимым развал фронта, то уже со второго идем в перебой.</text:p>
      <text:p text:style-name="Standard"><text:s text:c="3"/>Корнилов был поставлен в трудное положение: подписать записку и тем</text:p>
      <text:p text:style-name="Standard">признать своими некоторые еретические взгляды той части ее, которая</text:p>
      <text:p text:style-name="Standard">касалась реорганизации армии, или отклонить - следовательно порвать с</text:p>
      <text:p text:style-name="Standard">Савинковым, дать моральную поддержку Керенскому в их конфликте и допустить</text:p>
      <text:p text:style-name="Standard">отставку Савинкова.</text:p>
      <text:p text:style-name="Standard"><text:s text:c="3"/>Решение нужно было принять немедленно, и Корнилов принял первое решение.</text:p>
      <text:p text:style-name="Standard"><text:s text:c="3"/>Керенский, под предлогом, что он не ожидал приезда Верховного, не</text:p>
      <text:p text:style-name="Standard">знаком с запиской (2-ой) и не может допустить доклад Временному</text:p>
      <text:p text:style-name="Standard">правительству о военных мероприятиях, не изучив его основательно,</text:p>
      <text:p text:style-name="Standard">ограничил обсуждение доклада рамками триумвирата.</text:p>
      <text:p text:style-name="Standard"><text:s text:c="3"/>Странный характер имело это заседание: составитель 2-ой записки не был</text:p>
      <text:p text:style-name="Standard">на него допущен; представлял Корнилов, не имевший нравственного основания</text:p>
      <text:p text:style-name="Standard">защищать положения большой ее части; читал ее Плющевский-Плющик, с</text:p>
      <text:p text:style-name="Standard"><text:soft-page-break/>глубоким возмущением относившийся к ее содержанию; слушал триумвират,</text:p>
      <text:p text:style-name="Standard">относившийся отрицательно к записке, предубежденно к ее авторам и</text:p>
      <text:p text:style-name="Standard">сводивший весь вопрос к личной политической борьбе.</text:p>
      <text:p text:style-name="Standard"><text:s text:c="3"/>На заседании было установлено, что первый, корниловский проект более</text:p>
      <text:p text:style-name="Standard">приемлем, что "правительство соглашается на предложенные меры, вопрос же о</text:p>
      <text:p text:style-name="Standard">их осуществлении является вопросом темпа правительственных мероприятий;</text:p>
      <text:p text:style-name="Standard">что же касается... милитаризации железных дорог и заводов и фабрик,</text:p>
      <text:p text:style-name="Standard">работающих на оборону, то до обсуждения этого вопроса, в виду его</text:p>
      <text:p text:style-name="Standard">сложности и слишком резкой постановки в докладе, он подвергнется</text:p>
      <text:p text:style-name="Standard">предварительному обсуждению в подлежащих специальных ведомствах". *18 С</text:p>
      <text:p text:style-name="Standard">последним условием Корнилов согласился. Оставил первую записку и уехал на</text:p>
      <text:p text:style-name="Standard">вокзал, увезя с собою вторую. Но там на перроне его ждали уже Савинков и</text:p>
      <text:p text:style-name="Standard">Филоненко и после разговора с ними, Корнилов отправил Временному</text:p>
      <text:p text:style-name="Standard">правительству с вокзала вторую записку... Характерная мелочь: у Филоненки</text:p>
      <text:p text:style-name="Standard">предусмотрительно нашелся для этой цели и соответствующий конверт...</text:p>
      <text:p text:style-name="Standard"><text:s text:c="3"/>Политическая арена оказалась много сложнее и много грязнее, чем поле</text:p>
      <text:p text:style-name="Standard">битвы.</text:p>
      <text:p text:style-name="Standard"><text:s text:c="3"/>Славного боевого генерала запутывали в ней.</text:p>
      <text:p text:style-name="Standard"><text:s text:c="3"/>Члены Временного правительства узнали о приезде Верховного только 10-го</text:p>
      <text:p text:style-name="Standard">из газет, и на вопрос Ф. Кокошкина, министр-председатель обещал, что</text:p>
      <text:p text:style-name="Standard">доклад состоится вечером. Но день прошел и 11-го также из газет они узнали</text:p>
      <text:p text:style-name="Standard">о предстоящем оставлении своего поста Савинковым, ввиду разногласий с</text:p>
      <text:p text:style-name="Standard">военным министром и невозможности провести известные военные реформы, а</text:p>
      <text:p text:style-name="Standard">также с большим изумлением прочли, что Корнилов ночью отбыл в Ставку.</text:p>
      <text:p text:style-name="Standard"><text:s text:c="3"/>В этот же день Кокошкин предъявил министру-председателю ультимативное</text:p>
      <text:p text:style-name="Standard">требование, чтобы правительство немедленно было ознакомленно с запиской</text:p>
      <text:p text:style-name="Standard">Корнилова, угрожая в противном случае выходом в отставку всей кадетской</text:p>
      <text:p text:style-name="Standard">группы (Кокошкин, Юренев, Карташев, Ольденбург). Вечером состоялось</text:p>
      <text:p text:style-name="Standard">заседание, в котором Керенский прочел первую записку Корнилова и дал по</text:p>
      <text:p text:style-name="Standard">ней весьма уклончивые объяснения. Распространение на тыл</text:p>
      <text:p text:style-name="Standard">военно-революционных судов и смертной казни "подчеркивалось, как</text:p>
      <text:p text:style-name="Standard">существенное разногласие, хотя тут же Керенский указывал, что он не</text:p>
      <text:p text:style-name="Standard">возражает по существу, но что правительство введет эти судьи и смертную</text:p>
      <text:p text:style-name="Standard">казнь тогда, когда само сочтет это нужным". В общем весь вопрос был</text:p>
      <text:p text:style-name="Standard">отложен до окончания Московского государственного совещания, причем</text:p>
      <text:p text:style-name="Standard">Керенский дал обещание сказать в своей речи о необходимости предложенных</text:p>
      <text:p text:style-name="Standard">Корниловым мер для оздоровления армии и тыла. В части, касающейся</text:p>
      <text:p text:style-name="Standard">реорганизации армии, он не исполнил обещания вовсе. По вопросу же об</text:p>
      <text:p text:style-name="Standard">оздоровлении тыла Керенский произнес фразы, которые скорее звучали вызовом</text:p>
      <text:p text:style-name="Standard">каким то неведомым врагам, чем свидетельствовали о принятом твердом</text:p>
      <text:p text:style-name="Standard">решении: "...но пусть знает каждый, что эта мера (смертная казнь) -</text:p>
      <text:p text:style-name="Standard">великое искушение, что эта мера - великое испытание. И пусть никто не</text:p>
      <text:p text:style-name="Standard">осмеливается на этом пункте ставить нам какие либо безусловные требования.</text:p>
      <text:p text:style-name="Standard">Мы этого не допустим. Мы говорим только: если стихийное разрушение,</text:p>
      <text:p text:style-name="Standard">развал, малодушие и трусость, предательское убийство, нападение на мирных</text:p>
      <text:p text:style-name="Standard">жителей, сожжение строений, грабежи - если это будет продолжаться, не</text:p>
      <text:p text:style-name="Standard">смотря на наши предупреждения, то хватить сил у Временного правительства</text:p>
      <text:p text:style-name="Standard">бороться так, как то окажется нужным".</text:p>
      <text:p text:style-name="Standard"><text:s text:c="3"/>Керенский на Московском совещании пытался лишить Верховного</text:p>
      <text:p text:style-name="Standard">главнокомандующего слова. Когда офицер, посланный к министру почт и</text:p>
      <text:p text:style-name="Standard">телеграфа Никитину, ведавшему распорядком Совещания, просил указать время</text:p>
      <text:p text:style-name="Standard">для выступления Верховного главнокомандующего российских армий, Никитин</text:p>
      <text:p text:style-name="Standard"><text:soft-page-break/>позволил себе даже глумиться:</text:p>
      <text:p text:style-name="Standard"><text:s text:c="3"/>- А от какой организации будет говорить генерал Корнилов?</text:p>
      <text:p text:style-name="Standard"><text:s text:c="3"/>Корнилов настоял, однако, на своем требовании. Ограниченный в свободе</text:p>
      <text:p text:style-name="Standard">выбора тем для своей речи, он, как известно, сказал кратко, в широком</text:p>
      <text:p text:style-name="Standard">обобщении и не касаясь тех вопросов, которые казались Керенскому слишком</text:p>
      <text:p text:style-name="Standard">острыми.</text:p>
      <text:p text:style-name="Standard"><text:s text:c="3"/>17 августа по различным соображениям, и в том числе по настойчивому</text:p>
      <text:p text:style-name="Standard">представлению Корнилова, министр-председатель отклоняет отставку Савинкова</text:p>
      <text:p text:style-name="Standard">и соглашается на образование междуведомственной комиссии для разработки</text:p>
      <text:p text:style-name="Standard">проекта о военно-революционных судах и смертной казни в тылу.</text:p>
      <text:p text:style-name="Standard"><text:s text:c="3"/>20 августа Керенский, по докладу Савинкова, соглашается на "объявление</text:p>
      <text:p text:style-name="Standard">Петрограда и его окрестностей на военном положении и на прибытие в</text:p>
      <text:p text:style-name="Standard">Петроград военного корпуса для реального осуществления этого положения, т.</text:p>
      <text:p text:style-name="Standard">е. для борьбы с большевиками".*19 Кокошкин подтверждает, что постановление</text:p>
      <text:p text:style-name="Standard">о военном положении в Петрограде действительно было принято</text:p>
      <text:p text:style-name="Standard">правительством, но не приводилось в осуществление.</text:p>
      <text:p text:style-name="Standard"><text:s text:c="3"/>Как видно из протокола о пребывании в Ставке управляющего военным</text:p>
      <text:p text:style-name="Standard">Министерством Савинкова, день объявления военного положения приурочивался</text:p>
      <text:p text:style-name="Standard">к подходу к столице конного корпуса, причем все собеседники - как чины</text:p>
      <text:p text:style-name="Standard">Ставки, так и Савинков, и полковник Барановский (начальник военного</text:p>
      <text:p text:style-name="Standard">кабинета Керенского) пришли к заключению, что "если на почве предстоящих</text:p>
      <text:p text:style-name="Standard">событий кроме выступления большевиков выступят и члены Совета, то придется</text:p>
      <text:p text:style-name="Standard">действовать и против них"; причем "действия должны быть самые решительные</text:p>
      <text:p text:style-name="Standard">и беспощадные"...</text:p>
      <text:p text:style-name="Standard"><text:s text:c="3"/>С какой бы стороны ни подходить к повороту, свершившемуся в</text:p>
      <text:p text:style-name="Standard">мировоззрении Керенского 17 августа, он знаменовал собою полный разрыв с</text:p>
      <text:p text:style-name="Standard">революционной демократией. Тем более, что 18-го после небывало бурного</text:p>
      <text:p text:style-name="Standard">пленарного заседания Петроградского совета была вынесена подавляющим</text:p>
      <text:p text:style-name="Standard">большинством голосов резолюция о полной отмене смертной казни; при этом</text:p>
      <text:p text:style-name="Standard">резолюция эта была предложена... фракцией с.-ров., т. е. партией, к</text:p>
      <text:p text:style-name="Standard">которой принадлежал Керенский.</text:p>
      <text:p text:style-name="Standard"><text:s text:c="3"/>Было ясно, что введение новых законов вызовет взрыв среди советов. Как</text:p>
      <text:p text:style-name="Standard">оценивал положение Керенский, можно видеть из диалога между ним и В.</text:p>
      <text:p text:style-name="Standard">Львовым, сообщенного последним.</text:p>
      <text:p text:style-name="Standard"><text:s text:c="3"/>- Негодование (против Совета) перельется через край и выразится в</text:p>
      <text:p text:style-name="Standard">резне.</text:p>
      <text:p text:style-name="Standard"><text:s text:c="3"/>- Вот и отлично! - воскликнул Керенский, вскочив и потирая руки. -</text:p>
      <text:p text:style-name="Standard">Мы скажем тогда, что не могли сдержать общественного негодования, умоем</text:p>
      <text:p text:style-name="Standard">руки и снимем с себя ответственность...*20 Обнаружение обстоятельств этого</text:p>
      <text:p text:style-name="Standard">"грехопадения" Керенского произвело впоследствии большое впечатление на</text:p>
      <text:p text:style-name="Standard">советские круги, а член следственной комиссии Либер, *21 ознакомившись с</text:p>
      <text:p text:style-name="Standard">ними во время допроса Корнилова в Быхове, схватив себя руками за голову,</text:p>
      <text:p text:style-name="Standard">патетически воскликнул:</text:p>
      <text:p text:style-name="Standard"><text:s text:c="3"/>- Боже мой, ведь это чистая провокация!..</text:p>
      <text:p text:style-name="Standard"><text:s text:c="3"/>Законопроект был готов 20-го, но министр-председатель раздумал и упорно</text:p>
      <text:p text:style-name="Standard">отказывался подписать его. Так прошло время до 26-го, когда Керенский,</text:p>
      <text:p text:style-name="Standard">после интимного разговора с Савинковым, разговора, в котором по-видимому</text:p>
      <text:p text:style-name="Standard">звучала скрытая угроза, согласился представить законопроект в тот же день</text:p>
      <text:p text:style-name="Standard">на обсуждение Временного правительства.</text:p>
      <text:p text:style-name="Standard"><text:s text:c="3"/>Такое постоянное резкое расхождение военного министра (Керенского) с</text:p>
      <text:p text:style-name="Standard">управляющим его ведомством (Савинковым) - лицом им избранным и ему</text:p>
      <text:p text:style-name="Standard">подчиненным представляется на первый взгляд малопонятным. Какие цепи</text:p>
      <text:p text:style-name="Standard"><text:soft-page-break/>связывали их? Почему Керенский, с такой изумительной легкостью свергавший</text:p>
      <text:p text:style-name="Standard">Верховных, не мог расстаться с управляющим министерством? Только потому,</text:p>
      <text:p text:style-name="Standard">что Савинков даже тогда, когда решительно ни на какие политические круги</text:p>
      <text:p text:style-name="Standard">не опирался, импонировал ему своим террористическим прошлым. Керенский</text:p>
      <text:p text:style-name="Standard">ненавидел Савинкова и боялся его.</text:p>
      <text:p text:style-name="Standard"><text:s text:c="3"/>Лучше было иметь Савинкова своим строптивым подчиненным, чем явным</text:p>
      <text:p text:style-name="Standard">врагом, отброшенным окончательно в тот лагерь, который укреплялся возле</text:p>
      <text:p text:style-name="Standard">Ставки и начинал все больше и больше волновать Керенского. И не</text:p>
      <text:p text:style-name="Standard">случайность, что Керенский так легко расстался с Савинковым 31 августа, в</text:p>
      <text:p text:style-name="Standard">тот именно день, когда генерал Алексеев ехал в Ставку для окончательной</text:p>
      <text:p text:style-name="Standard">ликвидации закончившегося уже выступления Верховного главнокомандующего.</text:p>
      <text:p text:style-name="Standard">Заступничество Савинкова за арестованного Филоненко, игравшего двойную</text:p>
      <text:p text:style-name="Standard">игру, было только предлогом.</text:p>
      <text:p text:style-name="Standard"><text:s text:c="3"/>Савинков остался среди зияющей пустоты. "Неумолимый враг диктатуры"</text:p>
      <text:p text:style-name="Standard">делал затем попытки сближения с казачьими руководящими кругами,</text:p>
      <text:p text:style-name="Standard">находившимися всецело на стороне Корнилова, и примирения с самим</text:p>
      <text:p text:style-name="Standard">Корниловым. Современное политическое положение страны и взаимоотношение</text:p>
      <text:p text:style-name="Standard">сил не давали выбора: против советов можно было бороться тогда только</text:p>
      <text:p text:style-name="Standard">совместно с Корниловым - Что касается членов правительства, то участие их</text:p>
      <text:p text:style-name="Standard">в этом деле как нельзя лучше определяется разговором, имевшим место в</text:p>
      <text:p text:style-name="Standard">двадцатых числах августа между Керенским и Юреневым: *22 - Когда</text:p>
      <text:p text:style-name="Standard">правительство будет обсуждать законопроекты, касающиеся реорганизации</text:p>
      <text:p text:style-name="Standard">армии?</text:p>
      <text:p text:style-name="Standard"><text:s text:c="3"/>- Когда они будут готовы.</text:p>
      <text:p text:style-name="Standard"><text:s text:c="3"/>- А кто же их изготовляет?</text:p>
      <text:p text:style-name="Standard"><text:s text:c="3"/>- Военный министр.</text:p>
      <text:p text:style-name="Standard"><text:s text:c="3"/>- То есть - вы. Следовательно вы можете сообщить, в каком положении</text:p>
      <text:p text:style-name="Standard">дело...</text:p>
      <text:p text:style-name="Standard"><text:s text:c="3"/>- Я вам сказал, что правительство будет обсуждать законопроекты, когда</text:p>
      <text:p text:style-name="Standard">они будут готовы.</text:p>
      <text:p text:style-name="Standard"><text:s text:c="3"/>- Но я слышал, что у Савинкова готов уже какой-то законопроект?</text:p>
      <text:p text:style-name="Standard"><text:s text:c="3"/>- Когда законопроекты будут готовы, они будут внесены на обсуждение</text:p>
      <text:p text:style-name="Standard">Временного правительства.</text:p>
      <text:p text:style-name="Standard"><text:s text:c="3"/>Этот диалог лучше чем самая пространная характеристика деятельности</text:p>
      <text:p text:style-name="Standard">правительства дает понятие о внутреннем кризисе его - назревшем и даже</text:p>
      <text:p text:style-name="Standard">перезревшем, в силу которого либеральная группа обращалась в простых</text:p>
      <text:p text:style-name="Standard">статистов, призванных своим присутствием демонстрировать коалицию и</text:p>
      <text:p text:style-name="Standard">прикрывать пустое место, образовавшееся в ее правом секторе. Если</text:p>
      <text:p text:style-name="Standard">представители либеральной демократии, входившие в состав третьего</text:p>
      <text:p text:style-name="Standard">правительства, тем не менее, шли на такую неприглядную роль, то это можно</text:p>
      <text:p text:style-name="Standard">объяснить только огромным самопожертвованием, путем которого они долго и</text:p>
      <text:p text:style-name="Standard">тщетно пытались склеить разбитую вдребезги храмину национального единства.</text:p>
      <text:p text:style-name="Standard"><text:s text:c="3"/>Таким образом, не находя или по крайней мере не высказывая возражений</text:p>
      <text:p text:style-name="Standard">по существу по вопросу об изменении правительственного курса в сторону</text:p>
      <text:p text:style-name="Standard">решительной борьбы с анархией, Керенский колебался, хитрил, то соглашался,</text:p>
      <text:p text:style-name="Standard">то отказывался, старался выиграть время и все откладывал решение</text:p>
      <text:p text:style-name="Standard">сакраментального вопроса, проведение которого, по его мнению, должно было</text:p>
      <text:p text:style-name="Standard">оторвать массы влево и смести правительство, "сдерживающее зверя"...</text:p>
      <text:p text:style-name="Standard">Образовался заколдованный круг, из которого не видно было выхода, ибо</text:p>
      <text:p text:style-name="Standard">мерами правительственной кротости сдержать анархию, охватившую страну,</text:p>
      <text:p text:style-name="Standard">было невозможно. Но если образ "зверя" рисовался еще только в воображении,</text:p>
      <text:p text:style-name="Standard">то перед Керенским тут же рядом стояла реальная угроза в лице Совета,</text:p>
      <text:p text:style-name="Standard"><text:soft-page-break/>недвусмысленно говорившего уже об "измене революции".</text:p>
      <text:p text:style-name="Standard"><text:s text:c="3"/>Политическая и социальная борьба, раздиравшая русское государство,</text:p>
      <text:p text:style-name="Standard">вступила в новый фазис, сохраняя однако прежнее соотношение и</text:p>
      <text:p text:style-name="Standard">противоположение сил. Ибо если Керенский, демонстрируя независимость</text:p>
      <text:p text:style-name="Standard">верховной власти, влачил за собою тяжелую цепь, приковывавшую его к</text:p>
      <text:p text:style-name="Standard">советам, то за Корниловым, не взирая на отсутствие в нем интереса к чисто</text:p>
      <text:p text:style-name="Standard">политическим вопросам и классовой борьбе - стояли буржуазия, либеральная</text:p>
      <text:p text:style-name="Standard">демократия и то безличное студенистое человеческое море русской</text:p>
      <text:p text:style-name="Standard">обывательщины, по которой больно ударили и громы самодержавия и молнии</text:p>
      <text:p text:style-name="Standard">революции и которая хотела только покоя. Стояли - одни явно, другие</text:p>
      <text:p text:style-name="Standard">тайно, третьи полусознательно.</text:p>
      <text:p text:style-name="Standard"><text:s text:c="3"/>Центральный комитет советов формулировал положение так: "значительные</text:p>
      <text:p text:style-name="Standard">слои буржуазии, не желающие нести требуемых революцией жертв, в союзе с</text:p>
      <text:p text:style-name="Standard">контрреволюцюнными элементами пользуются испытанными страной</text:p>
      <text:p text:style-name="Standard">затруднениями, чтобы начать открытый натиск на полномочные органы</text:p>
      <text:p text:style-name="Standard">революционной демократии и вести подкоп под созданное революцией Временное</text:p>
      <text:p text:style-name="Standard">правительство"... *23 Совещание общественных деятелей не возражало:</text:p>
      <text:p text:style-name="Standard">"...Правительство должно немедленно и решительно порвать со служением</text:p>
      <text:p text:style-name="Standard">утопиям, которые оказали гибельное влияние на его деятельность"...</text:p>
      <text:p text:style-name="Standard">Правительство должно "решительно порвать со всеми следами зависимости от</text:p>
      <text:p text:style-name="Standard">каких бы то ни было комитетов, советов и других подобных</text:p>
      <text:p text:style-name="Standard">организаций"...*24 А безликий обыватель в бесчисленных обращениях к тому,</text:p>
      <text:p text:style-name="Standard">кого он считал призванным водворить порядок, просил только поторопиться,</text:p>
      <text:p text:style-name="Standard">так как "жить становится невмоготу"... "Раз Вы - избранник Божий, то Вам</text:p>
      <text:p text:style-name="Standard">и надлежит принять на себя роль избавителя и спасителя... Не бойтесь -</text:p>
      <text:p text:style-name="Standard">время, мудрость и опыт научат Вас всему"...*25</text:p>
      <text:p text:style-name="Standard"/>
      <text:p text:style-name="Standard"/>
      <text:p text:style-name="Standard"><text:s text:c="32"/>ГЛАВА III.</text:p>
      <text:p text:style-name="Standard"/>
      <text:p text:style-name="Standard"><text:s text:c="3"/>Корниловское движение: тайные организации, офицерство, русская</text:p>
      <text:p text:style-name="Standard">общественность.</text:p>
      <text:p text:style-name="Standard"/>
      <text:p text:style-name="Standard"><text:s text:c="3"/>История противоправительственного и противосоветского движения в</text:p>
      <text:p text:style-name="Standard">середине 1917 года скрыта еще под покровом тайны и вызывает иногда самые</text:p>
      <text:p text:style-name="Standard">неправдоподобные представления в широких кругах русского общества. Подымем</text:p>
      <text:p text:style-name="Standard">несколько этот покров, чтобы осветить сущность одного из наиболее</text:p>
      <text:p text:style-name="Standard">серьезных моментов русской революции.</text:p>
      <text:p text:style-name="Standard"><text:s/></text:p>
      <text:p text:style-name="Standard"><text:s text:c="3"/>После неудачи июньского наступления офицерский корпус перешел в прямую</text:p>
      <text:p text:style-name="Standard">оппозицию к правительству. Но сколько-нибудь широких размеров действенное</text:p>
      <text:p text:style-name="Standard">проявление оппозиции не приняло. Причины - нравственная подавленность</text:p>
      <text:p text:style-name="Standard">офицерства, укоренившаяся интуитивно в офицерской среде внутренняя</text:p>
      <text:p text:style-name="Standard">дисциплина и отсутствие склонности и способности к конспиративной</text:p>
      <text:p text:style-name="Standard">деятельности. Работа в этом направлении, как увидим ниже, некоторыми</text:p>
      <text:p text:style-name="Standard">организациями велась, но к каким либо серьезным результатам не приводила.</text:p>
      <text:p text:style-name="Standard">Вряд ли вначале эти не объединенные организации имели определенные лозунги</text:p>
      <text:p text:style-name="Standard">и ясные цели предстоящей им деятельности.</text:p>
      <text:p text:style-name="Standard"><text:s text:c="3"/>Скорее всего работа их имела характер подготовки на всякий случай: будь</text:p>
      <text:p text:style-name="Standard">то большевистское выступление, падение власти, крушение фронта, поддержка</text:p>
      <text:p text:style-name="Standard">диктатуры или, наконец, для некоторых членов организаций - восстановление</text:p>
      <text:p text:style-name="Standard">самодержавия. К тому же в первое время ни имя претендента на престол, ни</text:p>
      <text:p text:style-name="Standard"><text:soft-page-break/>имя диктатора произнесены не были. Один только общий лозунг выяснялся</text:p>
      <text:p text:style-name="Standard">совершенно твердо и определенно - борьба с советами.</text:p>
      <text:p text:style-name="Standard"><text:s text:c="3"/>Есть основание предполагать, что возникшая по инициативе генерала</text:p>
      <text:p text:style-name="Standard">Крымова на Юго-западном фронте офицерская организация, охватившая главным</text:p>
      <text:p text:style-name="Standard">образом части 3 конного корпуса и Киевский гарнизон (полки гвардейской</text:p>
      <text:p text:style-name="Standard">кавалерии, училища, технические школы и т. д.), имела первоначальной целью</text:p>
      <text:p text:style-name="Standard">создание из Киева центра будущей военной борьбы. Генерал Крымов считал</text:p>
      <text:p text:style-name="Standard">фронт конченным, и полное разложение армии - вопросом даже не месяцев, а</text:p>
      <text:p text:style-name="Standard">недель. План его по-видимому заключался в том, чтобы, в случае падения</text:p>
      <text:p text:style-name="Standard">фронта, идти со своим корпусом форсированными маршами к Киеву, занять этот</text:p>
      <text:p text:style-name="Standard">город и, утвердившись в нем, "кликнуть клич". Все лучшее, все, не</text:p>
      <text:p text:style-name="Standard">утратившее еще чувства патриотизма, должно было отозваться, и прежде всего</text:p>
      <text:p text:style-name="Standard">офицерство, которое, таким образом, могло избегнуть опасности быть</text:p>
      <text:p text:style-name="Standard">раздавленным солдатской волной. В дальнейшем возможно было продолжение</text:p>
      <text:p text:style-name="Standard">европейской войны хотя и не сплошным фронтом, но сильными отборными</text:p>
      <text:p text:style-name="Standard">частями, которые, и отступая вглубь страны, отвлекали бы на себя большие</text:p>
      <text:p text:style-name="Standard">силы австро-германцев.</text:p>
      <text:p text:style-name="Standard"><text:s text:c="3"/>- Что касается форм верховной власти, - говорил Крымов одному из</text:p>
      <text:p text:style-name="Standard">своих сотрудников, - это вопрос будущего; но лично я никакой нежности к</text:p>
      <text:p text:style-name="Standard">династии не питаю.</text:p>
      <text:p text:style-name="Standard"><text:s text:c="3"/>3-й конный корпус входил в состав Юго-западного фронта. При том составе</text:p>
      <text:p text:style-name="Standard">чинов высшей военной иерархии, который имел место до июля,*26 такой</text:p>
      <text:p text:style-name="Standard">совершенно обособленный план действий, с расчетом только на себя и на свои</text:p>
      <text:p text:style-name="Standard">силы, был единственно возможным. После 8-го июля, т. е. с назначением</text:p>
      <text:p text:style-name="Standard">главнокомандующим Юго-западного фронта генерала Корнилова, узкие рамки</text:p>
      <text:p text:style-name="Standard">всего предприятия имели шансы раздвинуться до фронтового масштаба.</text:p>
      <text:p text:style-name="Standard"><text:s text:c="3"/>Менее определенными были по-видимому задачи различных, вначале не</text:p>
      <text:p text:style-name="Standard">объединенных петроградских организаций. Без серьезных средств и без</text:p>
      <text:p text:style-name="Standard">руководителей, сколько-нибудь выдающихся по решимости и таланту, они</text:p>
      <text:p text:style-name="Standard">представляли из себя скорее кружки фрондирующих молодых людей, играющих в</text:p>
      <text:p text:style-name="Standard">заговор. Эти кружки, в которые вовлекались и военные училища, были</text:p>
      <text:p text:style-name="Standard">непримиримо настроены к Совету, враждебно к правительству и могли быть</text:p>
      <text:p text:style-name="Standard">действительно опасны для них в случае благоприятно сложившейся обстановки</text:p>
      <text:p text:style-name="Standard">или при лучшей организации и руководстве.</text:p>
      <text:p text:style-name="Standard"><text:s text:c="3"/>Вряд ли будет ошибкой считать, что большое число участников</text:p>
      <text:p text:style-name="Standard">петроградских организаций принадлежало к правым кругам. Но отсюда не</text:p>
      <text:p text:style-name="Standard">следует, что целью их была реставрация. Они удовлетворялись свержением</text:p>
      <text:p text:style-name="Standard">советов и установлением "сильной власти", не влагая в это понятие слишком</text:p>
      <text:p text:style-name="Standard">конкретной сущности. Идее немедленного восстановления монархического строя</text:p>
      <text:p text:style-name="Standard">и им казалась нецелесообразной для текущего этапа революции; кроме того,</text:p>
      <text:p text:style-name="Standard">здесь примешивалось одно обстоятельство, про которое впоследствии глава</text:p>
      <text:p text:style-name="Standard">организации "Русской государственной карты", В. Пуришкевич,*27 правда на</text:p>
      <text:p text:style-name="Standard">суде большевистского трибунала, но не без известной искренности говорил:</text:p>
      <text:p text:style-name="Standard">"Но как мог я покушаться на восстановление монархического строя -</text:p>
      <text:p text:style-name="Standard">который, я глубоко верю, будет восстановлен - если у меня нет даже того</text:p>
      <text:p text:style-name="Standard">лица, которое должно бы, по моему, быть монархом. Назовите это лицо.</text:p>
      <text:p text:style-name="Standard">Николай II? Больной Царевич Алексей? Женщина, которую я ненавижу больше</text:p>
      <text:p text:style-name="Standard">всех людей в мире? Весь трагизм моего положения, как идеолога-монархиста,</text:p>
      <text:p text:style-name="Standard">в том и состоит, что я не вижу лица, которое поведет Россию к тихой</text:p>
      <text:p text:style-name="Standard">пристани".</text:p>
      <text:p text:style-name="Standard"><text:s text:c="3"/>Внутри организаций с самого начала создавалась нездоровая атмосфера.</text:p>
      <text:p text:style-name="Standard">Несерьезная фронда, выносившаяся некоторыми на улицу и в залы киевских и</text:p>
      <text:p text:style-name="Standard"><text:soft-page-break/>петроградских ресторанов... По-видимому свои Азефы... Такое, по крайней</text:p>
      <text:p text:style-name="Standard">мере, впечатление производят некоторые эпизоды конца августа. Наконец,</text:p>
      <text:p text:style-name="Standard">просто предатели. Один из них, скрытый в книге Керенского под инициалами</text:p>
      <text:p text:style-name="Standard">"капитан Вин", раскрыл ему все данные о важнейшей петроградской</text:p>
      <text:p text:style-name="Standard">организации...</text:p>
      <text:p text:style-name="Standard"><text:s text:c="3"/>В конце июня в Петрограде, в числе многих других, образовалась</text:p>
      <text:p text:style-name="Standard">политическая группа, под названием "Республиканский центр". Состав ее был</text:p>
      <text:p text:style-name="Standard">немногочисленным и чрезвычайно пестрым; политическая программа весьма</text:p>
      <text:p text:style-name="Standard">растяжима, и даже само наименование группы не выражало точно существа</text:p>
      <text:p text:style-name="Standard">политических взглядов ее членов, так как по словам руководителя группы "в</text:p>
      <text:p text:style-name="Standard">республиканском центре разговоров о будущей структуре России не</text:p>
      <text:p text:style-name="Standard">поднималось; казалось естественным, что Россия должна быть</text:p>
      <text:p text:style-name="Standard">республиканской, отсюда и пошло название "Респуб. центр". При приеме в</text:p>
      <text:p text:style-name="Standard">организацию "никого не спрашивали, во что веруешь; достаточно было</text:p>
      <text:p text:style-name="Standard">заявления о желании борьбы с большевизмом и о сохранении армии".</text:p>
      <text:p text:style-name="Standard">Первоначально руководители Республиканского центра ставили себе целью</text:p>
      <text:p text:style-name="Standard">"помощь Временному правительству, создав для него общественную поддержку</text:p>
      <text:p text:style-name="Standard">путем печати, собраний и проч."; потом, убедившись в полном бессилии</text:p>
      <text:p text:style-name="Standard">правительства, приступили к борьбе с ним, участвуя в подготовке</text:p>
      <text:p text:style-name="Standard">переворота. Интеллектуальные силы и влияние группы были не велики, но она</text:p>
      <text:p text:style-name="Standard">имела одно большое преимущество перед всеми другими - обладала некоторыми</text:p>
      <text:p text:style-name="Standard">денежными средствами. Их давала крупная денежная буржуазия - "небольшая</text:p>
      <text:p text:style-name="Standard">по числу, - как определяет один из организаторов "центра", - но очень</text:p>
      <text:p text:style-name="Standard">влиятельная, довольно замкнутая и крайне эгоистичная в своих действиях и</text:p>
      <text:p text:style-name="Standard">аппетитах"; буржуазия эта "подняла тревогу (в июльские дни), когда</text:p>
      <text:p text:style-name="Standard">обнаружилась слабость Временного правительства, и предложила (Респ.</text:p>
      <text:p text:style-name="Standard">Центру)первую денежную помощь, чтобы уберечь Россию... от очевидной тогда</text:p>
      <text:p text:style-name="Standard">для них надвигавшейся опасности большевизма". Лично представители этой</text:p>
      <text:p text:style-name="Standard">банковской и торгово-промышленной знати стояли вне организации, опасаясь</text:p>
      <text:p text:style-name="Standard">скомпрометировать себя в случае неудачи.</text:p>
      <text:p text:style-name="Standard"><text:s text:c="3"/>Отсутствие партийной нетерпимости, деловая программа и в особенности</text:p>
      <text:p text:style-name="Standard">известные средства дали возможность "Респ. Центру" объединить много</text:p>
      <text:p text:style-name="Standard">мелких, главным образом военных петроградских организаций.*28 Они вошли в</text:p>
      <text:p text:style-name="Standard">состав военной секции "Респ. Центра" в лице своих представителей, причем</text:p>
      <text:p text:style-name="Standard">далеко не все члены их знали, кто их возглавляет. Таким путем, к концу</text:p>
      <text:p text:style-name="Standard">августа активных участников военной секции числилось до 4 тысяч человек.</text:p>
      <text:p text:style-name="Standard">Сколько их было в действительности, вероятно никто не знал. Внутренняя</text:p>
      <text:p text:style-name="Standard">организация этих отделов оставалась по прежнему чрезвычайно слабой. Тем не</text:p>
      <text:p text:style-name="Standard">менее, значение их сильно переоценивалось как самими участниками, так и</text:p>
      <text:p text:style-name="Standard">теми, кто предполагал воспользоваться их силами.</text:p>
      <text:p text:style-name="Standard"><text:s text:c="3"/>Наконец, организующую работу вел Главный комитет офицерского союза. С</text:p>
      <text:p text:style-name="Standard">первых же дней существования комитета в составе его образовался тайный</text:p>
      <text:p text:style-name="Standard">активный коллектив, к которому впоследствии примкнул весь состав комитета.</text:p>
      <text:p text:style-name="Standard">Не задаваясь никакими политическими программами, комитет этот поставил</text:p>
      <text:p text:style-name="Standard">себе целью подготовить в армии почву и силу для введения диктатуры -</text:p>
      <text:p text:style-name="Standard">единственного средства, которое, по мнению офицерства, могло еще спасти</text:p>
      <text:p text:style-name="Standard">страну. Завязывались оживленные сношения с советом Союза казачьих войск,</text:p>
      <text:p text:style-name="Standard">военными организациями и политическими партиями.</text:p>
      <text:p text:style-name="Standard"><text:s text:c="3"/>Хотя комитет отражал в полной мере настроение фронтового офицерства,</text:p>
      <text:p text:style-name="Standard">организация последнего подвигалась крайне слабо. Кроме неприспособленности</text:p>
      <text:p text:style-name="Standard">к "заговорщической" работе из офицерской среды, и самого комитета, на ходе</text:p>
      <text:p text:style-name="Standard">ее отразились неблагоприятно быстрый темп, которым развивались события, и</text:p>
      <text:p text:style-name="Standard"><text:soft-page-break/>ряд внешних препятствий. Керенский, встречая гласное и резкое осуждение</text:p>
      <text:p text:style-name="Standard">своей военной политики в резолюциях комитета, относился к нему враждебно и</text:p>
      <text:p text:style-name="Standard">установил за ним надзор; Брусилов, тогда Верховный главнокомандующий,</text:p>
      <text:p text:style-name="Standard">смотрел на деятельность комитета также с большим неодобрением. Пригласив</text:p>
      <text:p text:style-name="Standard">однажды к себе всех членов комитета, Брусилов обратился к ним с резкими</text:p>
      <text:p text:style-name="Standard">упреками за то, что комитет "своими выступлениями мешает делу спасения</text:p>
      <text:p text:style-name="Standard">армии, что нельзя переть напролом, когда правительство и Керенский стали</text:p>
      <text:p text:style-name="Standard">на верный (?) путь". Он говорил так, но видимо чувствовал всю</text:p>
      <text:p text:style-name="Standard">неприглядность своей позиции. И когда один из членов комитета заявил: "раз</text:p>
      <text:p text:style-name="Standard">мы приносим вред, то нас следует попросту разогнать", - Брусилов со</text:p>
      <text:p text:style-name="Standard">слезами на глазах стал жаловаться, что офицерство больше не идет за ним и</text:p>
      <text:p text:style-name="Standard">что ни ему, ни Керенскому не верят...</text:p>
      <text:p text:style-name="Standard"><text:s text:c="3"/>Наконец, самое серьезное мероприятие, задуманное комитетов -</text:p>
      <text:p text:style-name="Standard">формирование добровольческих ударных батальонов в дивизиях и на</text:p>
      <text:p text:style-name="Standard">железнодорожных узлах - было вырвано из его рук. Брусилов утвердил своим</text:p>
      <text:p text:style-name="Standard">приказом проект "товарища Манакина*29 о формировании ударных частей, при</text:p>
      <text:p text:style-name="Standard">участии... советов... Таким образом, когда настало время действовать,</text:p>
      <text:p text:style-name="Standard">комитет имел в своем моральном активе широкое сочувствие всего офицерства,</text:p>
      <text:p text:style-name="Standard">а в реальном - только добрую волю своих членов.</text:p>
      <text:p text:style-name="Standard"><text:s text:c="3"/>Страна искала имя.</text:p>
      <text:p text:style-name="Standard"><text:s text:c="3"/>Первоначально неясные надежды, не облеченные еще ни в какие конкретные</text:p>
      <text:p text:style-name="Standard">формы, как среди офицерства, так и среди либеральной демократии, в</text:p>
      <text:p text:style-name="Standard">частности к. д.</text:p>
      <text:p text:style-name="Standard"><text:s text:c="3"/>партии, соединялись с именем генерала Алексеева. Это был еще период</text:p>
      <text:p text:style-name="Standard">упований на возможность законопреемственного обновления власти. Ибо трудно</text:p>
      <text:p text:style-name="Standard">себе представить лицо, менее подходящее по Характеру, чем ген. Алексеев,</text:p>
      <text:p text:style-name="Standard">для выполнения насильственного переворота.</text:p>
      <text:p text:style-name="Standard"><text:s text:c="3"/>Позднее, может быть и одновременно, многими организациями делались</text:p>
      <text:p text:style-name="Standard">определенные предложения адмиралу Колчаку во время пребывания его в</text:p>
      <text:p text:style-name="Standard">Петрограде. В частности "Республиканский центр" находился в то время в</text:p>
      <text:p text:style-name="Standard">сношениях с адмиралом, который принципиально не отказывался от возможности</text:p>
      <text:p text:style-name="Standard">стать во главе движения. По словам Новосильцева, которому об этом говорил</text:p>
      <text:p text:style-name="Standard">лично адмирал, доверительные разговоры на эту тему вел с ним и лидер к. д.</text:p>
      <text:p text:style-name="Standard">партии. Вскоре, однако, адмирал Колчак по невыясненным причинам покинул</text:p>
      <text:p text:style-name="Standard">Петроград, уехал в Америку и временно устранился от политической</text:p>
      <text:p text:style-name="Standard">деятельности.</text:p>
      <text:p text:style-name="Standard"><text:s text:c="3"/>Но когда генерал Корнилов был назначен Верховным главнокомандующим, все</text:p>
      <text:p text:style-name="Standard">искания прекратились. Страна - одни с надеждой, другие с враждебной</text:p>
      <text:p text:style-name="Standard">подозрительностью - назвала имя диктатора.</text:p>
      <text:p text:style-name="Standard"><text:s text:c="3"/>В дни Московского совещания в вагоне Верховного произошел</text:p>
      <text:p text:style-name="Standard">знаменательный разговор между ним и генералом Алексеевым:</text:p>
      <text:p text:style-name="Standard"><text:s text:c="3"/>- Михаил Васильевич, придется опираться на Офицерский союз - дело ваш</text:p>
      <text:p text:style-name="Standard">их рук.</text:p>
      <text:p text:style-name="Standard"><text:s text:c="3"/>Становитесь вы во главе, если думаете, что так будет лучше.</text:p>
      <text:p text:style-name="Standard"><text:s text:c="3"/>- Нет, Лавр Георгиевич. Вам, будучи Верховным, это сделать легче.</text:p>
      <text:p text:style-name="Standard"><text:s text:c="3"/>Началось паломничество в губернаторский дом в Могилеве. Пришли в числе</text:p>
      <text:p text:style-name="Standard">других представители Офицерского союза, во главе с Новосильцевым и</text:p>
      <text:p text:style-name="Standard">принесли Корнилову свое желание работать для спасения армии. Появились</text:p>
      <text:p text:style-name="Standard">делегаты казачьего Совета и Союза георгиевских кавалеров. Приехал из</text:p>
      <text:p text:style-name="Standard">Петрограда представитель "Республиканского центра", обещал поддержку</text:p>
      <text:p text:style-name="Standard">влиятельных кругов, стоящих за группой, и предоставил в распоряжение</text:p>
      <text:p text:style-name="Standard">Корнилова военные силы петроградских организаций. Прислал гонца в комитет</text:p>
      <text:p text:style-name="Standard"><text:soft-page-break/>Офицерского союза и генерал Крымов с запросом "будет ли что-нибудь", и в</text:p>
      <text:p text:style-name="Standard">зависимости от этого - принимать ли ему 11 армию, предложенную мною, или</text:p>
      <text:p text:style-name="Standard">оставаться во главе 3-го корпуса, который по его словам "пойдет куда</text:p>
      <text:p text:style-name="Standard">угодно"... Ему ответили просьбой оставаться во главе корпуса.</text:p>
      <text:p text:style-name="Standard"><text:s text:c="3"/>Таковы были реальные средства в руках тех, кто хотел перестроить</text:p>
      <text:p text:style-name="Standard">тонувшую в дебрях внутренних противоречий верховную власть, чтобы спасти</text:p>
      <text:p text:style-name="Standard">страну от большевизма.</text:p>
      <text:p text:style-name="Standard"><text:s text:c="3"/>Но в пределах этих ничтожных технических средств всякая активная и тем</text:p>
      <text:p text:style-name="Standard">более насильственная борьба была заранее обречена на неуспех, если она не</text:p>
      <text:p text:style-name="Standard">имела широкого общественного обоснования. На кого же опирался генерал</text:p>
      <text:p text:style-name="Standard">Корнилов?</text:p>
      <text:p text:style-name="Standard"><text:s text:c="3"/>Теперь, когда идет безудержная переоценка ценностей, когда "тактические</text:p>
      <text:p text:style-name="Standard">соображения" и "интересы целесообразности" окончательно вытеснили из</text:p>
      <text:p text:style-name="Standard">политического обихода "старые предрассудки морального свойства" - у</text:p>
      <text:p text:style-name="Standard">многих изменился взгляд на своевременность и необходимость корниловского</text:p>
      <text:p text:style-name="Standard">выступления.</text:p>
      <text:p text:style-name="Standard"><text:s text:c="3"/>При этом упускается из виду одно обстоятельство - неизбежность этого</text:p>
      <text:p text:style-name="Standard">явления, как естественного и непредотвратимого рефлекса борющегося со</text:p>
      <text:p text:style-name="Standard">смертью государственного организма, напрягающего последние силы</text:p>
      <text:p text:style-name="Standard">национального, морального и правового самосознания; неизбежность, в силу</text:p>
      <text:p text:style-name="Standard">которой отпадают обе предпосылки, и вопрос сводится, следовательно, лишь к</text:p>
      <text:p text:style-name="Standard">оценке тех форм и тех способов, которыми мог быть наилучшим образом</text:p>
      <text:p text:style-name="Standard">разрублен мертвый узел, завязанный вокруг власти. Во всяком случае, тогда</text:p>
      <text:p text:style-name="Standard">Корнилов мог иметь полную уверенность, что он опирается на широкий</text:p>
      <text:p text:style-name="Standard">общественные силы, включающие в свой составь, как я уже упоминал,</text:p>
      <text:p text:style-name="Standard">либеральную демократию и буржуазию, весь офицерский корпус, командный</text:p>
      <text:p text:style-name="Standard">состав и даже членов Временного правительства.</text:p>
      <text:p text:style-name="Standard"><text:s text:c="3"/>Многочисленные официальные обращения к Корнилову не оставляли сомнения</text:p>
      <text:p text:style-name="Standard">в своем положительном значении.</text:p>
      <text:p text:style-name="Standard"><text:s text:c="3"/>Когда на Московском совещании вся правая половина русской</text:p>
      <text:p text:style-name="Standard">общественности с высоким подъемом приветствовала Верховного</text:p>
      <text:p text:style-name="Standard">главнокоманадующего, она без сомнения видела в нем орудие судьбы и своего</text:p>
      <text:p text:style-name="Standard">избранника.</text:p>
      <text:p text:style-name="Standard"><text:s text:c="3"/>Когда совещание общественных деятелей в постановлении своем от 10</text:p>
      <text:p text:style-name="Standard">августа говорило о том, что правительство ведет страну к гибели, что</text:p>
      <text:p text:style-name="Standard">должна быть восстановлена власть командного состава, что необходимо</text:p>
      <text:p text:style-name="Standard">решительно порвать с советами - оно повторяло "корниловскую программу". В</text:p>
      <text:p text:style-name="Standard">воззвании прозвучал даже призыв "из сердца России... к низинным людям" -</text:p>
      <text:p text:style-name="Standard">подобно тому, как 300 лет назад их предки пришли к Москве спасать Родину</text:p>
      <text:p text:style-name="Standard">- и теперь "не выдавать своих героев и вернуть России возможность стать</text:p>
      <text:p text:style-name="Standard">счастливой и великой*30"...</text:p>
      <text:p text:style-name="Standard"><text:s text:c="3"/>Наконец, совсем уж недвусмысленна была телеграмма, посланная Корнилову</text:p>
      <text:p text:style-name="Standard">9 августа за подписью Родзянко: "Совещание общественных деятелей</text:p>
      <text:p text:style-name="Standard">приветствует Вас, Верховного вождя Русской армии. Совещание заявляет, что</text:p>
      <text:p text:style-name="Standard">всякие покушения на подрыв Вашего авторитета в армии и России считает</text:p>
      <text:p text:style-name="Standard">преступными и присоединяет свой голос к голосу офицеров, георгиевских</text:p>
      <text:p text:style-name="Standard">кавалеров и казаков.*31 В грозный час тяжелого испытания вся мыслящая</text:p>
      <text:p text:style-name="Standard">Россия смотрит на вас с надеждой и верой. Да поможет Вам Бог в вашем</text:p>
      <text:p text:style-name="Standard">великом подвиге на воссоздание могучей армии и спасение России".</text:p>
      <text:p text:style-name="Standard"><text:s text:c="3"/>В Москве, в день приезда на государственное совещание Корнилов был</text:p>
      <text:p text:style-name="Standard">встречен овациями. Офицеры понесли его на руках к автомобилю. Родичев на</text:p>
      <text:p text:style-name="Standard">вокзале в своем горячем обращении к Корнилову говорил:</text:p>
      <text:p text:style-name="Standard"><text:soft-page-break/><text:s text:c="3"/>- Вы теперь символ нашего единства. На вере в вас мы сходимся все, вся</text:p>
      <text:p text:style-name="Standard">Москва.</text:p>
      <text:p text:style-name="Standard"><text:s text:c="3"/>И верим, что во главе обновленной русской армии вы поведете Русь к</text:p>
      <text:p text:style-name="Standard">торжеству над врагом и что клич - да здравствует генерал Корнилов! -</text:p>
      <text:p text:style-name="Standard">теперь клич надежды - сделается возгласом народного торжества.</text:p>
      <text:p text:style-name="Standard"><text:s text:c="3"/>И закончил:</text:p>
      <text:p text:style-name="Standard"><text:s text:c="3"/>- Спасите Россию, и благодарный народ увенчает вас... Морозова упала</text:p>
      <text:p text:style-name="Standard">перед ним на колени... Не удивительно, что люди чувствовали иногда</text:p>
      <text:p text:style-name="Standard">некоторые угрызения совести. В. Маклаков говорил Новосильцеву:</text:p>
      <text:p text:style-name="Standard"><text:s text:c="3"/>- Передайте генералу Корнилову, что ведь мы его провоцируем, а</text:p>
      <text:p text:style-name="Standard">особенно М. Ведь Корнилова никто не поддержит, все спрячутся...</text:p>
      <text:p text:style-name="Standard"><text:s text:c="3"/>Таковы были внешние, официальные отношения общественных кругов к</text:p>
      <text:p text:style-name="Standard">Верховному главнокомандующему. Несколько иначе обстояло дело в</text:p>
      <text:p text:style-name="Standard">конспиративной области деловых сношений. 8 или 9 августа в Москву к</text:p>
      <text:p text:style-name="Standard">находившемуся там Новосильцеву приехал из Ставки капитан Роженко и</text:p>
      <text:p text:style-name="Standard">попросил его собрать общественных деетелей, чтобы поставить их в</text:p>
      <text:p text:style-name="Standard">известность относительно назревавших событий.*32 На квартире видного</text:p>
      <text:p text:style-name="Standard">кадетского лидера состоялось собрание влиятельных членов Думы и</text:p>
      <text:p text:style-name="Standard">политических деятелей. Роженко доложил об общем положении армии, о трениях</text:p>
      <text:p text:style-name="Standard">между генералом Корниловым и Керенским, о возможности смещения Корнилова с</text:p>
      <text:p text:style-name="Standard">поста Верховного, чему он решил не подчиниться из патриотических</text:p>
      <text:p text:style-name="Standard">побуждений; говорил о предстоящем восстании большевиков и о подходе к</text:p>
      <text:p text:style-name="Standard">Петрограду конного корпуса, которому предстоит ликвидировать большевиков,</text:p>
      <text:p text:style-name="Standard">советы и, может быть, выступить против правительства. Доклад своею</text:p>
      <text:p text:style-name="Standard">легкостью произвел на всех тягостное впечатление. Один из участников</text:p>
      <text:p text:style-name="Standard">собрания так описывает этот эпизод.</text:p>
      <text:p text:style-name="Standard"><text:s text:c="3"/>- Обсуждать тут же этот доклад увлекающегося офицера не хотели. Было</text:p>
      <text:p text:style-name="Standard">ясно, что сочувствуют делу все, но никто не верить в успех, да и связывать</text:p>
      <text:p text:style-name="Standard">себя и политический группы, которых представляли участники собрания, ни у</text:p>
      <text:p text:style-name="Standard">кого не было желания.</text:p>
      <text:p text:style-name="Standard"><text:s text:c="3"/>Через несколько дней, однако, взволновавшее всех сообщение обсуждалось</text:p>
      <text:p text:style-name="Standard">вновь в более широком кругу либеральных и консервативных политических</text:p>
      <text:p text:style-name="Standard">деятелей.</text:p>
      <text:p text:style-name="Standard"><text:s text:c="3"/>"После долгих объяснений - говорит один из них - П. Н. Милюков от</text:p>
      <text:p text:style-name="Standard">лица общественных деетелей кадетского направления сделал заявление о том,</text:p>
      <text:p text:style-name="Standard">что они сердечно сочувствуют намерениям Ставки остановить разруху и</text:p>
      <text:p text:style-name="Standard">разогнать совдеп. Но настроение общественных масс таково, что они никакой</text:p>
      <text:p text:style-name="Standard">помощи оказать не могут.</text:p>
      <text:p text:style-name="Standard"><text:s text:c="3"/>Массы будут против них, если они активно выступят против правительства</text:p>
      <text:p text:style-name="Standard">и совдепа. Поэтому на Милюкова и его единомышленников рассчитывать нельзя.</text:p>
      <text:p text:style-name="Standard">К этому заявлению стыдливо присоединились путем молчания и знаком</text:p>
      <text:p text:style-name="Standard">молчаливого согласия остальные общественники".</text:p>
      <text:p text:style-name="Standard"><text:s text:c="3"/>Не более благоприятной оказалась информация об отношении к назревавшим</text:p>
      <text:p text:style-name="Standard">событиям Государственной Думы, как учреждения. Председатель ее говорил о</text:p>
      <text:p text:style-name="Standard">бессилии Думы в деле борьбы, но, вместе с тем, и о возможности</text:p>
      <text:p text:style-name="Standard">гальванизировать ее и привлечь к организации власти в случае успеха.</text:p>
      <text:p text:style-name="Standard"><text:s text:c="3"/>Что касается более широких интеллигентских кругов, то осведомленность</text:p>
      <text:p text:style-name="Standard">их один московский деятель определяет такими словами:</text:p>
      <text:p text:style-name="Standard"><text:s text:c="3"/>"Слухи, не шли дальше того, что Корнилов что то замышляет против</text:p>
      <text:p text:style-name="Standard">Советов, что около Корнилова собрались какие-то более чем странные люди"</text:p>
      <text:p text:style-name="Standard">которые, Бог весть, как попали к нему. Иногда доходили слухи, что в Ставку</text:p>
      <text:p text:style-name="Standard">таинственно выехал такой-то, что скоро предстоит более широкое совещание</text:p>
      <text:p text:style-name="Standard"><text:soft-page-break/>по поводу действий громадной важности. Но все было покрыто тайной и</text:p>
      <text:p text:style-name="Standard">молчанием. Это молчание понимали и не хотели нарушать его".</text:p>
      <text:p text:style-name="Standard"><text:s text:c="3"/>Таковы объективные факты, показательные для общественного настроения,</text:p>
      <text:p text:style-name="Standard">создававшегося вокруг корниловского движения. Это настроение можно</text:p>
      <text:p text:style-name="Standard">определить кратко:</text:p>
      <text:p text:style-name="Standard"><text:s text:c="3"/>Сочувствие, но не содействие.</text:p>
      <text:p text:style-name="Standard"><text:s text:c="3"/>В какой мере правильно информировали генерала Корнилова о "деловых</text:p>
      <text:p text:style-name="Standard">сношениях" с ответственными политическими группами, сказать трудно. Весьма</text:p>
      <text:p text:style-name="Standard">показательным, однако, является разговор его с князем Г. Трубецким,</text:p>
      <text:p text:style-name="Standard">посетившим генерала, когда он находился уже под стражей в могилевской</text:p>
      <text:p text:style-name="Standard">гостинице.</text:p>
      <text:p text:style-name="Standard"><text:s text:c="3"/>- Передайте, чтобы ни один кадет не входил в составь правительства -</text:p>
      <text:p text:style-name="Standard">сказал Корнилов.</text:p>
      <text:p text:style-name="Standard"><text:s text:c="3"/>Человеку политики и собраний пришлось долго уговаривать человека меча и</text:p>
      <text:p text:style-name="Standard">боевого поля, что для предъявления подобного требования нужно иметь</text:p>
      <text:p text:style-name="Standard">совершенно конкретные обязательства со стороны кадетской партии...</text:p>
      <text:p text:style-name="Standard"><text:s text:c="3"/>Да и само субъективное восприятие сложной политической обстановки</text:p>
      <text:p text:style-name="Standard">людьми, не искушенными в этих вопросах, приводило иногда к разительным</text:p>
      <text:p text:style-name="Standard">противоречиям.</text:p>
      <text:p text:style-name="Standard"><text:s text:c="3"/>Представители офицерского союза еще летом устанавливали связь с</text:p>
      <text:p text:style-name="Standard">некоторыми политическими группами и делились с ними своими</text:p>
      <text:p text:style-name="Standard">предположениями. Вот какие впечатления они вынесли. Один - человек чисто</text:p>
      <text:p text:style-name="Standard">военный - пишет: "русские общественные круги, в частности кадеты обещали</text:p>
      <text:p text:style-name="Standard">нам свою полную поддержку. Мы были у Милюкова и Рябушинского. И та, и</text:p>
      <text:p text:style-name="Standard">другая группы обещали поддержку у союзников, в правительстве, печати и</text:p>
      <text:p text:style-name="Standard">деньгами"... Другой - причастный к политической деятельности - о тех же</text:p>
      <text:p text:style-name="Standard">эпизодах говорит:</text:p>
      <text:p text:style-name="Standard"><text:s text:c="3"/>"московская группа шла нам навстречу; петроградская нас избегала. У</text:p>
      <text:p text:style-name="Standard">Рябушинского отнеслись более внимательно. Но, тем не менее, мы должны были</text:p>
      <text:p text:style-name="Standard">сделать один вывод: мы - одни".</text:p>
      <text:p text:style-name="Standard"><text:s text:c="3"/>Но, кроме проявления официальных и деловых отношений, сумма</text:p>
      <text:p text:style-name="Standard">впечатлений, утверждавших Верховного главнокомандующего в его намерениях,</text:p>
      <text:p text:style-name="Standard">слагалась и другим путем: множество личных разговоров, из которых одни</text:p>
      <text:p text:style-name="Standard">известны, другие станут достоянием гласности, третьи унесены с собою в</text:p>
      <text:p text:style-name="Standard">могилу собеседниками, - разговоров, веденных с ответственными</text:p>
      <text:p text:style-name="Standard">представителями общественных и политических групп или от их имени -</text:p>
      <text:p text:style-name="Standard">создавало иллюзию широкого, если не народного, то общественного движения,</text:p>
      <text:p text:style-name="Standard">увлекавшего Корнилова роковым образом в центр его. Генерал Алексеев имел</text:p>
      <text:p text:style-name="Standard">несомненно право писать Милюкову:*33 "дело Корнилова не было делом кучки</text:p>
      <text:p text:style-name="Standard">авантюристов. Оно опиралось на сочувствие и помощь (?) широких кругов</text:p>
      <text:p text:style-name="Standard">нашей интеллигенции, для которой слишком тяжелы были страдания Родины".</text:p>
      <text:p text:style-name="Standard"><text:s text:c="3"/>В прочем даже и революционная демократия в душе должна была ясна</text:p>
      <text:p text:style-name="Standard">сознавать почвенность и истинные мотивы корниловского движения и иногда</text:p>
      <text:p text:style-name="Standard">имела смелость говорить о них в печати. В меньшевистской "Рабочей газете"</text:p>
      <text:p text:style-name="Standard">Цедербаума (Мартова)</text:p>
      <text:p text:style-name="Standard"><text:s text:c="3"/>3-го сентября 1917 года мы находим следующие мысли: революция вначале</text:p>
      <text:p text:style-name="Standard">была всенародной. Потом "один слой буржуазии за другим отходили от</text:p>
      <text:p text:style-name="Standard">революции...</text:p>
      <text:p text:style-name="Standard"><text:s text:c="3"/>начинали с ней борьбу. Но этот отход буржуазии не случился бы так</text:p>
      <text:p text:style-name="Standard">быстро и не имел бы таких опасных последствий, если бы революционная</text:p>
      <text:p text:style-name="Standard">демократия проявила больше революционного творчества в деле организации</text:p>
      <text:p text:style-name="Standard">обороны страны, установления в тылу и в армии революционного порядка,</text:p>
      <text:p text:style-name="Standard"><text:soft-page-break/>разрешения продовольственного кризиса, борьбы с хозяйственной разрухой.</text:p>
      <text:p text:style-name="Standard">Разочарование в революции и возбуждение против рабочих и солдат не</text:p>
      <text:p text:style-name="Standard">охватили бы таких широких кругов населения, если бы безответственная</text:p>
      <text:p text:style-name="Standard">агитация не толкала рабочие и солдатские массы на путь опасных авантюр".</text:p>
      <text:p text:style-name="Standard"><text:s text:c="3"/>Революционная демократия понимала и ждала со страхом, либеральная</text:p>
      <text:p text:style-name="Standard">демократия знала и ждала с надеждой.</text:p>
      <text:p text:style-name="Standard"><text:s text:c="3"/>Впоследствии Корнилов горько упрекал представителей русской</text:p>
      <text:p text:style-name="Standard">общественности за их, более чем пассивную роль в августовские дни. Когда</text:p>
      <text:p text:style-name="Standard">же однажды положение быховских узников, в виду готовившегося самосуда,</text:p>
      <text:p text:style-name="Standard">стало весьма опасным, Корнилов, считая себя ответственным за судьбу тех,</text:p>
      <text:p text:style-name="Standard">которые пошли за ним, послал некоторым видным деятелям ультимативное</text:p>
      <text:p text:style-name="Standard">требование принять немедленно меры общественного воздействия на</text:p>
      <text:p text:style-name="Standard">правительство.</text:p>
      <text:p text:style-name="Standard"><text:s text:c="3"/>В таком деликатном вопросе редко оставляются документальные следы, но и</text:p>
      <text:p text:style-name="Standard">они найдутся с течением времени. Во всяком случае, не подлежит сомнению</text:p>
      <text:p text:style-name="Standard">одно: если многие представители нового прогрессивного блока, каким явилось</text:p>
      <text:p text:style-name="Standard">по существу "совещание общественных деетелей", и не были посвящены во</text:p>
      <text:p text:style-name="Standard">времена и сроки, то, во всяком случае, сочувствовали идее диктатуры,</text:p>
      <text:p text:style-name="Standard">именно корниловской, одни догадывались, другие знали о надвигающихся</text:p>
      <text:p text:style-name="Standard">событиях.</text:p>
      <text:p text:style-name="Standard"/>
      <text:p text:style-name="Standard"/>
      <text:p text:style-name="Standard"><text:s text:c="33"/>ГЛАВА IV.</text:p>
      <text:p text:style-name="Standard"/>
      <text:p text:style-name="Standard"><text:s text:c="3"/>Идеология корниловского движения. Подготовка выступления. "Политическое</text:p>
      <text:p text:style-name="Standard">окружение". "Трехсторонний заговор". Корниловское "дело", "выступление",</text:p>
      <text:p text:style-name="Standard">"заговор", "мятеж" - вот в каких терминах определялись трагические события</text:p>
      <text:p text:style-name="Standard">конца августа, связанные с именем Корнилова.</text:p>
      <text:p text:style-name="Standard"/>
      <text:p text:style-name="Standard"><text:s text:c="3"/>Обстановка, однако, по природе своей была несравненно сложнее и,</text:p>
      <text:p text:style-name="Standard">захватывая широкие круги русской общественности, не может быть втиснута в</text:p>
      <text:p text:style-name="Standard">узкие рамки таких определений. Гораздо правильнее назвать эти события -</text:p>
      <text:p text:style-name="Standard">корниловским движением, оставляя за актом, имевшим место 27 - 31 августа</text:p>
      <text:p text:style-name="Standard">название корниловского выступления.</text:p>
      <text:p text:style-name="Standard"><text:s text:c="3"/>Итак, по личному твердому и искреннему убеждению и под влиянием</text:p>
      <text:p text:style-name="Standard">общественного мнения*34 Корнилов видел в диктатуре единственный выход из</text:p>
      <text:p text:style-name="Standard">положения, созданного духовной и политической прострацией власти. Формы</text:p>
      <text:p text:style-name="Standard">диктатуры определялись весьма разнообразно не в силу личного честолюбия</text:p>
      <text:p text:style-name="Standard">или двуличия, в чем тщится обвинить Корнилова Керенский, а исключительно</text:p>
      <text:p text:style-name="Standard">как мучительное искание наилучшего и наиболее безболезненного разрешения</text:p>
      <text:p text:style-name="Standard">кризиса власти. Мы знаем, что 19 июля Корнилов при назначении своем на</text:p>
      <text:p text:style-name="Standard">пост Верховного требовал от правительства признания за ним ответственности</text:p>
      <text:p text:style-name="Standard">"только перед собственной совестью и всем народом", устанавливая какую то</text:p>
      <text:p text:style-name="Standard">оригинальную схему суверенного военного командования. 30 или 31 июля в</text:p>
      <text:p text:style-name="Standard">разговоре со мной он упоминал о полной мощи Верховного главнокомандующего,</text:p>
      <text:p text:style-name="Standard">но несколько расширенной правами по умиротворению взбаламученной народной</text:p>
      <text:p text:style-name="Standard">стихии. Позднее в беседах с целым рядом лиц, так или иначе причастных к</text:p>
      <text:p text:style-name="Standard">движению, выдвигаются самые разнообразные формы "сильной власти", как то</text:p>
      <text:p text:style-name="Standard">пересоздание на национальных началах кабинета Керенского, перемена главы</text:p>
      <text:p text:style-name="Standard">правительства, введение Верховного главнокомандующего в состав</text:p>
      <text:p text:style-name="Standard">правительства, совмещение званий министра председателя и Верховного,</text:p>
      <text:p text:style-name="Standard">директория и, наконец, единоличная диктатура.</text:p>
      <text:p text:style-name="Standard"><text:soft-page-break/><text:s text:c="3"/>Нет сомнения, что и сам Корнилов, и в особенности ближайшее его</text:p>
      <text:p text:style-name="Standard">окружение склонялись к этой последней форме правления. Но лично Корнилов в</text:p>
      <text:p text:style-name="Standard">своем сознании не ставил диктатуру самоцелью, придавая огромное значение</text:p>
      <text:p text:style-name="Standard">факту законной преемственности. В силу этого окончательное решение вопроса</text:p>
      <text:p text:style-name="Standard">ставилось в полную зависимость от хода событий: будет достигнуто</text:p>
      <text:p text:style-name="Standard">соглашение с Керенским и изменение курса государственной политики - тогда</text:p>
      <text:p text:style-name="Standard">возможно устроение власти в порядке сговора, возможны и коллективные формы</text:p>
      <text:p text:style-name="Standard">ее; не будет достигнуто соглашение, и, следовательно, исчезнуть всякий</text:p>
      <text:p text:style-name="Standard">надежды на спасение страны, - предстояло насильственное устранение</text:p>
      <text:p text:style-name="Standard">представителей верховной власти и в результате потрясения рисовалась одна</text:p>
      <text:p text:style-name="Standard">перспектива - личной диктатуры. При этом возможность крушения власти</text:p>
      <text:p text:style-name="Standard">далеко не обусловливалась одним лишь корниловским движением: оно могло</text:p>
      <text:p text:style-name="Standard">наступить стихийно и непредотвратимо в любой момент, как результат одного</text:p>
      <text:p text:style-name="Standard">из непрекращавшихся внутренних кризисов правительства, большевистского ли</text:p>
      <text:p text:style-name="Standard">восстания или нового наступления австро-германцев, грозившего смести фронт</text:p>
      <text:p text:style-name="Standard">и в его бешенном потоке затопить и правительство.</text:p>
      <text:p text:style-name="Standard"><text:s text:c="3"/>Все эти перспективы были равно возможны, роковым образом приближались и</text:p>
      <text:p text:style-name="Standard">требовали принятия героических мер для их предотвращения. Попытки</text:p>
      <text:p text:style-name="Standard">Корнилова привлечь с собой на этот путь Керенского оставались пока</text:p>
      <text:p text:style-name="Standard">безрезультатными.</text:p>
      <text:p text:style-name="Standard"><text:s text:c="3"/>Поэтому Верховный главнокомандующий счел себя вынужденным принять</text:p>
      <text:p text:style-name="Standard">некоторые предварительные меры, применение которых могло быть определено</text:p>
      <text:p text:style-name="Standard">лишь исторических ходом событий.</text:p>
      <text:p text:style-name="Standard"><text:s text:c="3"/>Нет сомнения, что переброска войск на Северный фронт, их дислокация,</text:p>
      <text:p text:style-name="Standard">создание Петроградской армии и ее усиление - вызывались безусловно</text:p>
      <text:p text:style-name="Standard">стратегической необходимостью; но, конечно, выбор войск соответствовал и</text:p>
      <text:p text:style-name="Standard">другой цели - создания благоприятных условий на случай крушения</text:p>
      <text:p text:style-name="Standard">центральной власти.</text:p>
      <text:p text:style-name="Standard"><text:s text:c="3"/>Таким же подсобным средством считались офицерские организации.</text:p>
      <text:p text:style-name="Standard"><text:s text:c="3"/>В виду полной ненадежности петроградского гарнизона, столичные</text:p>
      <text:p text:style-name="Standard">организации представлялись полезным орудием как для вооруженной борьбы</text:p>
      <text:p text:style-name="Standard">против большевистского восстания, так и на случай падения власти или</text:p>
      <text:p text:style-name="Standard">окончательного уклонения ее на путь, предопределенный соотношением сил в</text:p>
      <text:p text:style-name="Standard">советах, в которых большевистские течения получали явное преобладание.</text:p>
      <text:p text:style-name="Standard"><text:s text:c="3"/>К 13-му августа в Могилев прибыль командир 3-го конного корпуса,</text:p>
      <text:p text:style-name="Standard">генерал Крымов и в своих руках сосредоточил как непосредственное</text:p>
      <text:p text:style-name="Standard">руководство войсками, прибывающими в петроградский район, так и общее</text:p>
      <text:p text:style-name="Standard">направление деятельностью организаций. Большой патриот, смелый,</text:p>
      <text:p text:style-name="Standard">решительный, не останавливавшийся перед огромным риском, разочарованный в</text:p>
      <text:p text:style-name="Standard">людях еще со времени подготовки мартовского переворота,*35 не любивший</text:p>
      <text:p text:style-name="Standard">делиться своими планами с окружающими и рассчитывавший преимущественно на</text:p>
      <text:p text:style-name="Standard">свои собственные силы, он внес известные индивидуальна особенности во все</text:p>
      <text:p text:style-name="Standard">направление последующей конспиративной деятельности, исходившей из</text:p>
      <text:p text:style-name="Standard">Могилева. Его непоколебимым убеждением было полное отрицание возможности</text:p>
      <text:p text:style-name="Standard">достигнуть благоприятных результатов путем сговора с Керенским и его</text:p>
      <text:p text:style-name="Standard">единомышленниками. В их искренность и в возможность их "обращения" он</text:p>
      <text:p text:style-name="Standard">совершенно не верил; все последующие события подтвердили правильность его</text:p>
      <text:p text:style-name="Standard">точки зрения.</text:p>
      <text:p text:style-name="Standard"><text:s text:c="3"/>По-видимому, политическая сторона вопроса Крымова, как и Корнилова, не</text:p>
      <text:p text:style-name="Standard">слишком интересовала. Если раньше, когда верховное восглавление находилось</text:p>
      <text:p text:style-name="Standard">в руках оппортуниста - Брусилова, Крымов делал попытку организовать</text:p>
      <text:p text:style-name="Standard">вокруг себя военный центр в Киевском округе, то теперь, подчиняясь широким</text:p>
      <text:p text:style-name="Standard"><text:soft-page-break/>общественным настроениям, единодушно называвшим имя Корнилова, он</text:p>
      <text:p text:style-name="Standard">предоставил себя в полное его распоряжение. Крымов добровольно стал</text:p>
      <text:p text:style-name="Standard">орудием, "мечом" корниловского движения; но орудием сознательным, быть</text:p>
      <text:p text:style-name="Standard">может направлявшим иногда... руку, его поднявшую.</text:p>
      <text:p text:style-name="Standard"><text:s text:c="3"/>"Меч" хотел разить, утратив!" веру в целебность напрасных словопрений,</text:p>
      <text:p text:style-name="Standard">и, исходя из взгляда, что страна подходить к роковому пределу и что</text:p>
      <text:p text:style-name="Standard">поэтому приемлемо всякое, самое рискованное средство... "Рука" разделяла</text:p>
      <text:p text:style-name="Standard">всецело эти взгляды, но, придавленная огромной тяжестью нравственной</text:p>
      <text:p text:style-name="Standard">ответственности перед страной и армией, несколько колебалась. Только это</text:p>
      <text:p text:style-name="Standard">побуждений сдерживало Корнилова, потому что о себе, о своей голове, он не</text:p>
      <text:p text:style-name="Standard">раздумывал ни одной минуты.</text:p>
      <text:p text:style-name="Standard"><text:s text:c="3"/>Корнилов переживал тяжелые дни. Вспомним конкретные факты.</text:p>
      <text:p text:style-name="Standard"><text:s text:c="3"/>31 июля Корнилов совершенно спокойно и уверенно говорить со мной о</text:p>
      <text:p text:style-name="Standard">будущих перспективах, не предрешая насильственного кризиса и рассчитывая</text:p>
      <text:p text:style-name="Standard">на благополучный исход разговоров с "ними".</text:p>
      <text:p text:style-name="Standard"><text:s text:c="3"/>3-го августа едет в Петроград предъявить свою докладную записку о</text:p>
      <text:p text:style-name="Standard">реорганизации армии и борьбе с разрухой и испытывает жестокое</text:p>
      <text:p text:style-name="Standard">разочарование.</text:p>
      <text:p text:style-name="Standard"><text:s text:c="3"/>8-го августа отказывается вести дальнейшие переговоры о "записке",</text:p>
      <text:p text:style-name="Standard">считая их бесполезными.</text:p>
      <text:p text:style-name="Standard"><text:s text:c="3"/>10-го августа, по настоянию Савинкова и Филоненко, вновь прибывает в</text:p>
      <text:p text:style-name="Standard">Петроград и вновь совершенно напрасно.</text:p>
      <text:p text:style-name="Standard"><text:s text:c="3"/>14-го августа в день возвращения с Московского совещания по-видимому</text:p>
      <text:p text:style-name="Standard">окончательно определяется невозможность идти вместе с Керенским, и генерал</text:p>
      <text:p text:style-name="Standard">Крымов, вполне удовлетворенный течением событий, говорит начальнику одной</text:p>
      <text:p text:style-name="Standard">из офицерских организаций:</text:p>
      <text:p text:style-name="Standard"><text:s text:c="3"/>- Все идет хорошо. Решили не иметь больше дела с "ними"...</text:p>
      <text:p text:style-name="Standard"><text:s text:c="3"/>24-го августа Савинков прибывает в Ставку, знакомит Верховного с</text:p>
      <text:p text:style-name="Standard">проектами законов, вытекающих из Корниловской "записки", еще не</text:p>
      <text:p text:style-name="Standard">подписанных, но прохождение которых в правительстве якобы обеспечено;</text:p>
      <text:p text:style-name="Standard">сообщает о решении Керенского объявить Петроград и его окрестности на</text:p>
      <text:p text:style-name="Standard">военном положении; просит от имени правительства, ввиду возможных</text:p>
      <text:p text:style-name="Standard">осложнений, к концу августа подтянуть к Петрограду 3-ий конный корпус...</text:p>
      <text:p text:style-name="Standard"><text:s text:c="3"/>Это обстоятельство, знаменующее выход правительства, в частности</text:p>
      <text:p text:style-name="Standard">Керенского, на путь предуказанный Корниловым, вызывает несомненно</text:p>
      <text:p text:style-name="Standard">искренний ответ Корнилова:</text:p>
      <text:p text:style-name="Standard"><text:s text:c="3"/>- Я готов всемерно поддержать Керенского, если это нужно для блага</text:p>
      <text:p text:style-name="Standard">отечества.</text:p>
      <text:p text:style-name="Standard"><text:s text:c="3"/>А в те же дни с Крымовым, не верившим совершенно ни Керенскому, ни</text:p>
      <text:p text:style-name="Standard">Савинкову, происходит резкая перемена. Он ходит расстроенный, бледный,</text:p>
      <text:p text:style-name="Standard">задумчивый, все еще не едет к корпусу, живет на вокзале в Могилеве. В</text:p>
      <text:p text:style-name="Standard">доверительном разговоре с одним из своих соучастников он высказывает</text:p>
      <text:p text:style-name="Standard">глубоко пессимистический взгляд:</text:p>
      <text:p text:style-name="Standard"><text:s text:c="3"/>- Конечно, надо идти до конца. Я отдаю делу свою голову. Но 90</text:p>
      <text:p text:style-name="Standard">процентов за неудачу. Мне необходимо ехать к корпусу, но я боюсь, что,</text:p>
      <text:p text:style-name="Standard">когда я оставлю Могилев, здесь начнут творить несообразное...</text:p>
      <text:p text:style-name="Standard"><text:s text:c="3"/>Между тем, подготовка "выступления", ни время, ни формы которого не</text:p>
      <text:p text:style-name="Standard">представлялись еще достаточно ясными, продолжалась.</text:p>
      <text:p text:style-name="Standard"><text:s text:c="3"/>Ставка, как орган управления - в ней не участвовала. Несколько лиц из</text:p>
      <text:p text:style-name="Standard">состава Ставки были посвящены в истинный смысл принимаемых мер, все другие</text:p>
      <text:p text:style-name="Standard">продолжали свою нормальную служебную деятельность, быть может только</text:p>
      <text:p text:style-name="Standard">догадываясь о назревающих событиях и вполне сочувствуя предполагаемым</text:p>
      <text:p text:style-name="Standard"><text:soft-page-break/>замыслам Корнилова.</text:p>
      <text:p text:style-name="Standard"><text:s text:c="3"/>Стратегическая подготовка велась при участии 1-го</text:p>
      <text:p text:style-name="Standard">генерал-квартирмейстера, генерала И. П. Романовского, с которым связывали</text:p>
      <text:p text:style-name="Standard">Корнилова добрые отношения еще по краткой совместной службе в 8-ой армии,</text:p>
      <text:p text:style-name="Standard">и который имел личные доклады у него по этим вопросам. Начальник штаба</text:p>
      <text:p text:style-name="Standard">Верховного, генерал Лукомский не быль посвящен в то, что делалось за</text:p>
      <text:p text:style-name="Standard">кулисами. Как человек умный и хорошо разбиравшийся в явной и скрытой</text:p>
      <text:p text:style-name="Standard">обстановке Ставки, он несомненно отдавал себе ясный отчет о всем</text:p>
      <text:p text:style-name="Standard">происходящем. Нервничал, но до поры до времени молчал. Тем более, что</text:p>
      <text:p text:style-name="Standard">возник вопрос о перемещении его на должность командующего одной из армий.</text:p>
      <text:p text:style-name="Standard">Но когда обстановка назрела в такой степени, что долее занимать</text:p>
      <text:p text:style-name="Standard">нейтральную позицию было невозможно, Лукомский в середине августа</text:p>
      <text:p text:style-name="Standard">переговорил по этому поводу с Романовским и затем поставил Корнилову</text:p>
      <text:p text:style-name="Standard">вопрос о доверии. Беседа окончилась приобщением Лукомского к делу.</text:p>
      <text:p text:style-name="Standard"><text:s text:c="3"/>Подтягивались к пунктам сосредоточения и войска.</text:p>
      <text:p text:style-name="Standard"><text:s text:c="3"/>Очевидно, количеству их в Ставке не придавали большого значения, тем</text:p>
      <text:p text:style-name="Standard">более, что элемент времени не давал возможности солидной организации. Чуть</text:p>
      <text:p text:style-name="Standard">не на походе начиналось развертывание весьма слабой Осетинской бригады и</text:p>
      <text:p text:style-name="Standard">формирование Туземного корпуса; во главе вновь учреждаемой Петроградской</text:p>
      <text:p text:style-name="Standard">армии становился генерал Крымов, а командование имевшим решительное</text:p>
      <text:p text:style-name="Standard">значение 3-м конным корпусом поручалось незнакомому с частями ген.</text:p>
      <text:p text:style-name="Standard">Краснову, который не успел и прибыть к началу движения. Войска расползлись</text:p>
      <text:p text:style-name="Standard">по широким квартирам и эшелонировались на огромном протяжении железных</text:p>
      <text:p text:style-name="Standard">дорог вне всякого морального воздействия старшего командного состава. Еще</text:p>
      <text:p text:style-name="Standard">5-го августа командир Корниловского ударного полка, капитан Неженцев в</text:p>
      <text:p text:style-name="Standard">продолжительном докладе убеждал своего шефа развернуть эту надежную</text:p>
      <text:p text:style-name="Standard">добровольческую часть в дивизию. Корнилов тогда отказал, и полк на общих</text:p>
      <text:p text:style-name="Standard">основаниях был включен в одну из дивизий 7 армии. Этот полк, оправдавший</text:p>
      <text:p text:style-name="Standard">впоследствии вполне доверие Верховного, только 21 августа получил</text:p>
      <text:p text:style-name="Standard">приказание двигаться на Северный фронт.</text:p>
      <text:p text:style-name="Standard"><text:s text:c="3"/>Наконец возможно было использовать для Петрограда Кубанскую бригаду</text:p>
      <text:p text:style-name="Standard">стоявшую между Выборгом и Петроградом и для Москвы донскую дивизию,</text:p>
      <text:p text:style-name="Standard">направляемую с Дона в Финляндию.</text:p>
      <text:p text:style-name="Standard"><text:s text:c="3"/>Когда в середине августа части с Юго-западного фронта двииались в район</text:p>
      <text:p text:style-name="Standard">Псков - Луга - Дно, перед ними невольно должна была возникнуть мысль о</text:p>
      <text:p text:style-name="Standard">возможности применения их сил и для разрешения вопросов внутренней</text:p>
      <text:p text:style-name="Standard">политики Как учитывали они положение видно из хроники Корниловского</text:p>
      <text:p text:style-name="Standard">полка:*36 "истинная цель переброски не была известна; известен был лишь</text:p>
      <text:p text:style-name="Standard">конечный пункт маршрута местечко Усве, на берегу Балтийского моря. Но</text:p>
      <text:p text:style-name="Standard">общее мнение было, что идем на Петроград". И далее:</text:p>
      <text:p text:style-name="Standard"><text:s text:c="3"/>"полк выступил к поход в приподнятом, великолепном состоянии духа... Мы</text:p>
      <text:p text:style-name="Standard">знали, что должен был через некоторый промежуток времени состояться</text:p>
      <text:p text:style-name="Standard">государственный переворот*37; (?) но по нашим сведениям он должен был</text:p>
      <text:p text:style-name="Standard">заключаться в уничтожении власти Петроградского совдепа и в установлении</text:p>
      <text:p text:style-name="Standard">или директории или диктатуры, но с согласия и с участием Керенского, что</text:p>
      <text:p text:style-name="Standard">при тогдашних условиях гарантировало полный успех переворота".</text:p>
      <text:p text:style-name="Standard"><text:s text:c="3"/>Несомненно офицерская среда в конечном итоге была готова на все. Но в</text:p>
      <text:p text:style-name="Standard">толще войск настроение оказалось иное: 3-ий конный корпус, Кавказская</text:p>
      <text:p text:style-name="Standard">Туземная дивизия, быть может и много еще других частей были тогда вполне</text:p>
      <text:p text:style-name="Standard">способны идти с Корниловым против большевиков и против советов, но в</text:p>
      <text:p text:style-name="Standard">отношении Временного правительства они сохраняли еще "нейтралитет": ни за</text:p>
      <text:p text:style-name="Standard">него, ни против него идти не хотели. Один только Корниловский ударный полк</text:p>
      <text:p text:style-name="Standard"><text:soft-page-break/>и Текинский, не взирая на весьма неопределенную позицию, занятую его</text:p>
      <text:p text:style-name="Standard">командиром, могли безотговорочно следовать за Корниловым...</text:p>
      <text:p text:style-name="Standard"><text:s text:c="3"/>Так же на спех, несерьезно готовились офицерские организации.</text:p>
      <text:p text:style-name="Standard"><text:s text:c="3"/>В начале августа для объединения военной секции "Республиканского</text:p>
      <text:p text:style-name="Standard">центра" был командирован член комитета офицерского союза, полковник С.,</text:p>
      <text:p text:style-name="Standard">который получил в свои руки все дело финансирования и полную свободу</text:p>
      <text:p text:style-name="Standard">действий, без вмешательства комитета "Респ. центра". В половине августа</text:p>
      <text:p text:style-name="Standard">при посредстве членов офицерского союза началась тайная переброска</text:p>
      <text:p text:style-name="Standard">офицеров из армии в Петроград; одни направлялись туда непосредственно -</text:p>
      <text:p text:style-name="Standard">по двум конспиративным адресам, другие через Ставку, имея официальным</text:p>
      <text:p text:style-name="Standard">назначением обучение бомбометанию. Вследствие крайне легкомысленной</text:p>
      <text:p text:style-name="Standard">организации дела, эти офицеры попали в весьма двусмысленное и тяжелое</text:p>
      <text:p text:style-name="Standard">положение. Тогда же на секретном заседании в Могилеве под</text:p>
      <text:p text:style-name="Standard">председательством Крымова выяснялся вопрос о вооруженном занятии</text:p>
      <text:p text:style-name="Standard">Петрограда, составлялся план и распределялись роли между участниками.</text:p>
      <text:p text:style-name="Standard">Полковник С. уверенно заявил, что у него решительно все готово... Киевской</text:p>
      <text:p text:style-name="Standard">организации было указано по частям перебрасываться в Петроград, куда</text:p>
      <text:p text:style-name="Standard">должны были собираться и могилевские "бомбометчики". По отношению ко всем</text:p>
      <text:p text:style-name="Standard">им С. также успокоил совещание.</text:p>
      <text:p text:style-name="Standard"><text:s text:c="3"/>Впоследствии оказалось, что для приезжих не было ни указаний, ни</text:p>
      <text:p text:style-name="Standard">квартир, ни достаточных средств, и вся организация понемногу распылялась и</text:p>
      <text:p text:style-name="Standard">расстраивалась.</text:p>
      <text:p text:style-name="Standard"><text:s text:c="3"/>Позднее в Петрограде руководители организации устраивали непрестанные</text:p>
      <text:p text:style-name="Standard">заседания, но так как местом для них, в видах вящей конспирации,</text:p>
      <text:p text:style-name="Standard">избирались обыкновенно наиболее посещаемые рестораны (Аквариум, Вилла</text:p>
      <text:p text:style-name="Standard">Родэ), то эти заседания мало-помалу утрачивали деловой характер, обращаясь</text:p>
      <text:p text:style-name="Standard">в товарищеские пирушки.</text:p>
      <text:p text:style-name="Standard"><text:s text:c="3"/>К тому же, еще на могилевском заседании руководителей прозвучало резким</text:p>
      <text:p text:style-name="Standard">диссонансом заявление одного из видных участников, что сердце его к делу</text:p>
      <text:p text:style-name="Standard">не лежит, в успех он не верит и потому просит освободить его от всяких</text:p>
      <text:p text:style-name="Standard">обязанностей...</text:p>
      <text:p text:style-name="Standard"><text:s text:c="3"/>Таким образом, вся техническая подготовка носила характер крайне</text:p>
      <text:p text:style-name="Standard">несерьезный.</text:p>
      <text:p text:style-name="Standard"><text:s text:c="3"/>Лишь опыт подавления предыдущих восстаний мог оправдать подобное</text:p>
      <text:p text:style-name="Standard">легкомыслие.</text:p>
      <text:p text:style-name="Standard"><text:s text:c="3"/>Опыт, доказавший, что с трусливой, распропагандированной толпой,</text:p>
      <text:p text:style-name="Standard">которую представлял из себя Петроградский гарнизон и с неорганизованным</text:p>
      <text:p text:style-name="Standard">городским пролетариатом может справиться очень небольшая</text:p>
      <text:p text:style-name="Standard">дисциплинированная и понимающая ясно свои задачи часть. Правда, кроме</text:p>
      <text:p text:style-name="Standard">Петрограда была ведь еще страна... Но удар по столице не мог не отозваться</text:p>
      <text:p text:style-name="Standard">в положительном смысле в самых отдаленных углах государства...</text:p>
      <text:p text:style-name="Standard"><text:s text:c="3"/>Как бы то ни было, тетива натягивалась все сильнее, и стрела готова</text:p>
      <text:p text:style-name="Standard">была вылететь. Направление ее во многом зависело от того курса</text:p>
      <text:p text:style-name="Standard">государственной политики, который примет Временное правительство. Я говорю</text:p>
      <text:p text:style-name="Standard">так потому, что не только военная среда, но и лица, стоявшие во главе</text:p>
      <text:p text:style-name="Standard">войск и организаций, плохо разбирались в политической конъюнктуре, и</text:p>
      <text:p text:style-name="Standard">личную политику Керенского отождествляли с правительственной. При этом все</text:p>
      <text:p text:style-name="Standard">колебания Керенского, все причудливые зигзаги его в области</text:p>
      <text:p text:style-name="Standard">государственного управления, его метания между Корниловым и советами - в</text:p>
      <text:p text:style-name="Standard">простом преломлении военного мышления получали форму весьма элементарную:</text:p>
      <text:p text:style-name="Standard">- - С большевиками или против большевиков.</text:p>
      <text:p text:style-name="Standard"><text:s text:c="3"/>Наиболее странным и необъяснимым является то влияние, которое имели на</text:p>
      <text:p text:style-name="Standard"><text:soft-page-break/>ход событий окружавшие Корнилова политические деятели, в лице Завойко,</text:p>
      <text:p text:style-name="Standard">Филоненко, Аладьина, за кулисами Добрынского и т. д. К ним примыкал</text:p>
      <text:p text:style-name="Standard">полковник Голицын.</text:p>
      <text:p text:style-name="Standard"><text:s text:c="3"/>Кроме Филоненко, перечисленных лиц я знаю. Появление всех их вокруг</text:p>
      <text:p text:style-name="Standard">Корнилова внесло элемент некоторого авантюризма и несерьезности,</text:p>
      <text:p text:style-name="Standard">отражавшихся на всем движении, связанном с его именем. Один из членов</text:p>
      <text:p text:style-name="Standard">Временного правительства говорил мне, что когда 27-го на заседании</text:p>
      <text:p text:style-name="Standard">правительства был прочитан корниловский список министров, с именами</text:p>
      <text:p text:style-name="Standard">Филоненки, Аладьина и Завойка, то даже у лиц, искренне расположенных к</text:p>
      <text:p text:style-name="Standard">Корнилову, опустились руки... Стоит прочесть повествование В. Львова,</text:p>
      <text:p text:style-name="Standard">изображающее сцены и разговоры за кулисами корниловского выступления; и</text:p>
      <text:p text:style-name="Standard">если даже одну половину отнести на долю своеобразного восприятия автора,</text:p>
      <text:p text:style-name="Standard">то другая в достаточной степени рисует хлестаковщину и легкомыслие</text:p>
      <text:p text:style-name="Standard">"политического окружения".</text:p>
      <text:p text:style-name="Standard"><text:s text:c="3"/>Я уже говорил, что Корнилов плохо разбирался в людях. Но это не все.</text:p>
      <text:p text:style-name="Standard">Однажды, впоследствии на мой вопрос по поводу бывшего своего окружения, он</text:p>
      <text:p text:style-name="Standard">ответил:</text:p>
      <text:p text:style-name="Standard"><text:s text:c="3"/>- У меня никого не было. Этих людей я знал очень мало. Но они по</text:p>
      <text:p text:style-name="Standard">крайней мере хотели и не боялись работать.</text:p>
      <text:p text:style-name="Standard"><text:s text:c="3"/>И при этом расценивали свою работу не меньше как министерскими</text:p>
      <text:p text:style-name="Standard">портфелями. С большою легкостью Филоненко брал на себя внешние сношения</text:p>
      <text:p text:style-name="Standard">русского государства и только после решительного протеста генерала</text:p>
      <text:p text:style-name="Standard">Лукомского соглашался на портфель внутренних дел. Без колебаний Завойко</text:p>
      <text:p text:style-name="Standard">принимал бремя русских финансов и т. д.</text:p>
      <text:p text:style-name="Standard"><text:s text:c="3"/>У Корнилова действительно никого не было. Все те общественные и</text:p>
      <text:p text:style-name="Standard">политические деятели, которые, если не вдохновляли то, во всяком случае,</text:p>
      <text:p text:style-name="Standard">всецело стояли на его стороне, предпочитали оставаться в тени, в ожидании</text:p>
      <text:p text:style-name="Standard">результатов борьбы. Что касается Савинкова, то Корнилов никогда в точности</text:p>
      <text:p text:style-name="Standard">не знал, кому Савинков собирается "воткнуть нож в спину" - ему или</text:p>
      <text:p text:style-name="Standard">Керенскому.</text:p>
      <text:p text:style-name="Standard"><text:s text:c="3"/>Как же определялась политическая физиономия предполагавшейся новой</text:p>
      <text:p text:style-name="Standard">власти? За отсутствием политической программы, мы можем судить только по</text:p>
      <text:p text:style-name="Standard">косвенным данным"</text:p>
      <text:p text:style-name="Standard"><text:s text:c="3"/>в составленном предположительно списке министров, кроме указанных выше</text:p>
      <text:p text:style-name="Standard">лиц, упоминались Керенский, Савинков, Аргунов, Плеханов; с другой стороны</text:p>
      <text:p text:style-name="Standard">- генерал Алексеев, адмирал Колчак, Тахтамьишев, Третьяков, Покровский,</text:p>
      <text:p text:style-name="Standard">гр. Игнатьев, кн.</text:p>
      <text:p text:style-name="Standard"><text:s text:c="3"/>Львов. По свидетельству кн. Г. Трубецкого, этот кабинет должен был, по</text:p>
      <text:p text:style-name="Standard">словам Корнилова, "осуществлять строго демократическую программу,</text:p>
      <text:p text:style-name="Standard">закрепляя народные свободы, и поставить во главу угла решение земельного</text:p>
      <text:p text:style-name="Standard">вопроса". А включение в кабинет Керенского и Савинкова должно было служить</text:p>
      <text:p text:style-name="Standard">для демократии гарантией, что меры правительственного принуждения не</text:p>
      <text:p text:style-name="Standard">перейдут известных границ и что "демократия не лишается своих любимых</text:p>
      <text:p text:style-name="Standard">вождей и наиболее ценных завоеваний". К 29 августа приглашены были в</text:p>
      <text:p text:style-name="Standard">Ставку на совещание по вопросу о конструкции власти Родзянко, кн. Львов,</text:p>
      <text:p text:style-name="Standard">Милюков, В. Маклаков, Рябушинский, Н Львов, Сироткин, Третьяков, Тесленко</text:p>
      <text:p text:style-name="Standard">и др. Полагаю, что весь этот перечень, указывая на некоторое перемещение</text:p>
      <text:p text:style-name="Standard">"равнодействующей" вправо, не представлял еще ничего угрожающего для</text:p>
      <text:p text:style-name="Standard">завоеваний революции. Тем более, что, выйдя из узкой и душной атмосферы</text:p>
      <text:p text:style-name="Standard">конспирации на широкую всероссийскую арену, Корнилов несомненно изменил бы</text:p>
      <text:p text:style-name="Standard">характер своего окружения.</text:p>
      <text:p text:style-name="Standard"><text:s text:c="3"/>Наконец, если даже говорить о сторонних чисто политических влияниях, то</text:p>
      <text:p text:style-name="Standard"><text:soft-page-break/>приведенные ниже строки из частного письма главного советчика Завойко,</text:p>
      <text:p text:style-name="Standard">адресованного Корнилову в Быхов, и не предназначавшегося для посторонних,</text:p>
      <text:p text:style-name="Standard">могут дать некоторое понятие о характере этого влияния. В письме,</text:p>
      <text:p text:style-name="Standard">датированном 15 октября, дается современная политическая ориентировка:</text:p>
      <text:p text:style-name="Standard"><text:s text:c="3"/>"В настоящее время общественные настроения слева направо рисуются мне в</text:p>
      <text:p text:style-name="Standard">следующем виде: обе крайние (левая и правая) слились воедино и беснуются,</text:p>
      <text:p text:style-name="Standard">а 20-го и позднее ожидаются выступления; лозунги, выкинутые на это число</text:p>
      <text:p text:style-name="Standard">совершенно смешались; явственнее других слышится "долой Керенского",</text:p>
      <text:p text:style-name="Standard">"долой Временное правительство", "Бей жидов", "Вся власть советам" и т. д.</text:p>
      <text:p text:style-name="Standard">- одним словом черносотенцы и большевики идут вместе - это несомненно;</text:p>
      <text:p text:style-name="Standard">левые трепещут и теряют позиции; Временное правительство дрожит и само в</text:p>
      <text:p text:style-name="Standard">себе не уверено, заискивает у всех и на все стороны раскланивается; кадеты</text:p>
      <text:p text:style-name="Standard">подняли головы и мнят себя "спасителями"; правые совсем возгордились и с</text:p>
      <text:p text:style-name="Standard">каждым днем прут все настойчивее и определеннее. Между тем, линия</text:p>
      <text:p text:style-name="Standard">поведения, единственно ведущая к победе - это средняя - здоровая и</text:p>
      <text:p text:style-name="Standard">истинная демократия".</text:p>
      <text:p text:style-name="Standard"><text:s text:c="3"/>Правда, направление средней линии и те источники, которые должны питать</text:p>
      <text:p text:style-name="Standard">новую власть из этой политической шарады совершенно не ясны, но, во всяком</text:p>
      <text:p text:style-name="Standard">случае, в ней нет уклонения в сторону мракобесия и реакции.</text:p>
      <text:p text:style-name="Standard"><text:s text:c="3"/>О подготовительных мерах, предпринимаемых кругами, близкими к Ставке,</text:p>
      <text:p text:style-name="Standard">знали и Керенский, и Савинков. Быть может не все, без деталей, но знали, в</text:p>
      <text:p text:style-name="Standard">особенности Керенский - этого он не скрывает. Держа в своих руках нити</text:p>
      <text:p text:style-name="Standard">организации уже в конце июля, он в течении августа месяца имел возможность</text:p>
      <text:p text:style-name="Standard">прекратить их деятельность путем разрушения их руководящих органов и</text:p>
      <text:p text:style-name="Standard">остановки движения частей на Северный фронт, если считал его опасным. Но</text:p>
      <text:p text:style-name="Standard">лично для него эти меры имели бы смысл лишь в двух случаях: если бы он</text:p>
      <text:p text:style-name="Standard">решительно повернул от Корнилова к советам или имел в руках прямое</text:p>
      <text:p text:style-name="Standard">доказательство связи Верховного с конспиративными кругами, подозреваемыми</text:p>
      <text:p text:style-name="Standard">в организации переворота. Ни того, ни другого не было.</text:p>
      <text:p text:style-name="Standard"><text:s text:c="3"/>Результатом явилась та недостойная игра, которая велась с</text:p>
      <text:p text:style-name="Standard">правительством, Ставкой и военным министерством - этот "танец среди</text:p>
      <text:p text:style-name="Standard">мечей", из которых каждый при неосторожном прикосновении мог нанести</text:p>
      <text:p text:style-name="Standard">стране смертельную рану.</text:p>
      <text:p text:style-name="Standard"><text:s text:c="3"/>Если события, предшествовавшие корниловскому выступлению, определять по</text:p>
      <text:p text:style-name="Standard">терминологии Керенского словом заговор, то на протяжении августа месяца в</text:p>
      <text:p text:style-name="Standard">чрезвычайно сложной и переплетающейся обстановке внутренней политики таких</text:p>
      <text:p text:style-name="Standard">"заговоров" история отметить несколько.*38 Корнилов (с Крымовым),</text:p>
      <text:p text:style-name="Standard">Керенский и Савинков - против власти большевистских советов - в те дни,</text:p>
      <text:p text:style-name="Standard">когда министр-председатель решился принять корниловские законопроекты и</text:p>
      <text:p text:style-name="Standard">недвусмысленное назначение 3 конного корпуса и тем вступил на путь</text:p>
      <text:p text:style-name="Standard">открытой борьбы не только с большевизмом, но и с прикрывающими его</text:p>
      <text:p text:style-name="Standard">советами. Корнилов (с Крымовым) и Савинков - против Керенского, когда</text:p>
      <text:p text:style-name="Standard">последний колебался и брал обратно свои обещания. Наконец, Корнилов и</text:p>
      <text:p text:style-name="Standard">Крымов против советов и Керенского, когда не было никакой надежды на</text:p>
      <text:p text:style-name="Standard">соглашение. В этой последней комбинации не находилось места Савинкову,</text:p>
      <text:p text:style-name="Standard">которому плохо верил Корнилов и вовсе не верил Крымов. Только поэтому</text:p>
      <text:p text:style-name="Standard">Савинков и оказался на противоположном берегу.</text:p>
      <text:p text:style-name="Standard"><text:s text:c="3"/>Во всех этих перепитиях сложной борьбы оставался совершенно в стороне</text:p>
      <text:p text:style-name="Standard">источник всероссийской верховной власти - Временное правительство. От</text:p>
      <text:p text:style-name="Standard">имени его говорили или имя его поносили главные персонажи разыгравшейся</text:p>
      <text:p text:style-name="Standard">исторической драмы в тех лишь случаях, когда торжественность обстановки,</text:p>
      <text:p text:style-name="Standard">юридическая терминология или стилистическая форма того требовали.</text:p>
      <text:p text:style-name="Standard"><text:soft-page-break/></text:p>
      <text:p text:style-name="Standard"/>
      <text:p text:style-name="Standard"><text:s text:c="33"/>ГЛАВА V.</text:p>
      <text:p text:style-name="Standard"/>
      <text:p text:style-name="Standard"><text:s text:c="3"/>Провокация Керенского: миссия В. Львова, объявление стране о "мятеже"</text:p>
      <text:p text:style-name="Standard">Верховного главнокомандующего.</text:p>
      <text:p text:style-name="Standard"/>
      <text:p text:style-name="Standard"><text:s text:c="3"/>И так, к концу августа Керенский все еще не решался - идти ли с</text:p>
      <text:p text:style-name="Standard">Корниловым против советов или с советами против Корнилова; Савинков</text:p>
      <text:p text:style-name="Standard">взвешивал все возможности для себя от неизбежного конфликта; Корнилов,</text:p>
      <text:p text:style-name="Standard">твердо решив вопрос о необходимости изменения конструкции власти,</text:p>
      <text:p text:style-name="Standard">колебался еще в выборе методов его осуществления. Лишь один Крымов не</text:p>
      <text:p text:style-name="Standard">сомневался и не колебался, считая, что вести с "ними" переговоры или ждать</text:p>
      <text:p text:style-name="Standard">выступления большевиков не следует и что только силою оружия можно</text:p>
      <text:p text:style-name="Standard">разрубить завязавшийся узел.</text:p>
      <text:p text:style-name="Standard"><text:s text:c="3"/>Обстоятельства, непосредственно вызвавшие корниловское выступление,</text:p>
      <text:p text:style-name="Standard">изложены в книгах Керенского, Савинкова, В. Львова и во многих</text:p>
      <text:p text:style-name="Standard">свидетельских показаниях, сделавшихся достоянием гласности. К сожалению,</text:p>
      <text:p text:style-name="Standard">эти источники, за исключением непосредственного по своей наивной простоте</text:p>
      <text:p text:style-name="Standard">рассказа В. Львова, носят отпечаток "следственного производства" и лишены</text:p>
      <text:p text:style-name="Standard">поэтому надлежащей объективности.</text:p>
      <text:p text:style-name="Standard"><text:s text:c="3"/>Неполнота в области фактов и аргументации присуща и показанию</text:p>
      <text:p text:style-name="Standard">Корнилова. Зная хорошо его характер, я убежден, что это обстоятельство</text:p>
      <text:p text:style-name="Standard">вызывалось соображениями чисто объективными: Корнилов мог сказать стране</text:p>
      <text:p text:style-name="Standard">всю правду и не постеснялся бы сделать это с полной прямотой и</text:p>
      <text:p text:style-name="Standard">искренностью, если бы... эта правда своими последствиями угрожала только</text:p>
      <text:p text:style-name="Standard">ему лично, а не сотням людей, доверивших ему свою судьбу.</text:p>
      <text:p text:style-name="Standard"><text:s text:c="3"/>Попытаюсь разобраться в этом материале, внеся его оценку то понимание,</text:p>
      <text:p text:style-name="Standard">которое создалось на основании личного общения со многими важнейшими</text:p>
      <text:p text:style-name="Standard">участниками событий и очертив лишь главнейшие этапы корниловского</text:p>
      <text:p text:style-name="Standard">выступления.</text:p>
      <text:p text:style-name="Standard"><text:s text:c="3"/>Поводом к развязке событий послужило несомненно роковое вмешательство в</text:p>
      <text:p text:style-name="Standard">них б.</text:p>
      <text:p text:style-name="Standard"><text:s text:c="3"/>члена правительства В. Львова - человека, которому В. Набоков дал</text:p>
      <text:p text:style-name="Standard">следующую характеристику: "он был одушевлен самыми лучшими намерениями...</text:p>
      <text:p text:style-name="Standard">поражал своей наивностью да еще каким то невероятно легкомысленным</text:p>
      <text:p text:style-name="Standard">отношением... к общему положению... Он выступал всегда с большим жаром и</text:p>
      <text:p text:style-name="Standard">одушевлением и вызывал неизменно самое веселое настроение не только в</text:p>
      <text:p text:style-name="Standard">среде правительства, но даже у чинов канцелярии"... Попав в общество г. г.</text:p>
      <text:p text:style-name="Standard">Аладьина и Добрынского, с их трагикомической конспирацией, инсценировавшей</text:p>
      <text:p text:style-name="Standard">важность участия их в назревающем перевороте, Львов проникся страхом и</text:p>
      <text:p text:style-name="Standard">воспылал желанием спасти положение, приняв от них*39 поручение</text:p>
      <text:p text:style-name="Standard">переговорить с Керенским. Эти переговоры должны были привести к примирению</text:p>
      <text:p text:style-name="Standard">между Корниловым и Керенским, к предоставлению полной мощи над всей</text:p>
      <text:p text:style-name="Standard">вооруженной силой страны Верховному главнокомандующему и к созданию нового</text:p>
      <text:p text:style-name="Standard">правительства на национальной основе.</text:p>
      <text:p text:style-name="Standard"><text:s text:c="3"/>22 августа между Керенским и Львовым произошел разговор, содержание</text:p>
      <text:p text:style-name="Standard">которого установить трудно, так как он велся без свидетелей, а передача</text:p>
      <text:p text:style-name="Standard">его обоими собеседниками совершенно не согласована. Поэтому я приведу</text:p>
      <text:p text:style-name="Standard">выдержки из их показаний по важнейшим вопросам в параллельном изложении.</text:p>
      <text:p text:style-name="Standard"><text:s text:c="3"/>У Керенского. У Львова.</text:p>
      <text:p text:style-name="Standard"><text:s text:c="3"/>Из следственного дела. "Прелюдия большевизма". Англ. изд. "Последние</text:p>
      <text:p text:style-name="Standard"><text:soft-page-break/>Новости" 1920 г. N 190.</text:p>
      <text:p text:style-name="Standard"><text:s text:c="3"/>1. "Я не помню подробностей разговора, но суть его сводилась к</text:p>
      <text:p text:style-name="Standard">следующему"... 1. (Львов передает разговор с большими деталями).</text:p>
      <text:p text:style-name="Standard"><text:s text:c="3"/>2. "Он (Львов) продолжал повторять "мы можем сделать то или другое"...</text:p>
      <text:p text:style-name="Standard">Я спросил его - кто "мы" и от чьего имени он говорит.</text:p>
      <text:p text:style-name="Standard"><text:s text:c="3"/>- Я не имею права сказать вам. Я только уполномочен спросить, согласны</text:p>
      <text:p text:style-name="Standard">ли вы войти в переговоры". 2. " - Я пришел по поручению.</text:p>
      <text:p text:style-name="Standard"><text:s text:c="3"/>- От кого? - Живо спросил Керенский.</text:p>
      <text:p text:style-name="Standard"><text:s text:c="3"/>- От кого, я не имею права сказать. Но доверьтесь мне, что раз я</text:p>
      <text:p text:style-name="Standard">пришел, значит дело важное".</text:p>
      <text:p text:style-name="Standard"><text:s text:c="3"/>3. "Львов пытался доказать мне, что я не имею поддержки". 3. " -</text:p>
      <text:p text:style-name="Standard">Скажите, пожалуйста, на кого вы опираетесь?... У вас Петроградский совет</text:p>
      <text:p text:style-name="Standard">уже состоит из большевиков и постановляет против вас.</text:p>
      <text:p text:style-name="Standard"><text:s text:c="3"/>- Мы его игнорируем - воскликнул Керенский.</text:p>
      <text:p text:style-name="Standard"><text:s text:c="3"/>- С другой стороны, продолжал я, негодование на совет растет...</text:p>
      <text:p text:style-name="Standard"><text:s text:c="3"/>(оно) переливается через край и выразится в резне.</text:p>
      <text:p text:style-name="Standard"><text:s text:c="3"/>- Вот и отлично! - воскликнул Керенский, вскочив и потирая руки.</text:p>
      <text:p text:style-name="Standard"><text:s text:c="3"/>- Мы скажем тогда, что не могли сдержать общественного негодования,</text:p>
      <text:p text:style-name="Standard">умоем руки и снимем с себя ответственность.</text:p>
      <text:p text:style-name="Standard"><text:s text:c="3"/>- (Но) первая кровь прольется ваша...</text:p>
      <text:p text:style-name="Standard"><text:s text:c="3"/>Керенский побледнел.</text:p>
      <text:p text:style-name="Standard"><text:s text:c="3"/>- Что же вы хотите, чтобы я сделал?</text:p>
      <text:p text:style-name="Standard"><text:s text:c="3"/>- Порвите с советом.</text:p>
      <text:p text:style-name="Standard"><text:s text:c="3"/>- Вы хотите, чтобы я быль изменником?</text:p>
      <text:p text:style-name="Standard"><text:s text:c="3"/>- Нет... Я желаю, чтобы вы подумали о России, а не о революции".</text:p>
      <text:p text:style-name="Standard"><text:s text:c="3"/>4. "Он выразительно добавил:</text:p>
      <text:p text:style-name="Standard"><text:s text:c="3"/>- Я уполномочен спросить вас, хотите ли вы включить в правительство</text:p>
      <text:p text:style-name="Standard">новые элементы и обсуждать этот вопрос?</text:p>
      <text:p text:style-name="Standard"><text:s text:c="3"/>Я ответил:</text:p>
      <text:p text:style-name="Standard"><text:s text:c="3"/>- Перед тем как дать ответ, я должен знать, с кем я имею дело. Кто те,</text:p>
      <text:p text:style-name="Standard">кого вы представляете и чего они желают?</text:p>
      <text:p text:style-name="Standard"><text:s text:c="3"/>- Они общественные деятели.</text:p>
      <text:p text:style-name="Standard"><text:s text:c="3"/>- Бывают разного сорта общественные деятели... Хорошо, допустим, я не</text:p>
      <text:p text:style-name="Standard">имею поддержки. Какими же реальными силами вы располагаете?</text:p>
      <text:p text:style-name="Standard"><text:s text:c="3"/>Он возразил, что я введен в заблуждение, что они опираются на серьезные</text:p>
      <text:p text:style-name="Standard">силы, которых нельзя игнорировать". 4. - Кто же это вы?</text:p>
      <text:p text:style-name="Standard"><text:s text:c="3"/>Союз георгиевских кавалеров? - саркастически улыбнулся Керенский.</text:p>
      <text:p text:style-name="Standard"><text:s text:c="3"/>- Это во первых конституционно - демократическая партия. Во вторых это</text:p>
      <text:p text:style-name="Standard">торговопромышленники, в третьих это казачество, в четвертых - полковые</text:p>
      <text:p text:style-name="Standard">части, наконец союз офицеров и многие другие.</text:p>
      <text:p text:style-name="Standard"><text:s text:c="3"/>- Что же вы хотите, чтобы я сделал?</text:p>
      <text:p text:style-name="Standard"><text:s text:c="3"/>- Протяните руку тем, которых вы от себя отталкиваете... Включите (в</text:p>
      <text:p text:style-name="Standard">правительство) представителей правее кадет, с другой стороны пусть в нем</text:p>
      <text:p text:style-name="Standard">будут социалисты-государственники, а не исключительно представители Совета.</text:p>
      <text:p text:style-name="Standard"><text:s text:c="3"/>- Ну все же нельзя обойтись без представителей Совета, - сказал</text:p>
      <text:p text:style-name="Standard">Керенский.</text:p>
      <text:p text:style-name="Standard"><text:s text:c="3"/>- Я не спорю, пусть так".</text:p>
      <text:p text:style-name="Standard"><text:s text:c="3"/>5. "Конечно, я не дал ему никаких инструкций, никаких полномочий. Я</text:p>
      <text:p text:style-name="Standard">считаю, что он, говоря от моего имени в Ставке так, как он это сделал,</text:p>
      <text:p text:style-name="Standard">допустил "превышение полномочий". Это несомненно, так как ничего подобного</text:p>
      <text:p text:style-name="Standard">я ему не говорил... Львов не окончил разговора. Он спросил:</text:p>
      <text:p text:style-name="Standard"><text:s text:c="3"/>- Вступите ли вы в переговоры, если я вам скажу. (От кого прислан)?</text:p>
      <text:p text:style-name="Standard"><text:soft-page-break/><text:s text:c="4"/></text:p>
      <text:p text:style-name="Standard"><text:s/>- Скажите более определенно, что вы желаете слышать от меня и для чего.</text:p>
      <text:p text:style-name="Standard"><text:s text:c="3"/>Он ответил:</text:p>
      <text:p text:style-name="Standard"><text:s text:c="3"/>- До свиданья! И ушел". 5. "Керенский был тронут.</text:p>
      <text:p text:style-name="Standard"><text:s text:c="3"/>- Хорошо, - сказал он. Я согласен уйти. Но поймите же, что я не могу</text:p>
      <text:p text:style-name="Standard">бросить власть; я должен передать ее с рук на руки.</text:p>
      <text:p text:style-name="Standard"><text:s text:c="3"/>- Так дайте мне поручение, сказал я, войти в переговоры от вашего</text:p>
      <text:p text:style-name="Standard">имени со всеми теми элементами, которые я сочту необходимым.</text:p>
      <text:p text:style-name="Standard"><text:s text:c="3"/>- Я даю вам это поручение, - сказал Керенский. - Только прошу вас</text:p>
      <text:p text:style-name="Standard">все держать в секрете.</text:p>
      <text:p text:style-name="Standard"><text:s text:c="3"/>И крепко пожаль мне руку".</text:p>
      <text:p text:style-name="Standard"><text:s text:c="4"/></text:p>
      <text:p text:style-name="Standard"><text:s/>Предоставляя читателям разобраться в этих противоречиях, я не могу,</text:p>
      <text:p text:style-name="Standard">однако, не указать, что диалог, изображенный на левой половине листа, в</text:p>
      <text:p text:style-name="Standard">особенности в заключительной части своей, представляется чрезвычайно</text:p>
      <text:p text:style-name="Standard">странным. Ясно чувствуется, что так нелепо закончиться он не мог. Хотя</text:p>
      <text:p text:style-name="Standard">Керенский в своем показании усиленно подчеркивает, что разговору со</text:p>
      <text:p text:style-name="Standard">Львовым он не придал никакого значения, но тут же рядом неоднократно</text:p>
      <text:p text:style-name="Standard">заявляет, что вопрос - от чьего имени сделано было предложение и та</text:p>
      <text:p text:style-name="Standard">таинственность, которой облек его Львов, в связи с имевшимися у премьера</text:p>
      <text:p text:style-name="Standard">ранее сведениями о заговоре, "произвела большое впечатление"... Что</text:p>
      <text:p text:style-name="Standard">касается меня, я убежден в правильности версии Львова и считаю, что в этот</text:p>
      <text:p text:style-name="Standard">день, если не свершилось грехопадение Керенского перед лицом революционной</text:p>
      <text:p text:style-name="Standard">демократии, то развернулась окончательно нить "великой провокации".</text:p>
      <text:p text:style-name="Standard"><text:s text:c="3"/>Львов, пройдя опять через все сомнительное чистилище корниловского</text:p>
      <text:p text:style-name="Standard">окружения, попадает 24-го в Верховному. Их разговор, веденный в этот день</text:p>
      <text:p text:style-name="Standard">и на следующий,"</text:p>
      <text:p text:style-name="Standard"><text:s text:c="3"/>в противоположность предыдущему, в сущности своей является совершенно</text:p>
      <text:p text:style-name="Standard">установленными. У Керенского. У Львова.</text:p>
      <text:p text:style-name="Standard"><text:s text:c="3"/>Показание следственной комиссии. "Последние Новости" 1920 г. N 192.</text:p>
      <text:p text:style-name="Standard"><text:s text:c="3"/>1. "Войдя ко мне в кабинет Львов сразу заявил мне:</text:p>
      <text:p text:style-name="Standard"><text:s text:c="3"/>- Я от Керенского". 1. - Я от Керенского. - Глаза Корнилова</text:p>
      <text:p text:style-name="Standard">сверкнули недобрым огнем".</text:p>
      <text:p text:style-name="Standard"><text:s text:c="3"/>2. В. Н. Львов заявил мне от имени Керенского, что если по моему мнению</text:p>
      <text:p text:style-name="Standard">дальнейшее участие последнего в управлении страной не даст власти</text:p>
      <text:p text:style-name="Standard">необходимой силы и твердости, то Керенский готов выйти из состава</text:p>
      <text:p text:style-name="Standard">правительства. Если Керенский может рассчитывать на поддержку, то он готов</text:p>
      <text:p text:style-name="Standard">продолжать работу. 2. - Я имею сделать вам предложение. Напрасно думают,</text:p>
      <text:p text:style-name="Standard">что Керенский дорожит властью. Он готов уйти в отставку, если вам мешает.</text:p>
      <text:p text:style-name="Standard">Но власть должна быть законно передана с рук на руки. Власть не может ни</text:p>
      <text:p text:style-name="Standard">валяться, ни быть захваченной. Керенский идет на реорганизацию в части в</text:p>
      <text:p text:style-name="Standard">том смысле, чтобы привлечь в правительство все общественные элементы. Вот</text:p>
      <text:p text:style-name="Standard">вам мое предложение - это есть соглашение с Керенским".</text:p>
      <text:p text:style-name="Standard"><text:s text:c="3"/>3. "Я очертил общее положение страны и армии, заявил что по моему</text:p>
      <text:p text:style-name="Standard">глубокому убеждению единственным выходом из тяжелого положения является</text:p>
      <text:p text:style-name="Standard">установление военной диктатуры и немедленное объявление страны на военном</text:p>
      <text:p text:style-name="Standard">положении. 3. - Передайте Керенскому, что...</text:p>
      <text:p text:style-name="Standard"><text:s text:c="3"/>дальше медлить нельзя... Необходимо, чтобы Петроград быль введен в</text:p>
      <text:p text:style-name="Standard">сферу военных действий и подчинен военным законам, а все тыловые и</text:p>
      <text:p text:style-name="Standard">фронтовые части подчинены Верховному главнокомандующему... В виду грозной</text:p>
      <text:p text:style-name="Standard">опасности, угрожающей России, я не вижу иного выхода, как немедленная</text:p>
      <text:p text:style-name="Standard">передача власти Верховным правительством в руки Верховного</text:p>
      <text:p text:style-name="Standard"><text:soft-page-break/>главнокомандующего.</text:p>
      <text:p text:style-name="Standard"><text:s text:c="3"/>Я перебил Корнилова:</text:p>
      <text:p text:style-name="Standard"><text:s text:c="3"/>- Передача одной военной власти или также гражданской?</text:p>
      <text:p text:style-name="Standard"><text:s text:c="3"/>- И военной, и гражданской.</text:p>
      <text:p text:style-name="Standard"><text:s text:c="3"/>- Быть может лучше просто совмещение должности Верховного</text:p>
      <text:p text:style-name="Standard">главнокомандующего с должностью председателя совета министров? - вставил</text:p>
      <text:p text:style-name="Standard">я.</text:p>
      <text:p text:style-name="Standard"><text:s text:c="3"/>- Пожалуй, можно и по вашей схеме... Конечно все это (только) до</text:p>
      <text:p text:style-name="Standard">Учредительного Собрания.</text:p>
      <text:p text:style-name="Standard"><text:s text:c="3"/>4. "Я заявил, что не стремлюсь к власти и готов немедленно подчиниться</text:p>
      <text:p text:style-name="Standard">тому, кому будут вручены диктаторские Полномочия - будь то сам</text:p>
      <text:p text:style-name="Standard">Керенский,*40 ген. Алексеев, ген. Каледин или другое лицо.</text:p>
      <text:p text:style-name="Standard"><text:s text:c="3"/>Львов заявил, что не исключается возможность такого решения, что в виду</text:p>
      <text:p text:style-name="Standard">тяжелого положения страны, Временное правительство, в его нынешнем</text:p>
      <text:p text:style-name="Standard">составе, само придет к сознанию необходимости установления диктатуры и,</text:p>
      <text:p text:style-name="Standard">весьма возможно, предложить мне обязанности диктатора.</text:p>
      <text:p text:style-name="Standard"><text:s text:c="3"/>Я заявил, что если бы так случилось, ...я от такого предложения не</text:p>
      <text:p text:style-name="Standard">отказался бы". 4. "Корнилов продолжал:</text:p>
      <text:p text:style-name="Standard"><text:s text:c="3"/>- Кто будет Верховным главнокомандующим, меня не касается, лишь бы</text:p>
      <text:p text:style-name="Standard">власть ему была передана Временным правительством.</text:p>
      <text:p text:style-name="Standard"><text:s text:c="3"/>Я сказал Корнилову:</text:p>
      <text:p text:style-name="Standard"><text:s text:c="3"/>- Раз дело идет о военной диктатуре, то кому же быть диктатором, как</text:p>
      <text:p text:style-name="Standard">не вам".</text:p>
      <text:p text:style-name="Standard"><text:s text:c="3"/>5. "Я просил Львова передать Керенскому, что, независимо от моих</text:p>
      <text:p text:style-name="Standard">взглядов на его свойства, его характер и его отношения ко мне, я считаю</text:p>
      <text:p text:style-name="Standard">участие в управлении страной самого Керенского и Савинкова безусловно</text:p>
      <text:p text:style-name="Standard">необходимым". 5. " - Я не верю больше Керенскому... и Савинкову я не</text:p>
      <text:p text:style-name="Standard">верю... Впрочем, - продолжал Корнилов - я могу предложить Савинкову</text:p>
      <text:p text:style-name="Standard">портфель военного министра, а Керенскому портфель министра юстиции"...</text:p>
      <text:p text:style-name="Standard"><text:s text:c="3"/>6. "Я просил передать Керенскому, что по имеющимся у меня сведениям в</text:p>
      <text:p text:style-name="Standard">Петрограде в ближайшие дни готовится выступление большевиков и на</text:p>
      <text:p text:style-name="Standard">Керенского готовится покушение; поэтому я прошу Керенского приехать в</text:p>
      <text:p text:style-name="Standard">Ставку, чтобы договориться с ним окончательно. Я просил передать ему, что</text:p>
      <text:p text:style-name="Standard">честным словом гарантирую его полную безопасность в Ставке". 6. " - Затем</text:p>
      <text:p text:style-name="Standard">- продолжал он - предупредите Керенского и Савинкова, что я за их жизнь</text:p>
      <text:p text:style-name="Standard">нигде не ручаюсь, а потому пусть они приедут в Ставку, где я их личную</text:p>
      <text:p text:style-name="Standard">безопасность возьму под свою охрану".</text:p>
      <text:p text:style-name="Standard"><text:s text:c="4"/></text:p>
      <text:p text:style-name="Standard"><text:s/>Таким образом, предложения Корнилова ультимативного требования не носили,</text:p>
      <text:p text:style-name="Standard">тем более, что вопрос о личности диктатора в случае возможности сговора,</text:p>
      <text:p text:style-name="Standard">оставлялся открытым. На другой день уже, 26-го, Корнилов в беседе с</text:p>
      <text:p text:style-name="Standard">Филоненко, Завойко и Аладьиным допускает возможность коллективной</text:p>
      <text:p text:style-name="Standard">диктатуры, в виде Совета народной обороны, с участием Верховного</text:p>
      <text:p text:style-name="Standard">главнокомандующего в качестве председателя.</text:p>
      <text:p text:style-name="Standard"><text:s text:c="3"/>Корнилов не имел ни малейшего основания не верить Львову. Он знал, что</text:p>
      <text:p text:style-name="Standard">Львов пользуется репутацией человека - не серьезного, путаника, но</text:p>
      <text:p text:style-name="Standard">честного. Сущность же всего разговора была настолько определенна, что не</text:p>
      <text:p text:style-name="Standard">допускала невольного искажения его передачи. Наконец, Львов был ведь</text:p>
      <text:p text:style-name="Standard">недавно министром в правительстве Керенского!</text:p>
      <text:p text:style-name="Standard"><text:s text:c="3"/>Перед Корниловым в первый раз встали реальные перспективы мирного,</text:p>
      <text:p text:style-name="Standard">легального разрешения вопроса о реорганизации власти, по крайней мере, в</text:p>
      <text:p text:style-name="Standard">первой стадии его, так как в дальнейшем несомненно предстояла решительная</text:p>
      <text:p text:style-name="Standard"><text:soft-page-break/>и жестокая борьба с советами.</text:p>
      <text:p text:style-name="Standard"><text:s text:c="3"/>Первый, самый важный вопрос был близок к разрешению, и это</text:p>
      <text:p text:style-name="Standard">обстоятельство меняло весь характер борьбы, ставя ее в легальные рамки.</text:p>
      <text:p text:style-name="Standard"><text:s text:c="3"/>После разговора с Корниловым Львов опять попал в "чистилище".</text:p>
      <text:p text:style-name="Standard">Оглушенный всей этой хлестаковщиной корниловского "политического</text:p>
      <text:p text:style-name="Standard">окружения", всеми "тысячью курьеров", он совершенно потерял масштаб в</text:p>
      <text:p text:style-name="Standard">оценке веса, значения и роли своих собеседников. Добрынский*41, могущий</text:p>
      <text:p text:style-name="Standard">"по первому сигналу выставить до 40 тысяч горцев и направить их куда</text:p>
      <text:p text:style-name="Standard">пожелает" - Аладьин, якобы посылающий корниловскую телеграмму Донскому</text:p>
      <text:p text:style-name="Standard">атаману Каледину с приказом начать движение на Москву и от имени</text:p>
      <text:p text:style-name="Standard">Верховного и офицерского союза требующий, чтобы ни один министерский пост</text:p>
      <text:p text:style-name="Standard">не замещался без ведома Ставки... Завойко, назначающий министров и</text:p>
      <text:p text:style-name="Standard">"собирающийся созвать Земский собор". Профессор Яковлев, разрешающий</text:p>
      <text:p text:style-name="Standard">каким-то неслыханным способом аграрную проблему...</text:p>
      <text:p text:style-name="Standard"><text:s text:c="3"/>Вернулся Львов в Петроград, окончательно сбитый с толку в той атмосфере</text:p>
      <text:p text:style-name="Standard">беспардонной фронды и кричащей о себе и своих тайнах на каждом шагу</text:p>
      <text:p text:style-name="Standard">"конспирации", которая окружала Ставку. И привез целый ряд</text:p>
      <text:p text:style-name="Standard">"государственных актов", составленных и врученных ему Завойко: проект</text:p>
      <text:p text:style-name="Standard">манифеста к армии от имени Корнилова, принимавшего на себя верховную</text:p>
      <text:p text:style-name="Standard">власть; проект воззвания к солдатам по поводу дарования им земельных</text:p>
      <text:p text:style-name="Standard">наделов - аграрная программа Яковлева, если верить Львову, сильно</text:p>
      <text:p text:style-name="Standard">напоминавшая демагогический проект большевистского генерала Сытина*42;</text:p>
      <text:p text:style-name="Standard">список министров нового кабинета, тут же наскоро набросанный Завойко при</text:p>
      <text:p text:style-name="Standard">благосклонном участии самого Львова*43, словесное внушение Завойко,</text:p>
      <text:p text:style-name="Standard">развивавшая по своему указания Корнилова, - предъявить правительству три</text:p>
      <text:p text:style-name="Standard">пункта: 1) "немедленная передача правительством военной и гражданской</text:p>
      <text:p text:style-name="Standard">власти в руки Верховного главнокомандующего 2) немедленная отставка всех</text:p>
      <text:p text:style-name="Standard">членов Временного правительства и 3) объявление Петрограда на военном</text:p>
      <text:p text:style-name="Standard">положении".</text:p>
      <text:p text:style-name="Standard"><text:s text:c="3"/>Наконец, вернулся Львов с твердым убеждением, основанным на всем</text:p>
      <text:p text:style-name="Standard">слышанном, что Корнилов желает спасти Керенского, но что в Ставке вынесли</text:p>
      <text:p text:style-name="Standard">Керенскому "смертный приговор". Это последнее обстоятельство по-видимому</text:p>
      <text:p text:style-name="Standard">окончательно нарушило душевное равновесие Львова и отразилось на всем</text:p>
      <text:p text:style-name="Standard">характере второго разговора его с Керенским и в значительной мере повлияло</text:p>
      <text:p text:style-name="Standard">на решение последнего. Маленькая житейская подробность, вероятно</text:p>
      <text:p text:style-name="Standard">небезынтересная для бывшего премьера, который в своей книге не раз</text:p>
      <text:p text:style-name="Standard">останавливается на грозившей ему смертельной опасности, очень туманно</text:p>
      <text:p text:style-name="Standard">касаясь источников ее: 26-го для него в Могилеве, в губернаторском доме,</text:p>
      <text:p text:style-name="Standard">приготовили комнату рядом со спальней Корнилова, выселив для этой цели</text:p>
      <text:p text:style-name="Standard">одного из членов его семьи... Верховный не играл своим словом.</text:p>
      <text:p text:style-name="Standard"><text:s text:c="3"/>26-го августа Львов - у Керенского и передает ему результаты своих</text:p>
      <text:p text:style-name="Standard">переговоров в Ставке. Посоветовав Керенскому не ехать в Ставку, Львов</text:p>
      <text:p text:style-name="Standard">предъявил ему те предложения, которые были формулированы Завойко. "Когда я</text:p>
      <text:p text:style-name="Standard">услышал все эти нелепости - показывает Керенский - мне показалось, что</text:p>
      <text:p text:style-name="Standard">он (Львов) болен или случилось действительно что-то очень серьезное... Те,</text:p>
      <text:p text:style-name="Standard">кто были возле меня, могут засвидетельствовать, как сильно я был</text:p>
      <text:p text:style-name="Standard">расстроен... Успокоившись несколько, я умышленно уверил Львова, что больше</text:p>
      <text:p text:style-name="Standard">не имею ни сомнений, ни колебаний и решил согласиться. Я стал объяснять</text:p>
      <text:p text:style-name="Standard">Львову, что я не могу представить Временному правительству такое сообщение</text:p>
      <text:p text:style-name="Standard">без доказательств... Под конец я попросил его изложить письменно все</text:p>
      <text:p text:style-name="Standard">корниловские предложения".</text:p>
      <text:p text:style-name="Standard"><text:s text:c="3"/>Львов написал:</text:p>
      <text:p text:style-name="Standard"><text:soft-page-break/><text:s text:c="3"/>"I) Объявить в Петрограде военное положение.</text:p>
      <text:p text:style-name="Standard"><text:s text:c="3"/>2) Вся военная и гражданская власть должна быть передана в руки</text:p>
      <text:p text:style-name="Standard">Верховного главнокомандующего.</text:p>
      <text:p text:style-name="Standard"><text:s text:c="3"/>3) Все министры, не исключая премьера должны подать в отставку.</text:p>
      <text:p text:style-name="Standard">Временно исполнительная власть должна быть передана товарищам министров</text:p>
      <text:p text:style-name="Standard">впредь до сформирования правительства Верховным главнокомандующим".</text:p>
      <text:p text:style-name="Standard"><text:s text:c="3"/>В. Львов Петроград 26-го августа.</text:p>
      <text:p text:style-name="Standard"><text:s text:c="3"/>"Было необходимо - говорит Керенский - доказать немедленно формальную</text:p>
      <text:p text:style-name="Standard">связь между Львовым и Корниловым настолько ясно, чтобы Временное</text:p>
      <text:p text:style-name="Standard">правительство было в состоянии принять решительные меры в тот же вечерь...</text:p>
      <text:p text:style-name="Standard">заставив Львова повторить в присутствии третьего лица весь его разговор со</text:p>
      <text:p text:style-name="Standard">мной".</text:p>
      <text:p text:style-name="Standard"><text:s text:c="3"/>Для этой цели был приглашен помощник начальника милиции Булавинский,</text:p>
      <text:p text:style-name="Standard">которого Керенский спрятал за занавеской в своем кабинете во время второго</text:p>
      <text:p text:style-name="Standard">посещения его Львовым. Булавинский свидетельствует, что записка была</text:p>
      <text:p text:style-name="Standard">прочтена Львову и последний подтвердил содержание ее, а на вопрос, "каковы</text:p>
      <text:p text:style-name="Standard">были причины и мотивы, которые заставили генерала Корнилова требовать,</text:p>
      <text:p text:style-name="Standard">чтобы Керенский и Савинков приехали в Ставку", он не дал ответа.</text:p>
      <text:p text:style-name="Standard"><text:s text:c="3"/>Львов категорически отрицает версию Керенского. Он говорит: "Никакого</text:p>
      <text:p text:style-name="Standard">ультимативного требования Корнилов мне не предъявлял. У нас была простая</text:p>
      <text:p text:style-name="Standard">беседа, во время которой обсуждались разные пожелания в смысле усиления</text:p>
      <text:p text:style-name="Standard">власти. Эти пожелания я и высказал Керенскому. Никакого ультимативного</text:p>
      <text:p text:style-name="Standard">требования (ему) я не предъявлял и не мог предъявить, а он потребовал,</text:p>
      <text:p text:style-name="Standard">чтобы я изложил свои мысли на бумаге. Я это сделал, а он меня арестовал. Я</text:p>
      <text:p text:style-name="Standard">не успел даже прочесть написанную мною бумагу, как он, Керенский, вырвал</text:p>
      <text:p text:style-name="Standard">ее у меня и положил в карман".</text:p>
      <text:p text:style-name="Standard"><text:s text:c="3"/>Теперь уже все государственные вопросы отошли на задний план. Глава</text:p>
      <text:p text:style-name="Standard">правительства в наиболее критический момент для государства перестает</text:p>
      <text:p text:style-name="Standard">взвешивать его интересы и, будучи во власти одной болезненно-навязчивой</text:p>
      <text:p text:style-name="Standard">идеи, стремится лишь всеми силами к отысканию неопровержимых улик против</text:p>
      <text:p text:style-name="Standard">"мятежного" Верховного.</text:p>
      <text:p text:style-name="Standard"><text:s text:c="3"/>Перед нами проходит ряд сцен, в которых развернулись приемы сыска и</text:p>
      <text:p text:style-name="Standard">провокации:</text:p>
      <text:p text:style-name="Standard"><text:s text:c="3"/>эпизоды с запиской Львова и с Булавинским, и наконец, разговор</text:p>
      <text:p text:style-name="Standard">Керенского совместно с Вырубовым по аппарату с Корниловым от имени</text:p>
      <text:p text:style-name="Standard">премьера и...</text:p>
      <text:p text:style-name="Standard"><text:s text:c="3"/>отсутствующего Львова. Больше всего Керенский боится, чтобы ответ</text:p>
      <text:p text:style-name="Standard">Корнилова по самому существенному вопросу - о характере его предложений</text:p>
      <text:p text:style-name="Standard">- не внес каких либо неожиданных изменений в толкование "ультиматума",</text:p>
      <text:p text:style-name="Standard">которое он старался дать предложению Корнилова в глазах страны и</text:p>
      <text:p text:style-name="Standard">правительства. Думский и политический деятель, правитель волею революции и</text:p>
      <text:p text:style-name="Standard">юрист по профессии не мог не сознательно облечь в такие умышленно темные</text:p>
      <text:p text:style-name="Standard">формы главное существо вопроса:</text:p>
      <text:p text:style-name="Standard"><text:s text:c="3"/>- Просим подтвердить, что Керенский, может действовать, согласно</text:p>
      <text:p text:style-name="Standard">сведениям, переданным Владимиром Николаевичем (Львовым).</text:p>
      <text:p text:style-name="Standard"><text:s text:c="3"/>- Вновь подтверждая тот очерк положения, в котором мне представляется</text:p>
      <text:p text:style-name="Standard">страна и армия, очерк сделанный мною В. Н-чу, с просьбой доложить вам, я</text:p>
      <text:p text:style-name="Standard">вновь заявляю, что события последних дней и вновь намечающиеся</text:p>
      <text:p text:style-name="Standard">повелительно требуют вполне определенного решения в самый короткий срок.</text:p>
      <text:p text:style-name="Standard"><text:s text:c="3"/>- Я, Владимир Николаевич(?), вас спрашиваю: то определенное решение</text:p>
      <text:p text:style-name="Standard">нужно исполнить, о котором вы просили известить меня Александра Федоровича</text:p>
      <text:p text:style-name="Standard">только совершенно лично; без этого подтверждения лично от вас А. Ф.</text:p>
      <text:p text:style-name="Standard"><text:soft-page-break/>колеблется мне вполне доверить.</text:p>
      <text:p text:style-name="Standard"><text:s text:c="3"/>- Да, подтверждаю, что я просил вас передать А. Ф-чу мою настойчивую</text:p>
      <text:p text:style-name="Standard">просьбу приехать в Могилев.</text:p>
      <text:p text:style-name="Standard"><text:s text:c="3"/>- Я, А. Ф., понимаю ваш ответ, как подтверждение слов, переданных мне</text:p>
      <text:p text:style-name="Standard">В. Н.</text:p>
      <text:p text:style-name="Standard"><text:s text:c="3"/>Сегодня этого сделать и выехать нельзя. Надеюсь выехать завтра. Нужен</text:p>
      <text:p text:style-name="Standard">ли Савинков?</text:p>
      <text:p text:style-name="Standard"><text:s text:c="3"/>- Настоятельно прошу, чтобы Б. В. приехал вместе с вами... Очень прошу</text:p>
      <text:p text:style-name="Standard">не откладывать вашего выезда позже завтрашнего дня. Прошу верить, что</text:p>
      <text:p text:style-name="Standard">только сознание ответственности момента заставляет меня так настойчиво</text:p>
      <text:p text:style-name="Standard">просить вас.</text:p>
      <text:p text:style-name="Standard"><text:s text:c="3"/>- Приезжать ли только в случае выступления, о котором идут слухи, или</text:p>
      <text:p text:style-name="Standard">во всяком случае?</text:p>
      <text:p text:style-name="Standard"><text:s text:c="3"/>- Во всяком случае.</text:p>
      <text:p text:style-name="Standard"><text:s text:c="3"/>Этот разговор обличает в полной мере нравственную физиономию</text:p>
      <text:p text:style-name="Standard">Керенского, необычайную неосмотрительность Корнилова и сомнительную роль</text:p>
      <text:p text:style-name="Standard">"благородного свидетеля" Вырубова.</text:p>
      <text:p text:style-name="Standard"><text:s text:c="3"/>Только в этот день поздно вечером, 26 августа, поехал к своим войскам</text:p>
      <text:p text:style-name="Standard">Крымов, которому были даны Верховным две задачи: 1) "В случае получения от</text:p>
      <text:p text:style-name="Standard">меня или непосредственно на месте (сведений) о начале выступления</text:p>
      <text:p text:style-name="Standard">большевиков, немедленно двигаться с корпусом на Петроград, занять город,</text:p>
      <text:p text:style-name="Standard">обезоружить части петроградского гарнизона, которые примкнут к движению</text:p>
      <text:p text:style-name="Standard">большевиков, обезоружить население Петрограда и разогнать советы; 2) По</text:p>
      <text:p text:style-name="Standard">окончании исполнения этой задачи генерал Крымов должен был выделить одну</text:p>
      <text:p text:style-name="Standard">бригаду с артиллерией в Ораниенбаум и по прибытии туда потребовать от</text:p>
      <text:p text:style-name="Standard">Кронштадтского гарнизона разоружения крепости и перехода на материк".*44</text:p>
      <text:p text:style-name="Standard">Этот документ, которому Керенский придает такое уличающее значение в</text:p>
      <text:p text:style-name="Standard">квалификации корниловского выступления "мятежом", по существу вытекал</text:p>
      <text:p text:style-name="Standard">непосредственно из всей создавшейся обстановки: войска Крымова по</text:p>
      <text:p text:style-name="Standard">требованию правительства шли к Петрограду; ожидавшееся большевистское</text:p>
      <text:p text:style-name="Standard">выступление неизбежно втягивало в себя советы, так как почти половина</text:p>
      <text:p text:style-name="Standard">состава Петроградского совета была большевистской; так же неизбежно было,</text:p>
      <text:p text:style-name="Standard">безотносительно даже от чисто большевистского восстания, выступление</text:p>
      <text:p text:style-name="Standard">революционной демократии в лице советов в тот день, когда объявлены были</text:p>
      <text:p text:style-name="Standard">бы первые меры "правительственной твердости".</text:p>
      <text:p text:style-name="Standard"><text:s text:c="3"/>Наконец, самый сдвиг правительства от Совета к Ставке, который после</text:p>
      <text:p text:style-name="Standard">Львовской миссии и последнего телеграфного разговора считался вопросом</text:p>
      <text:p text:style-name="Standard">ближайших одного - двух дней, должен был произвести оглушительный взрыв в</text:p>
      <text:p text:style-name="Standard">недрах советов... Что же касается ликвидации Кронштадтского мятежного</text:p>
      <text:p text:style-name="Standard">гнезда, то согласие на нее было дано министром-председателем еще 8-го</text:p>
      <text:p text:style-name="Standard">августа.</text:p>
      <text:p text:style-name="Standard"><text:s text:c="3"/>Утроить 27-го Ставка была поражена неожиданной новостью: получена была</text:p>
      <text:p text:style-name="Standard">телеграмма, передающая личное распоряжение Керенского, в силу которого</text:p>
      <text:p text:style-name="Standard">Корнилов должен был немедленно сдать должность Лукомскому и выехать в</text:p>
      <text:p text:style-name="Standard">Петроград...</text:p>
      <text:p text:style-name="Standard"><text:s text:c="3"/>Стремление "охранять завоевания революции", нерешительность, обман и</text:p>
      <text:p text:style-name="Standard">провокация - можно называть какими угодно именами те действия и</text:p>
      <text:p text:style-name="Standard">бездействию, которые проявлены были министром-председателем, но сущность</text:p>
      <text:p text:style-name="Standard">их не подлежит никакому сомнению: они были лишены государственной</text:p>
      <text:p text:style-name="Standard">целесообразности и предвидения.</text:p>
      <text:p text:style-name="Standard"><text:s text:c="3"/>Керенский с большим удовлетворением повторяет "образное выражение"</text:p>
      <text:p text:style-name="Standard">Некрасова, что "благодаря приезду Львова, стало возможным взорвать</text:p>
      <text:p text:style-name="Standard"><text:soft-page-break/>приготовленную мину на два дня раньше срока". Но это "образное выражение"</text:p>
      <text:p text:style-name="Standard">значительно теряет свое радостное содержание, если вспомнить, что мину</text:p>
      <text:p text:style-name="Standard">взорвали в теле Родины и что можно было, не взрывая, просто потушить</text:p>
      <text:p text:style-name="Standard">фитиль, ставь на прямую открытую дорогу, не угрожавшую завоеваниям</text:p>
      <text:p text:style-name="Standard">революции, и даже в начале не причинявшую большого ущерба политической</text:p>
      <text:p text:style-name="Standard">карьере премьера.</text:p>
      <text:p text:style-name="Standard"><text:s text:c="3"/>Керенский дает сбивчивые показания о порядке разрешения вопроса об</text:p>
      <text:p text:style-name="Standard">удалении с поста Корнилова, утверждая, что мера эта была принята Временным</text:p>
      <text:p text:style-name="Standard">правительством в заседании 26 августа. Никаких письменных следов такого</text:p>
      <text:p text:style-name="Standard">постановления нет; бурное заседание это, окончившееся в 5 часов утра,</text:p>
      <text:p text:style-name="Standard">обсуждало главным образом требование Керенского о предоставлении ему</text:p>
      <text:p text:style-name="Standard">чрезвычайных (диктаторских) полномочий и хотя и выяснило принципиальное</text:p>
      <text:p text:style-name="Standard">согласие почти всех министров вручить председателю свою отставку, но к</text:p>
      <text:p text:style-name="Standard">окончательным решениям не привело. По крайней мере, по свидетельству</text:p>
      <text:p text:style-name="Standard">Кокошкина, на другой день, 27-го, на 11 часов утра было назначаю новое</text:p>
      <text:p text:style-name="Standard">заседание "для оформления - как заявил Некрасов - всех принятых</text:p>
      <text:p text:style-name="Standard">решений". Но заседание не состоялось. Члены правительства собрались только</text:p>
      <text:p text:style-name="Standard">28-го на частное заседание, которое явилось последним, так как Керенский</text:p>
      <text:p text:style-name="Standard">действовал уже самостоятельно, считая себя восприявшим единолично</text:p>
      <text:p text:style-name="Standard">верховную власть.</text:p>
      <text:p text:style-name="Standard"><text:s text:c="3"/>"Временное правительство" - этот фетиш, который так крикливо и</text:p>
      <text:p text:style-name="Standard">лицемерно оберегался Керенским от притязай Корнилова, "дерзнувшего</text:p>
      <text:p text:style-name="Standard">предъявить Временному правительству требование передать ему власть", было</text:p>
      <text:p text:style-name="Standard">им распущено и отстранено от участия в государственном управлении.</text:p>
      <text:p text:style-name="Standard">"Дерзать", следовательно, можно было только Керенскому. Тем не менее,</text:p>
      <text:p text:style-name="Standard">среди правительства и советских кругов царила полная растерянность. В</text:p>
      <text:p text:style-name="Standard">Смольном происходили день и ночь тревожные заседания и принимались</text:p>
      <text:p text:style-name="Standard">необычайные меры изолирования здания и самообороны. Еще 28-го новый</text:p>
      <text:p text:style-name="Standard">диктатор в частном заседании бывшего правительства определял положение</text:p>
      <text:p text:style-name="Standard">почти безнадежным: крымовские войска шли на Петроград, и испуганному</text:p>
      <text:p text:style-name="Standard">воображению диктатора уже рисовалось приближение страшных кавказских</text:p>
      <text:p text:style-name="Standard">всадников "Дикой дивизии"... Усиливалось и политическое одиночество</text:p>
      <text:p text:style-name="Standard">премьера: большинство бывших членов правительства высказалось за мирную</text:p>
      <text:p text:style-name="Standard">ликвидацию Корниловского выступления и образования директории с участием</text:p>
      <text:p text:style-name="Standard">генерала Алексеева, с совмещением им должности Верховного; а кадеты,</text:p>
      <text:p text:style-name="Standard">поддержанные извне Милюковым, настаивали даже на том, чтобы Керенский</text:p>
      <text:p text:style-name="Standard">покинул правительство, передав власть генералу Алексееву. В этом</text:p>
      <text:p text:style-name="Standard">назначении они видели не только перемену правительственной политики, но и</text:p>
      <text:p text:style-name="Standard">наилучший способ бескровной ликвидации корниловского выступления, так как</text:p>
      <text:p text:style-name="Standard">не было сомнений, что Корнилов подчинится тогда Алексееву.</text:p>
      <text:p text:style-name="Standard"><text:s text:c="3"/>В то же время ряд лиц, в том числе генерал Алексеев, Милюков, президиум</text:p>
      <text:p text:style-name="Standard">казачьего Совета и другие вели настойчивые переговоры с Керенским о</text:p>
      <text:p text:style-name="Standard">примирении его со Ставкой. Даже вдохновитель Керенского г. Некрасов,</text:p>
      <text:p text:style-name="Standard">сыгравший такую печальную Голь в поспешном оповещении страны о "мятеже</text:p>
      <text:p text:style-name="Standard">Корнилова*45, по свидетельству Кишкина, в этот день, "лежа в изнеможении</text:p>
      <text:p text:style-name="Standard">на кушетке" на вопрос Керенского ответил:</text:p>
      <text:p text:style-name="Standard"><text:s text:c="3"/>- Я нахожу, что без того или иного участия генерала Алексеева в</text:p>
      <text:p text:style-name="Standard">составе правительства нельзя разрешить кризиса.</text:p>
      <text:p text:style-name="Standard"><text:s text:c="3"/>Керенский не хотел слышать ни об оставлении власти, ни о примирении с</text:p>
      <text:p text:style-name="Standard">"мятежным генералом".</text:p>
      <text:p text:style-name="Standard"><text:s text:c="3"/>- Оставшись один, - заявил он, - я ухожу к "ним".</text:p>
      <text:p text:style-name="Standard"><text:s text:c="3"/>И ушел в соседнюю комнату, где его ожидали Церетелли и Гоц.</text:p>
      <text:p text:style-name="Standard"><text:soft-page-break/><text:s text:c="3"/>В окончательном итоге судьбы движения решили "они", т. е. советы.</text:p>
      <text:p text:style-name="Standard"><text:s text:c="3"/>27-го августа Керенский поведал стране о восстании Верховного</text:p>
      <text:p text:style-name="Standard">главнокомандующего, причем сообщение министра-председателя начиналось</text:p>
      <text:p text:style-name="Standard">следующей фразой: "26 августа генерал Корнилов прислал ко мне члена</text:p>
      <text:p text:style-name="Standard">Государственной Думы В. Н. Львова с требованием передачи Временным</text:p>
      <text:p text:style-name="Standard">правительством всей полноты военной и гражданской власти, с тем, что им по</text:p>
      <text:p text:style-name="Standard">личному усмотрению будет составлено новое правительство для управления</text:p>
      <text:p text:style-name="Standard">страной".</text:p>
      <text:p text:style-name="Standard"><text:s text:c="3"/>В дальнейшем Керенский, триумвират Савинков, Авксениьев и Скобелев,</text:p>
      <text:p text:style-name="Standard">петроградская дума с А. А. Исаевым и Шрейдером во главе и советы</text:p>
      <text:p text:style-name="Standard">лихорадочно начали принимать меры к приостановке движения войск Крымова и,</text:p>
      <text:p text:style-name="Standard">вместе с тем, целым рядом воззваний, обращенных к народу, армии,</text:p>
      <text:p text:style-name="Standard">комитетам, железнодорожникам, местным комиссарам, советам и т. д.</text:p>
      <text:p text:style-name="Standard">стремились опорочить движение и вызвать ненависть против его главы. Во</text:p>
      <text:p text:style-name="Standard">всех этих воззваниях не было правдивого, фактического и юридического</text:p>
      <text:p text:style-name="Standard">обоснования, - они отражали лишь более или менее холерический темперамент</text:p>
      <text:p text:style-name="Standard">составителей. "Мятеж", "измена родине и революции", "обнажение фронта" -</text:p>
      <text:p text:style-name="Standard">вот главные мотивы Но постыднее всех было воззвание Чернова от имени</text:p>
      <text:p text:style-name="Standard">исполнительного комитета Всероссийского съезда крестьянских депутатов. Оно</text:p>
      <text:p text:style-name="Standard">начиналось обращением к "крестьянам в серых солдатских шинелях" и</text:p>
      <text:p text:style-name="Standard">приглашало их "запомнить проклятое имя человека", который хотел "задушить</text:p>
      <text:p text:style-name="Standard">свободу, лишить вас (крестьян) земли и воли!" Участник Циммервальда, член</text:p>
      <text:p text:style-name="Standard">редакционного комитета газеты "На чужбине", состоявшей на службе у</text:p>
      <text:p text:style-name="Standard">германского генерального штаба, пролил слезу и над участью "родной земли",</text:p>
      <text:p text:style-name="Standard">страдающей от "опустошения, огня, меча чужеземных императоров", - земли,</text:p>
      <text:p text:style-name="Standard">от защиты которой отвлекаются "мятежником" войска.</text:p>
      <text:p text:style-name="Standard"><text:s text:c="3"/>А в то же время новый петроградский генерал-губернатор, Б. Савинков,</text:p>
      <text:p text:style-name="Standard">собирал революционные войска для непосредственной обороны Петрограда -</text:p>
      <text:p text:style-name="Standard">занятие тем более трудное, что петроградский гарнизон отнюдь не имел</text:p>
      <text:p text:style-name="Standard">желания отдавать свою жизнь за Временное правительство, а юнкерские</text:p>
      <text:p text:style-name="Standard">караулы в Зимнем Двор же, по свидетельству того же Савинкова, приходилось</text:p>
      <text:p text:style-name="Standard">сменять по несколько раз в ночь из опасения "измены". В организации</text:p>
      <text:p text:style-name="Standard">военной обороны, за отсутствием доверия к командному составу, принимали</text:p>
      <text:p text:style-name="Standard">деятельное участие такие специалисты военного дела, как Филоненко и...</text:p>
      <text:p text:style-name="Standard">Чернов, причем последний "объезжал фронт и высказывал неожиданные</text:p>
      <text:p text:style-name="Standard">(стратегические) соображения"...*46 Между прочим, в какой-то газете или</text:p>
      <text:p text:style-name="Standard">информации промелькнуло совершенно нелепое сведение об участии генерала</text:p>
      <text:p text:style-name="Standard">Алексеева совместно с Савинковым в тактической разработке плана обороны</text:p>
      <text:p text:style-name="Standard">подступов к столице против корниловских войск. Не взирая на всю вздорность</text:p>
      <text:p text:style-name="Standard">этого слуха, Корнилов склонен был верить ему и однажды в Быхове, передавая</text:p>
      <text:p text:style-name="Standard">мне этот эпизод, сказал:</text:p>
      <text:p text:style-name="Standard"><text:s text:c="3"/>- Я никогда не забуду этого.</text:p>
      <text:p text:style-name="Standard"><text:s text:c="3"/>С большим трудом мне удавалось рассеять его предубеждение.</text:p>
      <text:p text:style-name="Standard"><text:s text:c="3"/>Должен заметить, что какие то влияния все время усиленно работали над</text:p>
      <text:p text:style-name="Standard">созданием недружелюбных отношений между генералами Алексеевым и</text:p>
      <text:p text:style-name="Standard">Корниловым; искажались факты, передавались не раз вымышленные злые и</text:p>
      <text:p text:style-name="Standard">обидные отзывы, долетавшие извне даже до Быхова. Кому то нужно было внести</text:p>
      <text:p text:style-name="Standard">элемент раздора в ту среду, которую не разъедало политическое разномыслие.</text:p>
      <text:p text:style-name="Standard"><text:s text:c="3"/>В последние дни августа Петроград представлял из себя разворошенный</text:p>
      <text:p text:style-name="Standard">муравейник.</text:p>
      <text:p text:style-name="Standard"><text:s text:c="3"/>И не взирая на громкие, возбуждающие призывы своих вождей, - призывы,</text:p>
      <text:p text:style-name="Standard">скрывавшие неуверенность в собственных силах, революционная демократия</text:p>
      <text:p text:style-name="Standard"><text:soft-page-break/>столицы переживала дни смертельной тревоги. Приближение к Петрограду</text:p>
      <text:p text:style-name="Standard">"ингушей" заслонило на время все прочие страсти, мысли и интересы. А</text:p>
      <text:p text:style-name="Standard">некоторые представители верховной власти торопливо запасались уже</text:p>
      <text:p text:style-name="Standard">заграничными паспортами...</text:p>
      <text:p text:style-name="Standard"/>
      <text:p text:style-name="Standard"/>
      <text:p text:style-name="Standard"><text:s text:c="33"/>ГЛАВА VI.</text:p>
      <text:p text:style-name="Standard"/>
      <text:p text:style-name="Standard"><text:s text:c="3"/>Выступление генерала Корнилова. Ставка, военноначальники, союзные</text:p>
      <text:p text:style-name="Standard">представители, русская общественность, организации, войска генерала</text:p>
      <text:p text:style-name="Standard">Крымова - в дни выступления. Смерть генерала Крымова. Переговоры о</text:p>
      <text:p text:style-name="Standard">ликвидации выступления.</text:p>
      <text:p text:style-name="Standard"/>
      <text:p text:style-name="Standard"><text:s text:c="3"/>Если в Петрограде положение было крайне неопределенным, то еще больший</text:p>
      <text:p text:style-name="Standard">хаос царил в противном лагере.</text:p>
      <text:p text:style-name="Standard"><text:s text:c="3"/>Керенский приказал вступить в верховное командование последовательно</text:p>
      <text:p text:style-name="Standard">начальнику штаба Верховного, генералу Лукомскому*47, затем</text:p>
      <text:p text:style-name="Standard">главнокомандующему Северным фронтом генералу Клембовскому. Оба отказались:</text:p>
      <text:p text:style-name="Standard">первый - бросив обвинение Керенскому в провокации, второй - "не чувствуя</text:p>
      <text:p text:style-name="Standard">в себе ни достаточно сил, ни достаточно уменья для предстоящей тяжелой</text:p>
      <text:p text:style-name="Standard">работы"... Генерал Корнилова придя к убеждению, что "правительство снова</text:p>
      <text:p text:style-name="Standard">подпало под влияние безответственных организаций и, отказываясь от</text:p>
      <text:p text:style-name="Standard">твердого проведения в жизнь (его) программы оздоровления армии, решило</text:p>
      <text:p text:style-name="Standard">устранить (его), как главного инициатора указанных мер*48, - решил не</text:p>
      <text:p text:style-name="Standard">подчиниться и должности не сдавать.</text:p>
      <text:p text:style-name="Standard"><text:s text:c="3"/>27-го в Ставку начали поступать петроградские воззвания, и Корнилов,</text:p>
      <text:p text:style-name="Standard">глубоко оскорбленный их внешней формой и внутренней неправдой, ответил со</text:p>
      <text:p text:style-name="Standard">своей стороны рядом горячих воззвании к народу, армии, казакам. В них,</text:p>
      <text:p text:style-name="Standard">описывая исторический ход событий, свои намерения и "великую</text:p>
      <text:p text:style-name="Standard">провокацию"*49, он клялся довести страну до Учредительного собрания.</text:p>
      <text:p text:style-name="Standard">Воззвания, искусственные по стилю*50, благородные и патриотические по</text:p>
      <text:p text:style-name="Standard">содержанию, остались гласом вопиющего в пустыне. "Мы" и без них всей душой</text:p>
      <text:p text:style-name="Standard">сочувствовали корниловскому выступлению; "они" - шли только за "реальными</text:p>
      <text:p text:style-name="Standard">посулами и подчинялись только силе. А, между тем, во всех обращениях</text:p>
      <text:p text:style-name="Standard">слышалась нота душевной скорби и отчаяния, а не сознание своей силы. Кроме</text:p>
      <text:p text:style-name="Standard">того, тяжело переживая события и несколько теряя равновесие, Корнилов в</text:p>
      <text:p text:style-name="Standard">воззвании 27 августа неосторожно заявил, что "Временное правительство, под</text:p>
      <text:p text:style-name="Standard">давлением большевистского большинства советов, действует в полном согласии</text:p>
      <text:p text:style-name="Standard">с планами германского генерального штаба, и одновременно с предстоящей</text:p>
      <text:p text:style-name="Standard">высадкой вражеских сил на Рижском побережье, убивает армию и потрясает</text:p>
      <text:p text:style-name="Standard">страну внутри". Это неосторожное обобщение всех членов Временного</text:p>
      <text:p text:style-name="Standard">правительства, которых, за исключением быть может одного, можно было</text:p>
      <text:p text:style-name="Standard">обвинять в чем угодно, только не в служении немцам, произвело тягостное</text:p>
      <text:p text:style-name="Standard">впечатаете на лиц, знавших действительный взаимоотношения между членами</text:p>
      <text:p text:style-name="Standard">правительства, и особенно на тех, кто в среде его были духовно сообщниками</text:p>
      <text:p text:style-name="Standard">Корнилова.</text:p>
      <text:p text:style-name="Standard"><text:s text:c="3"/>Образ, сравнение, аналогия - в редакции Завойко выражены были словом</text:p>
      <text:p text:style-name="Standard">"согласие". Без сомнения и Корнилов не придавал прямого значения этому</text:p>
      <text:p text:style-name="Standard">обвинению Временного правительства, ибо 28-го он уже приглашал его в</text:p>
      <text:p text:style-name="Standard">Ставку, чтобы совместно с ним выработать и образовать "такой состав</text:p>
      <text:p text:style-name="Standard">правительства народной обороны, который, обеспечивая победу, вел бы народ</text:p>
      <text:p text:style-name="Standard">русский к великому будущему".</text:p>
      <text:p text:style-name="Standard"><text:soft-page-break/><text:s/></text:p>
      <text:p text:style-name="Standard"><text:s text:c="3"/>28-го Керенский потребовал отмены приказания о движении 3-то конного</text:p>
      <text:p text:style-name="Standard">корпуса на Петроград. Корнилов отказал и, на основании всей создавшейся</text:p>
      <text:p text:style-name="Standard">обстановки придя к выводу, что "правительство окончательно подпало под</text:p>
      <text:p text:style-name="Standard">влияние Совета", решил:</text:p>
      <text:p text:style-name="Standard"><text:s text:c="3"/>"выступить открыто и, произведя давление на Временное правительство,</text:p>
      <text:p text:style-name="Standard">заставить его: 1. исключить из своего состава тех министров, которые по</text:p>
      <text:p text:style-name="Standard">имеющимся (у него)</text:p>
      <text:p text:style-name="Standard"><text:s text:c="3"/>сведениям были явными предателями Родины; 2. перестроиться так, чтобы</text:p>
      <text:p text:style-name="Standard">стране была гарантирована сильная и твердая власть". Для оказания давления</text:p>
      <text:p text:style-name="Standard">на правительство он решил воспользоваться войсками Крымова, которому 29</text:p>
      <text:p text:style-name="Standard">августа послано было соответствующее приказание.</text:p>
      <text:p text:style-name="Standard"><text:s text:c="3"/>И так, жребий брошен - началась открыто междоусобная война.</text:p>
      <text:p text:style-name="Standard"><text:s text:c="3"/>Мне не раз приходилось слышать упреки по адресу Корнилова, что он сам</text:p>
      <text:p text:style-name="Standard">лично не стал во главе войск, шедших на Петроград и не использовал своего</text:p>
      <text:p text:style-name="Standard">огромного личного обаяния, которое так вдохновляло полки на поле</text:p>
      <text:p text:style-name="Standard">сражения... По-видимому и войсковые части разделяли этот взгляд. По</text:p>
      <text:p text:style-name="Standard">крайней мере в хронике Корниловского ударного полка читаем: "настроение</text:p>
      <text:p text:style-name="Standard">корниловцев было настолько приподнятое, что, прикажи им генерал идти с ним</text:p>
      <text:p text:style-name="Standard">на Петроград, много было шансов, что взяли бы.</text:p>
      <text:p text:style-name="Standard"><text:s text:c="3"/>Корниловцы увлекли бы за собой и других... Но почему-то генерал</text:p>
      <text:p text:style-name="Standard">Корнилов, первоначально решившись, казалось, все поставить на карту,</text:p>
      <text:p text:style-name="Standard">внезапно заколебался и, остановившись на пол дороге, не захотел рискнуть</text:p>
      <text:p text:style-name="Standard">своим последним козырем - Корниловским и Текинским полками". Интересно,</text:p>
      <text:p text:style-name="Standard">что и сам Корнилов впоследствии считал крупной своей ошибкой то</text:p>
      <text:p text:style-name="Standard">обстоятельство, что он не выехал к войскам...</text:p>
      <text:p text:style-name="Standard"><text:s text:c="3"/>Несомненно появление Корнилова с двумя надежными полками решило бы</text:p>
      <text:p text:style-name="Standard">участь Петрограда. Но оно вряд ли было выполнимо технически: не говоря уже</text:p>
      <text:p text:style-name="Standard">о том, что с выходом полков из Ставки весь драгоценный аппарат ее попал бы</text:p>
      <text:p text:style-name="Standard">в руки местных советов, предстояло передвинуть могилевские эшелоны,</text:p>
      <text:p text:style-name="Standard">исправляя пути, местами вероятно с боем - на протяжении 65-и верст! 26-го</text:p>
      <text:p text:style-name="Standard">Корнилов ждал приезда Керенского и Савинкова; 27-го вел переговоры в</text:p>
      <text:p text:style-name="Standard">надежде на мирный исход, а с вечера этого дня пути во многих местах были</text:p>
      <text:p text:style-name="Standard">разобраны и бывшие впереди эшелоны Туземной дивизии и 3-го конного корпуса</text:p>
      <text:p text:style-name="Standard">безнадежно застряли, разбросанные на огромном протяжении железнодорожных</text:p>
      <text:p text:style-name="Standard">линий, ведущих к Петрограду. Было только две возможности: не ведя</text:p>
      <text:p text:style-name="Standard">переговоров, передав временное командование генералу Лукомскому, выехать</text:p>
      <text:p text:style-name="Standard">27-го с одним эшелоном на Петроград, или позже перелететь на аэроплане в</text:p>
      <text:p text:style-name="Standard">район Дуги, рискуя, впрочем, в том и другом случае вместо "своих" попасть</text:p>
      <text:p text:style-name="Standard">к "чужим", так как с Крымовым всякая связь была прервана. Обе эти</text:p>
      <text:p text:style-name="Standard">возможности сильно ударялись в область приключений.</text:p>
      <text:p text:style-name="Standard"><text:s text:c="3"/>В Могилеве царило тревожное настроение. Ставка работала по-прежнему, и</text:p>
      <text:p text:style-name="Standard">в составе ее не нашлось никого, кто бы посмел, а, может быть, кто бы хотел</text:p>
      <text:p text:style-name="Standard">не исполнить приказания опального Верховного... Ближайшие помощники</text:p>
      <text:p text:style-name="Standard">Верховного, генералы Лукомский и Романовский и несколько других офицеров</text:p>
      <text:p text:style-name="Standard">сохраняли полное самообладание. Но в души многих закрадывались сомнение и</text:p>
      <text:p text:style-name="Standard">страх. И среди малодушных начались уже панические разговоры и принимались</text:p>
      <text:p text:style-name="Standard">меры к реабилитации себя на случай неуспеха. Бюрократическая Ставка по</text:p>
      <text:p text:style-name="Standard">природе своей могла быть мирной фрондой, но не очагом восстания.</text:p>
      <text:p text:style-name="Standard"><text:s text:c="3"/>В гарнизоне Могилева не было полного единства: он заключал в себе до</text:p>
      <text:p text:style-name="Standard">трех тысяч преданных Корнилову - корниловцев и текинцев - и до тысячи</text:p>
      <text:p text:style-name="Standard">солдат Георгиевского батальона, тронутых сильно революционным угаром и уже</text:p>
      <text:p text:style-name="Standard"><text:soft-page-break/>умевших торговать даже своими голосами...*51 Георгиевцы, однако, чувствуя</text:p>
      <text:p text:style-name="Standard">себя в меньшинстве, сосредоточенно и угрюмо молчали; иногда, впрочем,</text:p>
      <text:p text:style-name="Standard">происходили небольшие побоища на глухих городских улицах между ними и</text:p>
      <text:p text:style-name="Standard">"корниловцами". И когда 28-го августа генерал Корнилов произвел смотр</text:p>
      <text:p text:style-name="Standard">войскам гарнизона, он был встречен могучими криками "ура" одних и злобным</text:p>
      <text:p text:style-name="Standard">молчанием других. "Никогда не забыть присутствовавшим на этом историческом</text:p>
      <text:p text:style-name="Standard">параде - говорится в хронике Корниловского полка - небольшой, коренастой</text:p>
      <text:p text:style-name="Standard">фигуры Верховного... когда он резко и властно говорил о том, что только</text:p>
      <text:p text:style-name="Standard">безумцы могут думать, что он, вышедший сам из народа, всю жизнь</text:p>
      <text:p text:style-name="Standard">посвятивший служению ему, может даже в мыслях изменить народному делу. И</text:p>
      <text:p text:style-name="Standard">задрожал невольно от смертельной обиды голос генерала, и задрожали сердца</text:p>
      <text:p text:style-name="Standard">его корниловцев. И новое, еще более могучее... "ура" покатилось по серым</text:p>
      <text:p text:style-name="Standard">рядам солдат. А генерал стоял с поднятой рукой... словно обличая тех, кто</text:p>
      <text:p text:style-name="Standard">нагло бросил ему обвинение в измене своей Родине и своему народу"...</text:p>
      <text:p text:style-name="Standard"><text:s text:c="3"/>Если бы этот могучий клик мог докатиться до тех станций, полустанков,</text:p>
      <text:p text:style-name="Standard">деревень, где столпились и томились сбитые с толку, не понимавшие ничего,</text:p>
      <text:p text:style-name="Standard">в том что происходит, эшелоны крымовских войск!..</text:p>
      <text:p text:style-name="Standard"><text:s text:c="3"/>Город притих, смертельно испуганный всевозможными слухами, ползущими из</text:p>
      <text:p text:style-name="Standard">всех углов и щелей, ожиданием междоусобных схваток и кровавых самосудов.</text:p>
      <text:p text:style-name="Standard"><text:s text:c="3"/>***</text:p>
      <text:p text:style-name="Standard"><text:s/>Старый губернаторский дом на высоком, крутом берегу Днепра, в течение</text:p>
      <text:p text:style-name="Standard">полугода бывший свидетелем стольких исторических драм, хранил гробовое</text:p>
      <text:p text:style-name="Standard">молчание. По мере ухудшения положения стены его странно пустели и в них</text:p>
      <text:p text:style-name="Standard">водворилась какая-то жуткая, гнетущая тишина, словно в доме был покойник.</text:p>
      <text:p text:style-name="Standard">Редкие доклады и много досуга. Опальный Верховный, потрясенный духовно, с</text:p>
      <text:p text:style-name="Standard">воспаленными глазами и тоскою в сердце, целыми часами оставался один,</text:p>
      <text:p text:style-name="Standard">переживая внутри себя свою великую драму, драму России. В редкие минуты</text:p>
      <text:p text:style-name="Standard">общения с близкими, услышав робко брошенную фразу, с выражением надежды на</text:p>
      <text:p text:style-name="Standard">скорый подход к столице войск Крымова, он резко обрывал:</text:p>
      <text:p text:style-name="Standard"><text:s text:c="3"/>- Бросьте, не надо.</text:p>
      <text:p text:style-name="Standard"><text:s text:c="3"/>Все понемногу рушилось. Последние надежды на возрождение армии и</text:p>
      <text:p text:style-name="Standard">спасение страны исчезали. Какие еще новые факторы могли спасти положение?</text:p>
      <text:p text:style-name="Standard"><text:s text:c="3"/>Разговор по телеграфу 27 августа с Савинковым и Маклаковым не мог</text:p>
      <text:p text:style-name="Standard">внушить никакого оптимизма. Из них первый в пространном и нравоучительном</text:p>
      <text:p text:style-name="Standard">наставлении убеждал Корнилова "во имя несчастной родины нашей" подчиниться</text:p>
      <text:p text:style-name="Standard">Временному правительству; второй - "принять все меры (чтобы)</text:p>
      <text:p text:style-name="Standard">ликвидировать недоразумение без соблазна и огласки"... Было ясно, что</text:p>
      <text:p text:style-name="Standard">искусственная редакция обращения Савинкова имеет целью личную реабилитацию</text:p>
      <text:p text:style-name="Standard">его в глазах кругов, стоявших на стороне Керенского, оправдание тех</text:p>
      <text:p text:style-name="Standard">загадочных для революционной демократии и самого Керенского связей,</text:p>
      <text:p text:style-name="Standard">которые существовали между военным министерством и Ставкой. Или, как</text:p>
      <text:p text:style-name="Standard">говорил сам Савинков, - "для восстановления исторической точности".</text:p>
      <text:p text:style-name="Standard"><text:s text:c="3"/>Поддержка "маршалов"?</text:p>
      <text:p text:style-name="Standard"><text:s text:c="3"/>Корнилов не верил в стремление к активному выступлению высшего</text:p>
      <text:p text:style-name="Standard">командного состава и не считал поэтому необходимым посвящать его</text:p>
      <text:p text:style-name="Standard">заблаговременно в свои намерения; если не ошибаюсь, никуда, кроме</text:p>
      <text:p text:style-name="Standard">Юго-западного фронта, ориентировка не посылалась. По существу</text:p>
      <text:p text:style-name="Standard">главнокомандующие и командующие не располагали ведь ни реальными силами,</text:p>
      <text:p text:style-name="Standard">ни реальной властью, находясь в почетном, иногда и не в почетном плену у</text:p>
      <text:p text:style-name="Standard">революционных организаций. Тем не менее, создать узлы сопротивления путем</text:p>
      <text:p text:style-name="Standard">формирования послушных частей, хотя бы для удержания в своих руках -</text:p>
      <text:p text:style-name="Standard">более или менее длительного - военных центров и штабных технических</text:p>
      <text:p text:style-name="Standard"><text:soft-page-break/>аппаратов, было конечно и необходимо, и возможно. Но для этого нужен был</text:p>
      <text:p text:style-name="Standard">некоторый подбор главных начальников, а для всего вместе - время. Между</text:p>
      <text:p text:style-name="Standard">тем, быстро прогрессирующий распад страны и армии, по мнению Корнилова, не</text:p>
      <text:p text:style-name="Standard">давал возможности планомерной подготовки. Наконец, Корнилов считал, что в</text:p>
      <text:p text:style-name="Standard">случае успеха - признание всех старших военных начальников было</text:p>
      <text:p text:style-name="Standard">обеспечено, а при неуспехе - меньшее число лиц вовлекалось в дело и под</text:p>
      <text:p text:style-name="Standard">ответ. Судьба, однако, распорядилась иначе, создав совершенно</text:p>
      <text:p text:style-name="Standard">непредвиденную обстановку длительного конфликта, в решении которого не</text:p>
      <text:p text:style-name="Standard">только материальные силы, но и моральное воздействие, требовавшее, однако,</text:p>
      <text:p text:style-name="Standard">некоторого самопожертвования и риска, имело бы огромное значение.</text:p>
      <text:p text:style-name="Standard"><text:s text:c="3"/>Такой нравственной поддержки Корнилов не получил.</text:p>
      <text:p text:style-name="Standard"><text:s text:c="3"/>27-го на обращение Ставки из пяти главнокомандующих отозвалось</text:p>
      <text:p text:style-name="Standard">четыре*52: один - "мятежным" обращением к правительству, трое -</text:p>
      <text:p text:style-name="Standard">лояльными, хотя и определенно Сочувственными в отношении Корнилова. Но уже</text:p>
      <text:p text:style-name="Standard">в решительные дни 28 - 29-го, когда Керенский предавался отчаянию и</text:p>
      <text:p text:style-name="Standard">мучительным колебаниям, обстановка резко изменилась: один</text:p>
      <text:p text:style-name="Standard">главнокомандующий сидел в тюрьме; другой (Клембовский) ушел и его заменил</text:p>
      <text:p text:style-name="Standard">большевистский генерал Бонч-Бруевич, принявший немедленно ряд мер к</text:p>
      <text:p text:style-name="Standard">приостановке движения крымовских эшелонов; трое остальных</text:p>
      <text:p text:style-name="Standard">засвидетельствовали о своем полном и безотговорочном подчинении Временному</text:p>
      <text:p text:style-name="Standard">правительству в форме достаточно верноподданной. Генерал Пржевальский,</text:p>
      <text:p text:style-name="Standard">донося Керенскому, счел нужным бросить укор в сторону Могилева: "я остаюсь</text:p>
      <text:p text:style-name="Standard">верным Временному правительству, и считаю в данное время всякий раскол в</text:p>
      <text:p text:style-name="Standard">армии и принятие ею участия в гражданской войне гибельным для</text:p>
      <text:p text:style-name="Standard">отечества"... Еще более определенно высказался будущий военный министр,</text:p>
      <text:p text:style-name="Standard">ставленник Керенского, полковник Верховский, объявивший в приказе по</text:p>
      <text:p text:style-name="Standard">войскам Московского округа: "Бывший Верховный главнокомандующий... в то</text:p>
      <text:p text:style-name="Standard">самое время, когда немцы прорываются у Риги на Петроград, снял с фронта</text:p>
      <text:p text:style-name="Standard">три лучших казачьих дивизии и направил их на борьбу с правительством и</text:p>
      <text:p text:style-name="Standard">народом русским"...</text:p>
      <text:p text:style-name="Standard"><text:s text:c="3"/>По мере того, как получались все эти сведения, настроение Ставки все</text:p>
      <text:p text:style-name="Standard">более падало, а Верховный все больше уходил в себя, в свои тяжкие думы.</text:p>
      <text:p text:style-name="Standard"><text:s text:c="3"/>Поддержка союзников?</text:p>
      <text:p text:style-name="Standard"><text:s text:c="3"/>Нужно заметить, что общественное мнение союзных стран и их</text:p>
      <text:p text:style-name="Standard">правительств, вначале чрезвычайно благожелательно настроенных к</text:p>
      <text:p text:style-name="Standard">Керенскому, после июльского разгрома армии резко изменилось. И посланный</text:p>
      <text:p text:style-name="Standard">правительством для ревизии наших заграничных дипломатических миссий</text:p>
      <text:p text:style-name="Standard">Сватиков имел полное основание суммировать свои впечатления следующими</text:p>
      <text:p text:style-name="Standard">словами доклада: "Союзники смотрят с тревогой на то, что творится в</text:p>
      <text:p text:style-name="Standard">России. Вся западная Европа - с Корниловым, и ее пресса не перестает</text:p>
      <text:p text:style-name="Standard">твердить: довольно слов, пора приступить к делу"*53. Еще более</text:p>
      <text:p text:style-name="Standard">определенные и вполне доброжелательные отношения сохранили к Верховному</text:p>
      <text:p text:style-name="Standard">иностранные военные представители. Многие из них представлялись в эти дни</text:p>
      <text:p text:style-name="Standard">Корнилову, принося ему уверения в своем почитании и искренние пожелания</text:p>
      <text:p text:style-name="Standard">успеха; в особенности в трогательной форме это делал британский</text:p>
      <text:p text:style-name="Standard">представитель. Слова и чувства. Реально они проявились только в</text:p>
      <text:p text:style-name="Standard">декларации, врученной 28 августа Терещенко Бьюкененом, в качестве</text:p>
      <text:p text:style-name="Standard">старейшины дипломатического корпуса. В ней в изысканной дипломатической</text:p>
      <text:p text:style-name="Standard">форме послы единодушно заявляли, что "в интересах гуманности и в желании</text:p>
      <text:p text:style-name="Standard">устранить непоправимые действия они предлагают свои добрые услуги</text:p>
      <text:p text:style-name="Standard">(посредников)</text:p>
      <text:p text:style-name="Standard"><text:s text:c="3"/>в единственном стремлении служить интересам России и делу союзников".</text:p>
      <text:p text:style-name="Standard"><text:soft-page-break/><text:s text:c="3"/>Впрочем, Корнилов тогда не ждал и не искал более реальных форм</text:p>
      <text:p text:style-name="Standard">интервенции.</text:p>
      <text:p text:style-name="Standard"><text:s text:c="3"/>Поддержка русской общественности?</text:p>
      <text:p text:style-name="Standard"><text:s text:c="3"/>Произошло нечто чудесное: русская общественность внезапно и бесследно</text:p>
      <text:p text:style-name="Standard">сгинула.</text:p>
      <text:p text:style-name="Standard"><text:s text:c="3"/>Как я говорил!" уже, Милюков, быть может еще два, три видных деятеля</text:p>
      <text:p text:style-name="Standard">упорно и настойчиво поддерживали в Петрограде необходимость примирения с</text:p>
      <text:p text:style-name="Standard">Корниловым и коренной реорганизации Временного правительства. Кадетская</text:p>
      <text:p text:style-name="Standard">группа в правительстве героически и беспомощно боролась за то же в самой</text:p>
      <text:p text:style-name="Standard">среде его. Какое фатальное недоразумение вырастало на почве ненависти к</text:p>
      <text:p text:style-name="Standard">правительству в целом и непонимания его политических группировок, когда и</text:p>
      <text:p text:style-name="Standard">этим четырем "праведникам" в общей "содомской" куче, как оказывается,</text:p>
      <text:p text:style-name="Standard">угрожали большие бедствия со стороны конспиративных организаций, очевидно</text:p>
      <text:p text:style-name="Standard">превышавших свои полномочия... Либеральная печать, в том числе "Речь" и</text:p>
      <text:p text:style-name="Standard">"Русское слово", в первые дни в спокойных лояльных статьях так определяли</text:p>
      <text:p text:style-name="Standard">элементы выступления: "преступность" способов борьбы, правильность целей</text:p>
      <text:p text:style-name="Standard">ее ("подчинение всей жизни страны интересам обороны") и почвенность</text:p>
      <text:p text:style-name="Standard">движения, обусловленная положением страны и ошибками власти.</text:p>
      <text:p text:style-name="Standard"><text:s text:c="3"/>Довольно робко говорили о примирении... Вот и все.</text:p>
      <text:p text:style-name="Standard"><text:s text:c="3"/>Исчезло и "совещание общественных деятелей", в лице оставленного им</text:p>
      <text:p text:style-name="Standard">"совета".</text:p>
      <text:p text:style-name="Standard"><text:s text:c="3"/>Председатель его М. Родзянко, еще три недели тому назад от имени</text:p>
      <text:p text:style-name="Standard">совещания заявивший, что "всякие покушения на подрыв авторитета</text:p>
      <text:p text:style-name="Standard">(Корнилова) в армии и в России считает преступным", теперь говорил:*54 -</text:p>
      <text:p text:style-name="Standard">Никогда ни в какой контрреволюции я не участвовал и во главе фронды не</text:p>
      <text:p text:style-name="Standard">стоял.</text:p>
      <text:p text:style-name="Standard"><text:s text:c="3"/>О всех злобах дня я узнал только из газет и сам к ним не причастен. А</text:p>
      <text:p text:style-name="Standard">вообще могу сказать одно: заводить сейчас междоусобия и ссоры -</text:p>
      <text:p text:style-name="Standard">преступление перед Родиной.</text:p>
      <text:p text:style-name="Standard"><text:s text:c="3"/>Ab uno disce omnes!</text:p>
      <text:p text:style-name="Standard"><text:s text:c="3"/>Офицерство?</text:p>
      <text:p text:style-name="Standard"><text:s text:c="3"/>Не было никакого сомнения, что масса офицерства всецело на стороне</text:p>
      <text:p text:style-name="Standard">Корнилова и с замиранием сердца следить за перипетиями борьбы, им кровно</text:p>
      <text:p text:style-name="Standard">близкой; но, не привлеченное к ней заблаговременно в широком масштабе и в</text:p>
      <text:p text:style-name="Standard">солидной организации, в той обстановке, в какой оно жило - офицерство</text:p>
      <text:p text:style-name="Standard">могло дать лишь нравственную поддержку.</text:p>
      <text:p text:style-name="Standard"><text:s text:c="3"/>Одна надежда оставалась на вооруженную силу, каковую представляли</text:p>
      <text:p text:style-name="Standard">войска Крымова и петроградские организации, которые должны были выступить</text:p>
      <text:p text:style-name="Standard">одновременно с войсками. Но с Петроградом, кроме военного министерства,</text:p>
      <text:p text:style-name="Standard">связи не было никакой; о Крымове и сосредоточении его частей ничего не</text:p>
      <text:p text:style-name="Standard">было известно; летчик и целый ряд посланных Ставкой офицеров застревали в</text:p>
      <text:p text:style-name="Standard">дороге или были перехвачены, и никто не возвращался.</text:p>
      <text:p text:style-name="Standard"><text:s text:c="3"/>Предчувствовалось что-то недоброе...</text:p>
      <text:p text:style-name="Standard"><text:s text:c="3"/>В Петрограде, как я уже говорил, царил полный развал. Казалось</text:p>
      <text:p text:style-name="Standard">необыкновенно легким с ничтожными силами овладеть столицей, так как в ней</text:p>
      <text:p text:style-name="Standard">не было войск, искренно преданных Временному правительству. Но не было и</text:p>
      <text:p text:style-name="Standard">самоотверженных "корниловцев". Неожиданный поворот событий 27 августа</text:p>
      <text:p text:style-name="Standard">привел в полную растерянность петроградскую организацию. Вновь пошли</text:p>
      <text:p text:style-name="Standard">непрерывные сборища и совещания, обнаружившая только нерешительность и</text:p>
      <text:p text:style-name="Standard">подавленное настроение руководителей.</text:p>
      <text:p text:style-name="Standard"><text:s text:c="3"/>Между тем, генерал Алексеев тщетно добивался благоприятного разрешения</text:p>
      <text:p text:style-name="Standard">кризиса.</text:p>
      <text:p text:style-name="Standard"><text:soft-page-break/><text:s text:c="3"/>Та растерянность, которая царила в Петрограде, и те настроения, которые</text:p>
      <text:p text:style-name="Standard">преобладали среди бывших членов правительства, как будто давали надежду на</text:p>
      <text:p text:style-name="Standard">образование нового правительства с участием в нем в первенствующей роли</text:p>
      <text:p text:style-name="Standard">генерала Алексеева, если с его стороны будет проявлена твердость и</text:p>
      <text:p text:style-name="Standard">настойчивость.</text:p>
      <text:p text:style-name="Standard"><text:s text:c="3"/>Впоследствии он подвергся суровым обвинениям за то, что не сумел</text:p>
      <text:p text:style-name="Standard">использовать положение и согласился стать в подчиненную роль к Керенскому.</text:p>
      <text:p text:style-name="Standard">Приводимый ниже эпизод дает некоторое объяснение его решению.</text:p>
      <text:p text:style-name="Standard"><text:s text:c="3"/>29 августа ротмистр Шапрон - один из участников организации - застал</text:p>
      <text:p text:style-name="Standard">его в крайне угнетеном состоянии. Старый генерал сидел в глубоком</text:p>
      <text:p text:style-name="Standard">раздумье, и из глаз его текли крупные слезы. Он сказал:</text:p>
      <text:p text:style-name="Standard"><text:s text:c="3"/>- Только что был Терещенко. Уговаривают меня принять должность</text:p>
      <text:p text:style-name="Standard">начальника штаба при Верховном - Керенском... Если не соглашусь, будет</text:p>
      <text:p text:style-name="Standard">назначен Черемисов... Вы понимаете, что это значит? На другой же день</text:p>
      <text:p text:style-name="Standard">корниловцев расстреляют!.. Мне противна предстоящая роль до глубины души,</text:p>
      <text:p text:style-name="Standard">но что же делать? Неужели нельзя связаться с Крымовым и вызвать сюда хоть</text:p>
      <text:p text:style-name="Standard">один полк? Ведь у вас тут есть организация... Отчего она бездействует?</text:p>
      <text:p text:style-name="Standard">Найдите во что бы то ни стало С. и заставьте его приступить к действиям...</text:p>
      <text:p text:style-name="Standard"><text:s text:c="3"/>Один из крупных участников конспирации - летчик - заявил, что все</text:p>
      <text:p text:style-name="Standard">летательные машины испорчены; взялся лично пробраться к Крымову на</text:p>
      <text:p text:style-name="Standard">автомобиле, но скоро вернулся, объяснив, что сломалась машина. Этим,</text:p>
      <text:p text:style-name="Standard">собственно, попытка связаться с конным корпусом и ограничилась. Наводит на</text:p>
      <text:p text:style-name="Standard">размышление тот факт, что в те же дни по всему району "внутреннего театра"</text:p>
      <text:p text:style-name="Standard">совершенно беспрепятственно проезжал комиссар Станкевич, а к крымовским</text:p>
      <text:p text:style-name="Standard">войскам проникали свободно всевозможные делегации.</text:p>
      <text:p text:style-name="Standard"><text:s text:c="3"/>Главного руководителя петроградской военной организации, полковника С.,</text:p>
      <text:p text:style-name="Standard">разыскивали долго и безуспешно. Он, как оказалось, из опасения</text:p>
      <text:p text:style-name="Standard">преследования, скрылся в Финляндию, захватив с собой последние остатки</text:p>
      <text:p text:style-name="Standard">денег организации, что-то около полутораста тысяч рублей. Впоследствии</text:p>
      <text:p text:style-name="Standard">имена нескольких участников организации я встретил в агентурных списках</text:p>
      <text:p text:style-name="Standard">лиц, косвенно содействовавших большевикам или промотавших деньги</text:p>
      <text:p text:style-name="Standard">конспирации. И техническая, и материальная часть дела были поставлены из</text:p>
      <text:p text:style-name="Standard">рук вон плохо.</text:p>
      <text:p text:style-name="Standard"><text:s text:c="3"/>29-го Керенский отдал указ об отчислении от должностей и предании суду</text:p>
      <text:p text:style-name="Standard">"за мятеж" генерала Корнилова и старших его сподвижников.</text:p>
      <text:p text:style-name="Standard"><text:s text:c="3"/>Ночь на 30-е послужила решительным поворотным пунктом в ходе событий:</text:p>
      <text:p text:style-name="Standard">генерал Алексеев, ради спасения жизни корниловцев, решился принять на свою</text:p>
      <text:p text:style-name="Standard">седую голову бесчестие - стать начальником штаба у "главковерха"</text:p>
      <text:p text:style-name="Standard">Керенского. Само назначение Керенского на этот пост вносило в дело обороны</text:p>
      <text:p text:style-name="Standard">страны элементы какой-то злой и глупой шутки. Об этом кратком, всего</text:p>
      <text:p text:style-name="Standard">несколько дневном периоде своей жизни Алексеев говорил впоследствии всегда</text:p>
      <text:p text:style-name="Standard">с глубоким волнением и скорбью.</text:p>
      <text:p text:style-name="Standard"><text:s text:c="3"/>В этот день, 30-го, Ставка потеряла в значительной мере надежду на</text:p>
      <text:p text:style-name="Standard">успех. Между часом и тремя часами дня произошел исторический разговор по</text:p>
      <text:p text:style-name="Standard">телеграфу между Алексеевым и Корниловым. Генерал Алексеев сообщал о</text:p>
      <text:p text:style-name="Standard">принятом "после тяжкой внутренней борьбы" назначении, обуславливая его</text:p>
      <text:p text:style-name="Standard">тем, чтобы "пере ход к новому управлению совершился преемственно и</text:p>
      <text:p text:style-name="Standard">безболезненно" для того, чтобы "в корень расшатанный организм армии не</text:p>
      <text:p text:style-name="Standard">испытал еще лишнего толчка, последствия которого могут быть роковыми"...</text:p>
      <text:p text:style-name="Standard"><text:s text:c="3"/>Минута для такого перехода очевидно уже назрела, так как еще до этого</text:p>
      <text:p text:style-name="Standard">разговора была заготовлена Лукомским от имени Верховного телеграмма</text:p>
      <text:p text:style-name="Standard">Временному правительству... В ней указывалось на недопустимость перерыва</text:p>
      <text:p text:style-name="Standard"><text:soft-page-break/>руководства операциями хоть на один день и на необходимость немедленного</text:p>
      <text:p text:style-name="Standard">приезда в Ставку генерала Алексеева, который "с одной стороны мог бы</text:p>
      <text:p text:style-name="Standard">принять на себя руководство по оперативной части, с другой - явился бы</text:p>
      <text:p text:style-name="Standard">лицом, могущим всесторонне осветить обстановку"... Корнилов обещал свою</text:p>
      <text:p text:style-name="Standard">лояльность, под некоторыми условиями: 1.</text:p>
      <text:p text:style-name="Standard"><text:s text:c="3"/>объявления о создании сильного и не подверженного влиянию</text:p>
      <text:p text:style-name="Standard">безответственных организаций правительства, "которое поведет страну по</text:p>
      <text:p text:style-name="Standard">пути спасения и порядка"; 2. прекращения арестов генералов и офицеров и</text:p>
      <text:p text:style-name="Standard">приостановки предания суду генерала Деникина и подчиненных ему лиц; 3.</text:p>
      <text:p text:style-name="Standard">прекращения в интересах армии распространения приказов и воззваний,</text:p>
      <text:p text:style-name="Standard">порочащих имя Корнилова, еще не сдавшего верховного командования.</text:p>
      <text:p text:style-name="Standard"><text:s text:c="3"/>Алексеев обещал предъявить эти требования правительству - по-видимому</text:p>
      <text:p text:style-name="Standard">без веры в успех, потребовать временного оставления за Корниловым</text:p>
      <text:p text:style-name="Standard">оперативного руководства войсками и ускорить свое прибытие. Керенский</text:p>
      <text:p text:style-name="Standard">действительно отдал приказ о выполнении армиями всех оперативных</text:p>
      <text:p text:style-name="Standard">приказаний Корнилова и Ставки и даже о продолжении прерванных перевозок,</text:p>
      <text:p text:style-name="Standard">за исключением... направленных к Петрограду, Москве, Могилеву и на Дон,</text:p>
      <text:p text:style-name="Standard">так как - сказано было в телеграмме - "современное положение дел не</text:p>
      <text:p text:style-name="Standard">требует сосредоточения войск к указанным пунктам".</text:p>
      <text:p text:style-name="Standard"><text:s/></text:p>
      <text:p text:style-name="Standard"><text:s text:c="3"/>Это не была еще безусловная сдача, как ошибочно поняли в Петрограде.</text:p>
      <text:p text:style-name="Standard"><text:s text:c="3"/>30-го Корнилов просил Алексеева дать ему возможность переговорить по</text:p>
      <text:p text:style-name="Standard">прямому проводу с Крымовым... 31-го он объявлял войскам и населению</text:p>
      <text:p text:style-name="Standard">Могилева: "генерал Алексеев едет из Петрограда в Могилев для ведения со</text:p>
      <text:p text:style-name="Standard">мной от имени Временного правительства переговоров... Являясь поборником</text:p>
      <text:p text:style-name="Standard">свободы и порядка в стране, я остаюсь непреклонным в защите таковых и буду</text:p>
      <text:p text:style-name="Standard">отстаивать их во все время ведения переговоров".</text:p>
      <text:p text:style-name="Standard"><text:s text:c="3"/>В ночь с 31-го августа на 1-ое сентября происходит весьма характерный</text:p>
      <text:p text:style-name="Standard">разговор по аппарату между генералами Алексеевым (из Витебска) и</text:p>
      <text:p text:style-name="Standard">Лукомским, который я приведу в подробных извлечениях:</text:p>
      <text:p text:style-name="Standard"><text:s text:c="3"/>А.: Циркулирующие сплетни и слухи окутывают нежелательным туманом</text:p>
      <text:p text:style-name="Standard">положение дел, а главное вызывают некоторые распоряжения Петрограда,</text:p>
      <text:p text:style-name="Standard">отдаваемые после моего отъезда оттуда и могущие иметь нежелательные</text:p>
      <text:p text:style-name="Standard">последствия. Поэтому прошу ответить мне: 1. считаете ли, что я следую в</text:p>
      <text:p text:style-name="Standard">Могилев с определенным служебным положением, или же только для</text:p>
      <text:p text:style-name="Standard">переговоров. 2. Предполагаете ли, что с приемом мною руководства армиями</text:p>
      <text:p text:style-name="Standard">дальнейший ход событий будет определяться прибывающей в Могилев вероятно</text:p>
      <text:p text:style-name="Standard">2-го сентября или вечером 1-го сентября следственной комиссией под</text:p>
      <text:p text:style-name="Standard">председательством главного (военного и) морского прокурора... От этого</text:p>
      <text:p text:style-name="Standard">будет зависеть мое собственное решение, так как я не могу допустить себе</text:p>
      <text:p text:style-name="Standard">быть простым свидетелем тех событий, которые подготовляются распоряжениями</text:p>
      <text:p text:style-name="Standard">и которых безусловно нужно избежать.</text:p>
      <text:p text:style-name="Standard"><text:s text:c="3"/>Л.: Сегодня вечером генерал Корнилов говорил мне, что он смотрит на</text:p>
      <text:p text:style-name="Standard">вас, как на лицо, предназначенное на должность наштаверха, и предполагал</text:p>
      <text:p text:style-name="Standard">после разговоров с вами и показав вам ряд документов, которых вы вероятно</text:p>
      <text:p text:style-name="Standard">не имеете, дать вам свое окончательное решение, считая, что, быть может,</text:p>
      <text:p text:style-name="Standard">ознакомившись с делом, вы несколько измените тот взгляд, который,</text:p>
      <text:p text:style-name="Standard">по-видимому, у вас сложился. Во всяком случае уверяю вас, что генерал</text:p>
      <text:p text:style-name="Standard">Корнилов не предполагал устраивать из Могилева форт Шаброль и в нем</text:p>
      <text:p text:style-name="Standard">отсиживаться. Я убежден, что ради того, что бы не прерывать оперативной</text:p>
      <text:p text:style-name="Standard">деятельности и дабы в этом отношении не произошло каких либо непоправимых</text:p>
      <text:p text:style-name="Standard">несчастий, вам не будет чиниться никаких препятствие по оперативным</text:p>
      <text:p text:style-name="Standard"><text:soft-page-break/>распоряжениям. Вот все, что я знаю. Если этот ответ вас не удовлетворяет,</text:p>
      <text:p text:style-name="Standard">я могу разбудить генерала Корнилова и дать вам дополнительный ответ. Нужно</text:p>
      <text:p text:style-name="Standard">ли?</text:p>
      <text:p text:style-name="Standard"><text:s text:c="3"/>А.: Да, придется разбудить, так как всего сказанного вами недостаточно.</text:p>
      <text:p text:style-name="Standard">После тяжелого размышления я вынужден был силою обстоятельств принять</text:p>
      <text:p text:style-name="Standard">назначение, во избежание других решений, которые могли отразиться на</text:p>
      <text:p text:style-name="Standard">армии. В решении этом я руководствовался только военною обстановкою, не</text:p>
      <text:p text:style-name="Standard">принимая во внимание никаких других соображений. Но теперь возникает</text:p>
      <text:p text:style-name="Standard">вопрос существенной важности: прибыть в Могилев только для оперативной</text:p>
      <text:p text:style-name="Standard">деятельности, при условии, что остальная жизнь армии будет направляться</text:p>
      <text:p text:style-name="Standard">другою волею, невозможно. Или придется взять все, или отказаться</text:p>
      <text:p text:style-name="Standard">совершенно от появления в Могилеве. Я сказал вам, что после моего отъезда</text:p>
      <text:p text:style-name="Standard">из Петрограда, оттуда идут распоряжения, идущие помимо меня, но прямо</text:p>
      <text:p text:style-name="Standard">касающийся событий, которые могут разыграться в Могилеве. Поэтому явиться</text:p>
      <text:p text:style-name="Standard">невольным участником столкновения двух воль, не от меня зависимых, я</text:p>
      <text:p text:style-name="Standard">считаю для себя и недопустимым, и недостойным. Или с прибытием в Могилев я</text:p>
      <text:p text:style-name="Standard">должен стать ответственным распорядителем по всем частям жизни и службы</text:p>
      <text:p text:style-name="Standard">армии, или совсем не должен принимать должности. В этом отношении не могу</text:p>
      <text:p text:style-name="Standard">допустить никакой неясности и недоговоренности, так как это может повлечь</text:p>
      <text:p text:style-name="Standard">за собой непоправимые последствия.</text:p>
      <text:p text:style-name="Standard"><text:s text:c="3"/>Я понимаю, что документы могут осветить мне ход событий. Думаю, что мой</text:p>
      <text:p text:style-name="Standard">взгляд не идет в разрез с сутью этих документов. Но в настоящую минуту</text:p>
      <text:p text:style-name="Standard">вопрос идет о практическом разрешении создавшегося положения.</text:p>
      <text:p text:style-name="Standard"><text:s text:c="3"/>Л.: Для получения мне вполне определенного ответа от генерала Корнилова</text:p>
      <text:p text:style-name="Standard">на ваши вопросы было бы крайне желательно получить от вас освещение двух</text:p>
      <text:p text:style-name="Standard">вещей: 1. что делается с Крымовым и 2. решено ли направить сюда что-либо</text:p>
      <text:p text:style-name="Standard">для ликвидации вопроса.</text:p>
      <text:p text:style-name="Standard"><text:s text:c="3"/>А.: Я задержал сегодня свой отъезд до 10 ч. утра, что бы дождаться</text:p>
      <text:p text:style-name="Standard">приезда генерала Крымова в Петроград. Видел его и разговаривал с ним. На</text:p>
      <text:p text:style-name="Standard">пути видел бригадных командиров Туземной дивизии и читал записку,</text:p>
      <text:p text:style-name="Standard">присланную им от генерала Крымова. Записка говорит об отводе Туземной</text:p>
      <text:p text:style-name="Standard">дивизии в район станции Дно и о прибытии начальников дивизии и бригадных</text:p>
      <text:p text:style-name="Standard">командиров в Петроград. Сейчас в Витебске циркулируют неясные слухи, что с</text:p>
      <text:p text:style-name="Standard">генералом Крымовым что-то случилось, но слухам этим я не доверяю и</text:p>
      <text:p text:style-name="Standard">предполагаю, что он остался в Петрограде. Крымов говорил мне, что в 12</text:p>
      <text:p text:style-name="Standard">часов он должен был быть у Керенского. На 2-ой ваш вопрос должен сказать,</text:p>
      <text:p text:style-name="Standard">что при отъезде я заявил, что беру на себя спокойно, без всяких толчков</text:p>
      <text:p text:style-name="Standard">вступить в исполнение обязанностей. К глубокому сожалению на пути узнал,</text:p>
      <text:p text:style-name="Standard">что непосредственно из Петрограда отдаются распоряжения, которые</text:p>
      <text:p text:style-name="Standard">становятся мне известными совершенно случайно, - о направлении средств</text:p>
      <text:p text:style-name="Standard">для насильственной, если нужно, ликвидации. Потому то я и высказал, что</text:p>
      <text:p text:style-name="Standard">для меня и недостойно, и недопустимо пребывание при таких условиях в</text:p>
      <text:p text:style-name="Standard">Могилеве. Вот причина, вследствие которой для меня необходим ясный ответ.</text:p>
      <text:p text:style-name="Standard">От него будет зависеть мое решение. Но, к сожалению, я не могу сейчас</text:p>
      <text:p text:style-name="Standard">повлиять на остальные распоряжения. Сознаю только глубоко, что допустить</text:p>
      <text:p text:style-name="Standard">до подобной ликвидации было бы большой ошибкой.</text:p>
      <text:p text:style-name="Standard"><text:s text:c="3"/>Л.: Генерал Корнилов просит вас приехать, как полномочного руководителя</text:p>
      <text:p text:style-name="Standard">армиями.</text:p>
      <text:p text:style-name="Standard"><text:s text:c="3"/>Но вместе с этим ген. Корнилов настаивает, что бы вы приняли все меры к</text:p>
      <text:p text:style-name="Standard">тому, чтобы никакие войска из других пунктов теперь в Могилев не вводились</text:p>
      <text:p text:style-name="Standard">и к нему не подводились, ибо по настроению здешних войск произойдет</text:p>
      <text:p text:style-name="Standard">кровопролитие, которое ген. Корнилов считает необходимым избежать. Со</text:p>
      <text:p text:style-name="Standard"><text:soft-page-break/>своей стороны он примет меры, дабы никаких волнений в Могилеве не было.</text:p>
      <text:p text:style-name="Standard">Ген. Корнилов просит вас ответить, можете ли вы ручаться, что эта его</text:p>
      <text:p text:style-name="Standard">просьба, чтобы войска к Могилеву не подводились, будет исполнена?</text:p>
      <text:p text:style-name="Standard"><text:s text:c="3"/>А.: Сделаю все.</text:p>
      <text:p text:style-name="Standard"><text:s text:c="3"/>Таким образом, только утром 1-го сентября генерал Корнилов принял</text:p>
      <text:p text:style-name="Standard">окончательное решение подчиниться судьбе.</text:p>
      <text:p text:style-name="Standard"><text:s text:c="3"/>Что же случилось с войсками генерала Крымова? Вновь назначенный</text:p>
      <text:p text:style-name="Standard">командиром 3-го конного корпуса генерал Краснов прибыль в Могилев только</text:p>
      <text:p text:style-name="Standard">28 августа. Получив в Ставке приказание ехать через Псков и, узнав там</text:p>
      <text:p text:style-name="Standard">местонахождение частей корпуса, немедленно двигаться по направлению к</text:p>
      <text:p text:style-name="Standard">Петрограду, он задержался в Пскове, где и был арестован.</text:p>
      <text:p text:style-name="Standard"><text:s text:c="3"/>Приказ о движении к Петрограду войска 3-го конного корпуса и Туземной</text:p>
      <text:p text:style-name="Standard">дивизии получили 27 августа. Войска эти были разбросаны на обширном</text:p>
      <text:p text:style-name="Standard">пространстве между Ревелем - Валком - Псковом - Дно. Ко времени, когда</text:p>
      <text:p text:style-name="Standard">окончательно остановилось железнодорожное движение, передовые части</text:p>
      <text:p text:style-name="Standard">оказались далеко от Петрограда, и только одна бригада Туземной дивизии</text:p>
      <text:p text:style-name="Standard">(Черкесский и Ингушский полки подч.</text:p>
      <text:p text:style-name="Standard"><text:s text:c="3"/>командой князя Гагарина) дошла своими передовыми частями до станции</text:p>
      <text:p text:style-name="Standard">Семрино, впереди которой и завела бескровную перестрелку с</text:p>
      <text:p text:style-name="Standard">"правительственными" войсками, находившимися у Антропшина.</text:p>
      <text:p text:style-name="Standard">"Правительственные войска", т. е. по преимуществу тыловые запасные</text:p>
      <text:p text:style-name="Standard">батальоны, не выражали склонности к серьезному сопротивлению, нервничали и</text:p>
      <text:p text:style-name="Standard">не раз уходили, бросая свои позиции от одного слуха о приближении казаков</text:p>
      <text:p text:style-name="Standard">и "диких". Путаница была настолько велика, что не редко казачьи</text:p>
      <text:p text:style-name="Standard">квартирьеры мирно разъезжали в районе своего противника и располагали там</text:p>
      <text:p text:style-name="Standard">свои части. Приказы от Крымова высшими штабами получались, но технически</text:p>
      <text:p text:style-name="Standard">их распространение по эшелонам, разбросанным на сотни верст, встречало</text:p>
      <text:p text:style-name="Standard">трудно преодолимые препятствия. До 29-го войска шли на Петроград</text:p>
      <text:p text:style-name="Standard">официально для поддержки Временного правительства. В этот же день Крымов</text:p>
      <text:p text:style-name="Standard">объявил о столкновении Керенского с Верховным и призывал оставаться</text:p>
      <text:p text:style-name="Standard">послушными распоряжениям последнего, напоминая постановление казачества о</text:p>
      <text:p text:style-name="Standard">недопустимости смены Корнилова.</text:p>
      <text:p text:style-name="Standard"><text:s text:c="3"/>Вместе с тем, подтверждал свой приказ двигаться на Петроград, где по</text:p>
      <text:p text:style-name="Standard">его сведениям "начались беспорядки". Такая неопределенная постановка цели</text:p>
      <text:p text:style-name="Standard">уже ни казаков, ни солдат удовлетворить не могла. Вопрос стоял проще и</text:p>
      <text:p text:style-name="Standard">определеннее:</text:p>
      <text:p text:style-name="Standard"><text:s text:c="3"/>С Временным правительством против Корнилова или с Корниловым против</text:p>
      <text:p text:style-name="Standard">Временного правительства.</text:p>
      <text:p text:style-name="Standard"><text:s text:c="3"/>Рис. 1 Весь старший командный элемент, если и не быль в полном составе</text:p>
      <text:p text:style-name="Standard">посвящен в планы и намерения Крымова, то конечно отдавал себе ясный отчет</text:p>
      <text:p text:style-name="Standard">в том, на чью сторону стать. В отношении офицерства, которое далеко не все</text:p>
      <text:p text:style-name="Standard">знало, но все понимало обстановку, разномыслия также не было. Все знали,</text:p>
      <text:p text:style-name="Standard">что необходимо спешить к Петрограду. Необходимо было, следовательно,</text:p>
      <text:p text:style-name="Standard">начальникам, рискуя головами, увлечь за собою части, бросить станции, где</text:p>
      <text:p text:style-name="Standard">шла бешенная противокорниловская агитация, бросить свои обозы и хвосты,</text:p>
      <text:p text:style-name="Standard">жертвуя сосредоточением всех сил, и идти в поле, деревнями, походом,</text:p>
      <text:p text:style-name="Standard">форсированными маршами, только бы скорее дойти до столицы.</text:p>
      <text:p text:style-name="Standard"><text:s text:c="3"/>Но дерзания не было. Томление, нерешительность, беспомощность потеря</text:p>
      <text:p text:style-name="Standard">времени давали печальные результаты. Тем временем работал "Викжель",</text:p>
      <text:p text:style-name="Standard">задерживая повсюду "корниловские эшелоны". Новый управляющий министерством</text:p>
      <text:p text:style-name="Standard">путей сообщения Ливеровский проявил необыкновенную деятельность в деле</text:p>
      <text:p text:style-name="Standard">противодействия сосредоточению войск. Одновременно двинулись навстречу</text:p>
      <text:p text:style-name="Standard"><text:soft-page-break/>эшелонам множество делегаций от Керенского, Совета, петроградской думы,</text:p>
      <text:p text:style-name="Standard">мусульманского съезда, от всяких местных комитетов и т. д.</text:p>
      <text:p text:style-name="Standard">Правительственные делегации имели "мандаты" на устранение и аресты</text:p>
      <text:p text:style-name="Standard">начальствующих лиц. В свою очередь войсковые части послали своих делегатов</text:p>
      <text:p text:style-name="Standard">в Петроград, и мало помалу накопившееся напряжение или рассасывалось в</text:p>
      <text:p text:style-name="Standard">потоке революционных словопрений или срывалось насилиями над офицерами.</text:p>
      <text:p text:style-name="Standard"><text:s text:c="3"/>Керенский говорит, что корниловское движение было бескровно подавлено в</text:p>
      <text:p text:style-name="Standard">самом начале только благодаря энтузиазму и единению всей страны, которая</text:p>
      <text:p text:style-name="Standard">соединилась вокруг национальной демократической власти...*55 Какое</text:p>
      <text:p text:style-name="Standard">пристрастие к пафосу!</text:p>
      <text:p text:style-name="Standard"><text:s text:c="3"/>Ведь энтузиазма был уже похоронен на полях июньского наступления,</text:p>
      <text:p text:style-name="Standard">"цветы души"</text:p>
      <text:p text:style-name="Standard"><text:s text:c="3"/>растоптаны на Московском совещании, власть давно опошлена и</text:p>
      <text:p text:style-name="Standard">обескровлена, и вместо яркого светоча ее тлел только фитиль еще два</text:p>
      <text:p text:style-name="Standard">месяца, пока не погас в конце октября окончательно.</text:p>
      <text:p text:style-name="Standard"><text:s text:c="3"/>Нет, причины были более реальные: энергичная борьба Керенского за</text:p>
      <text:p text:style-name="Standard">сохранение власти и борьба советов за самосохранение, полная</text:p>
      <text:p text:style-name="Standard">несостоятельность технической подготовки корниловского выступления и</text:p>
      <text:p text:style-name="Standard">инертное сопротивление массы, плохо верившей Корнилову, мало знавшей его</text:p>
      <text:p text:style-name="Standard">цели или, во всяком случае, не находившей их материально ценными...</text:p>
      <text:p text:style-name="Standard"><text:s text:c="3"/>К 30-му на подступах к Петрограду у Крымова была только одна бригада</text:p>
      <text:p text:style-name="Standard">кавказских всадников.</text:p>
      <text:p text:style-name="Standard"><text:s text:c="3"/>Метод, так успешно примененный в отношении Корнилова со львовской</text:p>
      <text:p text:style-name="Standard">миссией, Керенский повторил и с Крымовьим. Он послал в окрестности Дуги</text:p>
      <text:p text:style-name="Standard">помощника начальника своего кабинета, полковника генерального штаба</text:p>
      <text:p text:style-name="Standard">Самарина, к которому Крымов издавна питал большое расположение, "для</text:p>
      <text:p text:style-name="Standard">выяснения положения", в действительности же, чтобы безболезненно изъять</text:p>
      <text:p text:style-name="Standard">Крымова из войск. Есть основание думать, что Самарин представил Крымову</text:p>
      <text:p text:style-name="Standard">положение безнадежным, подчинение Ставки окончательным и от имени</text:p>
      <text:p text:style-name="Standard">Керенского заверил, что последний желает принять все меры, чтобы потушить</text:p>
      <text:p text:style-name="Standard">возникшее столкновение и представить его стране в примирительном духе. Ни</text:p>
      <text:p text:style-name="Standard">одному слову Керенского Крымов не верил, но Самарину поверил. И поехал в</text:p>
      <text:p text:style-name="Standard">Петроград.</text:p>
      <text:p text:style-name="Standard"><text:s text:c="3"/>Ранним утром 31-го он вел долгую беседу с генералом Алексеевым в вагоне</text:p>
      <text:p text:style-name="Standard">поезда, уже готового к отправлению. Никто, кроме их двух, не присутствовал</text:p>
      <text:p text:style-name="Standard">в этот глубоко драматичный момент при их беседе, облеченной покровом</text:p>
      <text:p text:style-name="Standard">тайны, и положившей предел корниловскому выступлению. Одно во всяком</text:p>
      <text:p text:style-name="Standard">случае ясно:</text:p>
      <text:p text:style-name="Standard"><text:s text:c="3"/>потерявший сердце Алексеев не мог влить твердость в мятущуюся душу</text:p>
      <text:p text:style-name="Standard">Крымова.</text:p>
      <text:p text:style-name="Standard"><text:s text:c="3"/>Алексеев уехал в Могилев "для ликвидации Ставки", Крымов поехал к</text:p>
      <text:p text:style-name="Standard">Керенскому.</text:p>
      <text:p text:style-name="Standard"><text:s text:c="3"/>Его видели проезжавшего по городу в автомобиле - бледного,</text:p>
      <text:p text:style-name="Standard">задумчивого, не замечавшего приветствовавших его знакомых. В Зимнем дворце</text:p>
      <text:p text:style-name="Standard">произошел разговор его с Керенским, который последний передает в</text:p>
      <text:p text:style-name="Standard">английском издании своей книги*56 в оскорбительном для памяти покойного</text:p>
      <text:p text:style-name="Standard">изложении. По его словам Крымов - смелый, решительный, прямой, честный</text:p>
      <text:p text:style-name="Standard">Крымов - был тих, скромен и подавлен якобы тем, что сказал неправду ему</text:p>
      <text:p text:style-name="Standard">- Керенскому, прозорливо разгадавшему истинную роль Крымова. О том</text:p>
      <text:p text:style-name="Standard">бурном, гневном, обличительном слове Крымова, которое вырывалось из-за</text:p>
      <text:p text:style-name="Standard">стен кабинета, он молчит. В не оставляющей его мании величия, Керенский</text:p>
      <text:p text:style-name="Standard">дает понять между строк английскому читателю, что на финальный выстрел не</text:p>
      <text:p text:style-name="Standard"><text:soft-page-break/>осталось без влияния и то обстоятельство, что он - Керенский не подал при</text:p>
      <text:p text:style-name="Standard">прощании руки генералу Крымову... Англичанам можно рассказывать что</text:p>
      <text:p text:style-name="Standard">угодно: они не знают, что Крымов всегда и открыто выражал свое глубокое</text:p>
      <text:p text:style-name="Standard">презрение к Керенскому.</text:p>
      <text:p text:style-name="Standard"><text:s text:c="3"/>Впрочем и Керенский должен был признать посмертно "честную, сильную и</text:p>
      <text:p text:style-name="Standard">храбрую натуру этого человека" и "неоспоримое право его на величайшее</text:p>
      <text:p text:style-name="Standard">уважение своих политических врагов".</text:p>
      <text:p text:style-name="Standard"><text:s text:c="3"/>Крымов оказался обманутым. Уйдя от Керенского, выстрелом из револьвера</text:p>
      <text:p text:style-name="Standard">он смертельно ранил себя в грудь. Через несколько часов в Николаевском</text:p>
      <text:p text:style-name="Standard">военном госпитале, под площадную брань и издевательства революционной</text:p>
      <text:p text:style-name="Standard">демократии, в лице госпитальных фельдшеров и прислуги, срывавшей с</text:p>
      <text:p text:style-name="Standard">раненого повязки, Крымов, приходивший изредка в сознание, умер.</text:p>
      <text:p text:style-name="Standard"><text:s text:c="3"/>Но, невидимому и мертвым "политический враг" был страшен и для</text:p>
      <text:p text:style-name="Standard">министра-председателя: публичные похороны были запрещены, и вдове</text:p>
      <text:p text:style-name="Standard">покойного пришлось пройти через новое тяжелое испытание - просить</text:p>
      <text:p text:style-name="Standard">Керенского о разрешении честного погребения. Было, наконец, разрешено</text:p>
      <text:p text:style-name="Standard">похоронить покойного по христианскому обряду, но не позже шести часов утра</text:p>
      <text:p text:style-name="Standard">в присутствии не более девяти человек, включая и духовенство. Вечная ему</text:p>
      <text:p text:style-name="Standard">память!</text:p>
      <text:p text:style-name="Standard"><text:s text:c="3"/>4-го сентября полковник Самарин за отличие по службе был произведен в</text:p>
      <text:p text:style-name="Standard">генерал-майоры и назначен командующим войсками Иркутского военного округа.</text:p>
      <text:p text:style-name="Standard"/>
      <text:p text:style-name="Standard"/>
      <text:p text:style-name="Standard"><text:s text:c="32"/>ГЛАВА VII.</text:p>
      <text:p text:style-name="Standard"/>
      <text:p text:style-name="Standard"><text:s text:c="3"/>Ликвидация Ставки. Арест генерала Корнилова. Победа Керенского -</text:p>
      <text:p text:style-name="Standard">прелюдия большевизма.</text:p>
      <text:p text:style-name="Standard"/>
      <text:p text:style-name="Standard"><text:s text:c="3"/>"Направление средств для ликвидации Ставки", о котором говорил генерал</text:p>
      <text:p text:style-name="Standard">Алексеев в своем разговоре с Лукомским, принимало угрожающий характер. Еще</text:p>
      <text:p text:style-name="Standard">по пути в Могилев Алексеев узнал, что Витебский и Смоленский комитеты</text:p>
      <text:p text:style-name="Standard">собирают войска для похода на Ставку. В Орше он встретил сводный отряд,</text:p>
      <text:p text:style-name="Standard">набранный из войск Западного фронта, под начальством подполковника</text:p>
      <text:p text:style-name="Standard">Короткова. .Отряд шел по приказу Керенского, распорядившегося уже после</text:p>
      <text:p text:style-name="Standard">отъезда генерала Алексеева, о "начатии решительных действий против</text:p>
      <text:p text:style-name="Standard">Могилева",*57 причем военное министерство указывало и способы</text:p>
      <text:p text:style-name="Standard">действия...*58 31-го передовые части отряда находились уже на станции</text:p>
      <text:p text:style-name="Standard">Лотва, последней перед Могилевым. По иронии судьбы Коротков был тот самый</text:p>
      <text:p text:style-name="Standard">председатель боевой контактной комиссии" фронтового комитета, который во</text:p>
      <text:p text:style-name="Standard">время моего июльского наступления явился к генералу Маркову и с</text:p>
      <text:p text:style-name="Standard">неподдельным чувством отчаяния докладывал:</text:p>
      <text:p text:style-name="Standard"><text:s text:c="3"/>- Господин генерал! Мы совершенно бессильны. Нас никто не слушает.</text:p>
      <text:p text:style-name="Standard">"Они" не хотят идти...</text:p>
      <text:p text:style-name="Standard"><text:s text:c="3"/>Теперь "они" шли.</text:p>
      <text:p text:style-name="Standard"><text:s text:c="3"/>Даже 1-го сентября, когда генерал Алексеев находился уже в Могилеве,</text:p>
      <text:p text:style-name="Standard">командующий войсками Московского округа, полковник Верховский говорил ему</text:p>
      <text:p text:style-name="Standard">по аппарату:</text:p>
      <text:p text:style-name="Standard"><text:s text:c="3"/>"сегодня выезжаю в Ставку с крупным вооруженным отрядом для того, чтобы</text:p>
      <text:p text:style-name="Standard">покончить то издевательство над здравым смыслом, которое до сих пор имеет</text:p>
      <text:p text:style-name="Standard">место!</text:p>
      <text:p text:style-name="Standard"><text:s text:c="3"/>Корнилов, Лукомский, Романовский, Плющевский-Плющик, Пронин и Сахаров</text:p>
      <text:p text:style-name="Standard">должны быть арестованы немедленно и препровождены"... Революционный неофит</text:p>
      <text:p text:style-name="Standard"><text:soft-page-break/>был так нетерпелив в своем желании лично разгромить Ставку, что не</text:p>
      <text:p text:style-name="Standard">соглашался подождать ответа отвлеченного к другому аппарату Алексеева:</text:p>
      <text:p text:style-name="Standard">"выеду непременно... не имею времени ожидать, отдаю распоряжения об</text:p>
      <text:p text:style-name="Standard">отъезде"...</text:p>
      <text:p text:style-name="Standard"><text:s text:c="3"/>Генерал Алексеев, беседуя с Керенским по аппарату,*59) указав на</text:p>
      <text:p text:style-name="Standard">создаваемые им осложнения, говорил: "я принял на себя обязательство путем</text:p>
      <text:p text:style-name="Standard">одних переговоров окончить дело... Мне не было сделано даже намека на то,</text:p>
      <text:p text:style-name="Standard">что уже собираются войска для решительных действий против Могилева".</text:p>
      <text:p text:style-name="Standard">Керенский оправдывался и необычайно торопил ликвидацию: "нами был получен</text:p>
      <text:p text:style-name="Standard">за эти сутки целый ряд сообщений устных и письменных, что Ставка имеет</text:p>
      <text:p text:style-name="Standard">большой гарнизон из всех родов оружия, что она объявлена на осадном</text:p>
      <text:p text:style-name="Standard">положении, что на 10 верст в окружности выставлено сторожевое охранение,</text:p>
      <text:p text:style-name="Standard">произведены фортификационные работы с размещением пулеметов и орудий...</text:p>
      <text:p text:style-name="Standard">Принимая всю обстановку во внимание, не считаю возможным подвергать вас и</text:p>
      <text:p text:style-name="Standard">следственную комиссию возможному риску и предложил Короткову двигаться.</text:p>
      <text:p text:style-name="Standard">Никаких других распоряжений каким бы то ни было другим частям от меня не</text:p>
      <text:p text:style-name="Standard">исходило. Я предлагаю вам передать генералу Корнилову, что он должен сдать</text:p>
      <text:p text:style-name="Standard">вам должность, отдать себя в распоряжение власти, демобилизовать свои</text:p>
      <text:p text:style-name="Standard">войсковые части немедленно, причем ответственность на эти части не упадет,</text:p>
      <text:p text:style-name="Standard">если это будет сделано немедленно... Все это должно быть выполнено... в</text:p>
      <text:p text:style-name="Standard">2-х часовой срок с момента окончания нашего с вами разговора... Если через</text:p>
      <text:p text:style-name="Standard">два часа не получу от вас ответа, я буду считать, что вы захвачены</text:p>
      <text:p text:style-name="Standard">генералом Корниловым и лишены свободы действий".</text:p>
      <text:p text:style-name="Standard"><text:s text:c="3"/>Генерал Алексеев возражал, что должность он принял, "безопасность и</text:p>
      <text:p text:style-name="Standard">свобода действий его и следственной комиссии вполне обеспечена", что "в</text:p>
      <text:p text:style-name="Standard">Могилеве никакой артиллерии нет, никаких фортификационных сооружений не</text:p>
      <text:p text:style-name="Standard">возводилось, войска вполне спокойны, и только при наступлении</text:p>
      <text:p text:style-name="Standard">подполковника Короткова столкновение неизбежно". Наконец, что в течение</text:p>
      <text:p text:style-name="Standard">двух часов он не в состоянии собрать всех военных начальников.</text:p>
      <text:p text:style-name="Standard"><text:s text:c="3"/>Но Керенский очевидно не верил еще в благополучный исход ликвидации и</text:p>
      <text:p text:style-name="Standard">проявлял великое нетерпение и страх. В исходе дня начальник его кабинета,</text:p>
      <text:p text:style-name="Standard">полковник Барановский вновь обратился в Ставку с напоминанием:</text:p>
      <text:p text:style-name="Standard"><text:s text:c="3"/>"Верховный главнокомандующий требует, чтобы ген. Корнилов и его</text:p>
      <text:p text:style-name="Standard">соучастники были арестованы немедленно, ибо дальнейшее промедление грозит</text:p>
      <text:p text:style-name="Standard">неисчислимыми бедствиями. Демократия взволнована свыше меры и все грозит</text:p>
      <text:p text:style-name="Standard">разразиться колоссальным взрывом, последствия которого трудно предвидеть.</text:p>
      <text:p text:style-name="Standard">Этот взрыв в форме выступления советов и большевизма ожидается не только</text:p>
      <text:p text:style-name="Standard">здесь, в Петрограде, но и в Москве и других городах. В Омске арестован</text:p>
      <text:p text:style-name="Standard">командующий войсками, власть перешла к совету. Обстановка такова, что</text:p>
      <text:p text:style-name="Standard">дальше медлить нельзя: или промедление и гибель всего дела спасения</text:p>
      <text:p text:style-name="Standard">родины, или немедленные решительные действия, аресты указанных вам лиц и</text:p>
      <text:p text:style-name="Standard">тогда возможна еще борьба. А. Ф. Керенский ожидает, что государственный</text:p>
      <text:p text:style-name="Standard">разум подскажет ген. Алексееву решение и он примет его немедленно:</text:p>
      <text:p text:style-name="Standard">арестует Корнилова и его соучастников... Сегодня, сейчас необходимо дать</text:p>
      <text:p text:style-name="Standard">это в газеты, чтобы завтра утром об аресте узнала вся организованная</text:p>
      <text:p text:style-name="Standard">демократия. Для вас должны быть понятны те политические движения, которые</text:p>
      <text:p text:style-name="Standard">возникли и возникают на почве обвинения власти в бездействии и</text:p>
      <text:p text:style-name="Standard">попустительстве.</text:p>
      <text:p text:style-name="Standard"><text:s text:c="3"/>Советы бушуют и разрядить атмосферу можно только проявлением власти и</text:p>
      <text:p text:style-name="Standard">арестом Корнилова и других. Повторяю дальнейшее промедление невозможно.</text:p>
      <text:p text:style-name="Standard">Нельзя дальше только разговаривать, надо решаться и действовать"...</text:p>
      <text:p text:style-name="Standard"><text:s text:c="3"/>В этом панического характера обращении*60 к Вырубову с исчерпывающей</text:p>
      <text:p text:style-name="Standard"><text:soft-page-break/>ясностью установлены взаимоотношения министра председателя с советами и те</text:p>
      <text:p text:style-name="Standard">личные побуждения, которые двигали им во всей истории столкновения. Это</text:p>
      <text:p text:style-name="Standard">впечатление не устраняет введенная в обращении вводная фраза о спасении</text:p>
      <text:p text:style-name="Standard">Родины...</text:p>
      <text:p text:style-name="Standard"><text:s text:c="3"/>Алексеев ответил: "Около 12 1/2 часов главковерху отправлена мною</text:p>
      <text:p text:style-name="Standard">телеграмма, что войска, находящиеся в Могилеве верны Временному</text:p>
      <text:p text:style-name="Standard">Правительству и подчиняются безусловно главковерху. Около 22 часов</text:p>
      <text:p text:style-name="Standard">генералы Корнилов, Лукомский, Романовский, полковник Плющевский-Плющик</text:p>
      <text:p text:style-name="Standard">арестованы. Приняты меры путем моего личного разъяснения совету солдатских</text:p>
      <text:p text:style-name="Standard">депутатов установления полного спокойствия и порядка в Могилеве; послан</text:p>
      <text:p text:style-name="Standard">приказ полковнику Короткову не двигать войска его отряда далее станции</text:p>
      <text:p text:style-name="Standard">Лотва, так как надобности в этом никакой нет. Таким образом, за семь часов</text:p>
      <text:p text:style-name="Standard">времени пребывания моего в Могилеве были исполнены только дела и исключены</text:p>
      <text:p text:style-name="Standard">разговоры. Около 24-х часов прибывает следственная комиссия, в руки</text:p>
      <text:p text:style-name="Standard">которой будут переданы чины уже арестованные, и будут арестованы по</text:p>
      <text:p text:style-name="Standard">требованию этой комиссии другие лица, если в этом встретится надобность. С</text:p>
      <text:p text:style-name="Standard">глубоким сожалением вижу, что мои опасения, что мы окончательно попали в</text:p>
      <text:p text:style-name="Standard">настоящее время в цепкие лапы советов, являются неоспоримым фактом".</text:p>
      <text:p text:style-name="Standard"><text:s text:c="3"/>***</text:p>
      <text:p text:style-name="Standard"><text:s/>Когда велись еще последние переговоры, они имели по существу</text:p>
      <text:p text:style-name="Standard">информационный, формальный характер, ибо психологически в Ставке все уже</text:p>
      <text:p text:style-name="Standard">было кончено. Еще 29-го весьма поспешно уехал из Могилева Завойко -</text:p>
      <text:p text:style-name="Standard">"подымать Дон";*61 Многие чины Ставки перестали ходить на занятия; большая</text:p>
      <text:p text:style-name="Standard">группа толпилась днем и ночью в том доме, в котором должен был</text:p>
      <text:p text:style-name="Standard">остановиться генерал Алексеев... В хронике Корниловского полка описывается</text:p>
      <text:p text:style-name="Standard">сцена, как 31-го в одной группе "приближенных"</text:p>
      <text:p text:style-name="Standard"><text:s text:c="3"/>шли разговоры о "бегстве", и только один из присутствовавших с</text:p>
      <text:p text:style-name="Standard">возмущением заявил, что долг всех, стоявших заодно с генералом, до конца</text:p>
      <text:p text:style-name="Standard">оставаться при нем и разделить его участь, хотя бы это была смерть.</text:p>
      <text:p text:style-name="Standard">Заместитель арестованного председателя Главного комитета офицерского союза</text:p>
      <text:p text:style-name="Standard">спрашивал Алексеева по прямому проводу "как быть" и докладывал своему</text:p>
      <text:p text:style-name="Standard">почетному председателю, что "союз до последней минуты шел по тому пути, на</text:p>
      <text:p text:style-name="Standard">который Вы его благословили, и Главный комитет всюду поддерживал те</text:p>
      <text:p text:style-name="Standard">требования, которые предъявлялись генералом Корниловым для устроения</text:p>
      <text:p text:style-name="Standard">армии"... Доклад заканчивался тревожной фразой: "смею добавить, что судьба</text:p>
      <text:p text:style-name="Standard">Главного комитета и всего союза в Ваших руках"...</text:p>
      <text:p text:style-name="Standard"><text:s text:c="3"/>С полками простился Корнилов в лице их командиров. Он был спокоен и</text:p>
      <text:p text:style-name="Standard">внешне ничем не проявлял внутреннего состояния своей души.</text:p>
      <text:p text:style-name="Standard"><text:s text:c="3"/>- Передайте Корниловскому полку - сказал он - что я приказываю ему</text:p>
      <text:p text:style-name="Standard">соблюдать полное спокойствие, я не хочу, чтобы пролилась хоть одна капля</text:p>
      <text:p text:style-name="Standard">братской крови.</text:p>
      <text:p text:style-name="Standard"><text:s text:c="3"/>Капитан Неженцев, командир Корниловского полка, рыдая, как ребенок,</text:p>
      <text:p text:style-name="Standard">говорил:</text:p>
      <text:p text:style-name="Standard"><text:s text:c="3"/>- Скажите слово одно, и все корниловские офицеры отдадут за вас без</text:p>
      <text:p text:style-name="Standard">колебания свою жизнь...</text:p>
      <text:p text:style-name="Standard"><text:s text:c="3"/>Более сдержанным был командир Текинского полка, полковник Кюгельген,</text:p>
      <text:p text:style-name="Standard">который на вопрос приближенных Корнилова, можно ли ожидать от полка</text:p>
      <text:p text:style-name="Standard">самопожертвования, ответил:</text:p>
      <text:p text:style-name="Standard"><text:s text:c="3"/>- Я не знаю.</text:p>
      <text:p text:style-name="Standard"><text:s text:c="3"/>Полковник Кюгельген не сроднился с полком и говорил только от себя.</text:p>
      <text:p text:style-name="Standard"><text:s text:c="3"/>Впрочем, все уже было кончено и решено. Даже нечто страшное, еще не</text:p>
      <text:p text:style-name="Standard">высказанное, но уже овладевшее мыслью и сдавившее ее в холодных тисках</text:p>
      <text:p text:style-name="Standard"><text:soft-page-break/>обреченности...</text:p>
      <text:p text:style-name="Standard"><text:s text:c="3"/>Наступила ночь, и губернаторский дом погрузился в тревожную, жуткую</text:p>
      <text:p text:style-name="Standard">тишину.</text:p>
      <text:p text:style-name="Standard"><text:s text:c="3"/>Верховный подводил итоги своей жизни. Все кончено, все усилия его</text:p>
      <text:p text:style-name="Standard">спасти страну и армию пошли прахом; поддержки тех, на кого надеялся, не</text:p>
      <text:p text:style-name="Standard">встретил; надежды более нет. Жить дольше не стоит.</text:p>
      <text:p text:style-name="Standard"><text:s text:c="3"/>Я не знаю, но я уверен, что в эти минуты на решение Верховного влияло и</text:p>
      <text:p text:style-name="Standard">связывающее слово, сказанное им 28-го в "обращении к народу":.. "Долг</text:p>
      <text:p text:style-name="Standard">солдата, самопожертвование гражданина Свободной России и беззаветная</text:p>
      <text:p text:style-name="Standard">любовь к Родине заставили меня в эти грозные минуты бытия отечества не</text:p>
      <text:p text:style-name="Standard">подчиниться приказанию Временного правительства... Я заявляю всему народу</text:p>
      <text:p text:style-name="Standard">русскому, что предпочитаю смерть устранение меня от должности Верховного".</text:p>
      <text:p text:style-name="Standard">Завойко позволил себе, не имеет нравственного права, поместить в проекте</text:p>
      <text:p text:style-name="Standard">воззвания столь индивидуального характера фразу, которая могла бы исходить</text:p>
      <text:p text:style-name="Standard">лишь от самого лица, обращавшегося с воззванием, оказывала несомненно</text:p>
      <text:p text:style-name="Standard">нравственное давление, и исключение которой для Верховного было</text:p>
      <text:p text:style-name="Standard">психологически трудно или даже невозможно.</text:p>
      <text:p text:style-name="Standard"><text:s text:c="3"/>Но Корнилов не мог уйти из жизни тайно. Его мысли разгадала друг-жена,</text:p>
      <text:p text:style-name="Standard">делившая с ним 22 года его трудную, беспокойную жизнь... На другой день в</text:p>
      <text:p text:style-name="Standard">той самой комнате, где некогда томился духом свергаемый император,</text:p>
      <text:p text:style-name="Standard">происходила новая мистерия, в которой шла борьба между холодным отчаянием</text:p>
      <text:p text:style-name="Standard">и беспредельной преданной любовью.</text:p>
      <text:p text:style-name="Standard"><text:s text:c="3"/>Выйдя из кабинета мать сказала дочери:</text:p>
      <text:p text:style-name="Standard"><text:s text:c="3"/>- Отец не имеет права бросить тысячи офицеров, которые шли за ним. Он</text:p>
      <text:p text:style-name="Standard">решил испить чашу до дна.</text:p>
      <text:p text:style-name="Standard"><text:s text:c="3"/>Так как все чины Ставки, причастные к выступлению, подчинились</text:p>
      <text:p text:style-name="Standard">добровольно, то арест их, произведенный 1-го сентября генералом</text:p>
      <text:p text:style-name="Standard">Алексеевым, имел скорее характер необходимой предосторожности против</text:p>
      <text:p text:style-name="Standard">"правительственных отрядов" и революционной демократии, враждебно</text:p>
      <text:p text:style-name="Standard">настроенной в отношении "мятежников". Губернаторский дом окружили постами</text:p>
      <text:p text:style-name="Standard">георгиевцев, внутренние караулы заняли верные текинцы. На другой день</text:p>
      <text:p text:style-name="Standard">генерала Корнилова и его соучастников перевели в одну из могилевских</text:p>
      <text:p text:style-name="Standard">гостинниц, а в ночь на 12 сентября всех повезли в Старый Быхов, в наскоро</text:p>
      <text:p text:style-name="Standard">приспособленное для заключения арестованных здание женской гимназии.</text:p>
      <text:p text:style-name="Standard"><text:s text:c="3"/>Ставка и город начали мало помалу приходить в себя. Гарнизон несколько</text:p>
      <text:p text:style-name="Standard">еще волновался: корниловцы испытывали тяжелое чувство недоумения,</text:p>
      <text:p text:style-name="Standard">внутренних противоречий и подавленности от пережитой драмы; георгиевцы</text:p>
      <text:p text:style-name="Standard">подняли головы. Ген.</text:p>
      <text:p text:style-name="Standard"><text:s text:c="3"/>Алексеев поддержал нравственно первых, пристыдил вторых, обещая</text:p>
      <text:p text:style-name="Standard">прочесть длинные списки полученных ими за городские выборы "денежных</text:p>
      <text:p text:style-name="Standard">подарков" от еврейского населения Могилева. На первом же смотру</text:p>
      <text:p text:style-name="Standard">корниловцев он громко в присутствии собравшейся толпы солдат и граждан</text:p>
      <text:p text:style-name="Standard">сказал, что Корнилов не виновен в приписываемых ему преступлениях, и что</text:p>
      <text:p text:style-name="Standard">праведный суд снимет с него тяжелое и необоснованное обвинение...</text:p>
      <text:p text:style-name="Standard"><text:s text:c="3"/>Одно это коренное расхождение во взглядах до крайности затрудняло</text:p>
      <text:p text:style-name="Standard">совместную службу его с Керенским. Но и кроме этого атмосфера Ставки</text:p>
      <text:p text:style-name="Standard">становилась совершенно невыносимой: "корниловские мероприятия для</text:p>
      <text:p text:style-name="Standard">оздоровления армии были отброшены; армия волновалась, офицерство попало в</text:p>
      <text:p text:style-name="Standard">еще более мучительное положение. "Я сознаю - писал Алексеев одному из</text:p>
      <text:p text:style-name="Standard">союзных военных агентов - свое бессилие восстановить в армии хоть тень</text:p>
      <text:p text:style-name="Standard">организации: комиссары препятствуют выполнению моих приказов, мои жалобы</text:p>
      <text:p text:style-name="Standard">не доходят до Петрограда; Керенский рассыпается в любезностях по телеграфу</text:p>
      <text:p text:style-name="Standard"><text:soft-page-break/>и перлюстрирует мою корреспонденцию; не взирая на все обещания его, судьба</text:p>
      <text:p text:style-name="Standard">Корнилова остается загадочной"...*62 Еще более определенно высказался</text:p>
      <text:p text:style-name="Standard">генерал Алексеев в письме своем к Каледину: "три раза я взывал к совести</text:p>
      <text:p text:style-name="Standard">Керенского, три раза он давал мне честное слово, что Корнилов будет</text:p>
      <text:p text:style-name="Standard">помилован; на прошлой неделе он показывал мне даже проект указа,</text:p>
      <text:p text:style-name="Standard">одобренный, якобы, членами правительства... Все ложь и ложь! Керенский не</text:p>
      <text:p text:style-name="Standard">подымал даже этого вопроса... По его приказу украдены мои записки. Он или</text:p>
      <text:p text:style-name="Standard">к... или сумасшедший. По моему - к... В этом письме совершенно ново</text:p>
      <text:p text:style-name="Standard">требование помилования. В Быхове шел разговор исключительно о</text:p>
      <text:p text:style-name="Standard">реабилитации, и амнистия считалась совершенно неприемлемой. Также</text:p>
      <text:p text:style-name="Standard">безрезультатны были его усилия вырвать из Бердичева находившуюся там в</text:p>
      <text:p text:style-name="Standard">тюрьме группу генералов. Генерал Алексеев, не достигнув в этом отношении</text:p>
      <text:p text:style-name="Standard">никаких результатов в смысле воздействий на Керенского, написал горячее</text:p>
      <text:p text:style-name="Standard">письмо редактору "Нового Времени" Б. Суворину, требуя, чтобы немедленно</text:p>
      <text:p text:style-name="Standard">была поднята газетная кампания "против убийства лучших русских людей и</text:p>
      <text:p text:style-name="Standard">генералов". Действительно, вскоре печать занялась нашим делом, хотя,</text:p>
      <text:p text:style-name="Standard">впрочем, усилия ее только разжигали еще более страсти бердичевских</text:p>
      <text:p text:style-name="Standard">военно-революционных организаций.</text:p>
      <text:p text:style-name="Standard"><text:s text:c="3"/>Но совершенно невыносимым стало положение ген. Алексеева, когда он</text:p>
      <text:p text:style-name="Standard">получил неожиданное сведение, что его действия вызывают осуждение со</text:p>
      <text:p text:style-name="Standard">стороны... ген.</text:p>
      <text:p text:style-name="Standard"><text:s text:c="3"/>Корнилова, который считает, что с ликвидацией Ставки роль генерала</text:p>
      <text:p text:style-name="Standard">Алексеева окончена и что дальнейшее пребывание столь авторитетного лица на</text:p>
      <text:p text:style-name="Standard">посту начальника штаба только укрепляет морально позицию Керенского...</text:p>
      <text:p text:style-name="Standard">Дальнейшая жертва оказалась ненадобной, и генерал Алексеев ушел.</text:p>
      <text:p text:style-name="Standard"><text:s text:c="3"/>На должность начальника штаба Верховного был призван генерал Духонин,</text:p>
      <text:p text:style-name="Standard">начальник штаба Западного фронта.</text:p>
      <text:p text:style-name="Standard"><text:s text:c="3"/>Корниловское выступление закончилось.</text:p>
      <text:p text:style-name="Standard"><text:s text:c="3"/>В ряду катаклизмов русской революции - это был едва ли не наиболее</text:p>
      <text:p text:style-name="Standard">спорный в оценке его целесообразности и последствий. По первому вопросу я</text:p>
      <text:p text:style-name="Standard">высказался раньше: нет надобности говорить о целесообразности явления,</text:p>
      <text:p text:style-name="Standard">когда оно стало исторически неизбежным. По второму... Керенский считает</text:p>
      <text:p text:style-name="Standard">корниловское движение "прелюдией большевизма" - оценка, имеющая вполне</text:p>
      <text:p text:style-name="Standard">правильное обоснование, если только довести мысль до логического конца,</text:p>
      <text:p text:style-name="Standard">определив, какой именно момент движения считать "прелюдией".</text:p>
      <text:p text:style-name="Standard"><text:s text:c="3"/>Таким моментом была без сомнения победа Керенского.</text:p>
      <text:p text:style-name="Standard"><text:s text:c="3"/>Победа Керенского - поражение Корнилова. Этот этап в историческом ходе</text:p>
      <text:p text:style-name="Standard">революции своими ближайшими видимыми результатами, вне исторической</text:p>
      <text:p text:style-name="Standard">перспективы, заслонил истинный характер движения, создав теории настолько</text:p>
      <text:p text:style-name="Standard">же элементарные, насколько и близорукие: "контрреволюция", "бонапартизм",</text:p>
      <text:p text:style-name="Standard">"авантюризм". Между тем, выступление Корнилова было только хотя и</text:p>
      <text:p text:style-name="Standard">односторонней, но яркой вспышкой на фоне долгой, тягучей и бездейственной</text:p>
      <text:p text:style-name="Standard">борьбы между социалистической и либеральной демократией.*63 Корпус Крымова</text:p>
      <text:p text:style-name="Standard">и офицерские организации, не взирая на преобладание, быть может, в</text:p>
      <text:p text:style-name="Standard">командном составе их элементов более правых, являлись все же в силу</text:p>
      <text:p text:style-name="Standard">сложившейся обстановки и характера организующего центра, орудием</text:p>
      <text:p text:style-name="Standard">либеральной демократии. Поэтому, когда в стане своих врагов корниловцы</text:p>
      <text:p text:style-name="Standard">увидели всю революционную демократию и особенно приостановивший на время</text:p>
      <text:p text:style-name="Standard">свое вооруженное выступление левый сектор ее (большевиков) - это было</text:p>
      <text:p text:style-name="Standard">понятно и естественно. Но что из среды рыхлой, боязливой или инертной</text:p>
      <text:p text:style-name="Standard">интеллигентской массы, сохранявшей "нейтралитет", на т о и стороне</text:p>
      <text:p text:style-name="Standard">оказалось много, очень много видных либеральных деятелей - это являлось</text:p>
      <text:p text:style-name="Standard"><text:soft-page-break/>совершенно неожиданным, представляя большое и роковое историческое</text:p>
      <text:p text:style-name="Standard">недоразумение. Газеты начала сентября наполнены резолюциями отделов партии</text:p>
      <text:p text:style-name="Standard">народной свободы и общественных комитетов, из которых одни призывали к</text:p>
      <text:p text:style-name="Standard">осторожности в. вопросе осуждения Корнилова, другие выносили ему резкое</text:p>
      <text:p text:style-name="Standard">осуждение, третьи присоединялись к клеветническим выпадам против него</text:p>
      <text:p text:style-name="Standard">революционных организаций. Даже, когда последние призывали русских воинов</text:p>
      <text:p text:style-name="Standard">"не верить тем, кто во имя восстановления старого порядка готовь предать</text:p>
      <text:p text:style-name="Standard">свободу, предать родину и открыть путь немцам".</text:p>
      <text:p text:style-name="Standard"><text:s text:c="3"/>И это говорили или по крайней мере с этим соглашались те самые люди,</text:p>
      <text:p text:style-name="Standard">которые только две недели тому назад на Московском совещании пели "осанну"</text:p>
      <text:p text:style-name="Standard">Верховному главнокомандующему, возлагая на него все свои надежды.</text:p>
      <text:p text:style-name="Standard"><text:s text:c="3"/>Вообще, в эти дни несуществующее*64 правительство получило от самых</text:p>
      <text:p text:style-name="Standard">разнообразных кругов огромную массу телеграмм и постановлений, выражавших</text:p>
      <text:p text:style-name="Standard">доверие к нему, сочувствие и обещание активной поддержки: революционный</text:p>
      <text:p text:style-name="Standard">этикет имел точно установленные и строго обязательные формы, скрывавшие</text:p>
      <text:p text:style-name="Standard">истинную сущность...</text:p>
      <text:p text:style-name="Standard"><text:s text:c="3"/>Русская либеральная демократия в этот исторический момент проявила</text:p>
      <text:p text:style-name="Standard">удивительное отсутствие прозорливости и даже простого политического такта.</text:p>
      <text:p text:style-name="Standard">Все ждали, все хотели изменения порядка государственного управления, не</text:p>
      <text:p text:style-name="Standard">могли заблуждаться относительно тех путей, которыми придет это изменение</text:p>
      <text:p text:style-name="Standard">и, тем не менее, остались теплыми среди холодных и горячих - для того,</text:p>
      <text:p text:style-name="Standard">очевидно, чтобы через два месяца приступить к лихорадочной организации</text:p>
      <text:p text:style-name="Standard">"центров" и очагов восстания и сопротивления.</text:p>
      <text:p text:style-name="Standard"><text:s text:c="3"/>Буржуазия, распыленная и физически, и духовно, терялась во враждебной</text:p>
      <text:p text:style-name="Standard">ей стихии, и часть ее из чувства самосохранения присоединяла свой голос к</text:p>
      <text:p text:style-name="Standard">голосу тех, кто шествовал за победной колесницей.</text:p>
      <text:p text:style-name="Standard"><text:s text:c="3"/>Каким образом слагалась эта психология общественности в корниловские</text:p>
      <text:p text:style-name="Standard">дни, поясняют следующие строки одного из видных общественных деятелей того</text:p>
      <text:p text:style-name="Standard">времени:</text:p>
      <text:p text:style-name="Standard"><text:s text:c="3"/>"Перед страной было неудавшееся, сорванное выступление, которое нельзя</text:p>
      <text:p text:style-name="Standard">было уже ни спасти, ни переделать.</text:p>
      <text:p text:style-name="Standard"><text:s text:c="3"/>Как могли отнестись ко всему этому, так называемые общественные круги?"</text:p>
      <text:p text:style-name="Standard"><text:s text:c="3"/>"Многие поникли головой и опустили руки. Другие, еще державшиеся на</text:p>
      <text:p text:style-name="Standard">поверхности и пытавшиеся еще что-то спасти, не имели ни времени, ни</text:p>
      <text:p text:style-name="Standard">оснований останавливаться на несостоявшихся действиях и оценивать их в</text:p>
      <text:p text:style-name="Standard">отвлеченности. Им оставалось только идти дальше. Наконец, третьи с</text:p>
      <text:p text:style-name="Standard">резкостью напали на неудачную попытку, которая сыграла в пользу</text:p>
      <text:p text:style-name="Standard">противников".</text:p>
      <text:p text:style-name="Standard"><text:s text:c="3"/>"Эти три течения были в кругах не социалистических. А среди этих</text:p>
      <text:p text:style-name="Standard">последних стоял скрежет зубовный и клокотала небывалая ярость".</text:p>
      <text:p text:style-name="Standard"><text:s text:c="3"/>"Я нарочно очерчиваю сейчас общее обывательское состояние, ибо тогда</text:p>
      <text:p text:style-name="Standard">все реагировало, все воспринимало, все отзывалось. Под этим общим</text:p>
      <text:p text:style-name="Standard">настроением разумею и настроение массы членов партии к. д. и примыкавших к</text:p>
      <text:p text:style-name="Standard">ним. Эти настроения возникали и слагались сами, ибо никакой общей команды</text:p>
      <text:p text:style-name="Standard">из центра партии не было", "Нужно принять также во внимание и то, что во</text:p>
      <text:p text:style-name="Standard">многих местах к.-д были связаны разными техническими соглашениями с</text:p>
      <text:p text:style-name="Standard">умеренными социалистами, входили в разные коалиции, которые отражали на</text:p>
      <text:p text:style-name="Standard">местах коалицию Временного правительства. Наконец, нужно иметь в виду, что</text:p>
      <text:p text:style-name="Standard">к. д. были в составе Вр. правительства. И вдруг, это самое Вр.</text:p>
      <text:p text:style-name="Standard">правительство объявляет стране, что готовилось на него, а не на советы</text:p>
      <text:p text:style-name="Standard">покушение. Очевидно, что для недоумения, соблазнов и неразберихи полной и</text:p>
      <text:p text:style-name="Standard">общей было более чем достаточно оснований. Истинное положение стало</text:p>
      <text:p text:style-name="Standard"><text:soft-page-break/>выясняться только позднее. В "первые же дни", как это всегда бывает при</text:p>
      <text:p text:style-name="Standard">неудаче, вихрем понеслись обвинения, порицания и проклятия. Эсэровские</text:p>
      <text:p text:style-name="Standard">думы выли от злобы и бешенства.</text:p>
      <text:p text:style-name="Standard"><text:s text:c="3"/>К.-д. фракция отражала названные выше настроения".</text:p>
      <text:p text:style-name="Standard"><text:s text:c="3"/>Правда, были и объективные условия, способствовавшие углублению</text:p>
      <text:p text:style-name="Standard">недоразумения. В широких провинциальных кругах, мало посвященных в тайны</text:p>
      <text:p text:style-name="Standard">носато "двора", настоящая физиономия Временного правительства и истинная</text:p>
      <text:p text:style-name="Standard">роль в нем триумвирата и Керенского были недостаточно хорошо известны. Еще</text:p>
      <text:p text:style-name="Standard">менее определенным казался политический облик Корнилова, в силу</text:p>
      <text:p text:style-name="Standard">исключительного положения его как военного вождя и вследствие</text:p>
      <text:p text:style-name="Standard">конспиративного характера деятельности его окружения.</text:p>
      <text:p text:style-name="Standard"><text:s text:c="3"/>Наконец, с самого своего начала в силу ряда неблагоприятных</text:p>
      <text:p text:style-name="Standard">обстоятельств успех выступления представлялся весьма проблематичным...</text:p>
      <text:p text:style-name="Standard"><text:s text:c="3"/>Последнее обстоятельство - едва ли не самое главное. Я глубоко</text:p>
      <text:p text:style-name="Standard">убежден, что техническая удача выступления в корне изменила бы всю</text:p>
      <text:p text:style-name="Standard">политическую оценку корниловского движения. Нашлась бы и глубокая</text:p>
      <text:p text:style-name="Standard">почвенность и сочувствие широких либеральных кругов и самое яркое кричащее</text:p>
      <text:p text:style-name="Standard">его проявление. В бесстрастном отражении истории отпадает вся театральная</text:p>
      <text:p text:style-name="Standard">бутафория, созданная человеческой слабостью: резолюции общественных</text:p>
      <text:p text:style-name="Standard">деятелей - дань революционной традиции, приносимая не раз "страха ради</text:p>
      <text:p text:style-name="Standard">иудейска"... Проявление покорности правительству генералов - не только</text:p>
      <text:p text:style-name="Standard">просто ненавидевших его, но и причастных к подготовке выступления...</text:p>
      <text:p text:style-name="Standard">Постановления о своей непорочности и с порицанием "мятежу" - войсковых</text:p>
      <text:p text:style-name="Standard">частей, военно-общественных организаций, неведомых "офицерских депутатов",</text:p>
      <text:p text:style-name="Standard">даже столичных военных училищ, чуть ли не поголовно причастных к</text:p>
      <text:p text:style-name="Standard">конспиративным кружкам... Все эти декорации создавали картину пожарища,</text:p>
      <text:p text:style-name="Standard">где на обширном поле, объединенные в несчастье, сидят среди своего</text:p>
      <text:p text:style-name="Standard">спасенного скарба - "завоеваний революции" - негодующая демократия,</text:p>
      <text:p text:style-name="Standard">порицающая буржуазия, и "обманутые" войска. А посреди мрачно высятся</text:p>
      <text:p text:style-name="Standard">обгорелые стены Быховской тюрьмы.</text:p>
      <text:p text:style-name="Standard"><text:s text:c="3"/>Генерал Корнилов чувствовал себя всеми покинутым и болезненно нервно</text:p>
      <text:p text:style-name="Standard">относился к сообщениям печати о своем "деле":</text:p>
      <text:p text:style-name="Standard"><text:s text:c="3"/>- Я понимаю, что лбом стены не прошибешь, но зачем они так стараются...</text:p>
      <text:p text:style-name="Standard"><text:s text:c="3"/>Особено удручали его слухи, что даже его детище - Корниловский полк</text:p>
      <text:p text:style-name="Standard">снял свои нарукавные знаки*65 и пошел "на поклонение новым богам". Слухи</text:p>
      <text:p text:style-name="Standard">были не верны.</text:p>
      <text:p text:style-name="Standard"><text:s text:c="3"/>Возмущенный ими командир полка, капитан Неженцев, писал: "я приказал</text:p>
      <text:p text:style-name="Standard">снять эмблему, так как был бессилен в борьбе с темной солдатской массой,</text:p>
      <text:p text:style-name="Standard">разжигаемой... агитаторами, заполняющими все железнодорожные станции и,</text:p>
      <text:p text:style-name="Standard">подобно кликушам, выкрикивающими с надрывом голосовых связок против Вас и</text:p>
      <text:p text:style-name="Standard">полка, носящего Ваше имя... Но, сняв дорогую нам эмблему... мы ею прикрыли</text:p>
      <text:p text:style-name="Standard">наш ум, наше сердце и волю"...</text:p>
      <text:p text:style-name="Standard"><text:s text:c="3"/>Как бы то ни было, после августовских дней в словаре революции появился</text:p>
      <text:p text:style-name="Standard">новый термин - "корниловцы". Он применялся и в армии, и в народе,</text:p>
      <text:p text:style-name="Standard">произносился с гордостью или возмущением, не имел еще ни ясных форм, ни</text:p>
      <text:p text:style-name="Standard">строго определенного политического содержания, но выражал собою, во всяком</text:p>
      <text:p text:style-name="Standard">случае, резкий протест против существовавшего режима и против всего того</text:p>
      <text:p text:style-name="Standard">комплекса явлений, который получил наименование "керенщины".</text:p>
      <text:p text:style-name="Standard"><text:s text:c="3"/>К половине октября буржуазная пресса открыла кампанию в пользу</text:p>
      <text:p text:style-name="Standard">реабилитации Корнилова, а на возобновившемся многолюдном "Совещании</text:p>
      <text:p text:style-name="Standard">общественных деетелей" в Москве вновь послышалась "осанна" мятежному</text:p>
      <text:p text:style-name="Standard">Верховному. Сначала робко - из уст Белевского, который говорил: "...нас</text:p>
      <text:p text:style-name="Standard"><text:soft-page-break/>называют корниловцами. Мы не шли за Корниловым, ибо мы идем не за людьми,</text:p>
      <text:p text:style-name="Standard">а за принципами. Но поскольку Корнилов искренно желал спасти Россию, -</text:p>
      <text:p text:style-name="Standard">этому желанию мы сочувствовали". Потом смелее - устами А. И. Ильина:</text:p>
      <text:p text:style-name="Standard">"Теперь в России есть только две партии: партия развала и партия порядка.</text:p>
      <text:p text:style-name="Standard">У партии развала - вождь Александр Керенский. Вождем же партии порядка</text:p>
      <text:p text:style-name="Standard">должен был быть генерал Корнилов. Не суждено было, чтобы партия порядка</text:p>
      <text:p text:style-name="Standard">получила своего вождя. Партия развала об этом постаралась". Оба заявления</text:p>
      <text:p text:style-name="Standard">были встречены "громом аплодисментов".</text:p>
      <text:p text:style-name="Standard"><text:s text:c="3"/>Мало помалу положение стало проясняться. Снова начинало</text:p>
      <text:p text:style-name="Standard">организовываться сбитое с толку в августовские дни общественное мнение,</text:p>
      <text:p text:style-name="Standard">теперь уже явно сочувственное корниловскому движению.</text:p>
      <text:p text:style-name="Standard"><text:s text:c="3"/>Керенский победил.</text:p>
      <text:p text:style-name="Standard"><text:s text:c="3"/>Все трагическое значение этой победы обнаружилось на другой же день</text:p>
      <text:p text:style-name="Standard">после ареста Корнилова: 2-го сентября 3-му конному корпусу ведено было</text:p>
      <text:p text:style-name="Standard">двигаться к Петрограду для защиты государственного строя, Временного</text:p>
      <text:p text:style-name="Standard">правительства и министра-председателя от готовившихся посягательств анархо</text:p>
      <text:p text:style-name="Standard">большевиков. В составе корпуса были все те же офицеры, которые вчера еще</text:p>
      <text:p text:style-name="Standard">шли сознательно против Временного правительства, и только во главе корпуса</text:p>
      <text:p text:style-name="Standard">вместо "мятежного" генерала Крымова стоял подлинно "царский" генерал</text:p>
      <text:p text:style-name="Standard">Краснов, притом между Ставкой и Керенским происходили трения: последний</text:p>
      <text:p text:style-name="Standard">намечал на должность корпусного командира генерала Врангеля.</text:p>
      <text:p text:style-name="Standard"><text:s text:c="3"/>Победа Керенского означала победу советов, в среде которых большевики</text:p>
      <text:p text:style-name="Standard">стали занимать преобладающее положение, упрочила позицию самочинно</text:p>
      <text:p text:style-name="Standard">возникших левых боевых организаций, в виде военно-революционных комитетов,</text:p>
      <text:p text:style-name="Standard">комитетов защиты свободы и революции и т. д. Не приобретя ни в малейшей</text:p>
      <text:p text:style-name="Standard">степени доверия революционной демократии - этот термин в понимании масс</text:p>
      <text:p text:style-name="Standard">переместился теперь значительно влево - Керенский окончательно оттолкнул</text:p>
      <text:p text:style-name="Standard">от себя и Временного правительства те либеральные элементы, которые,</text:p>
      <text:p text:style-name="Standard">пережив период паники, не могли потом простить ему своего ослепления;</text:p>
      <text:p text:style-name="Standard">оттолкнул окончательно и офицерство - единственный элемент - забитый,</text:p>
      <text:p text:style-name="Standard">загнанный, попавший в положение париев революции и все же сохранивший еще</text:p>
      <text:p text:style-name="Standard">способность и стремление к борьбе. Потеряв решительно всякую опору в</text:p>
      <text:p text:style-name="Standard">стране, Временное правительство считало возможным продолжать еще два</text:p>
      <text:p text:style-name="Standard">месяца свои функции, заключавшиеся преимущественно в словесной регистрации</text:p>
      <text:p text:style-name="Standard">тех явлений окончательного распада, которые переживало государство.</text:p>
      <text:p text:style-name="Standard"><text:s text:c="3"/>В октябре известная часть петроградской печати, с легкой руки Бурцева,</text:p>
      <text:p text:style-name="Standard">выпускала зажигательные статьи и летучки под", общим аншлагом:</text:p>
      <text:p text:style-name="Standard"><text:s text:c="3"/>"Керенский должен поехать в Быхов и сказать генералу Корнилову:</text:p>
      <text:p text:style-name="Standard">виноват!"</text:p>
      <text:p text:style-name="Standard"><text:s text:c="3"/>Это предложение вызывало у одних гнев, у других улыбку и казалось тогда</text:p>
      <text:p text:style-name="Standard">лишь более или менее остроумным полемическим приемом - не более того.</text:p>
      <text:p text:style-name="Standard">Между тем, официальная реабилитация Корнилова действительно была</text:p>
      <text:p text:style-name="Standard">единственным выходом из положения, требовавшим от Керенского по нашему</text:p>
      <text:p text:style-name="Standard">разумению справедливости, по его психологии - политического и</text:p>
      <text:p text:style-name="Standard">нравственного самопожертвования; выходом, который в бесстрастном и</text:p>
      <text:p text:style-name="Standard">нелицеприятном освещении истории стал бы актом высокой государственной</text:p>
      <text:p text:style-name="Standard">мудрости.</text:p>
      <text:p text:style-name="Standard"><text:s text:c="3"/>В Быхов Керенский не поехал. Но... в конце ноября судьба заставила его</text:p>
      <text:p text:style-name="Standard">поехать в Новочеркасск и постучаться в двери другого "мятежника", генерала</text:p>
      <text:p text:style-name="Standard">Каледина, ища убежища и защиты. Дверь оказалась запертой.</text:p>
      <text:p text:style-name="Standard"><text:s text:c="3"/>В оправдание свое революционной демократией часто высказывается мнение,</text:p>
      <text:p text:style-name="Standard">что корниловское выступление окончательно развалило армию, ибо "вся</text:p>
      <text:p text:style-name="Standard"><text:soft-page-break/>трудная работа армейских организаций по созданию новой дисциплины и</text:p>
      <text:p text:style-name="Standard">взаимного доверия в армии была снесена этим неслыханным актом мятежа</text:p>
      <text:p text:style-name="Standard">высшого офицерства"...*66 Та картина состояния армии, которую я привел в 1</text:p>
      <text:p text:style-name="Standard">томе, свидетельствует, что развал шел неизменно прогрессируя, ибо не</text:p>
      <text:p text:style-name="Standard">ставилось никаких преград этому процессу. И, если дни выступления вызвали</text:p>
      <text:p text:style-name="Standard">ряд новых кровавых расправь над несчастным офицерством, то это были только</text:p>
      <text:p text:style-name="Standard">пароксизмы в общем течении социальной болезни, ставшей или вовсе</text:p>
      <text:p text:style-name="Standard">неизлечимой или требовавшей хирургического вмешательства. Подмена генерала</text:p>
      <text:p text:style-name="Standard">революционным деятелем на посту Верховного не внесла большого доверия к</text:p>
      <text:p text:style-name="Standard">военной власти; массовые перемены в старшем командном составе не изменили</text:p>
      <text:p text:style-name="Standard">его внутреннего существа, так как в этой среде были "корниловцы", были</text:p>
      <text:p text:style-name="Standard">перелеты, но не было вовсе "керенцев"; выброшенный за борт по подозрению в</text:p>
      <text:p text:style-name="Standard">"контрреволюционности" новый десяток тысяч офицеров, ослабив</text:p>
      <text:p text:style-name="Standard">интеллектуально армию, не сделал оставшийся состав более однородным и</text:p>
      <text:p text:style-name="Standard">революционным.</text:p>
      <text:p text:style-name="Standard"><text:s text:c="3"/>Армия шла к предначертанному ей концу. Но и в самом офицерстве под</text:p>
      <text:p text:style-name="Standard">влиянием августовских событий произошло замешательство и некоторый</text:p>
      <text:p text:style-name="Standard">психологический сдвиг.</text:p>
      <text:p text:style-name="Standard"><text:s/></text:p>
      <text:p text:style-name="Standard"><text:s text:c="3"/>"Замешательство при виде неустойчивого и сомнительного поведения многих</text:p>
      <text:p text:style-name="Standard">старших начальников... Сдвиг - пока еще не в области политического</text:p>
      <text:p text:style-name="Standard">миросозерцания, а лишь в поисках тех общественных группировок, которые</text:p>
      <text:p text:style-name="Standard">удовлетворяли бы элементарным запросам их оскорбленного человеческого</text:p>
      <text:p text:style-name="Standard">достоинства и возмущенного чувства патриотизма. В корниловские дни</text:p>
      <text:p text:style-name="Standard">офицерство видело, что либеральная демократия, в частности кадеты, за</text:p>
      <text:p text:style-name="Standard">немногими исключениями находятся или "в нетях" или в стане врагов. Это</text:p>
      <text:p text:style-name="Standard">обстоятельство они учли и запомнили. Оно сыграло впоследствии не</text:p>
      <text:p text:style-name="Standard">маловажную роль в создании известных политических настроений в стане</text:p>
      <text:p text:style-name="Standard">антибольшевистских армий. Офицерство больно почувствовало тогда, что его</text:p>
      <text:p text:style-name="Standard">бросила морально часть командного состава, грубо оттолкнула</text:p>
      <text:p text:style-name="Standard">социалистическая демократия к боязливо отвернулась от него - либеральная.</text:p>
      <text:p text:style-name="Standard"><text:s text:c="3"/>Все описанные явления произвели бурное волнение лишь в верхних слоях -</text:p>
      <text:p text:style-name="Standard">политически действенных - русского взбаламученного моря и отчасти в армии.</text:p>
      <text:p text:style-name="Standard"><text:s text:c="3"/>Глубин народных, - того народа, во имя которого строилась, боролась,</text:p>
      <text:p text:style-name="Standard">низвергалась власть, корниловское выступление не всколыхнуло. Совершенно</text:p>
      <text:p text:style-name="Standard">безразлично отнеслась к нему деревня, занятая черным переделом; несколько</text:p>
      <text:p text:style-name="Standard">более экспансивно рабочая среда в массе своих "беспартийных"; а безликий</text:p>
      <text:p text:style-name="Standard">обыватель, еще более павший духом, продолжал писать теперь уже в Быхов -</text:p>
      <text:p text:style-name="Standard">с мольбою о спасении, тщательно изменяя при этом свой почерк и опуская</text:p>
      <text:p text:style-name="Standard">письма подальше от своего квартала.</text:p>
      <text:p text:style-name="Standard"/>
      <text:p text:style-name="Standard"/>
      <text:p text:style-name="Standard"><text:s text:c="32"/>ГЛАВА VIII.</text:p>
      <text:p text:style-name="Standard"/>
      <text:p text:style-name="Standard"><text:s text:c="3"/>Переезд "Бердичевской группы" в Быхов. Жизнь в Быхове. Генерал</text:p>
      <text:p text:style-name="Standard">Романовский.</text:p>
      <text:p text:style-name="Standard"/>
      <text:p text:style-name="Standard"><text:s text:c="3"/>"Бердичевская группа арестованных" ехала беспрепятственно в Старый</text:p>
      <text:p text:style-name="Standard">Быхов.*67 Предполагалась враждебная встреча на станции Калинковичи, где</text:p>
      <text:p text:style-name="Standard">сосредоточено было много тыловых учреждений, но ее проехали ранним утром,</text:p>
      <text:p text:style-name="Standard">и вокзал был пусть. Из конского вагона в Житомире нас перевели в товарный</text:p>
      <text:p text:style-name="Standard">- приспособленный, с нарами, на который мы тотчас улеглись, и после</text:p>
      <text:p text:style-name="Standard"><text:soft-page-break/>пережитых впечатлений вероятно все заснули мертвым сном. Когда проснулись</text:p>
      <text:p text:style-name="Standard">утром - вся обстановка в вагоне так разительно отличалась от той -</text:p>
      <text:p text:style-name="Standard">вчерашней, которая еще давила на мозг и память, как тяжелое похмелье...</text:p>
      <text:p text:style-name="Standard">Наша стража - караульные юнкера - относились к нам с трогательным,</text:p>
      <text:p text:style-name="Standard">каким-то застенчивым вниманием. Помощник фронтового комиссара Григорьев,</text:p>
      <text:p text:style-name="Standard">зашедший в вагон, воодушевлено рассказывал, как его на вокзале "помяли" и</text:p>
      <text:p text:style-name="Standard">как он "честил" революционную толпу. Казалось, что мы находимся в кругу</text:p>
      <text:p text:style-name="Standard">своих доброжелателей, и единственный, кто чувствует себя арестованным, это</text:p>
      <text:p text:style-name="Standard">- очередной комитетский делегат, вооруженный револьвером в какой-то</text:p>
      <text:p text:style-name="Standard">огромной кобуре, хранящий молчание и беспокойно поглядывающий по сторонам.</text:p>
      <text:p text:style-name="Standard"><text:s text:c="3"/>В Старом Быхов мы простились с нашими спасителями - юнкерами. Я не</text:p>
      <text:p text:style-name="Standard">знаю ни имен их, ни судьбы: всех разметало по лицу земли, многих погубило</text:p>
      <text:p text:style-name="Standard">русское безвременье. Но если кому-нибудь из уцелевших попадутся на глаза</text:p>
      <text:p text:style-name="Standard">эти строки, пусть примет мой низкий поклон.</text:p>
      <text:p text:style-name="Standard"><text:s text:c="3"/>На станции нас ожидал автомобиль польской дивизии и брички. Я с</text:p>
      <text:p text:style-name="Standard">Бетлингом*68 и двумя генералами сели в автомобиль; комитетчики</text:p>
      <text:p text:style-name="Standard">запротестовали: пришлось одного взять на подножку. Покружили по грязным</text:p>
      <text:p text:style-name="Standard">улицам еврейского уездного города и остановились перед старинным зданием</text:p>
      <text:p text:style-name="Standard">женской гимназии. Раскрылась железная калитка, и мы попали в объятия</text:p>
      <text:p text:style-name="Standard">друзей, знакомых, незнакомых - быховских заключенных, которые с тревогой</text:p>
      <text:p text:style-name="Standard">за нашу судьбу ждали нашего прибытия.</text:p>
      <text:p text:style-name="Standard"><text:s text:c="3"/>Явился к Верховному.</text:p>
      <text:p text:style-name="Standard"><text:s text:c="3"/>- Очень сердитесь на меня за то, что я вас так подвел? - говорил,</text:p>
      <text:p text:style-name="Standard">обнимая меня Корнилов.</text:p>
      <text:p text:style-name="Standard"><text:s text:c="3"/>- Полноте, Лавр Георгиевич, в таком деле личные невзгоды не причем.</text:p>
      <text:p text:style-name="Standard"><text:s text:c="3"/>Мы уплотнили население Быховской тюрьмы; я и Марков расположились в</text:p>
      <text:p text:style-name="Standard">комнате генерала Романовского. Все пережитое казалось уже только скверным</text:p>
      <text:p text:style-name="Standard">сном. У меня наступила реакция - некоторая апатия, а самый молодой и</text:p>
      <text:p text:style-name="Standard">экспансивный из нас - генерал Марков писал 29-го к" своих летучих</text:p>
      <text:p text:style-name="Standard">заметках:</text:p>
      <text:p text:style-name="Standard"><text:s text:c="3"/>"...Нет, жизнь хороша. И хороша - во всех своих проявлениях!.."</text:p>
      <text:p text:style-name="Standard"><text:s text:c="3"/>Ко 2-му октября в тюрьме находились: генералы 1. Корнилов, 2. Деникин,</text:p>
      <text:p text:style-name="Standard"/>
      <text:p text:style-name="Standard"><text:s text:c="32"/>4.</text:p>
      <text:p text:style-name="Standard"/>
      <text:p text:style-name="Standard"><text:s text:c="3"/>Эрдели, 3. Ванновский, 5. Эльснер, 6. Лукомский, 8. Романовский, 7.</text:p>
      <text:p text:style-name="Standard">Кисляков, 9.</text:p>
      <text:p text:style-name="Standard"><text:s text:c="3"/>Марков, 10. Орлов; подполковники 17. Новосильцев, 13" Пронин, 20.</text:p>
      <text:p text:style-name="Standard">Соотс; капитаны Ряснянский, 18. Роженко, 12.</text:p>
      <text:p text:style-name="Standard"><text:s text:c="3"/>Брагин; есаул 19. Родионов; штабс-капитан Чунихин; поручик 21.</text:p>
      <text:p text:style-name="Standard">Кяецандо; прапорщики 14. Никитина 15. Иванов; военный чиновник Будилович:</text:p>
      <text:p text:style-name="Standard">16. И. В.</text:p>
      <text:p text:style-name="Standard"><text:s text:c="3"/>Никаноров - сотрудник "Нового Времени"; 11. А. Ф. Аладьин - член I-ой</text:p>
      <text:p text:style-name="Standard">Государственной Думы*69.</text:p>
      <text:p text:style-name="Standard"><text:s text:c="3"/>Быховские узники менее всего похожи были на опасных заговорщиков.</text:p>
      <text:p text:style-name="Standard"><text:s text:c="3"/>Люди самых разнообразных взглядов, в преобладающем большинстве</text:p>
      <text:p text:style-name="Standard">совершенно чуждые политики и объединенные только большим или меньшим</text:p>
      <text:p text:style-name="Standard">соучастием в корниловском выступлении и безусловным сочувствием ему. Одни</text:p>
      <text:p text:style-name="Standard">принимали в нем фактическое участие, другие попали на таких же основаниях,</text:p>
      <text:p text:style-name="Standard">на которых можно было привлечь 9/10 всего офицерства, третьи - просто по</text:p>
      <text:p text:style-name="Standard">недоразумению. Жизнь разметала их впоследствии; семеро из них погибло;*70</text:p>
      <text:p text:style-name="Standard">некоторые по своим взглядам и позднейшей деетельности ушли далеко от</text:p>
      <text:p text:style-name="Standard"><text:soft-page-break/>идейного содержания корниловского движения... Но, тем не менее, 1 1/2</text:p>
      <text:p text:style-name="Standard">месяца пребывания в Быховской тюрьме, близкое общение, совместные</text:p>
      <text:p text:style-name="Standard">переживания, общая опасность и общие надежды оставили после себя живой</text:p>
      <text:p text:style-name="Standard">след и добрую память. Отбросим темные пятна...</text:p>
      <text:p text:style-name="Standard"><text:s text:c="3"/>Быховские узники пользовались полной внутренней автономией в пределах</text:p>
      <text:p text:style-name="Standard">стен тюрьмы. Ни Верховная следственная комиссия, ни представитель Совета</text:p>
      <text:p text:style-name="Standard">- Либер, ни комиссары Вырубов и Станкевич, посещая тюрьму, не делали</text:p>
      <text:p text:style-name="Standard">никаких посягательств на изменение внутреннего режима. Создавалось такое</text:p>
      <text:p text:style-name="Standard">впечатление, будто всем было очень неловко играть роль наших "тюремщиков".</text:p>
      <text:p text:style-name="Standard"><text:s text:c="3"/>Корнилов в глазах всех заключенных оставался "Верховным"; его</text:p>
      <text:p text:style-name="Standard">распоряжения исполнялись одинаково охотно как заключенными, так и чинами</text:p>
      <text:p text:style-name="Standard">Текинского полка и офицерами георгиевского караула. Впрочем распоряжения</text:p>
      <text:p text:style-name="Standard">эти не выходили за пределы лояльности, за исключением разве льготного</text:p>
      <text:p text:style-name="Standard">допуска посетителей и корреспонденции.</text:p>
      <text:p text:style-name="Standard"><text:s text:c="3"/>День в тюрьме начинался в 8 час. утра. После чая - прогулка и</text:p>
      <text:p text:style-name="Standard">посещение нас близкими. Это право двукратного посещения в день для многих</text:p>
      <text:p text:style-name="Standard">было особенно ценным и мирило с тягостным лишением свободы. С особого</text:p>
      <text:p text:style-name="Standard">разрешения следственной комиссии, на практике - с разрешения коменданта,</text:p>
      <text:p text:style-name="Standard">подполковника Текинского полка Эргардта, допускались и посторонние. Это</text:p>
      <text:p text:style-name="Standard">было по преимуществу офицерство: члены комитета офицерского и казачьего</text:p>
      <text:p text:style-name="Standard">союзов, чины Ставки, приятели... небольшого чина - все люди преданные и</text:p>
      <text:p text:style-name="Standard">не стеснявшиеся столь "компрометирующей" в глазах правительства и Совета</text:p>
      <text:p text:style-name="Standard">близостью к Быхову. За все полуторамесячное пребывание мое в Быховской</text:p>
      <text:p text:style-name="Standard">тюрьме из старших чинов я видел там только генералов Абрама Драгомирова и</text:p>
      <text:p text:style-name="Standard">Субботина. Из числа политических деятелей, так или иначе прикосновенных к</text:p>
      <text:p text:style-name="Standard">корниловскому движению, не был никто; они не вели и переписки и, вообще,</text:p>
      <text:p text:style-name="Standard">не подавали никаких признаков жизни.</text:p>
      <text:p text:style-name="Standard"><text:s text:c="3"/>Чаще других приезжали "по должности" комендант Ставки, полковник</text:p>
      <text:p text:style-name="Standard">Квашнин-Самарин, бывший в мирное время адъютантом Архангелогородского</text:p>
      <text:p text:style-name="Standard">полка, которым я командовал, и командир Георгиевского батальона, полковник</text:p>
      <text:p text:style-name="Standard">Тимановский, ранее - офицер "железной дивизии". Оба они были глубоко</text:p>
      <text:p text:style-name="Standard">преданы и корниловскому делу и лично нам и выдерживали яростный напор со</text:p>
      <text:p text:style-name="Standard">стороны могилевских советов, которым не давала покою Быховская тюрьма.</text:p>
      <text:p text:style-name="Standard">Квашнин-Самарин парировал нападки советов необыкновенным хладнокровием и</text:p>
      <text:p text:style-name="Standard">тонкой иронией; Тимановский терпел, мучился и ждал только дня нашего</text:p>
      <text:p text:style-name="Standard">освобождения, чтобы освободиться самому от нестерпимой жизни в</text:p>
      <text:p text:style-name="Standard">развращенной среде георгиевских солдат.</text:p>
      <text:p text:style-name="Standard"><text:s text:c="3"/>Обедали за общим столом. Иногда присутствовал и Корнилов, который</text:p>
      <text:p text:style-name="Standard">вообще предпочитал столоваться в своей камере и по нескольку дней не</text:p>
      <text:p text:style-name="Standard">выходил на прогулку, чтобы, на всякий случай, приучить прислугу и</text:p>
      <text:p text:style-name="Standard">георгиевский караул к своему длительному отсутствию...*71 Я приглядывался</text:p>
      <text:p text:style-name="Standard">и прислушивался к новым людям. Разговор за столом также мало обличал</text:p>
      <text:p text:style-name="Standard">"заговорщиков", перебегая с одной, подчас весьма неожиданной, темы на</text:p>
      <text:p text:style-name="Standard">другую. Вот Аладьин, как то особенно скандируя слова, что должно было</text:p>
      <text:p text:style-name="Standard">означать английскую манеру, с пафосом говорит о Бердичеве, который за наши</text:p>
      <text:p text:style-name="Standard">обиды "нужно стереть с лица земли так, чтобы на месте его выросли</text:p>
      <text:p text:style-name="Standard">джунгли"... Ему возражает Марков: "какая кровожадность в штатском</text:p>
      <text:p text:style-name="Standard">человеке; и почему непременно джунгли, а не чертополох?"</text:p>
      <text:p text:style-name="Standard"><text:s text:c="3"/>- Зачем вы сидите здесь, сэр Аладьин? - вмешивается шутя генерал</text:p>
      <text:p text:style-name="Standard">Корнилов.</text:p>
      <text:p text:style-name="Standard"><text:s text:c="3"/>Неужели вам еще не надоело с нами.</text:p>
      <text:p text:style-name="Standard"><text:s text:c="3"/>Это деликатный вопрос: во всех свидетельских показаниях говорится, что</text:p>
      <text:p text:style-name="Standard"><text:soft-page-break/>Аладьин попал по недоразумению; его предлагают освободить - он не</text:p>
      <text:p text:style-name="Standard">соглашается.</text:p>
      <text:p text:style-name="Standard"><text:s text:c="3"/>На другом конце стола Новосильцев с трудом отбивается от атаки</text:p>
      <text:p text:style-name="Standard">Никанорова и Родионова, бичующих кадетскую политику. Новосильцев</text:p>
      <text:p text:style-name="Standard">изнемогает, но по счастью появляется "громоотвод": вмешивается Аладьин,</text:p>
      <text:p text:style-name="Standard">оказавшийся единомышленником с крайними правыми.</text:p>
      <text:p text:style-name="Standard"><text:s text:c="3"/>- Позвольте, как так? Это говорит "трудовик"-Аладьин, который после</text:p>
      <text:p text:style-name="Standard">разгона 1-й Думы поднимал финскую красную гвардию?..</text:p>
      <text:p text:style-name="Standard"><text:s text:c="3"/>В другом месте Эрдели начал о Толстом, с которым он в дальнем родстве и</text:p>
      <text:p text:style-name="Standard">знаком был лично, и кончил параллелью между литературными типами</text:p>
      <text:p text:style-name="Standard">французской и русской женщины, обнаружив неожиданно большую эрудицию и</text:p>
      <text:p text:style-name="Standard">тонкое литературное чутье.</text:p>
      <text:p text:style-name="Standard"><text:s text:c="3"/>Мрачный. Ванновский вполголоса, угрюмо бурчит о том, что "впереди</text:p>
      <text:p text:style-name="Standard">мерзость запустения", и что "всему виною... отмена крепостного права".</text:p>
      <text:p text:style-name="Standard"><text:s text:c="3"/>Ему возражает Романовский:</text:p>
      <text:p text:style-name="Standard"><text:s text:c="3"/>- Конечно - это только образ? Но и он не верен: виною очевидно</text:p>
      <text:p text:style-name="Standard">запоздалая отмена крепостного права...</text:p>
      <text:p text:style-name="Standard"><text:s text:c="3"/>Иногда в спор вмешивается Лукомский солидно, категорично, с некоторой</text:p>
      <text:p text:style-name="Standard">иронией.</text:p>
      <text:p text:style-name="Standard"><text:s text:c="3"/>А с левого фланга по рукам передают рукопись кого-то из наших поэтов:</text:p>
      <text:p text:style-name="Standard">Брагин - злободневный бытовик, Будилович - лирик.</text:p>
      <text:p text:style-name="Standard"><text:s text:c="3"/>Пополудни приходят газеты, и поэтому за ужином разговор ведется</text:p>
      <text:p text:style-name="Standard">исключительно на злобу дня: ругаем правительство и Керенского, поносим</text:p>
      <text:p text:style-name="Standard">Совет и ищем проблеска на политическом горизонте. Проблеска, однако, не</text:p>
      <text:p text:style-name="Standard">видно. С 8-го октября, после внушения, посланного Корниловым общественным</text:p>
      <text:p text:style-name="Standard">деятелям, газеты переполнены нашим делом. У Маркова под этой датой</text:p>
      <text:p text:style-name="Standard">записано:</text:p>
      <text:p text:style-name="Standard"><text:s text:c="3"/>"до нас доходят тысячи слухов. Рекомендуют опасаться ближайших 10 - 12</text:p>
      <text:p text:style-name="Standard">дней. В какой еще водоворот попадешь".</text:p>
      <text:p text:style-name="Standard"><text:s text:c="3"/>Кисляков, проштудировав последний номер "Известий", меланхолически</text:p>
      <text:p text:style-name="Standard">заявляет:</text:p>
      <text:p text:style-name="Standard"><text:s text:c="3"/>- Не важно... Как вы думаете - прикончат?</text:p>
      <text:p text:style-name="Standard"><text:s text:c="3"/>- Нас не за что, а вас - несомненно: подумайте, "какой позор!" - сам</text:p>
      <text:p text:style-name="Standard">на себя восстал!...*72 Талантливый и веселый человек, но не слишком</text:p>
      <text:p text:style-name="Standard">мужественный. Напророчил себе несчастье: осенью 1919 года в дни</text:p>
      <text:p text:style-name="Standard">большевистской вспышки в Полтаве, вскоре подавленной, проезжая по улице в</text:p>
      <text:p text:style-name="Standard">генеральской форме, был буквально растерзан толпой.</text:p>
      <text:p text:style-name="Standard"><text:s text:c="3"/>Нет, положительно, не стан мятежников, а "клуб общественных деятелей"</text:p>
      <text:p text:style-name="Standard">или военное собрание.</text:p>
      <text:p text:style-name="Standard"><text:s text:c="3"/>Вечером в камере 6, как самой поместительной, собирались обыкновенно</text:p>
      <text:p text:style-name="Standard">арестованные для общей беседы и слушания очередных докладов. Иногда</text:p>
      <text:p text:style-name="Standard">доклады были дельные и интересные, иногда совсем дилетантские. Темы -</text:p>
      <text:p text:style-name="Standard">крайне разнообразные:</text:p>
      <text:p text:style-name="Standard"><text:s text:c="3"/>Кисляков докладывала например, стройную систему организации временного</text:p>
      <text:p text:style-name="Standard">управления с "вопросительным знаком" во главе, долженствовавшим изображать</text:p>
      <text:p text:style-name="Standard">фигурально диктатуру; Корнилов рассказывал о мартовских днях в Петрограде;</text:p>
      <text:p text:style-name="Standard">Никаноров - о торговых договорах и православной общине (приходы);</text:p>
      <text:p text:style-name="Standard">Новосильцев рисовал милую пастель на тему о русской старине и роде</text:p>
      <text:p text:style-name="Standard">Гончаровых; Аладьин делал экскурсии в область потустороннего мира. Никогда</text:p>
      <text:p text:style-name="Standard">не выступал Лукомский. Он только оппонировал или поддерживал высказанные</text:p>
      <text:p text:style-name="Standard">положения; характерной чертой его речи было всегда конкретное, реальное</text:p>
      <text:p text:style-name="Standard">трактование всякого вопроса: он не вдавался в идеологию, а обсуждал только</text:p>
      <text:p text:style-name="Standard"><text:soft-page-break/>целесообразность. Его речь с некоторым оттенком скептицизма и обыкновенно</text:p>
      <text:p text:style-name="Standard">хорошо обоснованная не раз умеряла пыл и фантазию увлекавшихся.</text:p>
      <text:p text:style-name="Standard"><text:s text:c="3"/>Все разговоры сводились, однако, в конце концов к одному вопросу,</text:p>
      <text:p text:style-name="Standard">наиболее мучительному и больному - о русской смуте и о способах ее</text:p>
      <text:p text:style-name="Standard">прекращения.</text:p>
      <text:p text:style-name="Standard"><text:s text:c="3"/>Впрочем, политические идеалы вообще не углублялись и поэтому быховцев</text:p>
      <text:p text:style-name="Standard">не разделяли. Средством же спасения страны, не взирая на постигшую недавно</text:p>
      <text:p text:style-name="Standard">неудачу, всеми признавалось только одно - заключавшееся в схеме Кислякова.</text:p>
      <text:p text:style-name="Standard"><text:s text:c="3"/>День кончался обыкновенно в нашей камере, иногда с гостями, иногда в</text:p>
      <text:p text:style-name="Standard">беседе втроем: Романовский, Марков и я.</text:p>
      <text:p text:style-name="Standard"><text:s text:c="3"/>Иван Павлович Романовский.</text:p>
      <text:p text:style-name="Standard"><text:s text:c="3"/>Человек, оставивший после себя яркий след в истории борьбы за спасение</text:p>
      <text:p text:style-name="Standard">Родины.</text:p>
      <text:p text:style-name="Standard"><text:s text:c="3"/>Человек, олицетворявший собою светлый облик русского офицера и павший</text:p>
      <text:p text:style-name="Standard">от преступной руки заблудившегося духовно русского офицерства. Человек -</text:p>
      <text:p text:style-name="Standard">"загадочный"...</text:p>
      <text:p text:style-name="Standard"><text:s text:c="3"/>Это впечатление "загадочности" создалось действительно впоследствии</text:p>
      <text:p text:style-name="Standard">среди широкого круга людей, даже без предубеждения относившихся к</text:p>
      <text:p text:style-name="Standard">Романовскому, не имеет решительно никаких оснований в искренней, прямой</text:p>
      <text:p text:style-name="Standard">натуре покойного.</text:p>
      <text:p text:style-name="Standard"><text:s text:c="3"/>"Загадочность" явилась извне, как результат противоречий между</text:p>
      <text:p text:style-name="Standard">жизненной правдой и той тиной лжи, которую создавала вокруг него сложная</text:p>
      <text:p text:style-name="Standard">политическая интрига. Об этом - речь впереди. Тогда же личность Ивана</text:p>
      <text:p text:style-name="Standard">Павловича была кристально ясной и привлекла к нему общие симпатии.</text:p>
      <text:p text:style-name="Standard"><text:s text:c="3"/>Я мало знал тогда Ивана Павловича, но много слышал о нем от других, в</text:p>
      <text:p text:style-name="Standard">том числе от Маркова - его наиболее близкого друга.</text:p>
      <text:p text:style-name="Standard"><text:s text:c="3"/>Родился он в семье армейского офицера. Отлично окончил константиновское</text:p>
      <text:p text:style-name="Standard">артиллерийское училище и вышел в гвардейскую артиллерию; прослушал</text:p>
      <text:p text:style-name="Standard">академию генерального штаба и тотчас же, против желания начальства, уехал</text:p>
      <text:p text:style-name="Standard">на войну, в Манджурскую армию. Тогда уже впервые сложилась боевая</text:p>
      <text:p text:style-name="Standard">репутация "капитана Романовского" из многих мелких бытовых и боевых</text:p>
      <text:p text:style-name="Standard">фактов, о которых сам он никогда не рассказывал, но которые становились</text:p>
      <text:p text:style-name="Standard">известными в кругу людей, знавших его.</text:p>
      <text:p text:style-name="Standard"><text:s text:c="3"/>Потом служба в Туркестанском округе. Трогательные отношения,</text:p>
      <text:p text:style-name="Standard">установившиеся между молодым офицером и старым ветераном - генералом</text:p>
      <text:p text:style-name="Standard">Мищенко. Не смотря на разницу в возрасте, характере и мировоззрении, было</text:p>
      <text:p text:style-name="Standard">нечто удивительно близкое и общее в этих представителях двух эпох, двух</text:p>
      <text:p text:style-name="Standard">поколений русского офицерство: то особенное рыцарское благородство,</text:p>
      <text:p text:style-name="Standard">преломленное в многократной призме времени, но словно только что навеянное</text:p>
      <text:p text:style-name="Standard">страницами "Войны и мира" или старой кавказской были... Воспоминания о</text:p>
      <text:p text:style-name="Standard">Туркестане, о поездках на Памир, в Бухару, к границам Афганистана</text:p>
      <text:p text:style-name="Standard">сохранились особенно ярко в его памяти. Там вдали от людской пошлости и</text:p>
      <text:p text:style-name="Standard">злобы, среди буйной и дикой природы не раз мечтал он отдохнуть когда-либо</text:p>
      <text:p text:style-name="Standard">от каторжного труда, который судьба взвалила на его плечи...</text:p>
      <text:p text:style-name="Standard"><text:s text:c="3"/>Потом Петроград. Сначала в Генеральном, потом в Главном штабе. Этот</text:p>
      <text:p text:style-name="Standard">период службы Ивана Павловича имел уже более общественный характер. В</text:p>
      <text:p text:style-name="Standard">жизни главного штаба, после длительного периода отчуждения от армии,</text:p>
      <text:p text:style-name="Standard">наступил перелом. Три человека - генералы Кондзеровский (дежурный</text:p>
      <text:p text:style-name="Standard">генерал), Архангельский (начальник отдела) и полковник Романовский</text:p>
      <text:p text:style-name="Standard">(начальник II отделения), ведавший назначениями, внесли новое направление</text:p>
      <text:p text:style-name="Standard">в деятельность учреждения, довлеющего над бытом армии:</text:p>
      <text:p text:style-name="Standard"><text:s text:c="3"/>своим беспристрастием и доброжелательством они сумели умиротворить ту</text:p>
      <text:p text:style-name="Standard"><text:soft-page-break/>вереницу придавленного, робкого и возмущенного офицерства, которое не раз</text:p>
      <text:p text:style-name="Standard">обивало пороги импонирующего своей надменной важностью желтого дома под</text:p>
      <text:p text:style-name="Standard">триумфальной аркой.</text:p>
      <text:p text:style-name="Standard"><text:s text:c="3"/>Иван Павлович с необыкновенным терпением выслушивал всех, исполнял, что</text:p>
      <text:p text:style-name="Standard">мог и что позволяла совесть, а когда приходилось отказывать, делал это от</text:p>
      <text:p text:style-name="Standard">себя, не сваливая на начальника и не обнадеживая просителя - с той</text:p>
      <text:p text:style-name="Standard">исключительной прямотой, которая впоследствии, в добровольческий период,</text:p>
      <text:p text:style-name="Standard">создала ему так много врагов.</text:p>
      <text:p text:style-name="Standard"><text:s text:c="3"/>Офицеры генерального штаба, состоявшие в главных управлениях, перед</text:p>
      <text:p text:style-name="Standard">войной специализировались каждый в своем узком деле, зачастую чуждом</text:p>
      <text:p text:style-name="Standard">стратегии и боевых вопросов. "Не было никакого общего руководства нашим</text:p>
      <text:p text:style-name="Standard">образованием - говорить один из них - Мы были предоставлены сами себе и</text:p>
      <text:p text:style-name="Standard">имели полную возможность мирно спать, довольствуясь ролью военных</text:p>
      <text:p text:style-name="Standard">чиновников"... Чтобы хоть несколько расширить военные горизонты, компания</text:p>
      <text:p text:style-name="Standard">молодежи, по инициативе Романовского, Маркова и Плющевского-Плющика</text:p>
      <text:p text:style-name="Standard">организовали военную игру. "Среди нас - говорил один из участников -</text:p>
      <text:p text:style-name="Standard">особенно крупной фигурой выделялся Иван Павлович. Спокойный, скромный, но,</text:p>
      <text:p text:style-name="Standard">вместе с тем, уверенный в себе он поражал нас верностью и обоснованностью</text:p>
      <text:p text:style-name="Standard">своих решений... Даже такие строптивые, как покойный Марков - наш общий и</text:p>
      <text:p text:style-name="Standard">незабвенный друг - молчаливо признали его авторитет".</text:p>
      <text:p text:style-name="Standard"><text:s text:c="3"/>С началом отечественной войны Иван Павлович состоял начальником штаба</text:p>
      <text:p text:style-name="Standard">25 пехотной дивизии, а потом командиром Сальянского полка. Только</text:p>
      <text:p text:style-name="Standard">удивительная скромность его привела к такой обидной несообразности, что</text:p>
      <text:p text:style-name="Standard">храбрейший офицер этот не носил георгиевского креста. Многократные</text:p>
      <text:p text:style-name="Standard">представления его где то застревали и не приводили к желанным результатами</text:p>
      <text:p text:style-name="Standard">В одном из случайно сохранившихся представлений Ивана Павловича в чин</text:p>
      <text:p text:style-name="Standard">генерала так была охарактеризована его боевая деятельность:</text:p>
      <text:p text:style-name="Standard"><text:s text:c="3"/>"24 июня - Сальянский полк блестяще штурмовал сильнейшую</text:p>
      <text:p text:style-name="Standard">неприятельскую позицию... Полковник Романовский вместе со своим штабом</text:p>
      <text:p text:style-name="Standard">ринулся с передовыми цепями полка, когда они были под самым жестоким огнем</text:p>
      <text:p text:style-name="Standard">противника. Некоторые из сопровождавших его были ранены, один убит и сам</text:p>
      <text:p text:style-name="Standard">командир... был засыпан землей от разорвавшегося снаряда... Столь же</text:p>
      <text:p text:style-name="Standard">блестящую работу дали Сальянцы 22 июля. И этой атакой руководил командир</text:p>
      <text:p text:style-name="Standard">полка в расстоянии лишь 250 шагов от атакуемого участка под заградительным</text:p>
      <text:p text:style-name="Standard">огнем немцев... Выдающиеся организаторские способности полковника</text:p>
      <text:p text:style-name="Standard">Романовского, его умение дать воспитание войсковой части, его личная</text:p>
      <text:p text:style-name="Standard">отвага, соединенная с мудрой расчетливостью, когда это касается его части,</text:p>
      <text:p text:style-name="Standard">обаяние его личности не только на чинов полка, но и на всех, с кем ему</text:p>
      <text:p text:style-name="Standard">приходилось соприкасаться, его широкое образование и верный глазомер -</text:p>
      <text:p text:style-name="Standard">дают ему право на занятие высшей должности"...</text:p>
      <text:p text:style-name="Standard"><text:s text:c="3"/>В тяжеловесных несколько словах официальной реляции - глубокая</text:p>
      <text:p text:style-name="Standard">внутренняя правда, не поблекшая до последнего часа, когда люди с</text:p>
      <text:p text:style-name="Standard">исступленным разумом и гнилою совестью грязнили светлый облик Ивана</text:p>
      <text:p text:style-name="Standard">Павловича и убили его.</text:p>
      <text:p text:style-name="Standard"><text:s text:c="3"/>Помню, как в начале революции в дни своего начальствования Ставкой я</text:p>
      <text:p text:style-name="Standard">получил однажды из армии пять настойчивых предложений для Ивана Павловича</text:p>
      <text:p text:style-name="Standard">различных высоких назначений по генеральному штабу; и как он, запрошенный</text:p>
      <text:p text:style-name="Standard">о своем желании, категорически отказался выбирать, предоставив Ставке</text:p>
      <text:p text:style-name="Standard">назначить его "туда, где служба его будет признана более полезной". Его</text:p>
      <text:p text:style-name="Standard">назначили тогда начальником штаба 8 армии к Каледину, с которым служить</text:p>
      <text:p text:style-name="Standard">пришлось недолго, так как вскоре по требованию Брусилова Каледина</text:p>
      <text:p text:style-name="Standard">отчислили в Военный Совет. Но и двух недель совместной службы было</text:p>
      <text:p text:style-name="Standard"><text:soft-page-break/>очевидно достаточно, чтобы создать те теплые отношения, которые я потом</text:p>
      <text:p text:style-name="Standard">наблюдал между ними в Новочеркасске и которые были не совсем обычны для</text:p>
      <text:p text:style-name="Standard">хмурого и замкнутого Каледина.</text:p>
      <text:p text:style-name="Standard"><text:s text:c="3"/>Я знал, что в корниловском выступлении Иван Павлович быль доверенным</text:p>
      <text:p text:style-name="Standard">лицом Верховного и поэтому тем более ценной была в нем удивительная</text:p>
      <text:p text:style-name="Standard">простота и скромность во всем, что касалось его роли и взаимоотношений к</text:p>
      <text:p text:style-name="Standard">Корнилову. Никогда - никакой фразы, никакого подчеркивания, никакой</text:p>
      <text:p text:style-name="Standard">"ревности" к чужому влиянию на Верховного. В его речи как будто совсем</text:p>
      <text:p text:style-name="Standard">исключались местоимения "я" и "мы", которыми так играла хлестаковщина,</text:p>
      <text:p text:style-name="Standard">случайно прикосновенная или вовсе чуждая выступлению, расцветшая махровым</text:p>
      <text:p text:style-name="Standard">цветом особенно тогда, когда первая опасность миновала и когда звание</text:p>
      <text:p text:style-name="Standard">"корниловца" давало некоторые моральные, иногда даже и материальные выгоды.</text:p>
      <text:p text:style-name="Standard"><text:s text:c="3"/>В быховском "альманахе" записаны слова Романовского:</text:p>
      <text:p text:style-name="Standard"><text:s text:c="3"/>"Могут расстрелять Корнилова, отправить на каторгу его соучастников, но</text:p>
      <text:p text:style-name="Standard">"корниловщина" в России не погибнет, так как "корниловщина" - это любовь</text:p>
      <text:p text:style-name="Standard">к Родине, желание спасти Россию, а эти высокие побуждения не забросать</text:p>
      <text:p text:style-name="Standard">никакой грязью, не затоптать никаким ненавистникам России".</text:p>
      <text:p text:style-name="Standard"><text:s text:c="3"/>Иван Павлович быль убежден в правоте корниловского дела и без фразы,</text:p>
      <text:p text:style-name="Standard">без позы и жеста отдал ему свои силы, сердце и мысль. И сделал это так</text:p>
      <text:p text:style-name="Standard">просто, как только мог сделать человек высокой души. Это обстоятельство</text:p>
      <text:p text:style-name="Standard">тем более характерно, что его несколько тяготили и параллельное</text:p>
      <text:p text:style-name="Standard">существование в Ставке двух штабов - официального и неофициального, и</text:p>
      <text:p text:style-name="Standard">физиономия ближайшего "окружения", и...</text:p>
      <text:p text:style-name="Standard"><text:s text:c="3"/>отсутствие веры в успех выступления.</text:p>
      <text:p text:style-name="Standard"><text:s text:c="3"/>Это последнее обстоятельство побудило Ивана Павловича отнестись с</text:p>
      <text:p text:style-name="Standard">величайшей осторожностью к технике отдачи распоряжений, относившихся к</text:p>
      <text:p text:style-name="Standard">выступлению, чтобы возможно меньшее число подчиненных лиц подвести под</text:p>
      <text:p text:style-name="Standard">ответ. Всю вину и всю ответственность он брал на себя. 2-ой</text:p>
      <text:p text:style-name="Standard">генерал-квартирмейстер Ставки, полковник Плющевский-Плющик рассказал мне</text:p>
      <text:p text:style-name="Standard">характерный эпизод:</text:p>
      <text:p text:style-name="Standard"><text:s text:c="3"/>Все вызовы надежных офицеров из армии под предлогом обучения их</text:p>
      <text:p text:style-name="Standard">пулеметному делу были сделаны Романовским, за его подписью, хотя это</text:p>
      <text:p text:style-name="Standard">входило в обязанность П.</text:p>
      <text:p text:style-name="Standard"><text:s text:c="3"/>П-ка. Эти подписи впоследствии послужили серьезнейшим поводом к</text:p>
      <text:p text:style-name="Standard">обвинению Ивана Павловича. "Он сознательно спасал меня - говорил П. П. -</text:p>
      <text:p text:style-name="Standard">и не только спасал, но сумел скрыть это от меня же. Я узнал об этом</text:p>
      <text:p text:style-name="Standard">совершенно случайно, присутствуя при подписании Романовским последнего</text:p>
      <text:p text:style-name="Standard">вызова, кажется уже на второй день корниловского выступления.</text:p>
      <text:p text:style-name="Standard"><text:s text:c="3"/>- Что ты делаешь? - спросил я его. - Ведь это моя обязанность.</text:p>
      <text:p text:style-name="Standard"><text:s text:c="3"/>- С какой стати я стану подводить тебя. Я уже человек обреченный, и</text:p>
      <text:p text:style-name="Standard">лишняя подпись разницы не составить. Ты же фактически в деле не</text:p>
      <text:p text:style-name="Standard">участвовал, и ввязываться теперь не имеет смысла."</text:p>
      <text:p text:style-name="Standard"><text:s text:c="3"/>Чем дольше я присматривался к Ивану Павловичу, тем ближе, роднее</text:p>
      <text:p text:style-name="Standard">становился он мне. И жизнь в камере текла мирно, беседы, оживляемые пылким</text:p>
      <text:p text:style-name="Standard">воображением Маркова и добродушной иронией Романовского, еще теснее</text:p>
      <text:p text:style-name="Standard">сближали нас в обстановке неволи и томления духа.</text:p>
      <text:p text:style-name="Standard"><text:s text:c="3"/>О прошлом говорили мало, больше о будущем. Помню, как однажды, после</text:p>
      <text:p text:style-name="Standard">обсуждения судеб русской революции, ходивший крупными шагами по комнате</text:p>
      <text:p text:style-name="Standard">Марков, вдруг остановился и с какой-то детской доброй и смущенной улыбкой</text:p>
      <text:p text:style-name="Standard">обратился к нам:</text:p>
      <text:p text:style-name="Standard"><text:s text:c="3"/>- Никак не могу решить в уме и сердце вопроса - монархия или</text:p>
      <text:p text:style-name="Standard">республика? Ведь если монархия - лет на десять, а потом новые курбеты,</text:p>
      <text:p text:style-name="Standard"><text:soft-page-break/>то, пожалуй не стоит...</text:p>
      <text:p text:style-name="Standard"><text:s text:c="3"/>Эти слова весьма знаменательны: они являются отражением тех внутренних</text:p>
      <text:p text:style-name="Standard">переживаний, которые испытывала часть русского офицерства, мучительно</text:p>
      <text:p text:style-name="Standard">искавшая ответа: где проходить грань между чувством, атавизмом, разумом и</text:p>
      <text:p text:style-name="Standard">государственной целесообразностью.</text:p>
      <text:p text:style-name="Standard"/>
      <text:p text:style-name="Standard"/>
      <text:p text:style-name="Standard"><text:s text:c="33"/>ГЛАВА IX.</text:p>
      <text:p text:style-name="Standard"/>
      <text:p text:style-name="Standard"><text:s text:c="3"/>Взаимоотношения Быхова, Ставки и Керенского. Планы будущего.</text:p>
      <text:p text:style-name="Standard">"Корниловская программа".</text:p>
      <text:p text:style-name="Standard"/>
      <text:p text:style-name="Standard"><text:s text:c="3"/>Председатель следственной комиссии Шабловский принял поручение не от</text:p>
      <text:p text:style-name="Standard">Керенского, а от Временного правительства. Это обстоятельство и давало ему</text:p>
      <text:p text:style-name="Standard">довольно широкую свободу в определении "мер пресечения" и порядка</text:p>
      <text:p text:style-name="Standard">содержания арестованных.</text:p>
      <text:p text:style-name="Standard"><text:s text:c="3"/>Вмешательство Керенского не могло играть поэтому решающей роли, тем</text:p>
      <text:p text:style-name="Standard">более, что по ходу дела он являлся если не стороной, то, во всяком случае,</text:p>
      <text:p text:style-name="Standard">главным свидетелем. Тем не менее, Керенский требовал от комиссии</text:p>
      <text:p text:style-name="Standard">скорейшего выполнения следствия и ограничения его в отношении военного</text:p>
      <text:p text:style-name="Standard">элемента только установлением виновности "главных участников". Он понимал,</text:p>
      <text:p text:style-name="Standard">что если углубить вопрос о корниловском движении, то правительство</text:p>
      <text:p text:style-name="Standard">останется вовсе без офицеров.</text:p>
      <text:p text:style-name="Standard"><text:s text:c="3"/>Наружную охрану несла полурота георгиевцев - весьма подверженная</text:p>
      <text:p text:style-name="Standard">влиянию советов; внутреннюю - текинцы, преданные Корнилову. Между ними</text:p>
      <text:p text:style-name="Standard">существовала большая рознь, и текинцы часто ломанным языком говорили</text:p>
      <text:p text:style-name="Standard">георгиевцам:</text:p>
      <text:p text:style-name="Standard"><text:s text:c="3"/>- Вы - керенские, мы - корниловские; резать будем.</text:p>
      <text:p text:style-name="Standard"><text:s text:c="3"/>Но так как в гарнизоне текинцев было значительно более, то георгиевцы</text:p>
      <text:p text:style-name="Standard">несли службу исправно и вели себя корректно.</text:p>
      <text:p text:style-name="Standard"><text:s text:c="3"/>Неоднократно проходившие через станцию Быхов солдатские эшелоны</text:p>
      <text:p text:style-name="Standard">проявляли намерение расправиться с арестованными. Были случаи высадки и</text:p>
      <text:p text:style-name="Standard">движения их в город. Впрочем, такие неорганизованные попытки быстро</text:p>
      <text:p text:style-name="Standard">ликвидировались польскими частями, расквартированными в городе. Командир</text:p>
      <text:p text:style-name="Standard">польского корпуса, генерал Довбор-Мусницкий, считая свои войска на</text:p>
      <text:p text:style-name="Standard">положении иностранных, отдал распоряжение начальнику дивизии - не</text:p>
      <text:p text:style-name="Standard">вмешиваясь во "внутренние русские дела" и в распоряжения Ставки, не</text:p>
      <text:p text:style-name="Standard">допускать насилия над арестованными и защищать их, не стесняясь вступать в</text:p>
      <text:p text:style-name="Standard">бой Действительно, два-три раза, ввиду выступления проходивших эшелонное,</text:p>
      <text:p text:style-name="Standard">поляки выставляли сильные дежурные части с пулеметами, начальник дивизии и</text:p>
      <text:p text:style-name="Standard">командир бригады приходили к нам уславливаться с Корниловым относительно</text:p>
      <text:p text:style-name="Standard">порядка обороны.</text:p>
      <text:p text:style-name="Standard"><text:s text:c="3"/>Тем не менее, угроза самосуда все время висела над Быховцами. Советский</text:p>
      <text:p text:style-name="Standard">официоз, за ним вся левая печать громко, иногда истерически требовала</text:p>
      <text:p text:style-name="Standard">вывода нас из Быхова и применения каторжного или, по крайней мере,</text:p>
      <text:p text:style-name="Standard">арестантского режима.</text:p>
      <text:p text:style-name="Standard"><text:s text:c="3"/>Переведенный в Ставку большевистский генерал Бонч-Бруевич,*73</text:p>
      <text:p text:style-name="Standard">назначенный начальником могилевского гарнизона, на первом же заседании</text:p>
      <text:p text:style-name="Standard">местного совета солдатских и рабочих депутатов сказал зажигательную речь,</text:p>
      <text:p text:style-name="Standard">потребовав удаления Текинцев и перевода Быховцев в могилевскую тюрьму, и с</text:p>
      <text:p text:style-name="Standard">этим требованием во главе депутации явился к Керенскому... Эволюция</text:p>
      <text:p text:style-name="Standard">генерала Бонч-Бруевича по моральным его свойствам хотя и не была</text:p>
      <text:p text:style-name="Standard"><text:soft-page-break/>неожиданной, но представляет все же известный психологический интерес: в</text:p>
      <text:p text:style-name="Standard">дни первой революции (1905-07 г.г.) в печати появился ряд его статей,</text:p>
      <text:p text:style-name="Standard">изданных потом отдельным сборником, в которых, на ряду с проявлением</text:p>
      <text:p text:style-name="Standard">крайних правых воззрений, он призывал к бессудному истреблению мятежных</text:p>
      <text:p text:style-name="Standard">элементов...</text:p>
      <text:p text:style-name="Standard"><text:s text:c="3"/>Мелочи жизни: книжку Бонч-Бруевича быховцы отыскали и послали</text:p>
      <text:p text:style-name="Standard">могилевскому совету с надписью, приблизительно такого содержания:</text:p>
      <text:p text:style-name="Standard">"Дорогому могилевскому совету от преданного автора". Не воздействовало:</text:p>
      <text:p text:style-name="Standard">совдеп знал цену людям... с таким широким моральным диапазоном.</text:p>
      <text:p text:style-name="Standard"><text:s text:c="3"/>Одновременно принимались меры воздействия на Текинцев, с целью их</text:p>
      <text:p text:style-name="Standard">удаления из Быхова. С месть шли вести, что Закаспийскую область постиг</text:p>
      <text:p text:style-name="Standard">полный неурожай, и семьям Текинцев угрожает небывалый голод. В то же время</text:p>
      <text:p text:style-name="Standard">Туркменский областной съезд ходатайствовал перед Керенским об отправлении</text:p>
      <text:p text:style-name="Standard">полка в Персию - "вдаль от колес русской революции и лиц, могущих</text:p>
      <text:p text:style-name="Standard">воспользоваться им, как слепым орудием", считая что в корниловском деле</text:p>
      <text:p text:style-name="Standard">полк "действовал против русского народа", уронив себя в глазах</text:p>
      <text:p text:style-name="Standard">"товарищей-солдат, вполне основательно могущих питать (к нему)</text:p>
      <text:p text:style-name="Standard"><text:s text:c="3"/>недоверие и подозрительность". Несомненно это постановление съезда было</text:p>
      <text:p text:style-name="Standard">инспирировано извне. Корнилов в письме к Каледину, прося его оказать</text:p>
      <text:p text:style-name="Standard">помощь хлебом семьям Текинцев, так объяснял происхождение постановления:</text:p>
      <text:p text:style-name="Standard">"Г. Керенский, которому не удалось заставить Текинский полк покинуть меня</text:p>
      <text:p text:style-name="Standard">в критическую минуту, для того, чтобы по уходе его организовать над нами</text:p>
      <text:p text:style-name="Standard">самосуд, теперь пытается сбить с толку Текинцев, стараясь повлиять на них</text:p>
      <text:p text:style-name="Standard">через Закаспийский Областной комитет"...</text:p>
      <text:p text:style-name="Standard"><text:s text:c="3"/>В то же время шли переговоры между Керенским и Исполнительным комитетом</text:p>
      <text:p text:style-name="Standard">о замене Текинской охраны сводным отрядом, составленным по выбору от...</text:p>
      <text:p text:style-name="Standard">армейских комитетов.</text:p>
      <text:p text:style-name="Standard"><text:s text:c="3"/>Ставка под напором всех этих давлений начала сдавать. Получено было</text:p>
      <text:p text:style-name="Standard">сведение о переводе нас в местечко Чериков, удаленное верст на 80 от</text:p>
      <text:p text:style-name="Standard">железной дороги и занятое гарнизоном из четырех разложившихся запасных</text:p>
      <text:p text:style-name="Standard">батальонов... Позднее уже в дни октябрьского выступления большевиков</text:p>
      <text:p text:style-name="Standard">польский гарнизон получил распоряжение об уходе из Быхова, и начальник</text:p>
      <text:p text:style-name="Standard">польской дивизии прибыль к нам в тюрьму со своим недоумением. Все это</text:p>
      <text:p text:style-name="Standard">заставляло нервничать быховских заключенных; генерал Корнилов слал в</text:p>
      <text:p text:style-name="Standard">Ставку грозные и резкие послания; было заявлено, что увод поляков и</text:p>
      <text:p text:style-name="Standard">Текинцев, а также перевод в Чериков равносильны выдаче нас на самосуд</text:p>
      <text:p text:style-name="Standard">черни, что из Быхова мы не уйдем и не остановимся перед вооруженным</text:p>
      <text:p text:style-name="Standard">сопротивлением, оставляя последствия его всецело на совести начальства</text:p>
      <text:p text:style-name="Standard">Ставки.</text:p>
      <text:p text:style-name="Standard"><text:s text:c="3"/>Ставка нервничала еще более. Генерал Дитерихс (генерал-квартирмейстер)</text:p>
      <text:p text:style-name="Standard">присылал от себя и от имени начальника штаба успокоительные заверения,</text:p>
      <text:p text:style-name="Standard">29-го октября он, между прочим, писал генералу Лукомскому: "увод Текинцев</text:p>
      <text:p text:style-name="Standard">- вымысел. Пока мы здесь с Духониным, этого не будет; и для того, чтобы</text:p>
      <text:p text:style-name="Standard">сохранить текинскую охрану как у вас, так и у нас, мы согласились на</text:p>
      <text:p text:style-name="Standard">уступку влияниям со всех сторон (что было необходимо для данного момента)</text:p>
      <text:p text:style-name="Standard">временно взять комендантом этого субъекта...*74 С поляками вышло</text:p>
      <text:p text:style-name="Standard">недоразумение... Будьте покойны". В конце он прибавлял: "Ради Бога,</text:p>
      <text:p text:style-name="Standard">желательно смягчать выражения генерала Корнилова, так как они</text:p>
      <text:p text:style-name="Standard">истолковываются в совершенно определенном смысле. Сегодня в Минске</text:p>
      <text:p text:style-name="Standard">вспышка, т. к. разнесся слух, что генерал Корнилов бежал. Из-за этого на</text:p>
      <text:p text:style-name="Standard">весь сегодняшний день невероятно осложнилась обстановка на Западном</text:p>
      <text:p text:style-name="Standard">фронте, и нам не пропускают ни одного эшелона, то есть потерян еще один</text:p>
      <text:p text:style-name="Standard"><text:soft-page-break/>день".</text:p>
      <text:p text:style-name="Standard"><text:s text:c="3"/>В лице Духонина, ставшего фактически Верховным главнокомандующим,</text:p>
      <text:p text:style-name="Standard">Керенский и революционная демократия, представленная комиссарами и</text:p>
      <text:p text:style-name="Standard">комитетами, нашли действительно тот идеал, который они долго и напрасно</text:p>
      <text:p text:style-name="Standard">искали до тех пор. Духонин - храбрый солдат и талантливый офицер</text:p>
      <text:p text:style-name="Standard">генерального штаба принес им добровольно и бескорыстно свой труд,</text:p>
      <text:p text:style-name="Standard">отказавшись от всякой борьбы в области военной политики и примирившись с</text:p>
      <text:p text:style-name="Standard">ролью "технического советника" - той ролью, которую революционная</text:p>
      <text:p text:style-name="Standard">демократия мечтала навязать всему командному составу. Судьба как будто</text:p>
      <text:p text:style-name="Standard">хотела, чтобы и этот последний опыт подчиненного сотрудничества с</text:p>
      <text:p text:style-name="Standard">революционной демократией быль произведен над умирающей армией - опыт,</text:p>
      <text:p text:style-name="Standard">оказавшийся наименее удачным. Духонина никто из них не заподозривал в</text:p>
      <text:p text:style-name="Standard">малейшем отсутствии лояльности. Он не препятствовал продолжавшимся</text:p>
      <text:p text:style-name="Standard">упражнениям новоявленных творцов "революционной армии", хотя и не облекал</text:p>
      <text:p text:style-name="Standard">свое отношение к ним в пафос и ложь Брусиловской тактики.</text:p>
      <text:p text:style-name="Standard"><text:s text:c="3"/>Духонин стал оппортунистом раг ехсеllеnсе. Но в противовес другим</text:p>
      <text:p text:style-name="Standard">генералам, видевшим в этом направлении новые перспективы для</text:p>
      <text:p text:style-name="Standard">неограниченного честолюбия или более покойные условия личного</text:p>
      <text:p text:style-name="Standard">существования, - он шел на такую роль заведомо рискуя своим добрым</text:p>
      <text:p text:style-name="Standard">именем, впоследствии и жизнью, исключительно из-за желания спасти</text:p>
      <text:p text:style-name="Standard">положение. Он видел в этом единственное и последнее средство.</text:p>
      <text:p text:style-name="Standard"><text:s text:c="3"/>Взаимоотношения Быхова и Могилева (Ставки и "Подставки", как острили в</text:p>
      <text:p text:style-name="Standard">Совете)</text:p>
      <text:p text:style-name="Standard"><text:s text:c="3"/>были поэтому весьма оригинальны. Ставка несомненно сочувствовала в душе</text:p>
      <text:p text:style-name="Standard">корниловскому движению. Духонин и Дитерихс испытывали тягостное смущение</text:p>
      <text:p text:style-name="Standard">неловкости, находясь между двух враждебных лагерей. Сохраняя полную</text:p>
      <text:p text:style-name="Standard">лояльность в отношении к Керенскому, они в то же время тяготились</text:p>
      <text:p text:style-name="Standard">подчинением ему и отожествлением с этим лицом, одиозным для всего русского</text:p>
      <text:p text:style-name="Standard">офицерства; их роль - наших официальных "тюремщиков" также была не</text:p>
      <text:p text:style-name="Standard">особенно привлекательна; моральный авторитет Корнилова в глазах офицерства</text:p>
      <text:p text:style-name="Standard">сохранился и с ним нельзя было не считаться. Не раз Быхов давал некоторые</text:p>
      <text:p text:style-name="Standard">указания Могилеву, которые в мере возможности Ставка исполняла. Однажды</text:p>
      <text:p text:style-name="Standard">Духонин прислал словесно просьбу Корнилову не приводить в исполнение его,</text:p>
      <text:p text:style-name="Standard">якобы, намерения - выйти из Быхова и завладеть Ставкой, приводя ряд</text:p>
      <text:p text:style-name="Standard">мотивов о нецелесообразности, несвоевременности и гибельности для общего</text:p>
      <text:p text:style-name="Standard">дела этого шага. Из тревожных и искренних слов Духонина можно было</text:p>
      <text:p text:style-name="Standard">заключить, что он, осуждая в принципе ожидавшийся переворот, решительно</text:p>
      <text:p text:style-name="Standard">никакого противодействия появлению Корнилова не окажет... Духонин,</text:p>
      <text:p text:style-name="Standard">конечно, получил из Быхова успокоительные заверения, что это только</text:p>
      <text:p text:style-name="Standard">вздорные слухи.</text:p>
      <text:p text:style-name="Standard"><text:s text:c="3"/>Между тем, в Быхове слагался определенный взгляд на характер дальнейшей</text:p>
      <text:p text:style-name="Standard">деятельности.</text:p>
      <text:p text:style-name="Standard"><text:s text:c="3"/>Вскоре после прибытия бердичевской группы, на общем собрании</text:p>
      <text:p text:style-name="Standard">заключенных поставлен был вопрос:</text:p>
      <text:p text:style-name="Standard"><text:s text:c="3"/>- Продолжать, или считать дело оконченным?</text:p>
      <text:p text:style-name="Standard"><text:s text:c="3"/>Все единогласно признали необходимым "продолжать". Загорелся спор о</text:p>
      <text:p text:style-name="Standard">формах дальнейшей борьбы. По инициативе кажется Аладьина, нашлось не мало</text:p>
      <text:p text:style-name="Standard">защитников создания "корниловской политической партии". Я решительно</text:p>
      <text:p text:style-name="Standard">протестовал против такой своеобразной постановки вопроса, так не</text:p>
      <text:p text:style-name="Standard">соответствовавшей ни времени и месту, ни характеру корниловского движений</text:p>
      <text:p text:style-name="Standard">ни нашему профессиональному призванию. Я считал, что имя Корнилова должно</text:p>
      <text:p text:style-name="Standard">стать знаменем, вокруг которого соберутся общественные силы, политические</text:p>
      <text:p text:style-name="Standard">партии, профессиональные организации - все те элементы, которые можно</text:p>
      <text:p text:style-name="Standard">объединить в русле широкого национального движения в пользу восстановления</text:p>
      <text:p text:style-name="Standard">русской государственности. Что, став в стороне от всяких политических</text:p>
      <text:p text:style-name="Standard"><text:soft-page-break/>течений, нам нужно лишь восполнить пробел прошлого и объявить строго</text:p>
      <text:p text:style-name="Standard">деловую программу - не строительства, а удержания страны от</text:p>
      <text:p text:style-name="Standard">окончательного падения. Этот взгляд был принят и в результате работы</text:p>
      <text:p text:style-name="Standard">небольшой комиссии при моем участии, появилась утвержденная Корниловым так</text:p>
      <text:p text:style-name="Standard">называемая "корниловская программа".</text:p>
      <text:p text:style-name="Standard"><text:s text:c="3"/>"1) Установление правительственной власти, совершенно независимой от</text:p>
      <text:p text:style-name="Standard">всяких безответственных организаций - впредь до Учредительного собрания.</text:p>
      <text:p text:style-name="Standard"><text:s text:c="3"/>2) Установление на местах органов власти и суда, независимых от</text:p>
      <text:p text:style-name="Standard">самочинных организаций.</text:p>
      <text:p text:style-name="Standard"><text:s text:c="3"/>3) Война в полном единении с союзниками до заключения скорейшего мира,</text:p>
      <text:p text:style-name="Standard">обеспечивающего достояние и жизненные интересы России.</text:p>
      <text:p text:style-name="Standard"><text:s text:c="3"/>4) Создание боеспособной армии и организованного тыла - без политики,</text:p>
      <text:p text:style-name="Standard">без вмешательства комитетов и комиссаров и с твердой дисциплиной.</text:p>
      <text:p text:style-name="Standard"><text:s text:c="3"/>5) Обеспечение жизнедеятельности страны и армии путем упорядочения</text:p>
      <text:p text:style-name="Standard">транспорта и возстановления продуктивности работы фабрик и заводов;</text:p>
      <text:p text:style-name="Standard">упорядочение продовольственного дела привлечением к нему кооперативов и</text:p>
      <text:p text:style-name="Standard">торгового аппарата, регулируемых правительством.</text:p>
      <text:p text:style-name="Standard"><text:s text:c="3"/>6) Разрешение основных государственных, национальных и социальных</text:p>
      <text:p text:style-name="Standard">вопросов откладывается до Учредительного Собрания".</text:p>
      <text:p text:style-name="Standard"><text:s text:c="3"/>Так как технически было неудобно опубликовывать "программу Быхова", то</text:p>
      <text:p text:style-name="Standard">в печати она появилась не датированной, под видом программы прошлого</text:p>
      <text:p text:style-name="Standard">выступления.</text:p>
      <text:p text:style-name="Standard"><text:s text:c="3"/>Другой серьезный вопрос был разрешен в более тесном кругу старших</text:p>
      <text:p text:style-name="Standard">генералов вполне единодушно: хотя побег из Быховской тюрьмы не представлял</text:p>
      <text:p text:style-name="Standard">затруднений, но он недопустим по политическим и моральным основаниям и</text:p>
      <text:p text:style-name="Standard">может дискредитировать наше дело. Считая себя - если не юридически, то</text:p>
      <text:p text:style-name="Standard">морально - правыми перед страной, мы хотели и ждали суда. Желали</text:p>
      <text:p text:style-name="Standard">реабилитации, но отнюдь не "амнистии". И когда в начале октября нам</text:p>
      <text:p text:style-name="Standard">сообщили что Керенский заявил Аджемову и Маклакову, что суда не будет</text:p>
      <text:p text:style-name="Standard">вовсе, это обстоятельство сильно разочаровало многих из нас.</text:p>
      <text:p text:style-name="Standard"><text:s text:c="3"/>Побег допускался только в случае окончательного падения власти или</text:p>
      <text:p text:style-name="Standard">перспективы неминуемого самосуда. На этот случай обдумывали и обсуждали</text:p>
      <text:p text:style-name="Standard">соответствующий план, но чрезвычайно несерьезно. В конечном итоге</text:p>
      <text:p text:style-name="Standard">заготовлены были револьверы, несколько весьма примитивных фальшивых</text:p>
      <text:p text:style-name="Standard">документов, штатское платье и записаны три-четыре конспиративных адреса, в</text:p>
      <text:p text:style-name="Standard">возможность использования которых у меня лично не было никакой веры.</text:p>
      <text:p text:style-name="Standard"><text:s text:c="3"/>Генерал Корнилов тяготился несколько вынужденным бездействием, но до</text:p>
      <text:p text:style-name="Standard">большевистского выступления вопроса этого больше не подымал. О "занятии</text:p>
      <text:p text:style-name="Standard">Ставки"</text:p>
      <text:p text:style-name="Standard"><text:s text:c="3"/>говорили только разве шутя.</text:p>
      <text:p text:style-name="Standard"><text:s text:c="3"/>Тем не менее, вне Быховских стен создалось совершенно определенное</text:p>
      <text:p text:style-name="Standard">убеждение о предстоящем нашем побеге. Ставка умоляла не делать этого;</text:p>
      <text:p text:style-name="Standard">советская печать несколько раз сообщала о побеге, как о совершившемся</text:p>
      <text:p text:style-name="Standard">факте; Завойко из Петрограда в каждом письме к Корнилову предостерегал от</text:p>
      <text:p text:style-name="Standard">"необдуманного и беспричинного побега", который "может послужить к провалу</text:p>
      <text:p text:style-name="Standard">всего дела"; Быхов "провожал" нас ежедневно, и однажды я был не мало</text:p>
      <text:p text:style-name="Standard">изумлен, когда священник, служивший у нее в тюрьме вечерню, взволнованно и</text:p>
      <text:p text:style-name="Standard">с глубоким чувством вознес особые молитвы, чином вечерни не</text:p>
      <text:p text:style-name="Standard">установленные... о путешествующих.</text:p>
      <text:p text:style-name="Standard"><text:s text:c="3"/>Общее мнение укрепилось окончательно, когда Текинский полк стал чинить</text:p>
      <text:p text:style-name="Standard">вьюки и ковать лошадей...</text:p>
      <text:p text:style-name="Standard"><text:s text:c="3"/>Я думаю, что больше всех наш побег доставил бы удовольствие Керенскому.</text:p>
      <text:p text:style-name="Standard"><text:soft-page-break/><text:s text:c="3"/>Чтобы облегчить нам вынужденный уход из Быхова, в особенности, если бы</text:p>
      <text:p text:style-name="Standard">пришлось идти походом с Текинцами, принимались меры к постепенному</text:p>
      <text:p text:style-name="Standard">освобождению арестованных. В этом нам содействовали и Ставка, и Верховная</text:p>
      <text:p text:style-name="Standard">следственная комиссия. Корнилов не раз убедительно просил Духонина путем</text:p>
      <text:p text:style-name="Standard">сношения с Керенским или с Шабловским добиться скорейшего освобождения из</text:p>
      <text:p text:style-name="Standard">Быхова ряда лиц, "привлечение которых к его делу и дальнейшее содержание в</text:p>
      <text:p text:style-name="Standard">заключении является сплошным недоразумением." Действительно, к 27 октября</text:p>
      <text:p text:style-name="Standard">ушла из тюрьмы половина заключенных, позднее и прочие, за исключением</text:p>
      <text:p text:style-name="Standard">генералов Лукомского, Романовского, Маркова и меня, которые принципиально</text:p>
      <text:p text:style-name="Standard">должны были оставаться до конца с генералом Корниловым.</text:p>
      <text:p text:style-name="Standard"><text:s text:c="3"/>Большое затруднение для нас представляло полное отсутствие денежных</text:p>
      <text:p text:style-name="Standard">средств.</text:p>
      <text:p text:style-name="Standard"><text:s text:c="3"/>Широкое субсидирование корниловского выступления крупными столичными</text:p>
      <text:p text:style-name="Standard">финансистами, о котором так много говорил в своих показаниях Керенский -</text:p>
      <text:p text:style-name="Standard">вымысел. В распоряжении "диктатора" не было даже нескольких тысяч рублей,</text:p>
      <text:p text:style-name="Standard">чтобы помочь впавшим в нужду семьям офицеров, выброшенных за борт и вообще</text:p>
      <text:p text:style-name="Standard">пострадавших в связи с выступлением. Необходимо было помочь закупкой хлеба</text:p>
      <text:p text:style-name="Standard">семьям текинцев, позаботиться приобретением для всадников Текинского полка</text:p>
      <text:p text:style-name="Standard">на случай зимнего похода теплой одежды и т. д. Наконец, не легко было</text:p>
      <text:p text:style-name="Standard">положение самих Быховцев, которых Керенский лишил содержания. Семейные</text:p>
      <text:p text:style-name="Standard">бедствовали. Вместо содержания Керенский, лишенный чувства элементарного</text:p>
      <text:p text:style-name="Standard">такта, приказал выдавать небольшие пособия из своих (по должности</text:p>
      <text:p text:style-name="Standard">Верховного главнокомандующего)</text:p>
      <text:p text:style-name="Standard"><text:s text:c="3"/>экстраординарных сумм. Одни отвергли, другие по нужде брали. Это</text:p>
      <text:p text:style-name="Standard">распоряжение было совершенно незаконным, так как даже подследственным</text:p>
      <text:p text:style-name="Standard">арестованным полагалось половинное содержание, а быховские узники по</text:p>
      <text:p text:style-name="Standard">компетентному разъяснению председателя комиссии Шабловского "не могли</text:p>
      <text:p text:style-name="Standard">почитаться состоящими под следствием*75 и поэтому не лишены были права на</text:p>
      <text:p text:style-name="Standard">получение содержания."</text:p>
      <text:p text:style-name="Standard"><text:s text:c="3"/>По этому поводу одним из заключенных прапорщиком Никитиным подана была</text:p>
      <text:p text:style-name="Standard">жалоба в сенат, с просьбой: "1) распоряжение Главковерха отменить, 2)</text:p>
      <text:p text:style-name="Standard">привлечь присяжного поверенного Александра Керенского, по должности</text:p>
      <text:p text:style-name="Standard">Верховного главнокомандующего, к ответственности по таким то статьям за</text:p>
      <text:p text:style-name="Standard">превышение власти"...</text:p>
      <text:p text:style-name="Standard"><text:s text:c="3"/>Для поддержания средств существования быховцы затеяли издание</text:p>
      <text:p text:style-name="Standard">альманаха, из которого, впрочем, ничего не вышло.</text:p>
      <text:p text:style-name="Standard"><text:s text:c="3"/>Генерал Алексеев через Милюкова еще 12 сентября обратился к</text:p>
      <text:p text:style-name="Standard">Вышнеградскому, Путилову и друг... "Семьи заключенных офицеров - писал</text:p>
      <text:p text:style-name="Standard">Алексеев - начинают голодать. Для спасения их нужно собрать и дать</text:p>
      <text:p text:style-name="Standard">комитету союза офицеров до 300 тыс. рублей. Я настойчиво прошу их прийти</text:p>
      <text:p text:style-name="Standard">на помощь. Не бросят же они на произвол судьбы и голодание семьи тех, с</text:p>
      <text:p text:style-name="Standard">которыми они были связаны общностью идеи и подготовки". Результаты этого</text:p>
      <text:p text:style-name="Standard">обращения мне неизвестны.</text:p>
      <text:p text:style-name="Standard"><text:s text:c="3"/>Только в конце октября Корнилову привезли из Москвы .около 40 тыс.</text:p>
      <text:p text:style-name="Standard">рублей, которыми он мог удовлетворить важнейший нужды.</text:p>
      <text:p text:style-name="Standard"><text:s text:c="3"/>Между тем, на этой почве в столице и других местах развивался крупный</text:p>
      <text:p text:style-name="Standard">шантаж. В Быхов начали поступать сведения, что к состоятельным людям и в</text:p>
      <text:p text:style-name="Standard">банки приходят какие то неведомые лица и обращаются с требованием больших</text:p>
      <text:p text:style-name="Standard">сумм на "тайную корниловскую организацию". Предъявляют записки московских</text:p>
      <text:p text:style-name="Standard">общественных деятелей, иногда "собственноручные", якобы, письма Корнилова.</text:p>
      <text:p text:style-name="Standard"><text:s text:c="3"/>Под влиянием этих сведений, после большевистского переворота, в начале</text:p>
      <text:p text:style-name="Standard">ноября генерал Корнилов, по настоянию прапорщика Завойко, которому</text:p>
      <text:p text:style-name="Standard"><text:soft-page-break/>продолжал еще доверять, согласился на образование им "единой центральной</text:p>
      <text:p text:style-name="Standard">кассы в Новочеркасске, особого комитета и контроля для распоряжения этими</text:p>
      <text:p text:style-name="Standard">(собираемыми)</text:p>
      <text:p text:style-name="Standard"><text:s text:c="3"/>деньгами, и наблюдения за их использованием". Вместе с тем, Корнилов</text:p>
      <text:p text:style-name="Standard">подписал присланный Завойко письма к 12 финансистам,*76 с предложением</text:p>
      <text:p text:style-name="Standard">жертвовать в пользу создающихся вокруг него организации для борьбы с</text:p>
      <text:p text:style-name="Standard">большевизмом, указывая, что единственным его доверенным лицом по сбору</text:p>
      <text:p text:style-name="Standard">денег является Завойко. Я не знаю, откликнулись ли адресаты, но к декабрю</text:p>
      <text:p text:style-name="Standard">в Новочеркасске - и в распоряжении Корнилова, и в фонде Добровольческой</text:p>
      <text:p text:style-name="Standard">армии, организовавшейся Алексеевым - денег не оказалось.</text:p>
      <text:p text:style-name="Standard"><text:s text:c="3"/>Последний эпизод, быть может, обусловлен недоверием к новому Минину</text:p>
      <text:p text:style-name="Standard">(Завойко), но вообще постановка финансового вопроса весьма показательна. Я</text:p>
      <text:p text:style-name="Standard">остановился несколько на ней, считая небезынтересным своеобразное</text:p>
      <text:p text:style-name="Standard">отношение крупной буржуазии к антисоветскому и антибольшевистскому</text:p>
      <text:p text:style-name="Standard">движению, - той самой крупной буржуазии, которую революционная демократия</text:p>
      <text:p text:style-name="Standard">тщится представить вдохновительницей и покровительницей движения,</text:p>
      <text:p text:style-name="Standard">созданного якобы на ее средства и для ее благоденствия. От буржуазии</text:p>
      <text:p text:style-name="Standard">генералы Алексеев и Корнилов требовали жертв, но служили не ей, а</text:p>
      <text:p text:style-name="Standard">народным, национальным интересам. Быть может это обстоятельство и вызывало</text:p>
      <text:p text:style-name="Standard">те трудно преодолимые препятствия, которые они встречали не только в среде</text:p>
      <text:p text:style-name="Standard">враждебной, но в другой, Казалось бы, заинтересованной в наступлении</text:p>
      <text:p text:style-name="Standard">правового порядка.</text:p>
      <text:p text:style-name="Standard"><text:s text:c="3"/>Куда уходить в случае нужды?</text:p>
      <text:p text:style-name="Standard"><text:s text:c="3"/>Только на Дон. Вера в казачество была сильна по-прежнему; совет</text:p>
      <text:p text:style-name="Standard">казачьих войск, находившийся в постоянных сношениях с Быховым,</text:p>
      <text:p text:style-name="Standard">гальванизировал эту веру, добросовестно заблуждаясь и не чувствуя, что он,</text:p>
      <text:p text:style-name="Standard">как и вся казачья старшина, оторваны от казачьей массы и давно уже не</text:p>
      <text:p text:style-name="Standard">держат в своих руках ее реальной силы - войска. В Быхове составлялась</text:p>
      <text:p text:style-name="Standard">преподанная Ставке дислокация казачьих частей для занятия важнейших</text:p>
      <text:p text:style-name="Standard">железнодорожных узлов на путях с фронта к югу, чтобы в случае ожидаемого</text:p>
      <text:p text:style-name="Standard">крушения фронта, сдержать поток бегущих, собрать устойчивый элемент и</text:p>
      <text:p text:style-name="Standard">обеспечить продвижение его на Юг. В то же время шла деятельная переписка</text:p>
      <text:p text:style-name="Standard">между Корниловым и Калединым.</text:p>
      <text:p text:style-name="Standard"><text:s text:c="3"/>Каледин сам еще находился в опале и в совершенно неопределенном</text:p>
      <text:p text:style-name="Standard">служебном положении. В дни корниловского выступления Временное</text:p>
      <text:p text:style-name="Standard">правительство, обвинив его "в мятеже и в желании путем занятия донскими</text:p>
      <text:p text:style-name="Standard">частями железнодорожных узлов отрезать Донецкий бассейн от центра", отдало</text:p>
      <text:p text:style-name="Standard">приказ об отрешении Каледина от должности, об аресте его и предании суду.</text:p>
      <text:p text:style-name="Standard">Дон не выдал своего атамана и не допустил его устранения. Керенский</text:p>
      <text:p text:style-name="Standard">лихорадочно собирал улики и не находил ничего решительно, что могло бы</text:p>
      <text:p text:style-name="Standard">изобличить в нелояльности донского атамана. Временное правительство</text:p>
      <text:p text:style-name="Standard">оказалось в чрезвычайно неловком положении и тщетно искало не слишком</text:p>
      <text:p text:style-name="Standard">компрометирующего его выхода. 17 октября Керенский в разговоре с донской</text:p>
      <text:p text:style-name="Standard">депутацией признал эпизод с калединским мятежем "тяжелым и печальным</text:p>
      <text:p text:style-name="Standard">недоразумением, которое было следствием панического состояния умов на</text:p>
      <text:p text:style-name="Standard">юге". Это не совсем верно: паника имела место главным образом на севере;</text:p>
      <text:p text:style-name="Standard">ее создали своими заявлениями Авксентьев, Либер, Руднев (Московский</text:p>
      <text:p text:style-name="Standard">городской голова), Верховский, Рябцев (помощник команд, войск. Московс.</text:p>
      <text:p text:style-name="Standard">округа) *77 и многие другие.</text:p>
      <text:p text:style-name="Standard"><text:s text:c="3"/>Официальной реабилитации, однако, так и не последовало, и атаман,</text:p>
      <text:p text:style-name="Standard">объявленный мятежником, к соблазну страны два месяца уже правил в таком</text:p>
      <text:p text:style-name="Standard">почетном звании областью и войском.</text:p>
      <text:p text:style-name="Standard"><text:soft-page-break/><text:s text:c="3"/>Каледин едва ли не трезвее всех смотрел на состояние казачества и</text:p>
      <text:p text:style-name="Standard">отдавал себе ясный отчет в его психологии. Письма его дышали глубоким</text:p>
      <text:p text:style-name="Standard">пессимизмом и предостерегали от иллюзий. Даже на прямой вопрос, даст ли</text:p>
      <text:p text:style-name="Standard">Дон убежище быховским узникам, Каледин ответил хотя и утвердительно, но с</text:p>
      <text:p text:style-name="Standard">оговорками, что взаимоотношения с Временным правительством, положение и</text:p>
      <text:p text:style-name="Standard">настроение в области чрезвычайно сложны и неопределенны.</text:p>
      <text:p text:style-name="Standard"><text:s text:c="3"/>Таким образом, начало возникать сомнение в ценности единственной, как</text:p>
      <text:p text:style-name="Standard">тогда представлялось, исходной базы для дальнейшей борьбы. Корнилов быль</text:p>
      <text:p text:style-name="Standard">склонен приписывать это освещение субъективным побуждениям казачьих</text:p>
      <text:p text:style-name="Standard">верхов. В этом убеждении его усиленно поддерживал Завойко, пробравшийся в</text:p>
      <text:p text:style-name="Standard">Новочеркасск. В каждом своем письме он рисовал широкими мазками народные,</text:p>
      <text:p text:style-name="Standard">якобы, настроения:</text:p>
      <text:p text:style-name="Standard"><text:s text:c="3"/>"... Ваше имя громадно, его двигает вперед уже стихия; за ним стоят не</text:p>
      <text:p text:style-name="Standard">отдельные силы или люди, а в полном смысле слова - стихия"... И кстати</text:p>
      <text:p text:style-name="Standard">добавлял: "Здесь на Дояу Ваше имя и значение - бельмо на глазу</text:p>
      <text:p text:style-name="Standard">Богаевскаго*78; он полностью забрал в свои руки Каледина и в этом</text:p>
      <text:p text:style-name="Standard">направлении влияет на него; здесь политика по отношению к Вам - двуличная</text:p>
      <text:p text:style-name="Standard">и большая личная ревность. Боятся, что Вы будете на верху, боятся, что Вы</text:p>
      <text:p text:style-name="Standard">не позволите пожить за счет других (?) и т. д."...</text:p>
      <text:p text:style-name="Standard"><text:s text:c="3"/>Подобные ориентировки не проходили бесследно, отражаясь на взглядах и</text:p>
      <text:p text:style-name="Standard">настроении Корнилова. Весьма сдержанно отнесся он также к полученному</text:p>
      <text:p text:style-name="Standard">известию, что 2 ноября приехал в Новочеркасск генерал Алексеев и приступил</text:p>
      <text:p text:style-name="Standard">там к формированию вооруженной силы.</text:p>
      <text:p text:style-name="Standard"><text:s text:c="3"/>Вообще, на ряду с ожиданием самосуда, в Быховскую тюрьму набегала</text:p>
      <text:p text:style-name="Standard">волна, заносимая многочисленными посетителями и обширной почтой, - волна,</text:p>
      <text:p text:style-name="Standard">выносившая "Быховских узников" на авансцену политической жизни. Не в таких</text:p>
      <text:p text:style-name="Standard">кричащих тонах, как в письмах Завойко, но в таком же свете представляли</text:p>
      <text:p text:style-name="Standard">они общественные настроения в отношении корниловского движения. Цель</text:p>
      <text:p text:style-name="Standard">Завойко, отдаленного от Быкова, довольно определенно сквозила в строках</text:p>
      <text:p text:style-name="Standard">одного из писем: "помните, что стихия за Вами; ничего, ради Бога, не</text:p>
      <text:p text:style-name="Standard">предпринимайте, сторонитесь всех; Вас выдвинет стихия; Вам не надо друзей,</text:p>
      <text:p text:style-name="Standard">ибо в должный момент все будут Вашими друзьями... За Вами придут - это</text:p>
      <text:p text:style-name="Standard">делаю и я"... Другие приносили Корнилову свою искреннюю веру и свое</text:p>
      <text:p text:style-name="Standard">добросовестное, но чисто индивидуальное и зачастую ошибочное понимание</text:p>
      <text:p text:style-name="Standard">текущих событий.</text:p>
      <text:p text:style-name="Standard"><text:s text:c="3"/>А стихия действительно бушевала. Но стихия всецело враждебная</text:p>
      <text:p text:style-name="Standard">корниловскому движению. В его орбите оставалось только неорганизованное</text:p>
      <text:p text:style-name="Standard">офицерство и значительная масса интеллигенции и. обывательщины,</text:p>
      <text:p text:style-name="Standard">распыленная, захлестываемая, могущая дать искреннее сочувствие, но не</text:p>
      <text:p text:style-name="Standard">силы, нужные для борьбы.</text:p>
      <text:p text:style-name="Standard"/>
      <text:p text:style-name="Standard"/>
      <text:p text:style-name="Standard"><text:s text:c="33"/>ГЛАВА X.</text:p>
      <text:p text:style-name="Standard"/>
      <text:p text:style-name="Standard"><text:s text:c="3"/>Результаты победы Керенского: одиночество власти; постепенный захват ее</text:p>
      <text:p text:style-name="Standard">советами; распад государственной жизни. Внешняя политика правительства и</text:p>
      <text:p text:style-name="Standard">советов.</text:p>
      <text:p text:style-name="Standard"/>
      <text:p text:style-name="Standard"><text:s text:c="3"/>Керенский победил.</text:p>
      <text:p text:style-name="Standard"><text:s text:c="3"/>Значение этой победы сказалось не только в отношении военной мощи</text:p>
      <text:p text:style-name="Standard">страны, где армия осталась без вождей, но и в области государственного</text:p>
      <text:p text:style-name="Standard">управления, где остались одни вожди без "армии".</text:p>
      <text:p text:style-name="Standard"><text:soft-page-break/><text:s text:c="3"/>Перед страной встал снова кардинальный вопрос о построении верховной</text:p>
      <text:p text:style-name="Standard">власти, ибо прежняя власть разбилась окончательно в "бескровной победе"</text:p>
      <text:p text:style-name="Standard">над корниловским выступлением. Таково было мнение не только "побежденных",</text:p>
      <text:p text:style-name="Standard">но и "победителей".</text:p>
      <text:p text:style-name="Standard"><text:s text:c="3"/>Газета Горького говорила: "Бессильная в самостоятельной борьбе с</text:p>
      <text:p text:style-name="Standard">контрреволюцией, неспособная к положительной творческой работе в деле</text:p>
      <text:p text:style-name="Standard">обороны и борьбы с разрухой, живущая целиком за счет авторитета и</text:p>
      <text:p text:style-name="Standard">поддержки совета и его руками выводящая страну из под смертельного удара</text:p>
      <text:p text:style-name="Standard">корниловщины, - наша власть чувствует себя достаточно "независимой" и</text:p>
      <text:p text:style-name="Standard">"неограниченной"... в пределах Зимнего дворца".</text:p>
      <text:p text:style-name="Standard"><text:s text:c="3"/>В центре стояла по-прежнему - одинокая и уже обреченная всем ходом</text:p>
      <text:p text:style-name="Standard">предшествовавших событий фигура Керенского. Разгромив действенные силы не</text:p>
      <text:p text:style-name="Standard">социалистической России, он призывал ее вновь к участию в коалиции, ведя</text:p>
      <text:p text:style-name="Standard">борьбу за попираемые права буржуазии и не видя вне союза с нею иного</text:p>
      <text:p text:style-name="Standard">исхода, как "ликвидацию всего Временного правительства, с</text:p>
      <text:p text:style-name="Standard">премьер-министром во главе".</text:p>
      <text:p text:style-name="Standard"><text:s text:c="3"/>Революционная демократия в лице Петроградского совета, огромным</text:p>
      <text:p text:style-name="Standard">большинством голосов левых с. р-ов и большевиков, требовала устранения от</text:p>
      <text:p text:style-name="Standard">власти не только партии народной свободы, но и всех цензовых элементов и</text:p>
      <text:p text:style-name="Standard">передачи ее в руки исключительно "революционного пролетариата и</text:p>
      <text:p text:style-name="Standard">крестьянства". Если верить Штейнбергу, из 165 резолюций разных</text:p>
      <text:p text:style-name="Standard">провинциальных организаций не менее 115 высказались за переход всей власти</text:p>
      <text:p text:style-name="Standard">в руки революционной демократии, причем солдатские комитеты оказывались</text:p>
      <text:p text:style-name="Standard">часто левее рабочих.</text:p>
      <text:p text:style-name="Standard"><text:s text:c="3"/>К этому времени из состава президиума Совета должны были выйти Чхеидзе,</text:p>
      <text:p text:style-name="Standard">Церетелли, Скобелев и Чернов, как слишком "умеренные". В состав президиума</text:p>
      <text:p text:style-name="Standard">вошли большевики и левые с. р-ы. Новый председатель Совета Бронштейн</text:p>
      <text:p text:style-name="Standard">(Троцкий), сменивший Чхеидзе, считал, что народные массы уже вполне</text:p>
      <text:p text:style-name="Standard">подготовлены к восприятию советской власти, но "после жестокого урока</text:p>
      <text:p text:style-name="Standard">июльских дней стали только более благоразумными, отказались от собственной</text:p>
      <text:p text:style-name="Standard">инициативы и ожидают призыва свыше"...</text:p>
      <text:p text:style-name="Standard"><text:s text:c="3"/>Прежние вожди - Церетелли, Чхеидзе, Чернов и другие, словом вся та</text:p>
      <text:p text:style-name="Standard">социалистическая интеллигенция, которая вначале стояла во главе советов,</text:p>
      <text:p text:style-name="Standard">потом группировались вокруг Исполнительных комитетов и в течении шести</text:p>
      <text:p text:style-name="Standard">месяцев пыталась руководить судьбами революции, оказалась, как и</text:p>
      <text:p text:style-name="Standard">Керенский, в пустом пространстве. За ними не было больше никого. Они</text:p>
      <text:p text:style-name="Standard">продолжали священнодействовать по инерции, все еще произнося установленные</text:p>
      <text:p text:style-name="Standard">ритуалом речи, в которых, однако, доминировала явно - смертельная тревога</text:p>
      <text:p text:style-name="Standard">за будущее и, может быть, тайно - заглушаемое раскаяние за погубленное</text:p>
      <text:p text:style-name="Standard">прошлое. Выбора не было. Если раньше в числе различных комбинаций можно</text:p>
      <text:p text:style-name="Standard">было еще говорить об однородном социалистическом министерстве, когда</text:p>
      <text:p text:style-name="Standard">большинство состояло из умеренных элементов (оборонческий блок), то при</text:p>
      <text:p text:style-name="Standard">новом соотношении сил вопрос стоял значительно проще: или коалиция с</text:p>
      <text:p text:style-name="Standard">буржуазией, имевшая за собой по крайней мере одно преимущество -</text:p>
      <text:p text:style-name="Standard">давность, или - "вся власть большевистским советам". Независимо от</text:p>
      <text:p text:style-name="Standard">общегосударственного значения того вопроса, он имел для них и чисто личное:</text:p>
      <text:p text:style-name="Standard"><text:s text:c="3"/>первая комбинация оставляла их на авансцене политической жизни страны,</text:p>
      <text:p text:style-name="Standard">вторая низвергала в подполье...</text:p>
      <text:p text:style-name="Standard"><text:s text:c="3"/>Остановившись на первом решении, Исполнительные комитеты, очевидно</text:p>
      <text:p text:style-name="Standard">только лишь для соблюдения революционных традиций вели длительные, нудные</text:p>
      <text:p text:style-name="Standard">и неискренние переговоры с Керенским. Вначале появилось ультимативное</text:p>
      <text:p text:style-name="Standard">требование устранения от власти кадет - единственного организованного</text:p>
      <text:p text:style-name="Standard"><text:soft-page-break/>представительства демократии и буржуазии, под предлогом их участия в деле</text:p>
      <text:p text:style-name="Standard">Корнилова, - требование, делавшее фактически не выполнимой идею коалиции.</text:p>
      <text:p text:style-name="Standard">Потом, в результате страстных словопрений состоялся компромисс, в силу</text:p>
      <text:p text:style-name="Standard">которого непосредственое руководство делами государства впредь до</text:p>
      <text:p text:style-name="Standard">окончательного сформирования кабинета временно возложено было на</text:p>
      <text:p text:style-name="Standard">пятичленную директорию *79. Постановление исполнительных комитетов ставило</text:p>
      <text:p text:style-name="Standard">окончательное разрешение вопроса в зависимость от решения созываемого ими</text:p>
      <text:p text:style-name="Standard">съезда всей организованной демократии ("Демократическое совещание").</text:p>
      <text:p text:style-name="Standard"><text:s text:c="3"/>На ряду с преобладающим элементом "революционной демократии" из состава</text:p>
      <text:p text:style-name="Standard">советов, комитетов, Демократическое совещание заключало в себе и</text:p>
      <text:p text:style-name="Standard">значительные контингенты просто демократии, вкрапленные в городские и</text:p>
      <text:p text:style-name="Standard">земские самоуправления, профессиональные союзы, кооперативы и т. д.</text:p>
      <text:p text:style-name="Standard">Совещание должно было по мысли инициаторов установить единый</text:p>
      <text:p text:style-name="Standard">демократический фронт, организовать власть и составить постоянный</text:p>
      <text:p text:style-name="Standard">"революционный парламент" для руководства ею впредь до Учредительного</text:p>
      <text:p text:style-name="Standard">Собрания.</text:p>
      <text:p text:style-name="Standard"><text:s text:c="3"/>Эта идее и возможность одностороннего захвата власти вызвали большую</text:p>
      <text:p text:style-name="Standard">тревогу и протесты не только в стане буржуазии, но даже в среде самой</text:p>
      <text:p text:style-name="Standard">демократии: так, совет кооперативных съездов заявил, что "Всероссийское</text:p>
      <text:p text:style-name="Standard">совещание должно быть общенациональным и должно быть созвано</text:p>
      <text:p text:style-name="Standard">государственною властью. В нем должны быть представлены все слои</text:p>
      <text:p text:style-name="Standard">населения"...</text:p>
      <text:p text:style-name="Standard"><text:s text:c="3"/>Надежды и страхи не оправдались.</text:p>
      <text:p text:style-name="Standard"><text:s text:c="3"/>Совещание проявило поразительное отсутствие чувства государственности и</text:p>
      <text:p text:style-name="Standard">полный разброд мысли, полное отсутствие среди демократии какого бы то ни</text:p>
      <text:p text:style-name="Standard">было единства взглядов даже по основным вопросам государственной жизни.</text:p>
      <text:p text:style-name="Standard">Этот раскол и немощность как нельзя более ярко определились в резолюции по</text:p>
      <text:p text:style-name="Standard">тому главному вопросу, ради которого собиралось совещание. Голосование</text:p>
      <text:p text:style-name="Standard">формулы за необходимость коалиции дало 766 голосов против 688; поправка об</text:p>
      <text:p text:style-name="Standard">исключении к. д.</text:p>
      <text:p text:style-name="Standard"><text:s text:c="3"/>- принята 565 голосами против 483; наконец после этого резолюция в</text:p>
      <text:p text:style-name="Standard">целом о необходимости коалиции отвергнута 813 голосами против 183.</text:p>
      <text:p text:style-name="Standard"><text:s text:c="3"/>Это голосование нанесло несомненно моральный удар демократии и лишило</text:p>
      <text:p text:style-name="Standard">всякого авторитета Демократическое совещание. Чтобы выйти из положительно</text:p>
      <text:p text:style-name="Standard">непристойного положения, вожди революционной демократии, сняв совершенно</text:p>
      <text:p text:style-name="Standard">вопрос о коалиции, с огромным трудом провели новое постановление, в силу</text:p>
      <text:p text:style-name="Standard">которого будущее правительство должно было руководствоваться "программой</text:p>
      <text:p text:style-name="Standard">14 августа"*80, из состава совещания выделялся представительный орган -</text:p>
      <text:p text:style-name="Standard">предпарламент, причем, "в случае привлечения в состав правительства и</text:p>
      <text:p text:style-name="Standard">цензовых элементов", таковой должен был пополниться делегатами от</text:p>
      <text:p text:style-name="Standard">буржуазных групп; наконец, предусмотрена была ответственность</text:p>
      <text:p text:style-name="Standard">правительства перед парламентом.</text:p>
      <text:p text:style-name="Standard"><text:s text:c="3"/>Почти вся пресса, хотя и по различным побуждениям, напутствовала</text:p>
      <text:p text:style-name="Standard">безвременно угасшее Демократическое совещание однообразной эпитафией:</text:p>
      <text:p text:style-name="Standard"><text:s text:c="3"/>"В потоке слов погибла еще одна революционная иллюзия".</text:p>
      <text:p text:style-name="Standard"><text:s text:c="3"/>Неудивительно, что Керенский счел возможным игнорировать все положения</text:p>
      <text:p text:style-name="Standard">совещания. И после знаменитых заседаний в Малахитовом зале, где в</text:p>
      <text:p text:style-name="Standard">бесконечном словесном турнире еще раз столкнулись представители</text:p>
      <text:p text:style-name="Standard">революционной демократии и "цензовые элементы", к 26-му сентября было</text:p>
      <text:p text:style-name="Standard">достигнуто, наконец, соглашение, в силу которого признана была коалиция и</text:p>
      <text:p text:style-name="Standard">независимость правительства; предпарламенту, переименованному в "Совет</text:p>
      <text:p text:style-name="Standard">российской республики"*81, решено было дать законосовещательный характер и</text:p>
      <text:p text:style-name="Standard"><text:soft-page-break/>предоставить созыв его правительству.</text:p>
      <text:p text:style-name="Standard"><text:s text:c="3"/>Наконец, после длительных споров совместными усилиями двух борющихся</text:p>
      <text:p text:style-name="Standard">сторон выработана и опубликована декларация, заключавшая в себе обычные</text:p>
      <text:p text:style-name="Standard">перепевы программ, воззваний, резолюций, имевших один общий недостаток -</text:p>
      <text:p text:style-name="Standard">нереальность в обстановке войны, голода и анархии. И хотя "основными и</text:p>
      <text:p text:style-name="Standard">первейшими задачами"</text:p>
      <text:p text:style-name="Standard"><text:s text:c="3"/>своими правительство поставило "защиту родины от врага внешнего,</text:p>
      <text:p text:style-name="Standard">восстановление законности и порядка и доведение страны до полновластного</text:p>
      <text:p text:style-name="Standard">Учредительного Собрания", т. е. те именно задачи, которые поставлены были</text:p>
      <text:p text:style-name="Standard">и "корниловской программой", но оставалось совершенно не ясным, какими</text:p>
      <text:p text:style-name="Standard">методами будет добиваться верховная власть своей цели.</text:p>
      <text:p text:style-name="Standard"><text:s text:c="3"/>Методами государственного принуждения, или правительственной кротости?</text:p>
      <text:p text:style-name="Standard"><text:s text:c="3"/>Немедленно откликнулся Петроградский совет, возглавленный в эти дни</text:p>
      <text:p text:style-name="Standard">Бронштейном (Троцким), резолюцией от 25-го сентября: "Совет заявляет:</text:p>
      <text:p text:style-name="Standard">правительству буржуазного всевластия и контрреволюционного насилия мы -</text:p>
      <text:p text:style-name="Standard">рабочие и гарнизон Петрограда не окажем никакой поддержки... Весть о новой</text:p>
      <text:p text:style-name="Standard">власти встретит со стороны всей революционной демократии один ответ: в</text:p>
      <text:p text:style-name="Standard">отставку!.. И опираясь на этот единственный голос подлинной демократии.</text:p>
      <text:p text:style-name="Standard">Всероссийский съезд советов создаст истинную революционную власть. Совет</text:p>
      <text:p text:style-name="Standard">призывает пролетарские и солдатские организации к сплочению своих рядов"...</text:p>
      <text:p text:style-name="Standard"><text:s text:c="3"/>И так, открытая война объявлена.</text:p>
      <text:p text:style-name="Standard"><text:s text:c="3"/>Какой же отклик находила эта борьба за власть вождей среди их "армии"</text:p>
      <text:p text:style-name="Standard">- народных масс - этого многоликого сфинкса, в котором каждое течение</text:p>
      <text:p text:style-name="Standard">находило основание своего первородства.</text:p>
      <text:p text:style-name="Standard"><text:s text:c="3"/>Никакого.</text:p>
      <text:p text:style-name="Standard"><text:s text:c="3"/>Народ интересовался реальными ценностями, проявлял глубокое безразличие</text:p>
      <text:p text:style-name="Standard">к вопросам государственного устройства и, видя ежечасное ухудшение своего</text:p>
      <text:p text:style-name="Standard">правового и хозяйственного положения, роптал и глухо волновался. Народ</text:p>
      <text:p text:style-name="Standard">хотел хлеба и мира. И не мог поверить, что хлеб и мир немедленно не могут</text:p>
      <text:p text:style-name="Standard">дать ему никто: ни Корнилов, ни Керенский, ни Церетелли, ни Ленин.</text:p>
      <text:p text:style-name="Standard"><text:s text:c="3"/>В атмосфере полного недоверия, в непрестанных больших и малых кризисах,</text:p>
      <text:p text:style-name="Standard">отвлекавших время, внимание и силы, нарушавших душевное равновесие,</text:p>
      <text:p text:style-name="Standard">Директория и Временное правительство нового состава*82 продолжали свою</text:p>
      <text:p text:style-name="Standard">работу в сентябре и октябре. Теперь не было уже ни одного класса, ни одной</text:p>
      <text:p text:style-name="Standard">партии, ни одной социальной и политической группировки, на искреннюю</text:p>
      <text:p text:style-name="Standard">поддержку которых могла рассчитывать власть. Она держалась только в силу</text:p>
      <text:p text:style-name="Standard">инерции; только потому, что правая половина верхних слоев русского народа</text:p>
      <text:p text:style-name="Standard">боялась нового катаклизма, левая считала его пока преждевременным, а</text:p>
      <text:p text:style-name="Standard">нижние слои непосредственно правительством не интересовались.</text:p>
      <text:p text:style-name="Standard"><text:s text:c="3"/>Между тем, распад всей государственной жизни с каждым днем становился</text:p>
      <text:p text:style-name="Standard">все более угрожающими В 1-м томе приведен схематический очерк внутреннего</text:p>
      <text:p text:style-name="Standard">состояния и хозяйственной жизни страны и на этих вопросах я остановлюсь</text:p>
      <text:p text:style-name="Standard">теперь лишь в самых кратких чертах. Все первопричины разрухи оставались в</text:p>
      <text:p text:style-name="Standard">силе, и лишь элемент времени расширил и углубил ее проявления.</text:p>
      <text:p text:style-name="Standard"><text:s text:c="3"/>Самоопределялись окончательно окраины.</text:p>
      <text:p text:style-name="Standard"><text:s text:c="3"/>Туркестан пребывал в состоянии постоянной дикой анархии. В</text:p>
      <text:p text:style-name="Standard">Гельсингфорсе открывался явочным порядком финляндский сейм, и местные</text:p>
      <text:p text:style-name="Standard">революционные силы и русский гарнизон предупреждали Временное</text:p>
      <text:p text:style-name="Standard">правительство, что не позволять никому воспрепятствовать этому событию.</text:p>
      <text:p text:style-name="Standard">Украинская центральная рада приступила к организации суверенного</text:p>
      <text:p text:style-name="Standard">учредительного собрания, требовала отдельного представительства на</text:p>
      <text:p text:style-name="Standard">международной конференции, отменяла распоряжения главнокомандующего</text:p>
      <text:p text:style-name="Standard"><text:soft-page-break/>Юго-западным фронтом, формировала "вольное казачество" - не то опричнину,</text:p>
      <text:p text:style-name="Standard">не то просто разбойные банды - угрожавшее окончательно затопить</text:p>
      <text:p text:style-name="Standard">Юго-западный край.</text:p>
      <text:p text:style-name="Standard"><text:s text:c="3"/>В стране творилось нечто невообразимое. Газеты того времени переполнены</text:p>
      <text:p text:style-name="Standard">ежедневными сообщениями с месть, под много говорящими заголовками:</text:p>
      <text:p text:style-name="Standard">Анархия, Беспорядки, Погромы, Самосуды и т. д. Министр Прокопович поведал</text:p>
      <text:p text:style-name="Standard">"Совету Российской республики", что не только в городах, но и над армией</text:p>
      <text:p text:style-name="Standard">висит зловещий призрак голода, ибо между местами закупок хлеба и фронтом</text:p>
      <text:p text:style-name="Standard">- сплошное пространство, объятое анархией, и нет сил преодолеть его. На</text:p>
      <text:p text:style-name="Standard">всех железных дорогах, на всех водных путях идут разбои и грабежи. Так, в</text:p>
      <text:p text:style-name="Standard">караванах с хлебом, шедших по Мариинской системе в Петроград, по пути</text:p>
      <text:p text:style-name="Standard">разграблено крестьянами, при сочувствии или непротивлении военной стражи</text:p>
      <text:p text:style-name="Standard">100 тыс. пудов из двухсот.</text:p>
      <text:p text:style-name="Standard"><text:s text:c="3"/>Статистика военного министерства за одну неделю только в тыловых</text:p>
      <text:p text:style-name="Standard">войсках и только исключительных событий давала 24 погрома, 24 "самочинных</text:p>
      <text:p text:style-name="Standard">выступления" и 16 "усмирении вооруженной силой". В особенности страдала</text:p>
      <text:p text:style-name="Standard">страшно прифронтовая полоса. Начальник Кавказской туземной дивизии в</text:p>
      <text:p text:style-name="Standard">таких, например, черных красках рисовал положение Подольской губернии, где</text:p>
      <text:p text:style-name="Standard">стояли на охране его части... "Теперь нет сил дольше бороться с народом, у</text:p>
      <text:p text:style-name="Standard">которого нет ни совести, ни стыда.</text:p>
      <text:p text:style-name="Standard"><text:s text:c="3"/>Проходящие воинские части сметают все, уничтожают посевы, скот, птицу,</text:p>
      <text:p text:style-name="Standard">разбивают казенные склады спирта, напиваются, поджигают дома, громят не</text:p>
      <text:p text:style-name="Standard">только помещичьи, но и крестьянские имения... В каждом селе развито</text:p>
      <text:p text:style-name="Standard">винокурение, с которым нет возможности бороться, вследствие массы</text:p>
      <text:p text:style-name="Standard">дезертиров. Самая плодородная страна - Подолия погибает. Скоро останется</text:p>
      <text:p text:style-name="Standard">голая земля".</text:p>
      <text:p text:style-name="Standard"><text:s text:c="3"/>Замечательно, как своеобразно и элементарно объясняла революционная</text:p>
      <text:p text:style-name="Standard">демократия эти неотвратимые последствия социальной классовой борьбы и</text:p>
      <text:p text:style-name="Standard">безвластия, которые должны были лежать тяжелым камнем на ее душе: "в</text:p>
      <text:p text:style-name="Standard">различных местностях России толпы озлобленных, темных, а часто и</text:p>
      <text:p text:style-name="Standard">отуманенных спиртом людей, руководимые и натравливаемые темными</text:p>
      <text:p text:style-name="Standard">личностями, бывшими городовыми и уголовными преступниками, грабят,</text:p>
      <text:p text:style-name="Standard">совершают бесчинства, насилия и убийства... Может считаться точно</text:p>
      <text:p text:style-name="Standard">установленным, что во всем этом погромном движении участвует смелая и</text:p>
      <text:p text:style-name="Standard">опытная рука черной контрреволюции... Погромная антисемитская агитация и</text:p>
      <text:p text:style-name="Standard">проповедь вражды, насилия и ненависти к инородцам и евреям являются, как</text:p>
      <text:p text:style-name="Standard">показал опыт 1905 года, наилучшей формой (?) для торжества</text:p>
      <text:p text:style-name="Standard">контрреволюционных настроений и Идей"...*83 Комитет призывал местные</text:p>
      <text:p text:style-name="Standard">советы зорко следить за происками контрреволюционеров и подавлять</text:p>
      <text:p text:style-name="Standard">вооруженной силой их погромные попытки и агитацию. Эти призывы находили</text:p>
      <text:p text:style-name="Standard">благодарную почву в революционной массе, действительно разбавленной более</text:p>
      <text:p text:style-name="Standard">чем ста тысячами амнистированных преступников, совершенно чуждых</text:p>
      <text:p text:style-name="Standard">контрреволюционным побуждениям и заполнявших чиновные места на всех</text:p>
      <text:p text:style-name="Standard">ступенях советской иерархии. Все же не советское и не уголовное поступило</text:p>
      <text:p text:style-name="Standard">в разряд контрреволюционеров.</text:p>
      <text:p text:style-name="Standard"><text:s text:c="3"/>Со времени корниловского выступления ко всем прежним революционным</text:p>
      <text:p text:style-name="Standard">учреждениям "для борьбы с контрреволюцией" присоединились еще расцветшие</text:p>
      <text:p text:style-name="Standard">пышным цветом по всей стране особые "революционные комитеты", "комитеты</text:p>
      <text:p text:style-name="Standard">спасения и охраны революции", ознаменовавшие свое существование</text:p>
      <text:p text:style-name="Standard">всевозможными насилиями.</text:p>
      <text:p text:style-name="Standard"><text:s text:c="3"/>Правительство, "свидетельствуя от имени всей нации о чрезвычайных</text:p>
      <text:p text:style-name="Standard">заслугах этих комитетов", признало однако необходимым упразднить их:</text:p>
      <text:p text:style-name="Standard"><text:soft-page-break/>"самочинных действий в дальнейшем допускаемо быть не должно, и Временное</text:p>
      <text:p text:style-name="Standard">правительство будет с ними бороться как с действиями самоуправными и</text:p>
      <text:p text:style-name="Standard">вредными республике".*84 А в тот же день из недр Исполнительного комитета</text:p>
      <text:p text:style-name="Standard">вышел приказ *85, чтобы органы эти "ввиду продолжающагося тревожного</text:p>
      <text:p text:style-name="Standard">состояния работали с прежней энергией"... Впрочем и само правительство</text:p>
      <text:p text:style-name="Standard">было настолько одержимо боязнью контрреволюции, что для борьбы с нею в</text:p>
      <text:p text:style-name="Standard">начале октября восстановляло "охранные отделения" старого режима, с их</text:p>
      <text:p text:style-name="Standard">кругом ведения, характером и приемами. Только название дано было новое -</text:p>
      <text:p text:style-name="Standard">"особые отделы общественной контрразведки", и в состав включались</text:p>
      <text:p text:style-name="Standard">представители советов, городских управлений и магистратуры.</text:p>
      <text:p text:style-name="Standard"><text:s text:c="3"/>Правительство было бессильно справиться с анархией и кроме воззваний не</text:p>
      <text:p text:style-name="Standard">делало к этому никаких попыток. Местный представитель его - губернский</text:p>
      <text:p text:style-name="Standard">комиссар был едва ли не наиболее трагикомической фигурой</text:p>
      <text:p text:style-name="Standard">правительственного аппарата. Без какой-либо силы - среди вопиющего</text:p>
      <text:p text:style-name="Standard">бесправия и торжествующего беззакония...</text:p>
      <text:p text:style-name="Standard"><text:s text:c="3"/>Назначаемый "по соглашению с подлежащим комитетом общественных</text:p>
      <text:p text:style-name="Standard">объединенных организаций" и обязанный "действовать в единении с</text:p>
      <text:p text:style-name="Standard">комитетом", - он подвергался однако единоличной ответственности за</text:p>
      <text:p text:style-name="Standard">законность и правильность своих распоряжений.*86 Власть терпела и не могла</text:p>
      <text:p text:style-name="Standard">порвать цепей, приковывавших ее к советам - даже теперь, когда советы</text:p>
      <text:p text:style-name="Standard">порвали с ней окончательно.</text:p>
      <text:p text:style-name="Standard"><text:s text:c="3"/>В деревнях земля давно была взята и поделена. Теперь догорали помещичьи</text:p>
      <text:p text:style-name="Standard">усадьбы и экономии, дорезывали племенной скот и доламывали инвентарь.</text:p>
      <text:p text:style-name="Standard">Иронией поэтому звучали слова правительственной декларации, возлагавшей на</text:p>
      <text:p text:style-name="Standard">земельные комитеты упорядочение земельных отношений и передавшей им земли</text:p>
      <text:p text:style-name="Standard">"в порядке, имеющем быть установленным законом и без нарушения</text:p>
      <text:p text:style-name="Standard">существующих форм землевладения"...</text:p>
      <text:p text:style-name="Standard"><text:s text:c="3"/>Советы подвергали секвестру и социализации одну за другой фабрики и</text:p>
      <text:p text:style-name="Standard">заводы, и в то же время шло массовое закрытие промышленных заведений - к</text:p>
      <text:p text:style-name="Standard">половине октября до тысячи, создавая быстро растущую безработицу и</text:p>
      <text:p text:style-name="Standard">выбрасывая на улицу сотни тысяч обозленных, голодных людей - готовые</text:p>
      <text:p text:style-name="Standard">кадры будущей Красной гвардии.</text:p>
      <text:p text:style-name="Standard"><text:s text:c="3"/>Государственная экспедиция допечатывала девятнадцатый миллиард</text:p>
      <text:p text:style-name="Standard">кредитных рублей, и бездонное народное чрево, поглощало бесследно</text:p>
      <text:p text:style-name="Standard">обесцененные бумажные деньги; в то же время агитация против банков и в</text:p>
      <text:p text:style-name="Standard">пользу конфискации капиталов приостановила вклады, нарушила кредитный</text:p>
      <text:p text:style-name="Standard">оборот и вызвала хроническое состояние денежного голода.</text:p>
      <text:p text:style-name="Standard"><text:s text:c="3"/>Министр путей сообщения Ливеровский в отчаянных посланиях читал</text:p>
      <text:p text:style-name="Standard">отходную железнодорожному транспорту, а в то же время Викжель</text:p>
      <text:p text:style-name="Standard">организовывал всеобщую железнодорожную забастовку. В дни войны и голода!</text:p>
      <text:p text:style-name="Standard">Забастовка состоялась фактически - где три дня, где дольше, пока</text:p>
      <text:p text:style-name="Standard">правительство не подчинилось требованиям железнодорожников и не</text:p>
      <text:p text:style-name="Standard">ассигновало им прибавки содержания в 705 миллионов рублей. Но и эта</text:p>
      <text:p text:style-name="Standard">капитуляция не удовлетворила Викжель, который продолжал предъявлять</text:p>
      <text:p text:style-name="Standard">различные требования политически-правового характера, держа все время</text:p>
      <text:p text:style-name="Standard">власть и командование под угрозой возобновления забастовки.</text:p>
      <text:p text:style-name="Standard"><text:s text:c="3"/>В такой обстановке протекала работа Временного правительства в</text:p>
      <text:p text:style-name="Standard">последние два месяца его существования.</text:p>
      <text:p text:style-name="Standard"><text:s text:c="3"/>Что народные массы, освобожденные от всяких сдерживающих влияний,</text:p>
      <text:p text:style-name="Standard">опьянения свободой, потеряли разум и принялись с жестоким садизмом</text:p>
      <text:p text:style-name="Standard">разрушать свое собственное благополучие, это еще понять можно. Что у</text:p>
      <text:p text:style-name="Standard">власти не нашлось силы, воли, мужества, чтобы остановить внезапно</text:p>
      <text:p text:style-name="Standard"><text:soft-page-break/>прорвавшийся поток, это также неудивительно. Но что делала соль земли,</text:p>
      <text:p text:style-name="Standard">верхние слои народа, социалистическая, либеральная и консервативная</text:p>
      <text:p text:style-name="Standard">интеллигенция, наконец, просто "излюбленные люди", более или менее</text:p>
      <text:p text:style-name="Standard">законно, более или менее полно, но все же представлявшие подлинный народ</text:p>
      <text:p text:style-name="Standard">- это выходит за пределы человеческого понимания. Перечтите отчеты всех</text:p>
      <text:p text:style-name="Standard">этих советов, демократических, государственных и проч. совещаний,</text:p>
      <text:p text:style-name="Standard">комитетов, заседаний, предпарламентов и вас оглушит неудержимый словесный</text:p>
      <text:p text:style-name="Standard">поток, льющий вместо огнегасительной - горючую жидкость в расплавленную</text:p>
      <text:p text:style-name="Standard">народную массу. Поток слов умных, глупых или бредовых;</text:p>
      <text:p text:style-name="Standard">высокопатриотических или предательских; искренних или провокаторских. Но</text:p>
      <text:p text:style-name="Standard">только слов. В них отражены гипноз отвлеченных формул и такая страстная</text:p>
      <text:p text:style-name="Standard">нетерпимость к программным, партийным, классовым отличиям, которая</text:p>
      <text:p text:style-name="Standard">переносит нас к страницам талмуда, средневековой инквизиции и спорам</text:p>
      <text:p text:style-name="Standard">протопопа Аввакума. Они облечены внешней искренностью и внутренней ложью</text:p>
      <text:p text:style-name="Standard">- не только у людей злой воли, но иногда и в устах честных и правдивых. У</text:p>
      <text:p text:style-name="Standard">последних - ложь во спасение. Историк и мыслитель, изучая впоследствии</text:p>
      <text:p text:style-name="Standard">течение русской революции по этим человеческим документам, вряд ли сумеют</text:p>
      <text:p text:style-name="Standard">установить правильное понимание ее законов, если не обратятся в область</text:p>
      <text:p text:style-name="Standard">патологии: не только для истории, но и для медицины состояние умов в</text:p>
      <text:p text:style-name="Standard">особенности у верхнего слоя русского народа в годы великой смуты</text:p>
      <text:p text:style-name="Standard">представит высокоценный неисчерпаемый источник изучения.</text:p>
      <text:p text:style-name="Standard"><text:s text:c="3"/>Не удивительно, что после "Московского государственного совещания",</text:p>
      <text:p text:style-name="Standard">"Демократического совещания", "Совета Российской республики" и</text:p>
      <text:p text:style-name="Standard">кратковременного "Учредительного собрания 1918 г." в глазах многих людей</text:p>
      <text:p text:style-name="Standard">либерального образа мыслей возникло сомнение в непогрешимости основной</text:p>
      <text:p text:style-name="Standard">демократической догмы перевоплощенной в русской пословице: "Глас народа -</text:p>
      <text:p text:style-name="Standard">голос Божий".</text:p>
      <text:p text:style-name="Standard"><text:s text:c="3"/>В области внешних сношений положение России становилось рее более</text:p>
      <text:p text:style-name="Standard">тяжелым и унизительным.</text:p>
      <text:p text:style-name="Standard"><text:s text:c="3"/>Министр иностранных дел Терещенко, в стремлении своем быть приемлемым</text:p>
      <text:p text:style-name="Standard">для революционной демократии, безнадежно запутался в сочетании идей</text:p>
      <text:p text:style-name="Standard">интернационализма, преобладавшего в Совете, "революционного оборончества",</text:p>
      <text:p text:style-name="Standard">не искренно проводимого Исполнительным комитетом, и национальной обороны,</text:p>
      <text:p text:style-name="Standard">исповедуемой "цензовыми элементами". Эта тройственность составляет</text:p>
      <text:p text:style-name="Standard">характерную особенность всех его актов. И в последней декларации</text:p>
      <text:p text:style-name="Standard">правительства от 25 сентября механическое смешение всех трех идеологий</text:p>
      <text:p text:style-name="Standard">выразилось в такой дипломатической форме: "...правительство будет</text:p>
      <text:p text:style-name="Standard">неустанно развивать свою действенную внешнюю политику в духе</text:p>
      <text:p text:style-name="Standard">демократических начал, провозглашенных русской революцией, сделавшей эти</text:p>
      <text:p text:style-name="Standard">начала общенациональным достоянием (?), стремясь к достижению всеобщого</text:p>
      <text:p text:style-name="Standard">мира и исключая насилия с чьей бы то ни было стороны". Какие начала:</text:p>
      <text:p text:style-name="Standard">Ленина, Цедербаума (Мартова), Гурвича (Дана), Чернова или... Милюкова?</text:p>
      <text:p text:style-name="Standard">"...Временное правительство... все свои силы положить на защиту</text:p>
      <text:p text:style-name="Standard">общесоюзнического дела, на оборону страны, на решительный отпор всяким</text:p>
      <text:p text:style-name="Standard">попыткам отторжения национальной территории и навязывания России чужой</text:p>
      <text:p text:style-name="Standard">воли, на изгнание неприятельских войск из пределов. родной страны". В этом</text:p>
      <text:p text:style-name="Standard">изложении достаточно определенно проводились в политике - status quo в</text:p>
      <text:p text:style-name="Standard">стратегии - отказ от полной победы и переход от наступления к активной</text:p>
      <text:p text:style-name="Standard">обороне. Только сокровенный смысл фразы "защита обще-союзнического дела",</text:p>
      <text:p text:style-name="Standard">предназначенный для успокоения союзных стран, нарушал несколько общий тон</text:p>
      <text:p text:style-name="Standard">"декларации бессилия", как назвала этот акт печать.</text:p>
      <text:p text:style-name="Standard"><text:s text:c="3"/>Такая внешняя политика имела своим прикладным результатом лишь</text:p>
      <text:p text:style-name="Standard"><text:soft-page-break/>возможность длительного пребывания на посту г. Терещенко и встречала</text:p>
      <text:p text:style-name="Standard">осуждение решительно со всех сторон. Слева ее считали "прямым продолжением</text:p>
      <text:p text:style-name="Standard">внешней политики царизма...</text:p>
      <text:p text:style-name="Standard"><text:s text:c="3"/>не заключающей в себе ни демократического, ни революционного</text:p>
      <text:p text:style-name="Standard">элементов".*87 Справа говорили о "стиле официального лицемерия", которым о</text:p>
      <text:p text:style-name="Standard">чести и достоинстве России отказываются говорить, о национальных интересах</text:p>
      <text:p text:style-name="Standard">говорят с большой осторожностью".*88 Любопытно, что сам г. Терещенко в</text:p>
      <text:p text:style-name="Standard">различных интервью определял нашу внешнюю политику, как "политику</text:p>
      <text:p text:style-name="Standard">парадоксов"...</text:p>
      <text:p text:style-name="Standard"><text:s text:c="3"/>Декларацией предусматривалась посылка на конференцию союзных держав в</text:p>
      <text:p text:style-name="Standard">числе уполномоченных правительства и лица "облеченного особенным доверием</text:p>
      <text:p text:style-name="Standard">демократических организаций". Таковым оказался М. Скобелев. Ему дан был</text:p>
      <text:p text:style-name="Standard">выработанный Центральным исполнительным комитетом наказ, который перейдет</text:p>
      <text:p text:style-name="Standard">в историю, как яркий показатель того политического, морального и</text:p>
      <text:p text:style-name="Standard">патриотического уровня, на котором стояли умеренные вожди революционной</text:p>
      <text:p text:style-name="Standard">демократии. П. Милюков в Совете республики дал тонкий анализ этого</text:p>
      <text:p text:style-name="Standard">постыдного акта, разделив содержание его на "три концентрических круга</text:p>
      <text:p text:style-name="Standard">мыслей": общепацифистский*89, стокгольмский*90 и специально-советский,</text:p>
      <text:p text:style-name="Standard">представлявший переложение стокгольмского, исправленного в духе утопизма</text:p>
      <text:p text:style-name="Standard">и... германских интересов. От более точного определения этого последнего</text:p>
      <text:p text:style-name="Standard">"круга мыслей" он воздержался. Но было ясно, что это просто предательство</text:p>
      <text:p text:style-name="Standard">Родины, для которой безразлично, поступаются ли ее интересами за</text:p>
      <text:p text:style-name="Standard">серебренники или даром.</text:p>
      <text:p text:style-name="Standard"><text:s text:c="3"/>Национальные интересы России, ее будущие судьбы и возможность мирного</text:p>
      <text:p text:style-name="Standard">существования, понесенные ею великие жертвы, чудовищное расстройство</text:p>
      <text:p text:style-name="Standard">народного хозяйства обеспечивались в этом акте только следующими</text:p>
      <text:p text:style-name="Standard">положениями: "непременным условием мира является вывод немецких войск (а</text:p>
      <text:p text:style-name="Standard">австрийских, и турецких?) из занятых областей России. Россия предоставляет</text:p>
      <text:p text:style-name="Standard">полное самоопределение Польше, Литве и Латвии". И дальше - общее</text:p>
      <text:p text:style-name="Standard">требование: "все воюющие отказываются от требования возмещения всяких</text:p>
      <text:p text:style-name="Standard">издержек в прямом и скрытом виде". Нигде более в наказе имя России не</text:p>
      <text:p text:style-name="Standard">упоминалось.</text:p>
      <text:p text:style-name="Standard"><text:s text:c="3"/>Забота об интересах союзников ограничивалась восстановлением Бельгии,</text:p>
      <text:p text:style-name="Standard">Сербии*91, Черногории и Румынии в прежних границах, возмещением убытков</text:p>
      <text:p text:style-name="Standard">Бельгии и материальной помощью Сербии и Черногории из...</text:p>
      <text:p text:style-name="Standard">интернационального фонда, т. е. и за счет союзных и нейтральных держав.</text:p>
      <text:p text:style-name="Standard"><text:s text:c="3"/>Идее самоопределения вылилась по существу в отторжении от России -</text:p>
      <text:p text:style-name="Standard">Литвы и Латвии, от Румынии - Добруджи и от Турции - Армении; в</text:p>
      <text:p text:style-name="Standard">сохранении за Германией ее колоний, Познани и польской Силезии (в Эльзасе</text:p>
      <text:p text:style-name="Standard">и Лотарингии допущен бып плебисцит); за Австрией - румынской</text:p>
      <text:p text:style-name="Standard">Трансильвании и всех славянских земель; только в итальянских областях ее</text:p>
      <text:p text:style-name="Standard">допускался плебисцит. Зарубежные поляки, чехословаки, южные славяне,</text:p>
      <text:p text:style-name="Standard">румыны повидимому не заслуживали самоопределения...</text:p>
      <text:p text:style-name="Standard"><text:s text:c="3"/>Массарик, с большой горечью напоминая о забытых, указывал Совету, что</text:p>
      <text:p text:style-name="Standard">такое одностороннее толкование им идеи самоопределения народов, сближает</text:p>
      <text:p text:style-name="Standard">его совершенно со взглядами немецкого империализма.</text:p>
      <text:p text:style-name="Standard"><text:s text:c="3"/>Неудивительно, что это выступление русской демократии произвело в</text:p>
      <text:p text:style-name="Standard">центральных странах весьма благоприятное впечатление: австро-германская</text:p>
      <text:p text:style-name="Standard">печать отозвалась сдержанным одобрением "перемене курса русской политики",</text:p>
      <text:p text:style-name="Standard">а канцлерский официоз Norddeutsche Allgemeine Zeitung обмолвился даже</text:p>
      <text:p text:style-name="Standard">такой знаменательной фразой:</text:p>
      <text:p text:style-name="Standard"><text:s text:c="3"/>"этот дух программы русской демократии по-видимому восприял нечто от</text:p>
      <text:p text:style-name="Standard"><text:soft-page-break/>того примирительного духа, которым проникнуты речи, произнесенные в</text:p>
      <text:p text:style-name="Standard">германском рейхстаге по поводу ноты папы, а также заявление графа Чернина</text:p>
      <text:p text:style-name="Standard">в Будапеште".</text:p>
      <text:p text:style-name="Standard"><text:s text:c="3"/>Восприял несомненно - через благодать Стокгольмского банка,</text:p>
      <text:p text:style-name="Standard">Циммервальд, руссоненавистничество и духовное затмение.</text:p>
      <text:p text:style-name="Standard"><text:s text:c="3"/>Наконец, для осуществления скорого мира наказ требовал заключения его</text:p>
      <text:p text:style-name="Standard">"через уполномоченных, выбранных органами народного представительства" -</text:p>
      <text:p text:style-name="Standard">для чего нужно было изменение конституций всех воюющих стран - и не</text:p>
      <text:p text:style-name="Standard">иначе, как "на всемирном конгрессе".</text:p>
      <text:p text:style-name="Standard"><text:s text:c="3"/>Все эти "парадоксы" официального политического курса и откровения</text:p>
      <text:p text:style-name="Standard">неофициального были бы однако лишь пустым словопрением, без всякого</text:p>
      <text:p text:style-name="Standard">реального значения, если бы они не давали почвы и оправдания тем сумбурным</text:p>
      <text:p text:style-name="Standard">настроениям, который царили в армии - армии, не желавшей знать никаких</text:p>
      <text:p text:style-name="Standard">"целей войны", а жаждавшей немедленного мира во что бы то ни стало. Так</text:p>
      <text:p text:style-name="Standard">смотрели на нашу дипломатию и союзники. С развалом армии она теряла всякий</text:p>
      <text:p text:style-name="Standard">авторитет и влияние, на союзническую политику. В союзных правительствах,</text:p>
      <text:p text:style-name="Standard">парламентах, в печати, не исключая части социалистической, за редкими</text:p>
      <text:p text:style-name="Standard">исключениями отзывались на откровения русской революционной демократии</text:p>
      <text:p text:style-name="Standard">поучающе снисходительно, с иронией или с осуждением, но не придавали им</text:p>
      <text:p text:style-name="Standard">слишком серьезного значения. Крупная английская печать находила, что идеи</text:p>
      <text:p text:style-name="Standard">джентельменов из Совета представляются весьма интересными и будут иметь</text:p>
      <text:p text:style-name="Standard">вероятно большое значение... после окончания войны и заключения мира.</text:p>
      <text:p text:style-name="Standard">Клемансо резко высказывал удивление, что советы, имеющие в своем активе</text:p>
      <text:p text:style-name="Standard">только поражения, "навязывают французам с их длительными блестящими</text:p>
      <text:p text:style-name="Standard">успехами условия мира, внушенные их мечтаниями".</text:p>
      <text:p text:style-name="Standard"><text:s text:c="3"/>Что касается социал-демократии союзных стран, то хотя в недрах ее</text:p>
      <text:p text:style-name="Standard">происходил процесс расслоения, и меньшинство все более принимало облик</text:p>
      <text:p text:style-name="Standard">русского большевизма, значительное большинство оставалось верным принятым</text:p>
      <text:p text:style-name="Standard">с начала войны идеям национальной обороны. Почти в то же время, когда</text:p>
      <text:p text:style-name="Standard">составлялся скобелевский наказ, французская социалистическая конференция в</text:p>
      <text:p text:style-name="Standard">Бордо выносила резолюцию, которая, на ряду с проповедью общепацифистских</text:p>
      <text:p text:style-name="Standard">идей, высказывалась за поддержку буржуазного правительства и за</text:p>
      <text:p text:style-name="Standard">решительное продолжение войны до победы.</text:p>
      <text:p text:style-name="Standard"><text:s text:c="3"/>Союзников глубоко интересовал и тревожил один главный вопрос - о</text:p>
      <text:p text:style-name="Standard">русском фронте.</text:p>
      <text:p text:style-name="Standard"><text:s text:c="3"/>26 сентября к министру-председателю явились посланники Англии, Франции</text:p>
      <text:p text:style-name="Standard">и Италии и обратились к нему с коллективным заявлением от имени своих</text:p>
      <text:p text:style-name="Standard">держав, - что "общественное мнение их стран требует отчета у правительств</text:p>
      <text:p text:style-name="Standard">по поводу материальной помощи, оказанной России; что русское правительство</text:p>
      <text:p text:style-name="Standard">должно доказать свое стремление использовать все средства, чтобы</text:p>
      <text:p text:style-name="Standard">восстановить дисциплину и истинный воинский дух в армии"*92 Камбон</text:p>
      <text:p text:style-name="Standard">объяснял этот шаг создавшимся в парижских кругах убеждением, что</text:p>
      <text:p text:style-name="Standard">"Временное правительство может, опираясь на верные войска, восстановить</text:p>
      <text:p text:style-name="Standard">боеспособность армии и раздавить большевиков". А Сонино в беседе с нашим</text:p>
      <text:p text:style-name="Standard">послом сообщил, что "коллективное выступление имело именно целью дать</text:p>
      <text:p text:style-name="Standard">поддержку Временному правительству"...</text:p>
      <text:p text:style-name="Standard"><text:s text:c="3"/>Как бы то ни было, такое выступление являлось тревожным фактом в</text:p>
      <text:p text:style-name="Standard">особенности в связи с упорными слухами о возможности заключения союзниками</text:p>
      <text:p text:style-name="Standard">сепаратного мира.</text:p>
      <text:p text:style-name="Standard"><text:s text:c="3"/>Позднее, в начале октября, слухи о сепаратном мире получили уже</text:p>
      <text:p text:style-name="Standard">реальное обоснование: после неудачного выступления палы, немецкое</text:p>
      <text:p text:style-name="Standard">правительство в лице министра иностр. дел Кюльмана сделало неофициальное</text:p>
      <text:p text:style-name="Standard"><text:soft-page-break/>заявление Франции через Бриана, что оно готово обсуждать вопрос об Эльзасе</text:p>
      <text:p text:style-name="Standard">и Лотарингии, о Триесте и восстановлении независимости Бельгии на условиях</text:p>
      <text:p text:style-name="Standard">компенсаций на Востоке... Рибо во французском парламенте, Лорд Сесиль в</text:p>
      <text:p text:style-name="Standard">английском, подтверждая верность союзу, ответили решительным отказом; их</text:p>
      <text:p text:style-name="Standard">заявление успокоило правительство и русскую общественность, Вызвав в</text:p>
      <text:p text:style-name="Standard">России смешанное чувство досады за себя и умиления по адресу союзников.</text:p>
      <text:p text:style-name="Standard">Министр Прокопович на кооперативном съезде в Москве заявил о нашем</text:p>
      <text:p text:style-name="Standard">отчаянном международном положении: "Мир приближается к нам. Но мир</text:p>
      <text:p text:style-name="Standard">неслыханно позорный для России, мир исключительно за наш счет. Нас спасает</text:p>
      <text:p text:style-name="Standard">пока только благородство союзников, отвергающих делаемые Германией,</text:p>
      <text:p text:style-name="Standard">выгодные для них, но гибельные для нас мирные предложения". Но "быть может</text:p>
      <text:p text:style-name="Standard">чаша терпения их скоро переполнится".</text:p>
      <text:p text:style-name="Standard"><text:s text:c="3"/>Трудно теперь, после четырехлетнего опыта подходить к мотивам,</text:p>
      <text:p text:style-name="Standard">двигавшим действиями международной дипломатии с точки зрения чистого</text:p>
      <text:p text:style-name="Standard">альтруизма. Его конечно не было. Быль холодный, ясный расчет. Не даром</text:p>
      <text:p text:style-name="Standard">Рибо называл предложение Кюльмана "ловушкой". Самый факт открытия</text:p>
      <text:p text:style-name="Standard">сепаратных переговоров произвел бы в России глубочайший переворот не</text:p>
      <text:p text:style-name="Standard">только в политических взаимоотношениях, но и в психологии русского народа,</text:p>
      <text:p text:style-name="Standard">бросив его в объятия Германии и тем смешав все карты новой игры. Наконец,</text:p>
      <text:p text:style-name="Standard">даже "удачный" исход переговоров, приведя к чрезмерному усилению Германии,</text:p>
      <text:p text:style-name="Standard">нисколько не менял бы того напряженного состояния, которое царило в Европе</text:p>
      <text:p text:style-name="Standard">до войны, не уничтожал, а наоборот увеличивал опасность германского</text:p>
      <text:p text:style-name="Standard">империализма, стремления к политической и экономической гегемонии.</text:p>
      <text:p text:style-name="Standard"><text:s text:c="3"/>Немецкий бронированный кулак, благодаря взращенной в течении трех лет</text:p>
      <text:p text:style-name="Standard">злобе и чувству мести, стал бы вновь огромной угрозой европейскому миру. И</text:p>
      <text:p text:style-name="Standard">в особенности угрозой - если не бытию, то великодержавности Франции,</text:p>
      <text:p text:style-name="Standard">которой с устранением России предстояло в будущем жуткое политическое</text:p>
      <text:p text:style-name="Standard">одиночество.</text:p>
      <text:p text:style-name="Standard"><text:s text:c="3"/>Вот почему отсечение даже больного духовно и парализованного физически</text:p>
      <text:p text:style-name="Standard">члена Согласия обрекало на бесцельность и бесполезность все громадные</text:p>
      <text:p text:style-name="Standard">жертвы, усилия и затраты союзников.</text:p>
      <text:p text:style-name="Standard"><text:s text:c="3"/>И когда в дни, приближавшие нас к роковому исходу, за две недели до</text:p>
      <text:p text:style-name="Standard">большевистского переворота, во французском парламенте новый министр</text:p>
      <text:p text:style-name="Standard">иностранных дел Барту с большим подъемом говорил:</text:p>
      <text:p text:style-name="Standard"><text:s text:c="3"/>- Мы единодушно утверждаешь, что питаем доверие к России А Тома</text:p>
      <text:p text:style-name="Standard">перебил:</text:p>
      <text:p text:style-name="Standard"><text:s text:c="3"/>- Надо оказать ей действительную помощь! - в этом диалоге французских</text:p>
      <text:p text:style-name="Standard">государственных людей отразились не столько вера и желание, сколько</text:p>
      <text:p text:style-name="Standard">смертельный страх за судьбы своей родины.</text:p>
      <text:p text:style-name="Standard"/>
      <text:p text:style-name="Standard"/>
      <text:p text:style-name="Standard"><text:s text:c="33"/>ГЛАВА XI.</text:p>
      <text:p text:style-name="Standard"/>
      <text:p text:style-name="Standard"><text:s text:c="3"/>Военные реформы Керенского - Верховского - Вердеревского. Состояние</text:p>
      <text:p text:style-name="Standard">армии в сентябре, октябре. Занятие немцами Моонзунда.</text:p>
      <text:p text:style-name="Standard"/>
      <text:p text:style-name="Standard"><text:s text:c="3"/>После корниловского выступления во главе военного министерства</text:p>
      <text:p text:style-name="Standard">Керенский поставил произведенного им в генералы Верховского и во главе</text:p>
      <text:p text:style-name="Standard">морского - адмирала Вердеревского, который только что был освобожден из</text:p>
      <text:p text:style-name="Standard">под следствия по обвинению его в неисполнении приказа Временного</text:p>
      <text:p text:style-name="Standard">правительства под влиянием флотского комитета. Главной причиной, которая</text:p>
      <text:p text:style-name="Standard">послужила к выдвижению этих лиц была их удивительная приспособляемость к</text:p>
      <text:p text:style-name="Standard"><text:soft-page-break/>господствующим советским настроениям, постепенно переходившая в чистую</text:p>
      <text:p text:style-name="Standard">демагогию. Этот элемент ярко окрашивает их двухмесячную деятельность.</text:p>
      <text:p text:style-name="Standard">Любопытную характеристику обоим дает сам Керенский*93. Вердеревский по его</text:p>
      <text:p text:style-name="Standard">мнению умный и очень дипломатичный человек, который ради ограждения от</text:p>
      <text:p text:style-name="Standard">дальнейшего поношения, может быть даже истребления, морских офицеров стал</text:p>
      <text:p text:style-name="Standard">"исключительным оппортунистом". Верховский "был не только не способен</text:p>
      <text:p text:style-name="Standard">овладеть положением, но даже понять его". Он был выдвинуть политическими</text:p>
      <text:p text:style-name="Standard">игроками слева и быстро поплыл "без руля и без ветрил" прямо навстречу</text:p>
      <text:p text:style-name="Standard">катастрофе... Верховский ввел в свою деятельность "комический элемент". К</text:p>
      <text:p text:style-name="Standard">этому определению можно добавить еще легкую возбуждаемость на почве не то</text:p>
      <text:p text:style-name="Standard">истерии, не то пристрастия к наркозам... Но Верховский в свое время резко</text:p>
      <text:p text:style-name="Standard">выступил против Корнилова, и это обстоятельство сыграло по признанию</text:p>
      <text:p text:style-name="Standard">Керенского решающую роль: "принимая во внимание колеблющееся поведение во</text:p>
      <text:p text:style-name="Standard">время корниловского выступления всех других желаемых кандидатов, мне</text:p>
      <text:p text:style-name="Standard">буквально не из кого было выбирать, а, между тем, с обеих сторон - правой</text:p>
      <text:p text:style-name="Standard">и левой - проявилось внезапное желание видеть на посту военного министра</text:p>
      <text:p text:style-name="Standard">- - военного человека"...</text:p>
      <text:p text:style-name="Standard"><text:s text:c="3"/>При таких условиях ничто не могло изменить трагической судьбы русской</text:p>
      <text:p text:style-name="Standard">армии.</text:p>
      <text:p text:style-name="Standard"><text:s text:c="3"/>Изложив немедленно после своего назначения Исполнительному комитету</text:p>
      <text:p text:style-name="Standard">свою программу, заслужившую его одобрение, военный министр приступил к</text:p>
      <text:p text:style-name="Standard">работе, носившей необыкновенно сумбурный характер, не оставившей после</text:p>
      <text:p text:style-name="Standard">себя никакого индивидуального следа и как будто заключавшейся</text:p>
      <text:p text:style-name="Standard">исключительно в том, чтобы излагать грамотным военным языком безграмотные</text:p>
      <text:p text:style-name="Standard">по смыслу советские упражнения в военной области.</text:p>
      <text:p text:style-name="Standard"><text:s text:c="3"/>Реформы начались с нового изгнания лиц командного состава. В течение</text:p>
      <text:p text:style-name="Standard">месяца было уволено "за контрреволюцию" 20 высших чинов командования и</text:p>
      <text:p text:style-name="Standard">много других войсковых начальников. Они были заменены лицами, по</text:p>
      <text:p text:style-name="Standard">определению Верховского, имевшими в своем активе "политическую честность,</text:p>
      <text:p text:style-name="Standard">твердость поведения в корниловском деле и контакт с армейскими</text:p>
      <text:p text:style-name="Standard">организациями". В каком то самоослеплении Керенский в конце октября заявил</text:p>
      <text:p text:style-name="Standard">"Совету республики" о необыкновенных результатах этого механического</text:p>
      <text:p text:style-name="Standard">отсеивания: "я счастлив заявить, что в настоящее время ни на одном фронте,</text:p>
      <text:p text:style-name="Standard">ни в одной армии вы не найдете руководителей которые были бы против той</text:p>
      <text:p text:style-name="Standard">системы управления армией, которую я проводил в течение 4 месяцев". Как</text:p>
      <text:p text:style-name="Standard">будто в разъяснение этого заявления Верховский, продолжавший</text:p>
      <text:p text:style-name="Standard">эволюционировать, теперь уже решительными шагами в сторону большевизма,</text:p>
      <text:p text:style-name="Standard">там же в Совете счел нужным обратить внимание армейских организаций на</text:p>
      <text:p text:style-name="Standard">одну очень характерную черту армейского быта: "и сейчас, при новом режиме,</text:p>
      <text:p text:style-name="Standard">появились генералы, и даже в очень высоких чинах, которые определенно</text:p>
      <text:p text:style-name="Standard">поняли, куда ветер дует, и как нужно вести свою линию". Несомненно тяжкое</text:p>
      <text:p text:style-name="Standard">обвинение командного состава, вытекающее из слов Керенского, преувеличено</text:p>
      <text:p text:style-name="Standard">на общем фоне обезличенных начальников, сведенных на степень "технических,</text:p>
      <text:p text:style-name="Standard">советников", кроме типа Черемисова, существовал еще тип Духонина. Между</text:p>
      <text:p text:style-name="Standard">нравственным обликом одного и другого - непроходимая пропасть. Но все те,</text:p>
      <text:p text:style-name="Standard">кто по разным побуждениям примирились внешне с военной политикой</text:p>
      <text:p text:style-name="Standard">правительства, в душе считали политику эту гибельной и ненавидели творцов</text:p>
      <text:p text:style-name="Standard">ее.</text:p>
      <text:p text:style-name="Standard"><text:s text:c="3"/>Вопрос о революционных организациях оставался в прежнем, если не в</text:p>
      <text:p text:style-name="Standard">худшем положении. Накануне своего удаления от должности, 30 сентября,</text:p>
      <text:p text:style-name="Standard">Савинков успел выпустить приказ ,с изложением общих оснований</text:p>
      <text:p text:style-name="Standard">реорганизации этих институтов, в редакции отвергнутой в свое время</text:p>
      <text:p text:style-name="Standard"><text:soft-page-break/>Корниловым. Власть комиссаров была усилена. Им предоставлены прокурорские</text:p>
      <text:p text:style-name="Standard">обязанности в отношении войсковых организаций в смысле наблюдения за</text:p>
      <text:p text:style-name="Standard">закономерностью деятельности последних, надзор за печатью и устной</text:p>
      <text:p text:style-name="Standard">агитацией и регламентирование права собраний в армии. Вместе с тем на</text:p>
      <text:p text:style-name="Standard">комиссаров возложено было уже официально наблюдение за командным составом</text:p>
      <text:p text:style-name="Standard">армии, аттестация лиц "достойных выдвижения" и возбуждение вопроса об</text:p>
      <text:p text:style-name="Standard">удалении начальников, "не соответствующих занимаемой ими должности".</text:p>
      <text:p text:style-name="Standard">Тягость положения командного состава усугублялась тем, что приказ не</text:p>
      <text:p text:style-name="Standard">предусматривал границ комиссарского усмотрения (политика, служба, военное</text:p>
      <text:p text:style-name="Standard">дело, общая преступность?) и не определял точно решающей инстанции.</text:p>
      <text:p text:style-name="Standard"><text:s text:c="3"/>Войсковым комитетам, на ряду с руководством общественной и политической</text:p>
      <text:p text:style-name="Standard">жизнью войск, предоставлялся контроль над органами снабжения и опят-таки</text:p>
      <text:p text:style-name="Standard">надзор за командным составом и аттестование его путем сбора "материалов о</text:p>
      <text:p text:style-name="Standard">несоответствии данного начальника в занимаемой им должности" Революционный</text:p>
      <text:p text:style-name="Standard">сыск, возведенный в систему и оставивший далеко позади черные списки</text:p>
      <text:p text:style-name="Standard">Сухомдиновско-Мясоедовского периода, повис тяжелым камнем над головами</text:p>
      <text:p text:style-name="Standard">начальников, парализуя деятельность даже крайних оппортунистов.</text:p>
      <text:p text:style-name="Standard"><text:s text:c="3"/>Официальное лицемерие продолжало возносить армейские революционные</text:p>
      <text:p text:style-name="Standard">организации, как важнейшие "устои демократической армии" - очевидно не по</text:p>
      <text:p text:style-name="Standard">убеждению, а по тактическим соображениям. В союзе с ними, хотя и весьма</text:p>
      <text:p text:style-name="Standard">неискреннем, все те, что группировались вокруг Керенского, видели</text:p>
      <text:p text:style-name="Standard">известный демократический покров политического курса и последнюю свою</text:p>
      <text:p text:style-name="Standard">надежду. Порвав с ними, власти нельзя было сохранить даже неустойчивое</text:p>
      <text:p text:style-name="Standard">равновесие и неминуемо приходилось сделать последний шаг вправо или влево:</text:p>
      <text:p text:style-name="Standard">к советам и Ленину или к диктатуре и "белому генералу".</text:p>
      <text:p text:style-name="Standard"><text:s text:c="3"/>А "покров" почти истлел.</text:p>
      <text:p text:style-name="Standard"><text:s text:c="3"/>Какой автеритет могли иметь в армии комиссары - представители</text:p>
      <text:p text:style-name="Standard">Временного правительства, если, например, комиссар Северного фронта</text:p>
      <text:p text:style-name="Standard">Станкевич, посетивший в сентябре ревельский гарнизон, имеет задачей</text:p>
      <text:p text:style-name="Standard">"защищать Временное правительство", встречает такой прием: "...я</text:p>
      <text:p text:style-name="Standard">чувствовал всю тщету попыток, так как само слово "правительство" создавало</text:p>
      <text:p text:style-name="Standard">какие-то электрические токи в зале, и чувствовалось, что волны</text:p>
      <text:p text:style-name="Standard">негодования, ненависти и недоверия сразу захватывали всю толпу. Это было</text:p>
      <text:p text:style-name="Standard">ярко, сильно, непреодолимо и сливалось в единственный вопль: Долой!" В</text:p>
      <text:p text:style-name="Standard">других местах отношение солдатской массы к правительству если и не</text:p>
      <text:p text:style-name="Standard">проявлялось так экспансивно, то, во всяком случае, выражало полнейшее</text:p>
      <text:p text:style-name="Standard">равнодушие или пассивное сопротивление, ежеминутно готовое вылиться в</text:p>
      <text:p text:style-name="Standard">открытый бунт.</text:p>
      <text:p text:style-name="Standard"><text:s text:c="3"/>Комитеты также изменяли постепенно свой облик. Многие высшие комитеты,</text:p>
      <text:p text:style-name="Standard">которые с весны не переизбирались, сохраняли еще прежние традиции</text:p>
      <text:p text:style-name="Standard">оборончества и условной поддержки правительству ("постольку, поскольку"),</text:p>
      <text:p text:style-name="Standard">теряя постепенно связь с войсками и всякое влияние на них, тогда как</text:p>
      <text:p text:style-name="Standard">другие и большинство низших переходили окончательно в большевистский</text:p>
      <text:p text:style-name="Standard">лагерь. Из среды комитетов и помимо них текли непрерывно в Петроград</text:p>
      <text:p text:style-name="Standard">делегации и там, минуя Зимний дворец, направлялись в Петроградский совет,</text:p>
      <text:p text:style-name="Standard">черпая в недрах его советы, указания и надежды.</text:p>
      <text:p text:style-name="Standard"><text:s text:c="3"/>Особенно угрожающее положение занимали флотские организации. Если</text:p>
      <text:p text:style-name="Standard">главный общеармейский комитет завел междоусобие даже с оппортунистической</text:p>
      <text:p text:style-name="Standard">Ставкой Керенского, то Центрофлот предъявлял уже ультиматумы Керенскому и</text:p>
      <text:p text:style-name="Standard">Вердеревскому, угрожая "прервать с ними дальнейшие отношения" и побудить к</text:p>
      <text:p text:style-name="Standard">тому же своих избирателей. А когда в конце сентября Керенский, ввиду</text:p>
      <text:p text:style-name="Standard">немецкого десанта, призывал флот "опомниться и перестать вольно и невольно</text:p>
      <text:p text:style-name="Standard"><text:soft-page-break/>играть в руку врагу", не замедлил ответ от Съезда представителей</text:p>
      <text:p text:style-name="Standard">Балтийского флота: "потребовать немедленного удаления из рядов</text:p>
      <text:p text:style-name="Standard">правительства Керенского, как лица, позорящего и губящего своим бесстыдным</text:p>
      <text:p text:style-name="Standard">политическим шантажем великую революцию, а вместе с ней весь революционный</text:p>
      <text:p text:style-name="Standard">народ"..</text:p>
      <text:p text:style-name="Standard"><text:s text:c="3"/>К концу сентября в основание реформ положена была докладная записка,</text:p>
      <text:p text:style-name="Standard">подписанная Духониньим и Дитерихсом.*94 Записка Духонина представляет</text:p>
      <text:p text:style-name="Standard">попытку согласования основных начал военной службы с "завоеваниями</text:p>
      <text:p text:style-name="Standard">революции" и поэтому вся проникнута была двойственностью идеи и</text:p>
      <text:p text:style-name="Standard">половинчатостью мер. Поставлено было требование "полного прекращения какой</text:p>
      <text:p text:style-name="Standard">бы то ни было агитации в войсках, независимо от партий", которое сейчас же</text:p>
      <text:p text:style-name="Standard">вступало в неумолимое противоречив с организацией комиссарами и комитетами</text:p>
      <text:p text:style-name="Standard">предвыборной кампании. Устанавливалось два положения военнослужащего "на</text:p>
      <text:p text:style-name="Standard">службе" и "вне службы", причем во втором - все являлись равноправными</text:p>
      <text:p text:style-name="Standard">гражданами, ограниченными лишь "правилами общественного порядка и гигиены"</text:p>
      <text:p text:style-name="Standard">Возстановлялась дисциплинарная власть начальников и право предания ими</text:p>
      <text:p text:style-name="Standard">подчиненных суду, но первая - условно ("если дисциплинарный суд в 24 часа</text:p>
      <text:p text:style-name="Standard">не вынесет решения"), а второе в значительной мере парализовалось</text:p>
      <text:p text:style-name="Standard">предоставлением расследования - выборным комиссиям. Восстановлено отдание</text:p>
      <text:p text:style-name="Standard">чести - только прямым начальникам.</text:p>
      <text:p text:style-name="Standard"><text:s text:c="3"/>Начальник, по мысли записки, становился "представителем власти</text:p>
      <text:p text:style-name="Standard">правительства", а комиссар только его помощником "по части проведения в</text:p>
      <text:p text:style-name="Standard">армии начал государственности". Но этот помощник, "в случае явного</text:p>
      <text:p text:style-name="Standard">направления деятельности начальника в разрез правительственных интересов",</text:p>
      <text:p text:style-name="Standard">имел право "применять решительные меры для поддержания правительственной</text:p>
      <text:p text:style-name="Standard">власти". Компетенция комитетов, правда, сильно ограничивалась и</text:p>
      <text:p text:style-name="Standard">устанавливалась их ответственность.</text:p>
      <text:p text:style-name="Standard"><text:s text:c="3"/>Записка признавала возможным отказаться от смертной казни, "если все</text:p>
      <text:p text:style-name="Standard">эти меры будут проведены полностью". Вместе с тем, записка намечала целый</text:p>
      <text:p text:style-name="Standard">ряд мер по изменению уставов и насаждению военного и технического</text:p>
      <text:p text:style-name="Standard">образования. Словом, вся реорганизация армии, рассчитанная на длительный</text:p>
      <text:p text:style-name="Standard">период, была поставлена так, как будто Ставка имела впереди много времени</text:p>
      <text:p text:style-name="Standard">и жила в нормальной обстановке, а не имела дело с массой, давно</text:p>
      <text:p text:style-name="Standard">переставшей повиноваться, работать и учиться.</text:p>
      <text:p text:style-name="Standard"><text:s text:c="3"/>Но и эти робкие попытки восстановления армии оставались в области</text:p>
      <text:p text:style-name="Standard">теоретических предположений. Вводить их в жизнь должно было военное</text:p>
      <text:p text:style-name="Standard">министерство, а Верховский, предвидя события, ставил свою деятельность в</text:p>
      <text:p text:style-name="Standard">зависимость от взглядов Совета. Кажется единственное мероприятие проведено</text:p>
      <text:p text:style-name="Standard">им было скоро и легко - это роспуск из армии четырех старших возрастных</text:p>
      <text:p text:style-name="Standard">классов, который окончательно укрепил солдат в мысли о предстоящей</text:p>
      <text:p text:style-name="Standard">демобилизации.</text:p>
      <text:p text:style-name="Standard"><text:s text:c="3"/>На практике никаких мер к поднятию дисциплины не было принято. Впрочем,</text:p>
      <text:p text:style-name="Standard">сделать это было бы тем более трудно, что идеология воинской Дисциплины у</text:p>
      <text:p text:style-name="Standard">руководителей вооруженных сил проявлялась официально в формах весьма</text:p>
      <text:p text:style-name="Standard">неожиданных: Верховский, в согласии с мнением советов, видел главную</text:p>
      <text:p text:style-name="Standard">причину разрухи "в непонимании войсками целей войны" и предлагал</text:p>
      <text:p text:style-name="Standard">Правительству и Совету "сделать для каждого человека совершенно ясным, что</text:p>
      <text:p text:style-name="Standard">мы не воюем ради захватов своих и чужих" Ни Рига, ни занятие немцами</text:p>
      <text:p text:style-name="Standard">Моонзунда очевидно не уясняли вопроса в глазах военного министра.</text:p>
      <text:p text:style-name="Standard">Керенский по требованию Совета приостановил приведение в исполнение</text:p>
      <text:p text:style-name="Standard">смертных приговоров в армии, т. е. фактически отменил смертную казнь;</text:p>
      <text:p text:style-name="Standard">Вердеревский проповедывал, что "дисциплина должна быть добровольной. Надо</text:p>
      <text:p text:style-name="Standard"><text:soft-page-break/>сговориться с массой (!) и на основании общей любви к родине побудить ее</text:p>
      <text:p text:style-name="Standard">добровольно принять на себя все тяготы воинской дисциплины. Необходимо,</text:p>
      <text:p text:style-name="Standard">чтобы дисциплина перестала носить в себе неприятный характер</text:p>
      <text:p text:style-name="Standard">принуждения".*95 Официальное лицемерие продолжало поддерживать легенду о</text:p>
      <text:p text:style-name="Standard">жизнеспособности фронта.</text:p>
      <text:p text:style-name="Standard"><text:s text:c="3"/>Еще 10 октября Верховский говорил "Совету республики": "люди, которые</text:p>
      <text:p text:style-name="Standard">говорят, что русской армии не существуете не понимают того, что они</text:p>
      <text:p text:style-name="Standard">говорят. Немцы держат на нашем фронте 130 дивизий... Русская армия</text:p>
      <text:p text:style-name="Standard">существует, исполняет свою задачу и исполнит ее до конца". А через</text:p>
      <text:p text:style-name="Standard">несколько дней в заседании комиссии "Совета республики" заявил: у нас нет</text:p>
      <text:p text:style-name="Standard">более армии, необходимо заключить немедленно сепаратный мир с немцами.*96</text:p>
      <text:p text:style-name="Standard">Такое направление военной политики расчищало пути большевизму в армии. Те</text:p>
      <text:p text:style-name="Standard">самые комиссары и председатели фронтового и армейских комитетов</text:p>
      <text:p text:style-name="Standard">Юго-западного фронта, которые вели со мной столь успешную и победную</text:p>
      <text:p text:style-name="Standard">борьбу в августе, на съезде своем в Киеве в половине октября с большой</text:p>
      <text:p text:style-name="Standard">тревогой обсуждали вопрос, какие меры необходимы, чтобы остановить</text:p>
      <text:p text:style-name="Standard">допущенную, в связи с выборами в Учредительное Собрание, преступную</text:p>
      <text:p text:style-name="Standard">агитацию, переходящую в призыв - бросить окопы и идти домой.</text:p>
      <text:p text:style-name="Standard"><text:s text:c="3"/>Эту своеобразную "поддержку" получала армия главным образом от тыла.</text:p>
      <text:p text:style-name="Standard">Армия, погрязшая в своих собственных грехах и беззакониях, имела все же</text:p>
      <text:p text:style-name="Standard">право обратиться с недоуменным вопросом к тылу:</text:p>
      <text:p text:style-name="Standard"><text:s text:c="3"/>- Воюем мы или не воюем?</text:p>
      <text:p text:style-name="Standard"><text:s text:c="3"/>"К тылу, к стране, ко всей Российской республике и прежде всего в</text:p>
      <text:p text:style-name="Standard">революционной демократии. Не сваливайте вину на буржуазию, потому что</text:p>
      <text:p text:style-name="Standard">армия обращается не к ней, а к вам, - революционерам и демократам, потому</text:p>
      <text:p text:style-name="Standard">что не буржуазия, вы, - большевики, меньшевики и</text:p>
      <text:p text:style-name="Standard">социалисты-революционеры, называете солдат товарищами.</text:p>
      <text:p text:style-name="Standard"><text:s text:c="3"/>Или товарищеская верность до смерти, или слово "товарищ" - лживое</text:p>
      <text:p text:style-name="Standard">слово"... Так писал 3 октября не кто иной, как официоз революционной</text:p>
      <text:p text:style-name="Standard">демократии "Известия".</text:p>
      <text:p text:style-name="Standard"><text:s text:c="3"/>Тыл ответил словом и делом:</text:p>
      <text:p text:style-name="Standard"><text:s text:c="3"/>- Не воюем.</text:p>
      <text:p text:style-name="Standard"><text:s text:c="3"/>Определеннее всех говорил большевизм. В армию, как мы знаем, он пришел</text:p>
      <text:p text:style-name="Standard">с прямым приглашением - отказать в повиновении начальникам и прекратить</text:p>
      <text:p text:style-name="Standard">войну, найдя благодарную почву в стихийном чувстве самосохранения,</text:p>
      <text:p text:style-name="Standard">охватившем солдатскую массу. Впереди предстояла дождливая осень, холодная</text:p>
      <text:p text:style-name="Standard">зима, с неизбежными тяжелыми лишениями, осложненными сильнейшим</text:p>
      <text:p text:style-name="Standard">расстройством тыла. Делегаты, отправляемые со всех фронтов в Петроградский</text:p>
      <text:p text:style-name="Standard">совет с запросами, просьбами, требованиями, угрозами, слышали там иногда</text:p>
      <text:p text:style-name="Standard">от немногочисленных представителей оборонческого блока упреки и просьбы</text:p>
      <text:p text:style-name="Standard">потерпеть, но находили за то полное сочувствие в большевистской фракции</text:p>
      <text:p text:style-name="Standard">Совета, унося с собой в грязные и холодные окопы убеждение, что мирные</text:p>
      <text:p text:style-name="Standard">переговоры не начнутся, пока вся власть не перейдет к большевистским</text:p>
      <text:p text:style-name="Standard">советам.</text:p>
      <text:p text:style-name="Standard"><text:s text:c="3"/>Осенью в одном из заседаний Петроградского совета, прибывший с фронта</text:p>
      <text:p text:style-name="Standard">офицер Дубасов сказал: "солдаты сейчас не хотят ни свободы, ни земли. Они</text:p>
      <text:p text:style-name="Standard">хотят одного - конца войны. Что бы вы здесь ни говорили, солдаты больше</text:p>
      <text:p text:style-name="Standard">воевать не будут"...</text:p>
      <text:p text:style-name="Standard"><text:s text:c="3"/>Это заявление, как передавал газетный хроникер, произвело</text:p>
      <text:p text:style-name="Standard">"непередаваемое впечатление". Было бы напрасно, однако, в этом</text:p>
      <text:p text:style-name="Standard">рефлекторном движении искать признаков сожаления или раскаяния. Оно</text:p>
      <text:p text:style-name="Standard">объясняется тем обстоятельством, что в прогрессирующем развале армии была</text:p>
      <text:p text:style-name="Standard"><text:soft-page-break/>очевидно такая черта, переход которой считался угрозой даже для...</text:p>
      <text:p text:style-name="Standard">большевизма. По крайней мере, по словам Троцкаго, одним из побудительных</text:p>
      <text:p text:style-name="Standard">мотивов к скорейшему захвату большевиками власти было опасение, что</text:p>
      <text:p text:style-name="Standard">"события на фронте могут произвести в рядах революции чудовищный хаос и</text:p>
      <text:p text:style-name="Standard">ввергнуть в отчаяние рабочий массы".*97 Петроградский гарнизон, не</text:p>
      <text:p text:style-name="Standard">перестававший играть роковую роль в судьбах революции, составлял предмет</text:p>
      <text:p text:style-name="Standard">исключительного внимания большевистских руководителей. В середине октября</text:p>
      <text:p text:style-name="Standard">Керенский ,пришел к необходимости осуществить корниловский план подчинения</text:p>
      <text:p text:style-name="Standard">Петроградского военного округа главнокомандующему Северным фронтом и</text:p>
      <text:p text:style-name="Standard">вывода на фронт частей Петроградского гарнизона. Мера эта уже запоздала.</text:p>
      <text:p text:style-name="Standard">Гарнизон решительно отказал в повиновении, и Петроградский совет всеми</text:p>
      <text:p text:style-name="Standard">доступными мерами противодействовал выводу частей из столицы. Такое</text:p>
      <text:p text:style-name="Standard">отношение усилило в значительной степени влияние Совета и самыми тесными</text:p>
      <text:p text:style-name="Standard">узами связало судьбу гарнизона с судьбой большевизма.</text:p>
      <text:p text:style-name="Standard"><text:s text:c="3"/>В стране не было ни одной общественной или социальной группы, ни одной</text:p>
      <text:p text:style-name="Standard">политической партии, которая могла бы, подобно большевикам и к ним</text:p>
      <text:p text:style-name="Standard">примыкающим, так безотговорочно, с такой обнаженной откровенностью</text:p>
      <text:p text:style-name="Standard">призывать армию - "воткнуть штыки в землю". Ибо, хотя в среде,</text:p>
      <text:p text:style-name="Standard">пропитанной духом интернационализма, само слово "Родина" было изъято из</text:p>
      <text:p text:style-name="Standard">обращения, но чувство к ней тлело еще в сердцах.</text:p>
      <text:p text:style-name="Standard"><text:s text:c="3"/>Армии предстояло сыграть решающую роль в октябрьском перевороте: как</text:p>
      <text:p text:style-name="Standard">прямым содействием ему Петроградского гарнизона, так и отказом фронта от</text:p>
      <text:p text:style-name="Standard">борьбы и сопротивления.</text:p>
      <text:p text:style-name="Standard"><text:s text:c="3"/>Верховский был прав в одном: русская армия, помимо своей воли, не</text:p>
      <text:p text:style-name="Standard">взирая на разлагающие влияния извне и изнутри и бессилие власти,</text:p>
      <text:p text:style-name="Standard">"исполняла свою задачу"</text:p>
      <text:p text:style-name="Standard"><text:s text:c="3"/>- правда весьма односторонне - в интересах союзников: русский фронт</text:p>
      <text:p text:style-name="Standard">все еще удерживал против себя 127 вражеских дивизий;*98 в этом числе - 80</text:p>
      <text:p text:style-name="Standard">немецких, т.</text:p>
      <text:p text:style-name="Standard"><text:s text:c="3"/>е. одну треть состава германской армии. Глубина общего развала русских</text:p>
      <text:p text:style-name="Standard">войск учитывалась немецкой главной квартирой, и Гинденбург говорил, что</text:p>
      <text:p text:style-name="Standard">для него не существует совершенно препятствий на русском фронте, в</text:p>
      <text:p text:style-name="Standard">отношении которого он руководствуется только мотивами целесообразности.</text:p>
      <text:p text:style-name="Standard">Петроград казался поэтому весьма заманчивой целью и гипнотизировал</text:p>
      <text:p text:style-name="Standard">общественное мнение по обе стороны линии фронта. У нас - вызывая</text:p>
      <text:p text:style-name="Standard">сильнейшее беспокойство за участь столицы, за рубежом - возбуждая</text:p>
      <text:p text:style-name="Standard">чрезмерно большие иллюзии. Гинденбург и Людендорф иронизирует над этими</text:p>
      <text:p text:style-name="Standard">настроениями людей, которые настолько не владеют нервами, что "потеряли</text:p>
      <text:p text:style-name="Standard">всякое понятие о времени и пространстве" и не могут хотя бы "прикинуть</text:p>
      <text:p text:style-name="Standard">циркулем расстояние от фронта до Петрограда". Гипноз русской столицы</text:p>
      <text:p text:style-name="Standard">подчинил себе и немецкие войска, и их начальников, стремившихся продолжать</text:p>
      <text:p text:style-name="Standard">наступление хотя бы до Нарвы. Гинденбург свидетельствует, что с этим</text:p>
      <text:p text:style-name="Standard">стремлением приходилось вести серьезную борьбу, чтобы отвратить внимание</text:p>
      <text:p text:style-name="Standard">от Риги и перенести его к берегам Адриатического моря".</text:p>
      <text:p text:style-name="Standard"><text:s text:c="3"/>Еще с лета немецкая главная квартира решила перенести всю потенцию</text:p>
      <text:p text:style-name="Standard">борьбы исключительно на Запад, отнюдь не расходуя силы и средства на</text:p>
      <text:p text:style-name="Standard">Востоке, не втягивая в длительные операции армию и флот, держа там войска</text:p>
      <text:p text:style-name="Standard">сосредоточено и наготове, в ожидании дня окончательного крушения русской</text:p>
      <text:p text:style-name="Standard">армии и только способствуя его приближению моральным растлением русских</text:p>
      <text:p text:style-name="Standard">солдат и в особенности широкой организацией братания; в октябре братание</text:p>
      <text:p text:style-name="Standard">приняло исключительные размеры на всем огромном фронте от Риги до Тульчи.</text:p>
      <text:p text:style-name="Standard"><text:s text:c="3"/>Но даже и такая необыкновенно благоприятная для центральных держав</text:p>
      <text:p text:style-name="Standard"><text:soft-page-break/>обстановка на Востоке не могла спасти их положение.</text:p>
      <text:p text:style-name="Standard"><text:s text:c="3"/>Рис. 2 Для возможности продолжения кампании немцам нужен быль мир с</text:p>
      <text:p text:style-name="Standard">Россией во что бы то ни стало. Еще в середине лета Людендорф подготовил</text:p>
      <text:p text:style-name="Standard">проект перемирия, получивший одобрение союзных немцам правительств,</text:p>
      <text:p text:style-name="Standard">канцлера и императора, и с величайшим нетерпением ждал возможности</text:p>
      <text:p text:style-name="Standard">осуществления его. Пока же шли только частные переброски и замена частей,</text:p>
      <text:p text:style-name="Standard">бывших на русском фронте, другими, более слабыми морально и потрепанными в</text:p>
      <text:p text:style-name="Standard">боях на Западе. Общее расстройство транспорта вызывало у немецкого</text:p>
      <text:p text:style-name="Standard">командования беспокойство - успеют ли железные дороги перебросить</text:p>
      <text:p text:style-name="Standard">огромную массу войск, которая освободится После падения русского фронта, к</text:p>
      <text:p text:style-name="Standard">началу весны на Запад, где должна была решиться участь кампании, союзных</text:p>
      <text:p text:style-name="Standard">стран и немецкого народа.</text:p>
      <text:p text:style-name="Standard"><text:s text:c="3"/>Это обстоятельство, вопреки общей пацифистской тенденции немцев на</text:p>
      <text:p text:style-name="Standard">нашем фронте, побудило их дать новый толчок (Рига) для ускорения процесса</text:p>
      <text:p text:style-name="Standard">распада русской армии и парализования "мозга России" нервирующей,</text:p>
      <text:p text:style-name="Standard">непосредственной угрозой столице путем занятия Моонзундского архипелага.</text:p>
      <text:p text:style-name="Standard"><text:s text:c="3"/>Для широкой публики обеих мировых группировок - это был поход на</text:p>
      <text:p text:style-name="Standard">Петроград. Для немецкой главной квартиры - только частная операция,</text:p>
      <text:p text:style-name="Standard">вызванная кроме необходимости психологического воздействия на нас -</text:p>
      <text:p text:style-name="Standard">желанием создать выход накопившимся воинственным настроениям в стране и</text:p>
      <text:p text:style-name="Standard">армии и дать работу германскому флоту, который на почве долгого</text:p>
      <text:p text:style-name="Standard">бездействия и пропаганды "независимых с. д."</text:p>
      <text:p text:style-name="Standard"><text:s text:c="3"/>только что пережил тревожные дни мятежа. Попутно занятие Моонзудского</text:p>
      <text:p text:style-name="Standard">архипелага создавало выгодное стратегическое положение, отдавая в руки</text:p>
      <text:p text:style-name="Standard">немцев Рижский залив и морские пути к Риге, создавая новую близкую базу</text:p>
      <text:p text:style-name="Standard">для морского и воздушного флота и ставя под серьезную угрозу правый фланг</text:p>
      <text:p text:style-name="Standard">нашего Северного фронта при возможности высадки где-нибудь у Гапсаля и</text:p>
      <text:p text:style-name="Standard">Пернова.</text:p>
      <text:p text:style-name="Standard"><text:s text:c="3"/>29 сентября сильный германский флот, насчитывавший в своем составе до</text:p>
      <text:p text:style-name="Standard">12 дредноутов, до 12 крейсеров и большую минную и транспортную флотилию,</text:p>
      <text:p text:style-name="Standard">появился вблизи островов; в тот же день под прикрытием части флота</text:p>
      <text:p text:style-name="Standard">немецкий десант в составе одной пехотной дивизии и бригады самокатчиков</text:p>
      <text:p text:style-name="Standard">начал высадку в Тагалахтской бухте, произведя одновременно небольшую</text:p>
      <text:p text:style-name="Standard">демонстрацию против Даго.</text:p>
      <text:p text:style-name="Standard"><text:s text:c="3"/>Наши сухопутные войска на Эзеле, за исключением некоторых</text:p>
      <text:p text:style-name="Standard">артиллерийских частей, не оказали никакого сопротивления, и немцы на</text:p>
      <text:p text:style-name="Standard">другой день появились уже у дамбы, соединяющей острова Эзель и Моон, и в</text:p>
      <text:p text:style-name="Standard">Аренсбурге; островные батареи наши были частью сметены огнем немецкой</text:p>
      <text:p text:style-name="Standard">судовой артиллерии,, частью захвачены войсками десанта. Одновременно,</text:p>
      <text:p text:style-name="Standard">кроме судов, прикрывавших высадку, обозначилось наступление германского</text:p>
      <text:p text:style-name="Standard">флота в трех направлениях:</text:p>
      <text:p text:style-name="Standard"><text:s text:c="3"/>На юге к Ироенскому проливу сосредоточилась эскадра в составе</text:p>
      <text:p text:style-name="Standard">нескольких дредноутов, 6 крейсеров и многих миноносцев, имея целью</text:p>
      <text:p text:style-name="Standard">прорваться в Рижский залив, вход в который, после падения Церельских</text:p>
      <text:p text:style-name="Standard">батарей, оказался совершенно свободным и требовал лишь серьезного траления</text:p>
      <text:p text:style-name="Standard">ирбенских вод.</text:p>
      <text:p text:style-name="Standard"><text:s text:c="3"/>Минный отряд - не менее 20 судов - прорвался 29-го в Саэлезунд"</text:p>
      <text:p text:style-name="Standard">угрожая отрезать сообщение о Эзеля по Моонской дамбе и нашу флотилию,</text:p>
      <text:p text:style-name="Standard">находившуюся в Рижском заливе, - от Балтийского моря. Небольшой отряд</text:p>
      <text:p text:style-name="Standard">наших миноносцев отразил неприятеля. 1 октября немецкие миноносцы,</text:p>
      <text:p text:style-name="Standard">поддержанные огнем дредноута, повторили свой маневр, но после горячего боя</text:p>
      <text:p text:style-name="Standard">наш, трижды меньший численно, отряд, потеряв потопленным миноносец "Гром",</text:p>
      <text:p text:style-name="Standard"><text:soft-page-break/>заставил противника повернуть назад.</text:p>
      <text:p text:style-name="Standard"><text:s text:c="3"/>В то же время еще одна эскадра из трех дредноутов, в сопровождении</text:p>
      <text:p text:style-name="Standard">миноносцев и подводньгх лодок, появилась в устье Финского залива, сев.</text:p>
      <text:p text:style-name="Standard">восточнее мыса Дагерорта, угрожая выходам из Моон-Эунда.</text:p>
      <text:p text:style-name="Standard"><text:s text:c="3"/>В ночь на 4-ое южная германская эскадра, закончив траление, проникла в</text:p>
      <text:p text:style-name="Standard">Рижский залив. Здесь произошел длительный неравный бой с ней эскадры</text:p>
      <text:p text:style-name="Standard">адмирала Бахирева,*99 в результате которого, после гибели корабля "Славы"</text:p>
      <text:p text:style-name="Standard">и тяжких повреждений, нанесенных прочим судам эскадры, она вынуждена была</text:p>
      <text:p text:style-name="Standard">отойти во внутренние воды Моонзунда.</text:p>
      <text:p text:style-name="Standard"><text:s text:c="3"/>Главные силы Балтийского флота участия в операции не приняли. На</text:p>
      <text:p text:style-name="Standard">решение это повлияли несомненно не только безнадежность обороны Рижского</text:p>
      <text:p text:style-name="Standard">залива без участия сухопутных войск и технические неудобства плавания в</text:p>
      <text:p text:style-name="Standard">Моонзундских водах, но и моральное состояние личного состава Балтийского</text:p>
      <text:p text:style-name="Standard">флота.</text:p>
      <text:p text:style-name="Standard"><text:s text:c="3"/>К 7-му весь архипелаг (Эзель, Моон, Даго) был в руках немцев. Они взяли</text:p>
      <text:p text:style-name="Standard">в плен до 20 тысяч человек, около 100 орудий и богатую военную добычу.</text:p>
      <text:p text:style-name="Standard">Началась демонстративная высадка немецкого десанта на материк южнее</text:p>
      <text:p text:style-name="Standard">Гапсаля.</text:p>
      <text:p text:style-name="Standard"><text:s text:c="3"/>Эскадра Бахирева благополучно ушла в Финский залив.</text:p>
      <text:p text:style-name="Standard"><text:s text:c="3"/>После страстных столкновений в августе вокруг вопроса о поведении войск</text:p>
      <text:p text:style-name="Standard">при падении Риги, Ставка и буржуазная печать теперь воздерживались от</text:p>
      <text:p text:style-name="Standard">непосредственной оценки. За то яркую и до боли обидную картину нарисовали</text:p>
      <text:p text:style-name="Standard">нам печать и органы самой революционной демократии. От них мы узнали, что</text:p>
      <text:p text:style-name="Standard">из состава русских полков, занимавших Моонзундские позиции, наиболее</text:p>
      <text:p text:style-name="Standard">активные элементы устремились к моонской дамбе и к плавучим средствам, а</text:p>
      <text:p text:style-name="Standard">масса с огромным воодушевлением рвалась... сдаваться в плен. Бросая</text:p>
      <text:p text:style-name="Standard">оружие, с музыкой и пением.</text:p>
      <text:p text:style-name="Standard"><text:s text:c="3"/>Единодушный отзыв начальников и комитетов свидетельствовал также о</text:p>
      <text:p text:style-name="Standard">высоко доблестном поведении в бою экипажей флотилии Бахирева. Не хочется</text:p>
      <text:p text:style-name="Standard">отравлять душу ядом сомнений. Пусть останется еще одно светлое</text:p>
      <text:p text:style-name="Standard">воспоминание недолгой, но яркой вспышки национального самосознания,</text:p>
      <text:p text:style-name="Standard">жертвенного подвига, воинского долга. Но и к этому отрадному явлению</text:p>
      <text:p text:style-name="Standard">тянулись уже грязные руки с тыла: людей, далеких и в большинстве чуждых</text:p>
      <text:p text:style-name="Standard">боевой страды, торговавших и Родиной, и совестью, и просто...</text:p>
      <text:p text:style-name="Standard"><text:s text:c="3"/>мануфактурой. С фальшивым пафосом и в волнующей своим бесстыдством</text:p>
      <text:p text:style-name="Standard">форме "Съезд представителей Балтийского флота" 5 октября из Гельсингфорса</text:p>
      <text:p text:style-name="Standard">обратился по радиотелеграфу к "народам мира":</text:p>
      <text:p text:style-name="Standard"><text:s text:c="3"/>"Братья! В роковой час, когда звучит сигнал боя, сигнал смерти, мы</text:p>
      <text:p text:style-name="Standard">посылаем вам привет и предсмертное завещание... Наш флот гибнет в неравной</text:p>
      <text:p text:style-name="Standard">борьбе. Ни одно из наших судов не уклонится от боя, ни один моряк не</text:p>
      <text:p text:style-name="Standard">сойдет побежденным на сушу...</text:p>
      <text:p text:style-name="Standard"><text:s text:c="3"/>Мы выполним (свое обязательство) не по приказу какого-нибудь жалкого</text:p>
      <text:p text:style-name="Standard">русского Бонапарта, царящего лишь милостью революции. Мы исполняем</text:p>
      <text:p text:style-name="Standard">верховное веление нашего революционного сознания. И наша борьба с</text:p>
      <text:p text:style-name="Standard">отечественными хищниками дает нам святое право призвать вас, пролетарии</text:p>
      <text:p text:style-name="Standard">всех стран, твердым перед лицом смерти голосом к восстанию против своих</text:p>
      <text:p text:style-name="Standard">угнетателей".</text:p>
      <text:p text:style-name="Standard"><text:s text:c="3"/>Как бы то ни было, новое национальное несчастие должно было, казалось,</text:p>
      <text:p text:style-name="Standard">всколыхнуть дремавшее народное самосознание и заставить, по крайней мере,</text:p>
      <text:p text:style-name="Standard">политические верхи переменить свое отношение к вопросу национальной</text:p>
      <text:p text:style-name="Standard">обороны и соединить свои силы для борьбы.</text:p>
      <text:p text:style-name="Standard"><text:s text:c="3"/>Этого не случилось. Расчеты Людендорфа оправдались вполне. Петроградом</text:p>
      <text:p text:style-name="Standard"><text:soft-page-break/>действительно овладело паническое настроение, но страна и армия в толще</text:p>
      <text:p text:style-name="Standard">своей отнеслись к новому поражению совершенно равнодушно. В разных сферах</text:p>
      <text:p text:style-name="Standard">русской общественности и в правящих кругах Балтийская катастрофа вызвала</text:p>
      <text:p text:style-name="Standard">самые разнообразные, подчас неожиданные отклики.</text:p>
      <text:p text:style-name="Standard"><text:s text:c="3"/>Буржуазные элементы и печать в жуткой тревоге за судьбы страны</text:p>
      <text:p text:style-name="Standard">призывали к борьбе с немцами Умирающие исполнительные комитеты также</text:p>
      <text:p text:style-name="Standard">призывали демократию, но в несколько иной форме "стойко защищать родную</text:p>
      <text:p text:style-name="Standard">землю" и "напрячь все силы для обороны столицы", угрожаемой вражеским</text:p>
      <text:p text:style-name="Standard">нашествием и "погромной агитацией, которую явно ведет контрреволюция"</text:p>
      <text:p text:style-name="Standard"><text:s text:c="3"/>Совет решил, что Керенский желает отдать немцам столицу и что спасение</text:p>
      <text:p text:style-name="Standard">Петрограда и страны заключается в переходе власти в руки советов и в</text:p>
      <text:p text:style-name="Standard">скорейшем заключении мира.</text:p>
      <text:p text:style-name="Standard"><text:s text:c="3"/>Войсковые организации присоединились частью к оборонческой, частью к</text:p>
      <text:p text:style-name="Standard">большевистской точке зрения Петроградская дума также откликнулась</text:p>
      <text:p text:style-name="Standard">многоречивыми заседаниями, образованием "центрального комитета</text:p>
      <text:p text:style-name="Standard">общественной безопасности" и новых пяти комиссий.</text:p>
      <text:p text:style-name="Standard"><text:s text:c="3"/>Временное правительство постановило эвакуировать Петроград. Это</text:p>
      <text:p text:style-name="Standard">решение, вызванное не столько стратегической обстановкой или паническим</text:p>
      <text:p text:style-name="Standard">настроением, сколько желанием освободиться от невыносимого гнета</text:p>
      <text:p text:style-name="Standard">петроградской революционной демократии, встретило дружный и резкий отпор в</text:p>
      <text:p text:style-name="Standard">ее рядах: переезд правительства в Москву по словам Троцкого изменил бы</text:p>
      <text:p text:style-name="Standard">условия борьбы, и Петроград мог оказаться отрезанным от всей России...</text:p>
      <text:p text:style-name="Standard"><text:s text:c="3"/>Но наиболее безотрадную картину распада явил собою "Совет Российской</text:p>
      <text:p text:style-name="Standard">республики". После долгого обсуждения вопроса об обороне государства, 18</text:p>
      <text:p text:style-name="Standard">октября на голосование Совета было поставлено борющимися в нем партиями</text:p>
      <text:p text:style-name="Standard">шесть формул, все шесть были отвергнуты, и вопрос снят с обсуждения;</text:p>
      <text:p text:style-name="Standard">"Совет российской республики" в дни величайшей внешней опасности и</text:p>
      <text:p text:style-name="Standard">накануне большевистского переворота не нашел ни общего языка, ни общего</text:p>
      <text:p text:style-name="Standard">чувства скорби и боли за судьбы Родины. Поистине и у людей не</text:p>
      <text:p text:style-name="Standard">предубежденных могла явиться волнующая мысль: одно из двух - или</text:p>
      <text:p text:style-name="Standard">"соборный разум" - великое историческое заблуждение, или в дни разгула</text:p>
      <text:p text:style-name="Standard">народной стихии прямым и верным отображением его в демократическом фокусе</text:p>
      <text:p text:style-name="Standard">может быть только "соборное безумие".</text:p>
      <text:p text:style-name="Standard"/>
      <text:p text:style-name="Standard"/>
      <text:p text:style-name="Standard"><text:s text:c="32"/>ГЛАВА XII.</text:p>
      <text:p text:style-name="Standard"/>
      <text:p text:style-name="Standard"><text:s text:c="3"/>Большевистский переворот. Попытки сопротивления. Гатчина Финал</text:p>
      <text:p text:style-name="Standard">диктатуры Керенского. Отношение к событиям в Ставке и Быхов.</text:p>
      <text:p text:style-name="Standard"/>
      <text:p text:style-name="Standard"><text:s text:c="3"/>Огромная усталость от войны и смуты; всеобщая неудовлетворенность</text:p>
      <text:p text:style-name="Standard">существующим положением; неизжитая еще рабья психология масс; инертность</text:p>
      <text:p text:style-name="Standard">большинства и полная безграничного дерзания деятельность организованного,</text:p>
      <text:p text:style-name="Standard">сильного волей и беспринципного меньшинства; пленительные лозунги: власть</text:p>
      <text:p text:style-name="Standard">- пролетариату, земля - крестьянам, предприятия - рабочим и немедленный</text:p>
      <text:p text:style-name="Standard">мир.. Вот в широком обобщении основные причины того неожиданного и как</text:p>
      <text:p text:style-name="Standard">будто противного всему ходу исторического развития русского народа факта</text:p>
      <text:p text:style-name="Standard">- восприятия им или вернее непротивления воцарению большевизма. И это в</text:p>
      <text:p text:style-name="Standard">стране, где "степень экономического развития... и степень сознательности и</text:p>
      <text:p text:style-name="Standard">организованности широких масс пролетариата делают невозможным немедленное</text:p>
      <text:p text:style-name="Standard">и полное освобождение рабочего класса"... Где "без сознательности и</text:p>
      <text:p text:style-name="Standard">организованности масс, без подготовки и воспитании их открытой классовой</text:p>
      <text:p text:style-name="Standard"><text:soft-page-break/>борьбой со всей буржуазией, о социалистической революции не могло быть и</text:p>
      <text:p text:style-name="Standard">речи..." Так по крайней мере думал и писал никто иной, как Ленин в 1905</text:p>
      <text:p text:style-name="Standard">году.*100 Власть падала из слабых рук Временного правительства, во всей</text:p>
      <text:p text:style-name="Standard">стране не оказалось, кроме большевиков, ни одной действенной организации,</text:p>
      <text:p text:style-name="Standard">которая могла бы предъявить свои права на тяжкое наследие во всеоружии</text:p>
      <text:p text:style-name="Standard">реальной силы. Этим фактом в октябре 1917 года был произнесен приговор</text:p>
      <text:p text:style-name="Standard">стране, народу революции.</text:p>
      <text:p text:style-name="Standard"><text:s text:c="3"/>Троцкий имел основание сказать в Совете за неделю до выступления: "нам</text:p>
      <text:p text:style-name="Standard">говорят, что мы готовимся захватить власть. В этом вопросе мы не делаем</text:p>
      <text:p text:style-name="Standard">тайны... Власть должна быть взята н путем заговора, а путем дружной</text:p>
      <text:p text:style-name="Standard">демонстрации сил".</text:p>
      <text:p text:style-name="Standard"><text:s text:c="3"/>Действительно, весь процесс захвата власти происходил явн и открыто.</text:p>
      <text:p text:style-name="Standard"><text:s text:c="3"/>Северный областной съезд советов, Петроградский совет, вся</text:p>
      <text:p text:style-name="Standard">большевистская печать, в которой работал под своим именем и скрывшийся</text:p>
      <text:p text:style-name="Standard">Ленин, призывали к восстанию. 16 октября Троцкий организовал</text:p>
      <text:p text:style-name="Standard">военно-революционный комитет, к которому должно было перейти фактическое и</text:p>
      <text:p text:style-name="Standard">исключительное право распоряжения петроградским гарнизоном. В последующие</text:p>
      <text:p text:style-name="Standard">дни, после ряда собраний полковых комитетов, почти все части гарнизона</text:p>
      <text:p text:style-name="Standard">признали власть революционного комитета, и последний в ночь на 22-ое</text:p>
      <text:p text:style-name="Standard">объявил приказ о неподчинении войск военному командованию.</text:p>
      <text:p text:style-name="Standard"><text:s text:c="3"/>Исполнительный комитет возмущенно протестовал: "только безумцы или</text:p>
      <text:p text:style-name="Standard">непонимающие последствий выступления могут к нему призывать. Всякий</text:p>
      <text:p text:style-name="Standard">вооруженный солдат, выходящий на улицу по чьему либо призыву, помимо</text:p>
      <text:p text:style-name="Standard">распоряжений штаба округа...</text:p>
      <text:p text:style-name="Standard"><text:s text:c="3"/>явится преступником против революции..." Это воззвание было актом</text:p>
      <text:p text:style-name="Standard">лицемерия. Ибо те же люди, когда они, казалось, обладали властью, в конце</text:p>
      <text:p text:style-name="Standard">апреля говорили петроградскому гарнизону: "Товарищи солдаты! Без зова</text:p>
      <text:p text:style-name="Standard">Исполнительного комитета (Петроградского совета) в эти тревожные дни не</text:p>
      <text:p text:style-name="Standard">выходите на улицу с оружием в руках. Только Исполнительному комитету</text:p>
      <text:p text:style-name="Standard">принадлежит право располагать вами". Не все ли равно, чьими руками</text:p>
      <text:p text:style-name="Standard">хоронилась правительственная и военная власть - апрельской "семерки"*101</text:p>
      <text:p text:style-name="Standard">или октябрьской "шестерки"...*102 С 17 октября при полном непротивлении</text:p>
      <text:p text:style-name="Standard">служащих из казенных складов выдавалось оружие и патроны по ордерам</text:p>
      <text:p text:style-name="Standard">революционного комитета рабочим Выборгской стороны, Охты, Путиловского</text:p>
      <text:p text:style-name="Standard">завода и друг. 22-го в различных частях Петрограда состоялся ряд митингов,</text:p>
      <text:p text:style-name="Standard">на которых виднейшие большевистские деятели призывали народ к вооруженному</text:p>
      <text:p text:style-name="Standard">восстанию. Власть и командование находились в состоянии анабиоза и делали</text:p>
      <text:p text:style-name="Standard">бесплодные попытки "примирения" с Советом, предлагая усилить его</text:p>
      <text:p text:style-name="Standard">представительство при штабе округа. Только 24 октября в заседании "Совета</text:p>
      <text:p text:style-name="Standard">республики" председатель правительства решился назвать то положение, в</text:p>
      <text:p text:style-name="Standard">котором находилась столица, - восстанием.</text:p>
      <text:p text:style-name="Standard"><text:s text:c="3"/>Заседание это, не имевшее никакого реального влияния на ход Событий,</text:p>
      <text:p text:style-name="Standard">представляет, однако, большой интерес для характеристики настроений</text:p>
      <text:p text:style-name="Standard">правивших кругов и демократии. Из речи Керенского страна узнала о великом</text:p>
      <text:p text:style-name="Standard">долготерпении правительства, почитавшего своей целью стремление, "чтобы</text:p>
      <text:p text:style-name="Standard">новый режим был совершенно свободен от упрека в не оправдываемых крайней</text:p>
      <text:p text:style-name="Standard">необходимостью репрессиях и жестокостях". Что достоинства этого режима</text:p>
      <text:p text:style-name="Standard">вполне признаны даже организаторами восстания, считающими, что</text:p>
      <text:p text:style-name="Standard">"политические условия для свободной деятельности всех политических партий</text:p>
      <text:p text:style-name="Standard">наиболее совершенны в настоящее время в России" Что до сих пор большевикам</text:p>
      <text:p text:style-name="Standard">"предоставлялся срок для того, чтобы они могли отказаться от своей</text:p>
      <text:p text:style-name="Standard">ошибки", но теперь все времена и сроки вышли и необходимы решительные</text:p>
      <text:p text:style-name="Standard"><text:soft-page-break/>меры, на принятие которых власть испрашивает поддержку и одобрен Совета.</text:p>
      <text:p text:style-name="Standard"><text:s text:c="3"/>Только в правой "цензовой" части правительство нашло нравственную</text:p>
      <text:p text:style-name="Standard">поддержку.</text:p>
      <text:p text:style-name="Standard"><text:s text:c="3"/>Демократия в ней отказала. Поставленная на голосование формула левого</text:p>
      <text:p text:style-name="Standard">блока (с.-д. меньшевики и интернацион., лев. с. р-ы и с. р-ы) вместо</text:p>
      <text:p text:style-name="Standard">поддержки выразила осуждение деятельности правительства и потребовала</text:p>
      <text:p text:style-name="Standard">немедленной передачи земли в ведение земельных комитетов и решительных</text:p>
      <text:p text:style-name="Standard">шагов к начатию мирных переговоров; что касается ликвидации выступления,</text:p>
      <text:p text:style-name="Standard">то она возлагалась на "комитет общественного спасения", который должны</text:p>
      <text:p text:style-name="Standard">были создать городское самоуправление и органы революционной демократии.</text:p>
      <text:p text:style-name="Standard">Формула прошла 122 голосами против 102 (прав.</text:p>
      <text:p text:style-name="Standard"><text:s text:c="3"/>блока), при 26 воздержавшихся; в числе последних были нар. социалисты</text:p>
      <text:p text:style-name="Standard">(Чайковский), часть кооператоров (Беркенгейм) и земцев.</text:p>
      <text:p text:style-name="Standard"><text:s text:c="3"/>Мотивы такого решения революционная демократия привела с полной</text:p>
      <text:p text:style-name="Standard">откровенностью устами Гурвича (Дана): предстоящее выступление большевиков</text:p>
      <text:p text:style-name="Standard">несомненно ведет страну к катастрофе, но бороться с ним революционная</text:p>
      <text:p text:style-name="Standard">демократия не станет, ибо "если большевистское восстание будет потоплено в</text:p>
      <text:p text:style-name="Standard">крови, то, кто бы ни победил - Временное правительство или большевики -</text:p>
      <text:p text:style-name="Standard">это будет торжеством третьей силы, которая сметет и большевиков и</text:p>
      <text:p text:style-name="Standard">Временное правительство и всю демократию". Что касается левых с. р-ов, То,</text:p>
      <text:p text:style-name="Standard">по свидетельству Штейнберга, накануне открытия "Совета республики" между</text:p>
      <text:p text:style-name="Standard">ними и большевиками состоялось полное соглашение и последним обещана</text:p>
      <text:p text:style-name="Standard">полная поддержка в случае революционных выступлений вне Совета.*103 И так,</text:p>
      <text:p text:style-name="Standard">пусть гибнет страна во имя революции!</text:p>
      <text:p text:style-name="Standard"><text:s text:c="3"/>Вопрос решился конечно не речами, а реальным соотношением сил. Когда</text:p>
      <text:p text:style-name="Standard">25-го в столице началось вооруженное столкновение, на стороне</text:p>
      <text:p text:style-name="Standard">правительства не оказалось никакой вооруженной силы. Несколько военных и</text:p>
      <text:p text:style-name="Standard">юнкерских училищ вступили в бой не во имя правительства, а побуждаемые к</text:p>
      <text:p text:style-name="Standard">тому сознанием общей большевистской опасности; другия считавшияся</text:p>
      <text:p text:style-name="Standard">лояльными части, вызванные из окрестностей столицы, после моральной</text:p>
      <text:p text:style-name="Standard">обработки их посланными Троцким агитаторами отказались выступить; казачьи</text:p>
      <text:p text:style-name="Standard">полки сохраняли "доброжелательный" к большевикам нейтралитет.</text:p>
      <text:p text:style-name="Standard"><text:s text:c="3"/>Весь остальной гарнизон и рабочая красная гвардия были на стороне</text:p>
      <text:p text:style-name="Standard">Совета; к ним присоединились прибывшие из Кронштадта матросы и несколько</text:p>
      <text:p text:style-name="Standard">судов флота.</text:p>
      <text:p text:style-name="Standard"><text:s text:c="3"/>Снова, как восемь месяцев тому назад, на улицы столицы вышел</text:p>
      <text:p text:style-name="Standard">вооруженный народ и солдаты, но теперь уже без всякого воодушевления, с</text:p>
      <text:p text:style-name="Standard">еще меньшим, чем тогда, пониманием совершающегося, в полной неуверенности</text:p>
      <text:p text:style-name="Standard">и в своих силах и в правоте своего дела, даже без чрезмерной злобы против</text:p>
      <text:p text:style-name="Standard">свергаемого режима.</text:p>
      <text:p text:style-name="Standard"><text:s text:c="3"/>Описания жизни обеих столиц в эти дни свидетельству ют о невероятной</text:p>
      <text:p text:style-name="Standard">путанице, нелепости, противоречиях и о той непроходимой, подавляющей</text:p>
      <text:p text:style-name="Standard">пошлости, которая, вместе с грязно кровавым налетом, облекла первые шаги</text:p>
      <text:p text:style-name="Standard">большевизма. Вообще самый переворот перейдет в историю без легенды, без</text:p>
      <text:p text:style-name="Standard">всякой примеси героического элемента, заслоняя декорациями из "Вампуки" и</text:p>
      <text:p text:style-name="Standard">подлинные личные драмы, и великую трагедию русского народа. Не многим</text:p>
      <text:p text:style-name="Standard">лучше была обстановка и в противном лагере:</text:p>
      <text:p text:style-name="Standard"><text:s text:c="3"/>наступление на Петроград войск Краснова, отъезд - бегство Керенского,</text:p>
      <text:p text:style-name="Standard">диктатура в Петрограде в лице глубоко мирного человека доктора Н. М.</text:p>
      <text:p text:style-name="Standard">Кишкина, паралич штаба петроградского округа и метание "комитета</text:p>
      <text:p text:style-name="Standard">спасения", рожденного петроградской думой.</text:p>
      <text:p text:style-name="Standard"><text:s text:c="3"/>Только военная молодежь - офицеры, юнкера, отчасти женщины - в</text:p>
      <text:p text:style-name="Standard"><text:soft-page-break/>Петрограде и в особенности в Москве - опять устлали своими трупами</text:p>
      <text:p text:style-name="Standard">столичные мостовые, без позы и фразы умирая... за правительство, за</text:p>
      <text:p text:style-name="Standard">революцию? Нет. За спасение России.</text:p>
      <text:p text:style-name="Standard"><text:s text:c="3"/>***</text:p>
      <text:p text:style-name="Standard"><text:s/>Генерал Алексеев в эти дни принимал самое живое участие в работе "Совета</text:p>
      <text:p text:style-name="Standard">республики", предоставляя свой авторитет, свой богатый опыт и знание</text:p>
      <text:p text:style-name="Standard">русской армии - либеральному блоку и, в частности, находясь в постоянном</text:p>
      <text:p text:style-name="Standard">общении с к.</text:p>
      <text:p text:style-name="Standard"><text:s text:c="3"/>д.-ским центром. Одновременно он проявлял большое участие в судьбе</text:p>
      <text:p text:style-name="Standard">бездомного нищего офицерства, выброшенного буквально на улицу - в</text:p>
      <text:p text:style-name="Standard">результате обстоятельств корниловского выступления и не прекращавшихся</text:p>
      <text:p text:style-name="Standard">гонений солдатской среды. Ему, удалось, в качестве почетного председателя</text:p>
      <text:p text:style-name="Standard">одного благотворительного общества, путем изменения устава его,</text:p>
      <text:p text:style-name="Standard">распространить благотворительную деятельность на пострадавших воинов.</text:p>
      <text:p text:style-name="Standard">Общество с тех пор стало оказывать негласную помощь офицерам, юнкерам,</text:p>
      <text:p text:style-name="Standard">кадетам и другим военным лицам, в целях спасения их от преследования</text:p>
      <text:p text:style-name="Standard">большевиков, а впоследствии и направления их на Дон. Помощь оказывалась</text:p>
      <text:p text:style-name="Standard">самая разнообразная:</text:p>
      <text:p text:style-name="Standard"><text:s text:c="3"/>советом, деньгами, одеждой, фальшивыми пропусками на большевистских</text:p>
      <text:p text:style-name="Standard">бланках, железнодорожными билетами и удостоверениями о принадлежности к</text:p>
      <text:p text:style-name="Standard">одному из казачьих войск или самоопределяющихся окраин.</text:p>
      <text:p text:style-name="Standard"><text:s text:c="3"/>Еще 25-го видели характерную фигуру генерала Алексеева на улицах города</text:p>
      <text:p text:style-name="Standard">уже объятого восстанием. Видели, как он резко спорил с удивленным и</text:p>
      <text:p text:style-name="Standard">несколько опешившим от неожиданности начальником караула, поставленного</text:p>
      <text:p text:style-name="Standard">большевиками у Мариинского дворца, с целью не допускать заседания "Совета</text:p>
      <text:p text:style-name="Standard">республики". Видели его спокойно проходившего от Исакия к Дворцовой</text:p>
      <text:p text:style-name="Standard">площади сквозь цепи "войск революционного комитета" и с негодованием</text:p>
      <text:p text:style-name="Standard">обрушившегося на какого-то руководителя дворцовой обороны за то, что</text:p>
      <text:p text:style-name="Standard">воззвания приглашают офицерство к Зимнему дворцу "исполнить свой долг", а,</text:p>
      <text:p text:style-name="Standard">между тем, для них не приготовлено ничего - ни оружия, ни патронов...</text:p>
      <text:p text:style-name="Standard"><text:s text:c="3"/>Приближенные генерала крайне беспокоились за его судьбу, при резком с</text:p>
      <text:p text:style-name="Standard">его стороны противодействии, принимали некоторые меры к его безопасности и</text:p>
      <text:p text:style-name="Standard">настоятельно советовали ему выехать из Петрограда.</text:p>
      <text:p text:style-name="Standard"><text:s text:c="3"/>В ближайший день вечером в конспиративную квартиру, в которую перевезли</text:p>
      <text:p text:style-name="Standard">генерала Алексеева с Галерной, прибыль Б. Савинков в сопровождении</text:p>
      <text:p text:style-name="Standard">какого-то другого лица и с холодным деланным пафосом, скрестив руки на</text:p>
      <text:p text:style-name="Standard">груди, обратился к генералу:</text:p>
      <text:p text:style-name="Standard"><text:s text:c="3"/>- И так, генерал, я вас призываю исполнить свой долг перед Родиной. Вы</text:p>
      <text:p text:style-name="Standard">должны сейчас же со мной ехать к донским казакам, властно приказать им</text:p>
      <text:p text:style-name="Standard">седлать коней, стать во главе их и идти на выручку Временному</text:p>
      <text:p text:style-name="Standard">правительству. Этого требует от вас Родина.</text:p>
      <text:p text:style-name="Standard"><text:s text:c="3"/>Присутствовавший при разговоре ротмистр Шапрон стал горячо доказывать,</text:p>
      <text:p text:style-name="Standard">что это - бессмысленная и непонятная авантюра. Сегодня еще он беседовал с</text:p>
      <text:p text:style-name="Standard">казачьим советом, который заявил, что надежд на 1, 4, 14 донские полки,</text:p>
      <text:p text:style-name="Standard">бывшие в составе петроградского гарнизона, нет никаких. Казаки сплошь</text:p>
      <text:p text:style-name="Standard">охвачены большевизмом или желанием "нейтралитета", и появление генерала,</text:p>
      <text:p text:style-name="Standard">не пользующегося к тому же особенным их расположением, приведет только к</text:p>
      <text:p text:style-name="Standard">выдаче его большевикам. Шапрон указал, что если кому-нибудь можно повлиять</text:p>
      <text:p text:style-name="Standard">на казаков, то вероятно скорее всего "выборному казаку" Савинкову.</text:p>
      <text:p text:style-name="Standard"><text:s text:c="3"/>- Где же ваши большие силы, организация и средства, о которых так</text:p>
      <text:p text:style-name="Standard">много было всюду разговоров? - закончить он, обращаясь к Савинкову.</text:p>
      <text:p text:style-name="Standard"><text:s text:c="3"/>Генерал Алексеев отклонил предложение Савинкова, как совершенно</text:p>
      <text:p text:style-name="Standard"><text:soft-page-break/>безнадежное.</text:p>
      <text:p text:style-name="Standard"><text:s text:c="3"/>Опять патетическая фраза Савинкова:</text:p>
      <text:p text:style-name="Standard"><text:s text:c="3"/>- Если русский генерал не исполняет своего долга, то я, штатский</text:p>
      <text:p text:style-name="Standard">человек, исполню за него.</text:p>
      <text:p text:style-name="Standard"><text:s text:c="3"/>И в эту же ночь он уехал. Но не к полкам, а в Гатчину к Керенскому.</text:p>
      <text:p text:style-name="Standard"><text:s text:c="3"/>Эпизоды вооруженной борьбы под Петроградом описаны подробно и красочно</text:p>
      <text:p text:style-name="Standard">многими участниками.*104 Я не могу внести в них ничего нового. Остановлюсь</text:p>
      <text:p text:style-name="Standard">лишь на общей картине, чрезвычайно характерной, как эпилог первого</text:p>
      <text:p text:style-name="Standard">восьмимесячного периода революции, в котором, как в фокусе, отразилась вся</text:p>
      <text:p text:style-name="Standard">внутренняя ложь революционной традиции, приведшей к нелепейшим</text:p>
      <text:p text:style-name="Standard">противоречиям в области политического мышления верхов, к окончательному</text:p>
      <text:p text:style-name="Standard">затмению сознания массы, к вырождению революции.</text:p>
      <text:p text:style-name="Standard"><text:s text:c="3"/>Гатчино - единственный центр активной борьбы: Петроград агонизирует,</text:p>
      <text:p text:style-name="Standard">Ставка бессильна, Псков (штаб Черемисова) сталь явно на сторону</text:p>
      <text:p text:style-name="Standard">большевиков: генерал Черемисов, предавая и своего благодетеля Керенского,</text:p>
      <text:p text:style-name="Standard">и Временное правительство, еще 25-го приказал приостановить все перевозки</text:p>
      <text:p text:style-name="Standard">войск к Петрограду, склоняя к этому и главнокомандующего Западным фронтом.</text:p>
      <text:p text:style-name="Standard"><text:s text:c="3"/>В Гатчине собрались все.</text:p>
      <text:p text:style-name="Standard"><text:s text:c="3"/>Керенский - сохраняющий внешние признаки военной власти, но уже</text:p>
      <text:p text:style-name="Standard">оставленный всеми, по существу - не то узник, не то заложник, отдавший</text:p>
      <text:p text:style-name="Standard">себя на милость "царского генерала" Краснова, которого он "поздравляет" с</text:p>
      <text:p text:style-name="Standard">назначением командующим армией... армией в 700 сабель и 12 орудий!..*105</text:p>
      <text:p text:style-name="Standard">Савинков, который два месяца тому назад с таким пылом осуждал "мятеж"</text:p>
      <text:p text:style-name="Standard">генерала Корнилова, теперь возбуждающий офицеров гатчинского гарнизона</text:p>
      <text:p text:style-name="Standard">против Керенского и предлагающий Краснову свергнуть Керенского и самому</text:p>
      <text:p text:style-name="Standard">стать во главе движения...</text:p>
      <text:p text:style-name="Standard"><text:s text:c="3"/>В поисках "диктатора", создаваемого его руками, он отбрасывал уже</text:p>
      <text:p text:style-name="Standard">всякие условные требования "демократических покровов" и от идеи власти, и</text:p>
      <text:p text:style-name="Standard">от носителя ее.</text:p>
      <text:p text:style-name="Standard"><text:s text:c="3"/>Циммервальдовец Чернов, прибывший неизвестно с какой целью и одобряющий</text:p>
      <text:p text:style-name="Standard">решение лужского гарнизона "сохранять нейтралитет"...</text:p>
      <text:p text:style-name="Standard"><text:s text:c="3"/>Верховный комиссар Станкевич, приемлющий и пораженчество и</text:p>
      <text:p text:style-name="Standard">оборончество, но прежде всего мир - внутренний и внешний и ищущий</text:p>
      <text:p text:style-name="Standard">"органического соглашения с большевиками ценою максимальных уступок".</text:p>
      <text:p text:style-name="Standard"><text:s text:c="3"/>Представители "Викжеля", который держал вначале "нейтралитет", т. е. не</text:p>
      <text:p text:style-name="Standard">пропускал правительственных войск, потом выставил ультимативное требование</text:p>
      <text:p text:style-name="Standard">примирения сторон.</text:p>
      <text:p text:style-name="Standard"><text:s text:c="3"/>Господа Гоц, Войтинский, Кузьмин и т. д.</text:p>
      <text:p text:style-name="Standard"><text:s text:c="3"/>И среди этого цвета революционной демократии - монархическая фигура</text:p>
      <text:p text:style-name="Standard">генерала Краснова, который всеми своими чувствами и побуждениями глубоко</text:p>
      <text:p text:style-name="Standard">чужд и враждебен всему политическому комплоту, окружающему его и</text:p>
      <text:p text:style-name="Standard">ожидающему от его военных действий спасения - своего положения, интересов</text:p>
      <text:p text:style-name="Standard">своих партий, демократического принципа, "завоеваний революций" и т. д.</text:p>
      <text:p text:style-name="Standard"><text:s text:c="3"/>Поистине трагическое положение. Здесь - обломки Временного</text:p>
      <text:p text:style-name="Standard">правительства; в Петрограде - "комитет спасения", не признающий власти</text:p>
      <text:p text:style-name="Standard">правительства. Здесь на военном совете обсуждают даже возможность</text:p>
      <text:p text:style-name="Standard">вхождения большевиков в состав правительства... Какие же политические цели</text:p>
      <text:p text:style-name="Standard">преследует предстоящая борьба в практическом, прикладном их значении?</text:p>
      <text:p text:style-name="Standard">Свержение Ленина и Троцкого и восстановление Керенского, Авксентьева*106,</text:p>
      <text:p text:style-name="Standard">Чернова?*107 Особенно мучительно переживало это трагическое недоумение</text:p>
      <text:p text:style-name="Standard">офицерство отряда; оно с ненавистью относилось к "керенщине" и, если в</text:p>
      <text:p text:style-name="Standard">сознательном или безотчетном понимании необходимости борьбы против</text:p>
      <text:p text:style-name="Standard"><text:soft-page-break/>большевиков, стремилось все же на Петроград, то не умело передать солдатам</text:p>
      <text:p text:style-name="Standard">порыва, воодушевления, ни даже просто вразумительной цели движения. За</text:p>
      <text:p text:style-name="Standard">Родину и спасение государственности? Это было слишком абстрактно,</text:p>
      <text:p text:style-name="Standard">недоступно солдатскому пониманию. За Временное правительство и Керенского?</text:p>
      <text:p text:style-name="Standard">Это вызывало злобное чувство, крики "Долой!" и требование выдать</text:p>
      <text:p text:style-name="Standard">Керенского большевикам. Столь же мало, конечно, было желание идти и "за</text:p>
      <text:p text:style-name="Standard">Ленина".</text:p>
      <text:p text:style-name="Standard"><text:s/></text:p>
      <text:p text:style-name="Standard"><text:s text:c="3"/>Впрочем никаким влиянием офицерство не пользовалось уже давно; в</text:p>
      <text:p text:style-name="Standard">казачьих частях к нему также относились с острым недоверием, тем более,</text:p>
      <text:p text:style-name="Standard">что казаков сильно смущали их одиночество и мысль, что они идут "против</text:p>
      <text:p text:style-name="Standard">народа".</text:p>
      <text:p text:style-name="Standard"><text:s text:c="3"/>Офицерский корпус в эти дни вступал в новую, наиболее тяжелую и</text:p>
      <text:p text:style-name="Standard">критическую фазу своего существования: на той стороне, как говорил</text:p>
      <text:p text:style-name="Standard">Бронштейн (Троцкий), было также "большое число офицеров, которые не</text:p>
      <text:p text:style-name="Standard">разделяли наших (большевистских)</text:p>
      <text:p text:style-name="Standard"><text:s text:c="3"/>политических, взглядов, но, связанные со своими частями ("loyalement</text:p>
      <text:p text:style-name="Standard">attasches"), сопутствовали своим солдатам на поле боя и управляли военными</text:p>
      <text:p text:style-name="Standard">действиями против казаков Краснова".*108 В результате этого общего</text:p>
      <text:p text:style-name="Standard">великого "недоумения" шли небольшие стычки, в которых сбитый с толку</text:p>
      <text:p text:style-name="Standard">"вооруженный народ" в лице солдат, казаков, матросов, красногвардейцев, то</text:p>
      <text:p text:style-name="Standard">постреливал друг в друга, то бросал оружие и уходил, то целыми часами</text:p>
      <text:p text:style-name="Standard">митинговал - совместно оба лагеря. Вчерашние враги, сегодняшние друзья</text:p>
      <text:p text:style-name="Standard">спорили до одури, воспламенялись истеричными криками какого-нибудь</text:p>
      <text:p text:style-name="Standard">случайного оратора и расходились с еще более затемненным разумом, унося</text:p>
      <text:p text:style-name="Standard">глухую злобу одинаково - против правительства и командиров, Ленина и</text:p>
      <text:p text:style-name="Standard">большевиков. И у всех было одно неизменное и неизбывное желание -</text:p>
      <text:p text:style-name="Standard">окончить как можно скорее кровопролитие.</text:p>
      <text:p text:style-name="Standard"><text:s text:c="3"/>Окончилось все 1 ноября бегством Керенского*109 и заключением перемирия</text:p>
      <text:p text:style-name="Standard">между генералом Красновым и матросом Дыбенко. Судьба жестоко мстила теперь</text:p>
      <text:p text:style-name="Standard">творцам истории о "корниловском мятеже", повторяя в обратном, уродливом</text:p>
      <text:p text:style-name="Standard">преломлении все важнейшие этапы его. Все те элементы, на которых опиралась</text:p>
      <text:p text:style-name="Standard">правительственная власть в борьбе против Корнилова, теперь отвернулись от</text:p>
      <text:p text:style-name="Standard">нее: вожди революционной демократии уже делили ее ризы; советы отрекались</text:p>
      <text:p text:style-name="Standard">от правительства; армейские комитеты один за другим составляли</text:p>
      <text:p text:style-name="Standard">постановления с нейтралитете; "Викжель"</text:p>
      <text:p text:style-name="Standard"><text:s text:c="3"/>остановил перевозку правительственных войск. Совет народных комиссаров,</text:p>
      <text:p text:style-name="Standard">возглавивший Российскую державу 26 октября, писал декреты об "изменниках</text:p>
      <text:p text:style-name="Standard">народа и революции" и ввергал в тюрьмы членов Временного правительства.</text:p>
      <text:p text:style-name="Standard">Единственными элементами, к которым можно было обратиться за помощью для</text:p>
      <text:p text:style-name="Standard">спасения государственности, по иронии судьбы, оказались все те же</text:p>
      <text:p text:style-name="Standard">"корниловские мятежники" - офицеры, юнкера, ударники, Текинцы, все тот же</text:p>
      <text:p text:style-name="Standard">3-й конный корпус.</text:p>
      <text:p text:style-name="Standard"><text:s text:c="3"/>Только уже лишенные сердца, ясного стимула борьбы и вождя.</text:p>
      <text:p text:style-name="Standard"><text:s text:c="3"/>1 ноября ген. Духонин, в виду безвестного отсутствия Керенского, принял</text:p>
      <text:p text:style-name="Standard">на себя верховное командование и приказал прекратить отправку войск на</text:p>
      <text:p text:style-name="Standard">Петроград. Он призывал фронт сохранять спокойствие, в ожидании</text:p>
      <text:p text:style-name="Standard">"происходящих между различными политическими партиями переговоров для</text:p>
      <text:p text:style-name="Standard">сформирования Временного правительства".</text:p>
      <text:p text:style-name="Standard"><text:s text:c="3"/>Подчинившись всецело политическому руководству комиссара Станкевича и</text:p>
      <text:p text:style-name="Standard">Общеармейского комитета, Ставка отказалась от всякой активной борьбы.</text:p>
      <text:p text:style-name="Standard">Такое положение в отношении "правительства народных комиссаров" - без</text:p>
      <text:p text:style-name="Standard"><text:soft-page-break/>борьбы и без подчинения - не могло быть долговечным. 7 ноября Совет</text:p>
      <text:p text:style-name="Standard">народных комиссаров "повелел" Верховному главнокомандующему тотчас же</text:p>
      <text:p text:style-name="Standard">"обратиться к военным властям неприятельской армии с предложением</text:p>
      <text:p text:style-name="Standard">немедленного приостановления военных действий, в целях открытия мирных</text:p>
      <text:p text:style-name="Standard">переговоров". Духонин 8-го ответил по аппарату комиссару по военным делам</text:p>
      <text:p text:style-name="Standard">Крыленко, что он также считает "в интересах России - заключение</text:p>
      <text:p text:style-name="Standard">скорейшего мира", но что это может сделать только "центральная</text:p>
      <text:p text:style-name="Standard">правительственная власть, поддержанная армией и страной". В тот же день</text:p>
      <text:p text:style-name="Standard">Совет комиссаров "за неповиновение и поведение, несущее неслыханное</text:p>
      <text:p text:style-name="Standard">бедствие трудящимся всех стран и в особенности армиям" сместил Духонина,</text:p>
      <text:p text:style-name="Standard">предписав ему "продолжать ведение дела, пока не прибудет в Ставку новый</text:p>
      <text:p text:style-name="Standard">главнокомандующий" - Крыленко.</text:p>
      <text:p text:style-name="Standard"><text:s text:c="3"/>Духонин, опираясь на решение Общеармейского комитета, не признал</text:p>
      <text:p text:style-name="Standard">возможным оставить свой пост.</text:p>
      <text:p text:style-name="Standard"><text:s text:c="3"/>Положение Ставки, между тем, становилось критическим. Техническое</text:p>
      <text:p text:style-name="Standard">управление фронтом принимало все более фиктивный характер, так как</text:p>
      <text:p text:style-name="Standard">отдельные части дивизии, корпуса, целые армии мало помалу переходили на</text:p>
      <text:p text:style-name="Standard">сторону большевиков. Крыленко на фронте 5 армии вступал уже в переговоры с</text:p>
      <text:p text:style-name="Standard">немецким командованием, и вскоре в Ставке получены были сведения о</text:p>
      <text:p text:style-name="Standard">движении матросского эшелона с новым "Главковерхом" на Могилев сквозь</text:p>
      <text:p text:style-name="Standard">сплошное расположение правительственных войск, объявивших себя</text:p>
      <text:p text:style-name="Standard">"нейтральными". В Могилеве в это время Общеармейский комитет, Чернов,</text:p>
      <text:p text:style-name="Standard">Авксентьев, Скобелев и друг. представители революционной демократии вели</text:p>
      <text:p text:style-name="Standard">нескончаемые разговоры о создании новой власти, потонув в партийных догмах</text:p>
      <text:p text:style-name="Standard">и, как будто не замечая, что они одни, совершенно одни - никому ненужные,</text:p>
      <text:p text:style-name="Standard">никому неинтересные - среди взбаламученного и их руками народного моря.</text:p>
      <text:p text:style-name="Standard"><text:s text:c="3"/>Быхов переживал чрезвычайно больно новое народное несчастие. Много раз</text:p>
      <text:p text:style-name="Standard">мы обсуждали события. Ген. Корнилов входил в сношения со Ставкой, с</text:p>
      <text:p text:style-name="Standard">Советом казачьих войск, Довбор Мусницким и Калединым и 1 ноября он</text:p>
      <text:p text:style-name="Standard">обратился к Духонину с письмом, которое я привожу в подробном извлечении и</text:p>
      <text:p text:style-name="Standard">с пометками Духонина, рисующими взгляд Ставки на тогдашнее положение:</text:p>
      <text:p text:style-name="Standard"><text:s text:c="3"/>"Вас судьба поставила в такое положение, что от Вас зависит изменить</text:p>
      <text:p text:style-name="Standard">исход событий, принявших гибельное для страны и армии направление главным</text:p>
      <text:p text:style-name="Standard">образом благодаря нерешительности и попустительству старшего командного</text:p>
      <text:p text:style-name="Standard">состава. Для Вас наступает минута, когда люди должны или дерзать, или</text:p>
      <text:p text:style-name="Standard">уходить, иначе на них ляжет ответственность за гибель страны и позор за</text:p>
      <text:p text:style-name="Standard">окончательный развал армии.</text:p>
      <text:p text:style-name="Standard"><text:s text:c="3"/>По тем неполным, отрывочным сведениям, которые доходят до меня,</text:p>
      <text:p text:style-name="Standard">положение тяжелое, но еще не безвыходное. Но оно станет таковым, если Вы</text:p>
      <text:p text:style-name="Standard">допустите, что Ставка будет захвачена большевиками, или же добровольно</text:p>
      <text:p text:style-name="Standard">признаете их власть.</text:p>
      <text:p text:style-name="Standard"><text:s text:c="3"/>Имеющихся в Вашем распоряжении Георгиевского батальона, наполовину</text:p>
      <text:p text:style-name="Standard">распропагандированного, и слабого Текинского полка далеко недостаточно.</text:p>
      <text:p text:style-name="Standard"><text:s text:c="3"/>Предвидя дальнейший ход событий, я думаю, что Вам необходимо</text:p>
      <text:p text:style-name="Standard">безотлагательно принять такие меры, которые, прочно обеспечивая Ставку,</text:p>
      <text:p text:style-name="Standard">дали бы благоприятную обстановку для организации дальнейшей борьбы с</text:p>
      <text:p text:style-name="Standard">надвигающейся анархией.</text:p>
      <text:p text:style-name="Standard"><text:s text:c="3"/>Таковыми мерами я считаю:</text:p>
      <text:p text:style-name="Standard"><text:s text:c="3"/>1. Немедленный перевод в Могилев одного из Чешских полков и польского</text:p>
      <text:p text:style-name="Standard">уланского полка.</text:p>
      <text:p text:style-name="Standard"><text:s text:c="3"/>Пометка: "Ставка не считает их вполне надежными. Эти части одни из</text:p>
      <text:p text:style-name="Standard">первых пошли на перемирие с большевиками".</text:p>
      <text:p text:style-name="Standard"><text:soft-page-break/><text:s text:c="3"/>2. Занятие Орши, Смоленска, Жлобина и Гомеля частями польского корпуса,</text:p>
      <text:p text:style-name="Standard">усилив дивизии последнего артиллерией за счет казачьих батарей фронта.</text:p>
      <text:p text:style-name="Standard"><text:s text:c="3"/>Пометка: "Для занятия Орши и Смоленска сосредоточена 2 Кубанская</text:p>
      <text:p text:style-name="Standard">дивизия и бригада Астраханских казаков. Полков 1 польской дивизии из</text:p>
      <text:p text:style-name="Standard">Быхова не желательно (брать) для безопасности арестованных. Части 1</text:p>
      <text:p text:style-name="Standard">дивизии имеют слабые кадры и потому не представляют реальной силы. Корпус</text:p>
      <text:p text:style-name="Standard">определенно держится того, чтобы не вмешиваться во внутренняя дела</text:p>
      <text:p text:style-name="Standard">России",*110 3. Сосредоточение на линии Орша - Могилев - Жлобин всех</text:p>
      <text:p text:style-name="Standard">частей Чешско-Словацкого корпуса, Корниловского полка, под предлогом</text:p>
      <text:p text:style-name="Standard">перевозки их на Петроград и Москву и 1 - 2 казачьих дивизий из числа</text:p>
      <text:p text:style-name="Standard">наиболее крепких.</text:p>
      <text:p text:style-name="Standard"><text:s text:c="3"/>Пометка: "Казаки заняли непримиримую позицию не воевать с большевиками".</text:p>
      <text:p text:style-name="Standard"><text:s text:c="3"/>4. Сосредоточение в том же районе всех английских и бельгийских</text:p>
      <text:p text:style-name="Standard">броневых машин с Заменой прислуги их исключительно офицерами.</text:p>
      <text:p text:style-name="Standard"><text:s text:c="3"/>5. Сосредоточение в Могилеве и в одном из ближайших к нему пунктов, под</text:p>
      <text:p text:style-name="Standard">надежной охраной запаса винтовок, патронов, пулеметов, автоматических</text:p>
      <text:p text:style-name="Standard">ружей и ручных гранат для раздачи офицерам и волонтерам, которые</text:p>
      <text:p text:style-name="Standard">обязательно будут собираться в указанном районе.</text:p>
      <text:p text:style-name="Standard"><text:s text:c="3"/>Пометка: "Это может вызвать эксцессы".</text:p>
      <text:p text:style-name="Standard"><text:s text:c="3"/>6. Установление прочной связи и точного соглашения с атаманами</text:p>
      <text:p text:style-name="Standard">Донского, Терского и Кубанского войск и с комитетами польским и</text:p>
      <text:p text:style-name="Standard">чехословацким. Казаки определенно высказались за восстановление порядка в</text:p>
      <text:p text:style-name="Standard">стране,*111 для поляков же и чехов вопрос восстановления порядка в России</text:p>
      <text:p text:style-name="Standard">- - вопрос их собственного существования.</text:p>
      <text:p text:style-name="Standard"><text:s text:c="3"/>Вот те соображения, которые я считал необходимым высказать Вам,</text:p>
      <text:p text:style-name="Standard">добавляя, что нужно решиться не теряя времени".</text:p>
      <text:p text:style-name="Standard"><text:s text:c="3"/>Безотрадный взгляд Ставки на общее положение обрисовался и в письме</text:p>
      <text:p text:style-name="Standard">генерал-квартирмейстера Дитерихса к генералу Лукомскому. По словам</text:p>
      <text:p text:style-name="Standard">Дитерихса главное усилие Духонину и ему приходилось направлять для того,</text:p>
      <text:p text:style-name="Standard">чтобы удержать на месте армию - в сущности большевистскую и дать</text:p>
      <text:p text:style-name="Standard">собраться новому правительству, которое, "какое бы оно ни было, первым</text:p>
      <text:p text:style-name="Standard">вопросом поставить мир". "К Вам, представители всей русской демократии -</text:p>
      <text:p text:style-name="Standard">говорил Духонин в своем обращении к стране - к вам, представители</text:p>
      <text:p text:style-name="Standard">городов, земств и крестьянства - обращаются взоры и мольбы армии:</text:p>
      <text:p text:style-name="Standard">сплотитесь все вместе во имя спасения Родины, воспряньте духом и дайте</text:p>
      <text:p text:style-name="Standard">исстрадавшейся земле Русской власть, - власть всенародную, свободную в</text:p>
      <text:p text:style-name="Standard">своих началах для всех граждан России и чуждую насилия, крови и штыка".</text:p>
      <text:p text:style-name="Standard"><text:s text:c="3"/>Но надежд на это объединение было не много, так как по словам Дитерихса</text:p>
      <text:p text:style-name="Standard">"борьба с большевизмом как бы отошла на задний план, а на главный</text:p>
      <text:p text:style-name="Standard">выдвигается партийность и личности - Искренней же, бескорыстной поддержки</text:p>
      <text:p text:style-name="Standard">нет ни от кого, в том числе и от казачества, ибо оно поставило девизом -</text:p>
      <text:p text:style-name="Standard">поддержку только коалиционного правительства"... Ставка как будто защищала</text:p>
      <text:p text:style-name="Standard">идею могилевских организаций - однородное социалистическое министерство</text:p>
      <text:p text:style-name="Standard">от народных социалистов до большевиков включительно, с Черновым во главе</text:p>
      <text:p text:style-name="Standard">- против донского "либерализма". Это уже значительно суживало базу</text:p>
      <text:p text:style-name="Standard">"всенародности", отзываясь оппортунизмом хотя и последовательным, но в</text:p>
      <text:p text:style-name="Standard">данных условиях вовсе беспочвенным и бесполезным. Действительно, к</text:p>
      <text:p text:style-name="Standard">середине ноября могилевское совещание революционной демократии распалось,</text:p>
      <text:p text:style-name="Standard">не придя ни к какому соглашению.</text:p>
      <text:p text:style-name="Standard"><text:s text:c="3"/>Общеармейский комитет объявил "нейтралитет" Ставки, как</text:p>
      <text:p text:style-name="Standard">военно-технического аппарата, обещая ей вооруженную защиту, явно</text:p>
      <text:p text:style-name="Standard">неосуществимую за отсутствием войск.</text:p>
      <text:p text:style-name="Standard"><text:soft-page-break/><text:s text:c="3"/>Было ясно, что Ставка, обезличенная долгими месяцами Керенского режима,</text:p>
      <text:p text:style-name="Standard">упустив время, когда еще были возможны организация и накопление сил, не</text:p>
      <text:p text:style-name="Standard">может стать моральным организующим центром борьбы.</text:p>
      <text:p text:style-name="Standard"/>
      <text:p text:style-name="Standard"/>
      <text:p text:style-name="Standard"><text:s text:c="32"/>ГЛАВА XIII.</text:p>
      <text:p text:style-name="Standard"/>
      <text:p text:style-name="Standard"><text:s text:c="3"/>Первые дни большевизма в стране и армии. Судьба быховцев. Смерть</text:p>
      <text:p text:style-name="Standard">генерала Духонина. Наш уход из Быхова на Дон.</text:p>
      <text:p text:style-name="Standard"/>
      <text:p text:style-name="Standard"><text:s text:c="3"/>В первые же дни после переворота Совет народных комиссаров издал ряд</text:p>
      <text:p text:style-name="Standard">оглушительных декретов: предложение всем воюющим державам немедленного</text:p>
      <text:p text:style-name="Standard">перемирия на всех фронтах и немедленного открытия переговоров о</text:p>
      <text:p text:style-name="Standard">демократическом мире; о передаче всей земли в распоряжение волостных</text:p>
      <text:p text:style-name="Standard">земельных комитетов; о рабочем контроле в промышленных заведениях; о</text:p>
      <text:p text:style-name="Standard">"равенстве и суверенитете народов России... вплоть до отделения и</text:p>
      <text:p text:style-name="Standard">образования самостоятельных государств;" об отмене судов и законов и т. д.</text:p>
      <text:p text:style-name="Standard"><text:s text:c="3"/>Однако за смелыми, казалось, до безрассудства действиями новой власти</text:p>
      <text:p text:style-name="Standard">чувствовалась еще полная неуверенность ее в успехе, а в народных массах -</text:p>
      <text:p text:style-name="Standard">недоумение и колебание. В широких кругах не только чисто обывательских, но</text:p>
      <text:p text:style-name="Standard">и зрелых политически царило убеждение, что новый режим - только</text:p>
      <text:p text:style-name="Standard">злокачественный нарыв на теле революции, который очень скоро вскроется,</text:p>
      <text:p text:style-name="Standard">оздоровив наконец немощный, отравленный организм страны.</text:p>
      <text:p text:style-name="Standard"><text:s text:c="3"/>- Две недели.</text:p>
      <text:p text:style-name="Standard"><text:s text:c="3"/>Эти "две недели" - плод интеллигентского романтизма - и потом в</text:p>
      <text:p text:style-name="Standard">течение долгих лет черной ночи озаряли тьму своим обманчивым светом,</text:p>
      <text:p text:style-name="Standard">чередуясь с днями отчаяния и безнадежности...</text:p>
      <text:p text:style-name="Standard"><text:s text:c="3"/>Тем временем в стране шла борьба, принявшая наиболее реальные формы в</text:p>
      <text:p text:style-name="Standard">трех ее проявлениях: в центробежном стремлении окраин, в противодействии</text:p>
      <text:p text:style-name="Standard">местных самоуправлений и в сопротивлении и саботаже со стороны городской</text:p>
      <text:p text:style-name="Standard">демократии.</text:p>
      <text:p text:style-name="Standard"><text:s text:c="3"/>Объявили о своем суверенитете Финляндия и Украина, об автономии -</text:p>
      <text:p text:style-name="Standard">Эстония, Крым, Бессарабия, казачьи области, Закавказье, Сибирь... Это</text:p>
      <text:p text:style-name="Standard">явление, нося внешние признаки государственной целесообразности в</text:p>
      <text:p text:style-name="Standard">непризнании самозванной центральной власти, заключало в себе серьезную</text:p>
      <text:p text:style-name="Standard">опасность для будущего, как в ослаблении и, может быть, порыве внутренних</text:p>
      <text:p text:style-name="Standard">исторических связей некоторых окраин с Россией, так, главным образом, в</text:p>
      <text:p text:style-name="Standard">полном разъединении материальных и моральных сил при предстоящей борьбе с</text:p>
      <text:p text:style-name="Standard">большевизмом. Внешне как будто все обстояло благополучно:</text:p>
      <text:p text:style-name="Standard"><text:s text:c="3"/>Киев, Новочеркасск, Екатеринодар, Тифлис заговорили о федерации и</text:p>
      <text:p text:style-name="Standard">коалиционном составе центрального правительства. Но на практике картина</text:p>
      <text:p text:style-name="Standard">получалась иная:</text:p>
      <text:p text:style-name="Standard"><text:s text:c="3"/>Украина "аннексировала" уже Харьковскую, Екатеринославскую, Херсонскую,</text:p>
      <text:p text:style-name="Standard">часть Таврической губерний; Дон вел тяжбу с Украиной о границах и из за</text:p>
      <text:p text:style-name="Standard">пустого в сущности вопроса Екатерининской ж. дороги обе "высокий стороны"</text:p>
      <text:p text:style-name="Standard">придвигали к "пограничным" пунктам гарнизоны; самоопределившиеся "горские</text:p>
      <text:p text:style-name="Standard">народы" огнем и оружием начали уже разрешать спорные исторические вопросы</text:p>
      <text:p text:style-name="Standard">с Тереком; Тифлис накладывал руку на огромные общегосударственные средства</text:p>
      <text:p text:style-name="Standard">Кавказского фронта. Но наиболее гибельной и предопределившей весь исход</text:p>
      <text:p text:style-name="Standard">борьбы явилась идее, воспринятая по убеждению национальными шовинистами и</text:p>
      <text:p text:style-name="Standard">по заблуждению - лояльным элементом: сначала отгородиться совершенно в</text:p>
      <text:p text:style-name="Standard">территориальных, областных, национальных рамках не только от районов,</text:p>
      <text:p text:style-name="Standard"><text:soft-page-break/>пораженных большевизмом, но и от сравнительно "здоровых" соседей, заняться</text:p>
      <text:p text:style-name="Standard">внутренней организующей работой и накоплением сил, а потом уже выступить</text:p>
      <text:p text:style-name="Standard">активно сообразно со сложившейся политической обстановкой. Эта глубоко</text:p>
      <text:p text:style-name="Standard">ошибочная идее давала большевизму время и возможность, действуя по</text:p>
      <text:p text:style-name="Standard">"внутренним операционным направлениям" стратегического и политического</text:p>
      <text:p text:style-name="Standard">фронта, разбить по частям и смести разрозненные противодействовавшие силы.</text:p>
      <text:p text:style-name="Standard"><text:s text:c="3"/>Политически-действенные элементы октябрьский переворот разбил на три</text:p>
      <text:p text:style-name="Standard">группы: 1)</text:p>
      <text:p text:style-name="Standard"><text:s text:c="3"/>решительно отрицающих большевизм - в том числе к. д-ты, народные</text:p>
      <text:p text:style-name="Standard">социалисты, кооператоры, группа Единства, правые с. р-ы и большинство</text:p>
      <text:p text:style-name="Standard">профессиональных союзов; 2) приемлющих соглашение с большевиками - с. д.</text:p>
      <text:p text:style-name="Standard">меньшевики и 3) большевики с примыкавшими к ним левыми с. р-ами и</text:p>
      <text:p text:style-name="Standard">интернационалистами. В зависимости от численного или интеллектуального</text:p>
      <text:p text:style-name="Standard">преобладания той или другой группы, в городах сохранялись и возникали</text:p>
      <text:p text:style-name="Standard">самые разнохарактерные центры местного управления, как то</text:p>
      <text:p text:style-name="Standard">правительственные комиссариаты, общественные комитеты спасения, городские</text:p>
      <text:p text:style-name="Standard">самоуправления и, наконец, большевистские военно-революционные комитеты.</text:p>
      <text:p text:style-name="Standard">Иногда одновременно существовало несколько органов власти. Шла борьба,</text:p>
      <text:p text:style-name="Standard">тестами принимавшая ожесточенный и кровавый характер, и в этой борьбе</text:p>
      <text:p text:style-name="Standard">решающее значение получила опять таки тыловая чернь - армия. Мартиролог</text:p>
      <text:p text:style-name="Standard">русских городов, все более растущий, носил характер трагический и</text:p>
      <text:p text:style-name="Standard">однообразный:</text:p>
      <text:p text:style-name="Standard"><text:s text:c="3"/>по получении известия о падении Временного правительства в городе</text:p>
      <text:p text:style-name="Standard">образовывалась обыкновенно общественная власть; подымался гарнизон; после</text:p>
      <text:p text:style-name="Standard">краткой борьбы, иногда жестокого артиллерийского обстрела, власть</text:p>
      <text:p text:style-name="Standard">сдавалась, и в городе начинались повальные обыски, грабежи и истребление</text:p>
      <text:p text:style-name="Standard">буржуазии.</text:p>
      <text:p text:style-name="Standard"><text:s text:c="3"/>Весьма длительную и упорную борьбу, хотя и чисто пассивную, повела</text:p>
      <text:p text:style-name="Standard">городская демократия - в широком смысл этого слова, главным образом</text:p>
      <text:p text:style-name="Standard">служилый элементы Служащие государственных и общественных учреждений,</text:p>
      <text:p text:style-name="Standard">инженеры, техники, писцы, железнодорожники, телеграфисты, телефонисты,</text:p>
      <text:p text:style-name="Standard">лица либеральных профессий - прямо или косвенно отказывались служить</text:p>
      <text:p text:style-name="Standard">новому режиму, не пугаясь угроз и насилий, терпеливо перенося отсутствие</text:p>
      <text:p text:style-name="Standard">заработка и содержания, изгнание из квартир и лишение пайков. Это</text:p>
      <text:p text:style-name="Standard">сопротивление как будто грозило остановить весь государственный механизм</text:p>
      <text:p text:style-name="Standard">нового "крестьянско-рабочего" правительства, которое не на шутку</text:p>
      <text:p text:style-name="Standard">испугалось "саботажа буржуазии", призывало ее образумиться и грозило</text:p>
      <text:p text:style-name="Standard">жестокой расправой.</text:p>
      <text:p text:style-name="Standard"><text:s text:c="3"/>Фронт был покорен "миром".</text:p>
      <text:p text:style-name="Standard"><text:s text:c="3"/>Союзные правительства через своих военных представителей протестовали</text:p>
      <text:p text:style-name="Standard">перед Ставкой "против нарушения условий договора 23-го августа 1914 г." и</text:p>
      <text:p text:style-name="Standard">грозили, что "всякое нарушение договора со стороны России повлечет за</text:p>
      <text:p text:style-name="Standard">собою самые тяжелые последствия". Духонин и общеармейский комитет</text:p>
      <text:p text:style-name="Standard">рассылали воззвания и приказы.</text:p>
      <text:p text:style-name="Standard"><text:s text:c="3"/>Главнокомандующий Юго-западным фронтом генерал Володченко признал</text:p>
      <text:p text:style-name="Standard">гражданскую власть Центральной Рады, оставит" за собою оперативную</text:p>
      <text:p text:style-name="Standard">свободу. Этот фронт и Румынский, где наличие румынской армии сдерживало</text:p>
      <text:p text:style-name="Standard">буйные порывы, внешне еще держались. Закавказье переживало дни</text:p>
      <text:p text:style-name="Standard">смертельного страха за свою судьбу перед лицом турецкого нашествия и</text:p>
      <text:p text:style-name="Standard">перестраивало фронт на национальных началах.</text:p>
      <text:p text:style-name="Standard"><text:s text:c="3"/>Но мало помалу становилось совершенно ясно, что все это только</text:p>
      <text:p text:style-name="Standard">последние пароксизмы "оборончества". Северный и Западный фронты перешли в</text:p>
      <text:p text:style-name="Standard"><text:soft-page-break/>подчинение советской власти, а от края и до края русских линий началось</text:p>
      <text:p text:style-name="Standard">стихийное ничем уже непредотвратимое "сепаратное заключение мира" -</text:p>
      <text:p text:style-name="Standard">армиями, полками и даже ротами.</text:p>
      <text:p text:style-name="Standard"><text:s/></text:p>
      <text:p text:style-name="Standard"><text:s text:c="3"/>В эти же дни, в середине ноября по всем железнодорожным линиям</text:p>
      <text:p text:style-name="Standard">непрерывной вереницей потянулись эшелоны немецких войск с востока на запад.</text:p>
      <text:p text:style-name="Standard"><text:s text:c="3"/>***</text:p>
      <text:p text:style-name="Standard"><text:s/>В связи с падением Временного правительства, юридическое положение</text:p>
      <text:p text:style-name="Standard">Быховцев становилось совершенно неопределенным. Обвинение в покушении на</text:p>
      <text:p text:style-name="Standard">ниспровержение теперь ниспровергнутого строя принимало совершенно нелепый</text:p>
      <text:p text:style-name="Standard">характер. Кто наши обвинители, наши судьи, какой трибунал может судить</text:p>
      <text:p text:style-name="Standard">нас? Перед нами встал вопрос, не пора ли оставить гостеприимные стены</text:p>
      <text:p text:style-name="Standard">Быховской тюрьмы, тем более, что вся совокупность обстановки указывала на</text:p>
      <text:p text:style-name="Standard">возможность и необходимость большой работы. Генерал Корнилов, истомленный</text:p>
      <text:p text:style-name="Standard">вынужденным бездействием, рвался на свободу. Его поддерживали некоторые</text:p>
      <text:p text:style-name="Standard">молодые офицеры. Но генералы были против:</text:p>
      <text:p text:style-name="Standard"><text:s text:c="3"/>ничего определенного о формировании нового правительства не известно;</text:p>
      <text:p text:style-name="Standard">нам нельзя уклоняться от ответственности; сохранилась еще законная и нами</text:p>
      <text:p text:style-name="Standard">признаваемая военная власть Верховного главнокомандующего, генерала</text:p>
      <text:p text:style-name="Standard">Духонина; а эта власть говорить, что наш побег вызовет падение фронта.</text:p>
      <text:p text:style-name="Standard"><text:s text:c="3"/>Падение фронта!</text:p>
      <text:p text:style-name="Standard"><text:s text:c="3"/>Этот фатум тяготел над волей и мыслью всех военоначальников с самого</text:p>
      <text:p text:style-name="Standard">начала революции. Он давал оправдание слабым и связывал руки сильным. Он</text:p>
      <text:p text:style-name="Standard">заставлял говорить, возмущаться или соглашаться там, где нужно было</text:p>
      <text:p text:style-name="Standard">действовать решительно и беспощадно. В различном отражении, в разных</text:p>
      <text:p text:style-name="Standard">проявлениях его влияние наложило свою печать на деятельность таких</text:p>
      <text:p text:style-name="Standard">несхожих по характеру и взглядам людей, как император Николай II,</text:p>
      <text:p text:style-name="Standard">Алексеев, Брусилов, Корнилов. Даже когда разум говорил, что фронт уже</text:p>
      <text:p text:style-name="Standard">кончен, чувство ждало чуда, и никто не мог и не хотел взять на свои плечи</text:p>
      <text:p text:style-name="Standard">огромную историческую ответственность - дать толчок его падению - быть</text:p>
      <text:p text:style-name="Standard">может последний. Кажется, только один человек уже в августе не делал себе</text:p>
      <text:p text:style-name="Standard">никаких иллюзий и не боялся нравственной ответственности - это Крымов...</text:p>
      <text:p text:style-name="Standard"><text:s text:c="3"/>Вопрос остался открытым. Однако вскоре мы узнали, что Корнилов приказал</text:p>
      <text:p text:style-name="Standard">Текинскому полку готовиться к походу, назначив в один из ближайших дней</text:p>
      <text:p text:style-name="Standard">выступление. Побеседовали совместно - Лукомский, Романовский, Марков и я</text:p>
      <text:p text:style-name="Standard">и решили, чтобы мне переговорить по этому поводу с Корниловым. Я пошел к</text:p>
      <text:p text:style-name="Standard">Верховному.</text:p>
      <text:p text:style-name="Standard"><text:s text:c="3"/>- Лавр Георгиевич! Вы знаете наш взгляд, что без крайней необходимости</text:p>
      <text:p text:style-name="Standard">нам уходить отсюда нельзя. Вы решили иначе. Ваше приказание мы исполним</text:p>
      <text:p text:style-name="Standard">беспрекословно, но просим предупредить по крайней мере дня за два.</text:p>
      <text:p text:style-name="Standard"><text:s text:c="3"/>- Хорошо, Антон Иванович, повременим.</text:p>
      <text:p text:style-name="Standard"><text:s text:c="3"/>Некоторая подготовка, между тем, продолжалась. Составили маршрут на</text:p>
      <text:p text:style-name="Standard">случай походного движения с Текинцами. Приготовили поддельные распоряжения</text:p>
      <text:p text:style-name="Standard">от имени следственной комиссии Шабловского об освобождении пяти</text:p>
      <text:p text:style-name="Standard">генералов*112 на случай, если бы Текинцы остались, чтобы не подводить их и</text:p>
      <text:p text:style-name="Standard">коменданта. Изучали железнодорожный маршрут на Дон. Дело в том, что по</text:p>
      <text:p text:style-name="Standard">инициативе казачьего совета, Атаман просил Ставку отпустить Быховских</text:p>
      <text:p text:style-name="Standard">узников на поруки Донского войска, предоставив для нашего пребывания</text:p>
      <text:p text:style-name="Standard">станицу Каменскую. Ставка колебалась.</text:p>
      <text:p text:style-name="Standard"><text:s text:c="3"/>Корнилову не нравилась такая постановка вопроса и он решил, в случае</text:p>
      <text:p text:style-name="Standard">осуществления этого проекта, покинуть в пути поезд, чтобы не связывать ни</text:p>
      <text:p text:style-name="Standard">себя, ни войско.</text:p>
      <text:p text:style-name="Standard"><text:soft-page-break/><text:s text:c="3"/>Но к середине ноября обстановка круто изменилась. Получены были</text:p>
      <text:p text:style-name="Standard">сведения, что к Могилеву двигаются эшелоны Крыленко, что в Ставке большое</text:p>
      <text:p text:style-name="Standard">смятение и что там создалось определенное решение капитулировать. Наши</text:p>
      <text:p text:style-name="Standard">друзья приняли по-видимому энергичные меры, так как, если не ошибаюсь,</text:p>
      <text:p text:style-name="Standard">18-го в Быхове получена была телеграмма безотлагательно начать посадку в</text:p>
      <text:p text:style-name="Standard">специальный поезд эскадрона текинцев и полуроты георгиевцев для</text:p>
      <text:p text:style-name="Standard">сопровождения арестованных на Дон.</text:p>
      <text:p text:style-name="Standard"><text:s text:c="3"/>Мы все вздохнули с облегчением. Что готовит нам судьба в дальнем пути,</text:p>
      <text:p text:style-name="Standard">это был вопрос второстепенный. Важно было выбраться из этих стен на свет</text:p>
      <text:p text:style-name="Standard">Божий, к тому же вполне легально, и снова начать открытую борьбу. Быстро</text:p>
      <text:p text:style-name="Standard">уложились и ждали.</text:p>
      <text:p text:style-name="Standard"><text:s text:c="3"/>Прошли все положенные сроки - не везут. Ждем три, четыре часа...</text:p>
      <text:p text:style-name="Standard">Наконец получается лаконический приказ - телеграмма генерала Духонина</text:p>
      <text:p text:style-name="Standard">коменданту - все распоряжения по перевозке отменить.</text:p>
      <text:p text:style-name="Standard"><text:s text:c="3"/>Глубокое разочарование, подавленное настроение. Обсуждаем положение.</text:p>
      <text:p text:style-name="Standard">Ночь без сна. Между Могилевым и Быховым мечутся автомобили наших</text:p>
      <text:p text:style-name="Standard">доброжелателей из офицерского комитета и казачьего союза. Глубокой ночью</text:p>
      <text:p text:style-name="Standard">узнаем обстоятельства перемены Ставкой решения. Представители казачьего</text:p>
      <text:p text:style-name="Standard">союза долго уговаривали Духонина отпустить нас на Дон, указывая, что в</text:p>
      <text:p text:style-name="Standard">любую минуту он - Верховный главнокомандующий, если сам не покинет город,</text:p>
      <text:p text:style-name="Standard">может стать просто узником.</text:p>
      <text:p text:style-name="Standard"><text:s text:c="3"/>Духонин согласился, наконец, вручить казачьему представителю именные</text:p>
      <text:p text:style-name="Standard">распоряжения о нашем переезде на имя коменданта Быховской тюрьмы и</text:p>
      <text:p text:style-name="Standard">главного начальника сообщений, но под условием, что эти документы будут</text:p>
      <text:p text:style-name="Standard">использованы лишь в момент крайней необходимости. Казачьи представители</text:p>
      <text:p text:style-name="Standard">нашли, что 18-го этот момент настал. Духонин, узнав о готовящейся посадке,</text:p>
      <text:p text:style-name="Standard">отменил распоряжение, а явившимся к нему казачьим представителям сказал:</text:p>
      <text:p text:style-name="Standard"><text:s text:c="3"/>- Еще рано. Этим распоряжением я подписал себе смертный приговор.</text:p>
      <text:p text:style-name="Standard"><text:s text:c="3"/>Но утром 19-го в тюрьму явился полковник генерального штаба Кусонский и</text:p>
      <text:p text:style-name="Standard">доложил генералу Корнилову:</text:p>
      <text:p text:style-name="Standard"><text:s text:c="3"/>- Через четыре часа Крыленко приедет в Могилев, который будет сдан</text:p>
      <text:p text:style-name="Standard">Ставкой без боя. Генерал Духонин приказал вам доложить, что всем</text:p>
      <text:p text:style-name="Standard">заключенным необходимо тотчас же покинуть Быхов.</text:p>
      <text:p text:style-name="Standard"><text:s text:c="3"/>Генерал Корнилов пригласил коменданта, подполковника Текинского полка</text:p>
      <text:p text:style-name="Standard">Эргардта и сказал ему:</text:p>
      <text:p text:style-name="Standard"><text:s text:c="3"/>- Немедленно освободите генералов. Текинцам изготовиться к выступлению</text:p>
      <text:p text:style-name="Standard">к 12 часам ночи. Я иду с полком.</text:p>
      <text:p text:style-name="Standard"><text:s text:c="3"/>Духонин был и остался честным человеком. Он ясно отдавал себе отчет, в</text:p>
      <text:p text:style-name="Standard">чем состоит долг воина перед лицом врага, стоящего за линией окопов, и был</text:p>
      <text:p text:style-name="Standard">верен своем долгу. Но в пучине всех противоречий, брошенных в жизнь</text:p>
      <text:p text:style-name="Standard">революцией, он безнадежно запутался. Любя свой народ, любя армию и</text:p>
      <text:p text:style-name="Standard">отчаявшись в других способах спасти их, он продолжал идти, скрепя сердце,</text:p>
      <text:p text:style-name="Standard">по пути с революционной демократией, тонувшей в потоках слов и боявшейся</text:p>
      <text:p text:style-name="Standard">дела, заблудившейся между Родиной и революцией, переходившей постепенно от</text:p>
      <text:p text:style-name="Standard">борьбы "в народном масштабе" к соглашению с большевиками, от вооруженной</text:p>
      <text:p text:style-name="Standard">обороны Ставки, как "технического аппарата", к сдаче Могилева без боя.</text:p>
      <text:p text:style-name="Standard"><text:s text:c="3"/>В той среде, с которой связал свою судьбу Духонин, ни стимула, ни</text:p>
      <text:p text:style-name="Standard">настроения для настоящей борьбы он найти не мог.</text:p>
      <text:p text:style-name="Standard"><text:s text:c="3"/>Его оставили все: общеармейский комитет распустил себя 19-го и</text:p>
      <text:p text:style-name="Standard">рассеялся; Верховный комиссар Станкевич уехал в Киев;</text:p>
      <text:p text:style-name="Standard">генерал-квартирмейстер Дитерихс укрылся в Могилеве и, если верить</text:p>
      <text:p text:style-name="Standard">Станкевичу, это он уговорил остаться генерала Духонина, сдавшегося было на</text:p>
      <text:p text:style-name="Standard"><text:soft-page-break/>убеждения ехать на Юго-западный фронт. Бюрократическая Ставка, верная</text:p>
      <text:p text:style-name="Standard">своей традиции "аполитичности", вернее беспринципности, в тот день, когда</text:p>
      <text:p text:style-name="Standard">чернь терзала Верховного главнокомандующего, в лице своих старших</text:p>
      <text:p text:style-name="Standard">представителей приветствовала нового главковерха!..</text:p>
      <text:p text:style-name="Standard"><text:s text:c="3"/>Еще 19-го командиры ударных батальонов, прибывших ранее в Могилев по</text:p>
      <text:p text:style-name="Standard">собственной инициативе, просили разрешения Духонина защищать Ставку.</text:p>
      <text:p text:style-name="Standard">Общеармейский комитет перед роспуском сказал "нет". И Духонин приказал</text:p>
      <text:p text:style-name="Standard">батальонам в тот же день покинуть город.</text:p>
      <text:p text:style-name="Standard"><text:s text:c="3"/>- Я не хочу братоубийственной войны - говорил он командирам. -</text:p>
      <text:p text:style-name="Standard">Тысячи ваших жизней будут нужны Родине. Настоящего мира большевики России</text:p>
      <text:p text:style-name="Standard">не дадут. Вы призваны защищать Родину от врага и Учредительное Собрание от</text:p>
      <text:p text:style-name="Standard">разгона...</text:p>
      <text:p text:style-name="Standard"><text:s text:c="3"/>Благословив других на борьбу, сам остался. Изверился очевидно во всех,</text:p>
      <text:p text:style-name="Standard">с кем шел.</text:p>
      <text:p text:style-name="Standard"><text:s text:c="3"/>- Я имел и имею тысячи возможностей скрыться. Но я этого не сделаю. Я</text:p>
      <text:p text:style-name="Standard">знаю, что меня арестует Крыленко, а может быть меня даже расстреляют. Но</text:p>
      <text:p text:style-name="Standard">это смерть солдатская.</text:p>
      <text:p text:style-name="Standard"><text:s text:c="3"/>И он погиб.</text:p>
      <text:p text:style-name="Standard"><text:s text:c="3"/>На другой день толпа матросов - диких, озлобленных на глазах у</text:p>
      <text:p text:style-name="Standard">"главковерха"</text:p>
      <text:p text:style-name="Standard"><text:s text:c="3"/>Крыленко растерзала генерала Духонина и над трупом его жестоко</text:p>
      <text:p text:style-name="Standard">надругалась.</text:p>
      <text:p text:style-name="Standard"><text:s text:c="3"/>В смысле безопасности передвижения трудно было определить, который</text:p>
      <text:p text:style-name="Standard">способ лучше:</text:p>
      <text:p text:style-name="Standard"><text:s text:c="3"/>тот ли, который избрал Корнилов, или наш. Во всяком случае далекий</text:p>
      <text:p text:style-name="Standard">зимний поход представлял огромные трудности. Но Корнилов был крепко</text:p>
      <text:p text:style-name="Standard">привязан к Текинцам, оставшимся ему верными до последнего дня, не хотел</text:p>
      <text:p text:style-name="Standard">расставаться с ними и считал своим нравственным долгом идти с ними на Дон,</text:p>
      <text:p text:style-name="Standard">опасаясь, что их иначе постигнет злая участь. Обстоятельство, которое чуть</text:p>
      <text:p text:style-name="Standard">не стоило ему жизни.</text:p>
      <text:p text:style-name="Standard"><text:s text:c="3"/>Мы простились с Корниловым сердечно и трогательно, условившись</text:p>
      <text:p text:style-name="Standard">встретиться в Новочеркасске. Вышли из ворот тюрьмы, провожаемые против</text:p>
      <text:p text:style-name="Standard">ожидания добрым словом наших тюремщиков георгиевцев, которых не удивило</text:p>
      <text:p text:style-name="Standard">освобождение арестованных, ставшее последнее время частым.</text:p>
      <text:p text:style-name="Standard"><text:s text:c="3"/>- Дай вам Бог, не поминайте лихом...</text:p>
      <text:p text:style-name="Standard"><text:s text:c="3"/>На квартире коменданта мы переоделись и резко изменили свой внешний</text:p>
      <text:p text:style-name="Standard">облик.</text:p>
      <text:p text:style-name="Standard"><text:s text:c="3"/>Лукомский стал великолепным "немецким колонистом", Марков - типичным</text:p>
      <text:p text:style-name="Standard">солдатом, неподражаемо имитировавшим разнузданную манеру "сознательного</text:p>
      <text:p text:style-name="Standard">товарища". Я обратился в "польского помещика". Только Романовский</text:p>
      <text:p text:style-name="Standard">ограничился одной переменой генеральских погон на прапорщичьи.</text:p>
      <text:p text:style-name="Standard"><text:s text:c="3"/>Лукомский решил ехать прямо на встречу Крыленковским эшелонам - через</text:p>
      <text:p text:style-name="Standard">Могилев - Оршу - Смоленск в предположении, что там искать не будут.</text:p>
      <text:p text:style-name="Standard">Полковник Кусонский на экстренном паровозе сейчас же продолжал свой путь</text:p>
      <text:p text:style-name="Standard">далее в Киев, исполняя особое поручение, предложил взять с собою двух</text:p>
      <text:p text:style-name="Standard">человек - больше не было места. Я отказался в пользу Романовского и</text:p>
      <text:p text:style-name="Standard">Маркова. Простились. Остался один. Не стоит придумывать сложных</text:p>
      <text:p text:style-name="Standard">комбинаций: взять билет на Кавказ и ехать ближайшим поездом, который</text:p>
      <text:p text:style-name="Standard">уходил по расписанию через пять часов. Решил переждать в штабе польской</text:p>
      <text:p text:style-name="Standard">дивизии. Начальник дивизии весьма любезен. Он получил распоряжение от</text:p>
      <text:p text:style-name="Standard">Довбор-Мусницкого "сохранять нейтралитет", но препятствовать всяким</text:p>
      <text:p text:style-name="Standard">насилиям советских войск и оказать содействие быховцам, если они обратятся</text:p>
      <text:p text:style-name="Standard"><text:soft-page-break/>за ним. Штаб дивизии выдал мне удостоверение на имя "помощника начальника</text:p>
      <text:p text:style-name="Standard">перевязочного отряда Александра Домбровскаго", случайно нашелся и попутчик</text:p>
      <text:p text:style-name="Standard">- подпоручик Любоконский, ехавший к родным, в отпуск. Этот молодой офицер</text:p>
      <text:p text:style-name="Standard">оказал мне огромную услугу и своим милым обществом, облегчавшим мое</text:p>
      <text:p text:style-name="Standard">самочувствие, и своими заботами обо мне во все время пути.</text:p>
      <text:p text:style-name="Standard"><text:s text:c="3"/>Поезд опоздал на шесть часов. После томительного ожидания, в 101/2 ч.</text:p>
      <text:p text:style-name="Standard">мы наконец выехали.</text:p>
      <text:p text:style-name="Standard"><text:s text:c="3"/>Первый раз в жизни - в конспирации, в несвойственном виде и с</text:p>
      <text:p text:style-name="Standard">фальшивым паспортом. Убеждаюсь, что положительно не годился бы для</text:p>
      <text:p text:style-name="Standard">конспиративной работы.</text:p>
      <text:p text:style-name="Standard"><text:s text:c="3"/>Самочувствие подавленное, мнительность, никакой игры воображения.</text:p>
      <text:p text:style-name="Standard">Фамилия польская, разговариваю с Любоконским по-польски, а на вопрос</text:p>
      <text:p text:style-name="Standard">товарища солдата:</text:p>
      <text:p text:style-name="Standard"><text:s text:c="3"/>- Вы какой губернии будете?</text:p>
      <text:p text:style-name="Standard"><text:s text:c="3"/>Отвечаю машинально - Саратовской. Приходится давать потом сбивчивые</text:p>
      <text:p text:style-name="Standard">объяснения, как поляк попал в Саратовскую губернию. Со второго дня с</text:p>
      <text:p text:style-name="Standard">большим вниманием слушали с Любоконским потрясающие сведения о бегстве</text:p>
      <text:p text:style-name="Standard">Корнилова и Бьиховских генералов; вместе с толпой читали расклеенные по</text:p>
      <text:p text:style-name="Standard">некоторым станциям аршинные афиши. Вот одна: "всем, всем": "Генерал</text:p>
      <text:p text:style-name="Standard">Корнилов бежал из Быхова. Военно-революционный комитет призывает всех</text:p>
      <text:p text:style-name="Standard">сплотиться вокруг комитета, чтобы решительно и беспощадно подавить всякую</text:p>
      <text:p text:style-name="Standard">контрреволюционную попытку". Идем дальше. Другая - председателя</text:p>
      <text:p text:style-name="Standard">"Викжеля", адвоката Малицкаго: "сегодня ночью из Быхова бежал Корнилов</text:p>
      <text:p text:style-name="Standard">сухопутными путями с 400 текинцев. Направился к Жлобину. Предписываю всем</text:p>
      <text:p text:style-name="Standard">железнодорожникам принять все меры к задержанию Корнилова. Об аресте меня</text:p>
      <text:p text:style-name="Standard">уведомить". Какое жандармское рвение у представителя свободной профессии!</text:p>
      <text:p text:style-name="Standard"><text:s text:c="3"/>Настроение в толпе довольно, впрочем, безразличное. Ни радости, ни</text:p>
      <text:p text:style-name="Standard">огорчения.</text:p>
      <text:p text:style-name="Standard"><text:s text:c="3"/>Любоконский пытается вступать с соседями в политические споры, я</text:p>
      <text:p text:style-name="Standard">останавливаю его. Где то, кажется на станции Конотоп, пришлось пережить</text:p>
      <text:p text:style-name="Standard">неприятных полчаса, когда красноармейцы-милиционеры заняли все выходы из</text:p>
      <text:p text:style-name="Standard">зала, а их начальник по странной случайности расположился возле нашего</text:p>
      <text:p text:style-name="Standard">стола... Не доезжая Сум поезд остановился среди чистого поля и простоял</text:p>
      <text:p text:style-name="Standard">около часа. За стенкой купе слышен разговор:</text:p>
      <text:p text:style-name="Standard"><text:s text:c="3"/>- Почему стоим?</text:p>
      <text:p text:style-name="Standard"><text:s text:c="3"/>- Обер говорил, что проверяют пассажиров, кого-то ищут.</text:p>
      <text:p text:style-name="Standard"><text:s text:c="3"/>Томительное ожидание. Рука в кармане сжимает крепче рукоятку</text:p>
      <text:p text:style-name="Standard">револьвера, который, как оказалось впоследствии... не действовал. Нет!</text:p>
      <text:p text:style-name="Standard">гораздо легче, спокойнее, честнее встречать открыто смертельную опасность</text:p>
      <text:p text:style-name="Standard">в бою, под рев снарядов, под свист пуль - страшную, но, вместе с тем,</text:p>
      <text:p text:style-name="Standard">радостно волнующую, захватывающую своей реальной жутью и мистической</text:p>
      <text:p text:style-name="Standard">тайной.</text:p>
      <text:p text:style-name="Standard"><text:s text:c="3"/>Вообще же путешествие шло благополучно, без особенных приключений.</text:p>
      <text:p text:style-name="Standard">Только за Славянском произошел маленький инцидент:</text:p>
      <text:p text:style-name="Standard"><text:s text:c="3"/>в нашем вагоне, набитом до отказа солдатами, мое долгое лежание на</text:p>
      <text:p text:style-name="Standard">верхней полке показалось подозрительным, и внизу заговорили:</text:p>
      <text:p text:style-name="Standard"><text:s text:c="3"/>- Полдня лежит, морды не кажет. Может быть сам Керенский?.. (следует</text:p>
      <text:p text:style-name="Standard">скверное ругательство).</text:p>
      <text:p text:style-name="Standard"><text:s text:c="3"/>- Поверни ка ему шею!</text:p>
      <text:p text:style-name="Standard"><text:s text:c="3"/>Кто-то дернул меня за рукав, я повернулся и свесил голову вниз.</text:p>
      <text:p text:style-name="Standard">По-видимому сходства не было никакого. Солдаты рассмеялись; за</text:p>
      <text:p text:style-name="Standard">беспокойство угостили меня чаем.</text:p>
      <text:p text:style-name="Standard"><text:soft-page-break/><text:s text:c="3"/>И с нмя встреча была возможна; по горькой иронии судьбы в одно время с</text:p>
      <text:p text:style-name="Standard">"мятежниками" прибыль в Ростов бывший диктатор Росой, бывший Верховный</text:p>
      <text:p text:style-name="Standard">главнокомандующий ее армии и флота Керенский, переодетый и</text:p>
      <text:p text:style-name="Standard">загримированный, прячась и спасаясь от той толпы, которая не так давно еще</text:p>
      <text:p text:style-name="Standard">носила его на руках и величала своим избраннюсом.</text:p>
      <text:p text:style-name="Standard"><text:s text:c="3"/>Времена изменчивы...</text:p>
      <text:p text:style-name="Standard"><text:s text:c="3"/>Эти несколько дней путешествия и дальнейшие скитания мои по Кавказу в</text:p>
      <text:p text:style-name="Standard">забитых до одури и головокружения человеческими телами вагонах, на</text:p>
      <text:p text:style-name="Standard">площадках и тормозах, простаивание по много часов на узловых станциях -</text:p>
      <text:p text:style-name="Standard">ввели меня в самую гущу революционного народа и солдатской толпы. Раньше</text:p>
      <text:p text:style-name="Standard">со мной говорили как с главнокомандующим и потому по различным побуждениям</text:p>
      <text:p text:style-name="Standard">не были искренни. Теперь я был просто "буржуй", которого толкали и ругали</text:p>
      <text:p text:style-name="Standard">- иногда злобно, иногда так - походя, но на которого по счастью не</text:p>
      <text:p text:style-name="Standard">обращали никакого внимания. Теперь я увидел яснее подлинную жизнь и</text:p>
      <text:p text:style-name="Standard">ужаснулся.</text:p>
      <text:p text:style-name="Standard"><text:s text:c="3"/>Прежде всего - разлитая повсюду безбрежная ненависть - и к людям, и к</text:p>
      <text:p text:style-name="Standard">идеям.</text:p>
      <text:p text:style-name="Standard"><text:s text:c="3"/>Ко всему, что было социально и умственно выше толпы, что носило</text:p>
      <text:p text:style-name="Standard">малейший след достатка, даже к неодушевленным предметам - признакам</text:p>
      <text:p text:style-name="Standard">некоторой культуры, чуждой или недоступной толпе. В этом чувстве слышалось</text:p>
      <text:p text:style-name="Standard">непосредственное веками накопившееся озлобление, ожесточение тремя годами</text:p>
      <text:p text:style-name="Standard">войны и воспринятая через революционных вождей истерия. Ненависть с</text:p>
      <text:p text:style-name="Standard">одинаковой последовательностью и безотчетным чувством рушила</text:p>
      <text:p text:style-name="Standard">государственные устои, выбрасывала в окно вагона "буржуя", разбивала череп</text:p>
      <text:p text:style-name="Standard">начальнику станции и рвала в клочья бархатную обшивку вагонных скамеек.</text:p>
      <text:p text:style-name="Standard">Психология толпы не обнаруживала никакого стремления подняться до более</text:p>
      <text:p text:style-name="Standard">высоких форм жизни; царило одно желание - захватить или уничтожить. Не</text:p>
      <text:p text:style-name="Standard">подняться, а принизить до себя все, что так или иначе выделялось. Сплошная</text:p>
      <text:p text:style-name="Standard">апология невежества. Она одинаково проявлялась и в словах того грузчика</text:p>
      <text:p text:style-name="Standard">угля, который проклинал свою тяжелую работу и корил машиниста -</text:p>
      <text:p text:style-name="Standard">"буржуем", за то, что тот, получая дважды больше жалованья, "только ручкой</text:p>
      <text:p text:style-name="Standard">вертит", и в развязном споре молодого кубанского казака с каким-то</text:p>
      <text:p text:style-name="Standard">станичным учителем, доказывавшим довольно простую истину: для того, чтобы</text:p>
      <text:p text:style-name="Standard">быть офицером, нужно долго и многому учиться.</text:p>
      <text:p text:style-name="Standard"><text:s text:c="3"/>- Вы не Понимаете и потому говорите. А я сам был в команде разведчиков</text:p>
      <text:p text:style-name="Standard">и прочесть, чего на карте написано, или там что - не хуже всякого офицера</text:p>
      <text:p text:style-name="Standard">могу.</text:p>
      <text:p text:style-name="Standard"><text:s text:c="3"/>Говорили обо всем: о Боге, о политике, о войне, о Корнилове и</text:p>
      <text:p text:style-name="Standard">Керенском, о рабочем положении и, конечно, о земле и воле. Гораздо меньше</text:p>
      <text:p text:style-name="Standard">о большевиках и новом режиме. Трудно облечь в связные формы тот сумбур</text:p>
      <text:p text:style-name="Standard">мыслей, чувств и речи, который проходили в живом калейдоскопе менявшегося</text:p>
      <text:p text:style-name="Standard">населения поездов и станций.</text:p>
      <text:p text:style-name="Standard"><text:s text:c="3"/>Какая беспросветная тьма! Слово рассудка ударялось как о каменную</text:p>
      <text:p text:style-name="Standard">стену. Когда начинал говорить какой-либо офицер, учитель или кто-нибудь из</text:p>
      <text:p text:style-name="Standard">"буржуев", к их словам заранее относились с враждебным недоверием. А тут</text:p>
      <text:p text:style-name="Standard">же какой то по разговору полуинтеллигент в солдатской шинели развивал</text:p>
      <text:p text:style-name="Standard">невероятнейшую систему социализации земли и фабрик. Из путанной, обильно</text:p>
      <text:p text:style-name="Standard">снабженной мудреными словами его речи можно было понять, что "народное</text:p>
      <text:p text:style-name="Standard">добро" будет возвращено "за справедливый выкуп", понимаемый в том смысле,</text:p>
      <text:p text:style-name="Standard">что казна должна выплачивать крестьянам и рабочим чуть ли не за сто</text:p>
      <text:p text:style-name="Standard">прошлых лет их протори и убытки за счет буржуйского состояния и банков.</text:p>
      <text:p text:style-name="Standard">Товарищ Ленин к этому уже приступил. И каждому слову его верили, даже</text:p>
      <text:p text:style-name="Standard"><text:soft-page-break/>тому, что "на Аральском море водится птица, которая несет яйца в добрый</text:p>
      <text:p text:style-name="Standard">арбуз и оттого там никогда голода не бывает, потому что одного яйца</text:p>
      <text:p text:style-name="Standard">довольно на большую крестьянскую семью". По-видимому, впрочем, этот солдат</text:p>
      <text:p text:style-name="Standard">особенно расположил к себе слушателей кощунственным воспроизведением</text:p>
      <text:p text:style-name="Standard">ектеньи "на революционный манер" и проповеди в сельской церкви:</text:p>
      <text:p text:style-name="Standard"><text:s text:c="3"/>- Братие! Оставим все наши споры и раздоры. Сольемся во едино. Возьмем</text:p>
      <text:p text:style-name="Standard">топоры да вилы и, осеняя себя крестным знамением, пойдем вспарывать животы</text:p>
      <text:p text:style-name="Standard">буржуям, Аминь.</text:p>
      <text:p text:style-name="Standard"><text:s text:c="3"/>Толпа гоготала. Оратор ухмылялся - работа была тонкая, захватывавшая</text:p>
      <text:p text:style-name="Standard">наиболее чувствительные места народной психики.</text:p>
      <text:p text:style-name="Standard"><text:s text:c="3"/>Помню, как на одном перегоне завязался спор между железнодорожником и</text:p>
      <text:p text:style-name="Standard">каким-то молодым солдатом из за места, перешедший вскоре на общую тему о</text:p>
      <text:p text:style-name="Standard">бастующих дорогах и о бегущих с поля боя солдатах. Солдат оправдывался:</text:p>
      <text:p text:style-name="Standard"><text:s text:c="3"/>- Я, товарищ, сам под Бржезанами в июле был, знаю. Разве мы побежали</text:p>
      <text:p text:style-name="Standard">бы? Когда офицера нас продали - в тылу у нас мосты портили! Это, брат,</text:p>
      <text:p text:style-name="Standard">все знают. Двоих в соседнем полку поймали - прикончили.</text:p>
      <text:p text:style-name="Standard"><text:s text:c="3"/>Меня передернуло. Любоконский вспыхнул:</text:p>
      <text:p text:style-name="Standard"><text:s text:c="3"/>- Послушайте, какую вы чушь несете! Зачем же офицеры стали бы портить</text:p>
      <text:p text:style-name="Standard">мосты?</text:p>
      <text:p text:style-name="Standard"><text:s text:c="3"/>- Да уж мы не знаем, вам виднее... Отзывается с верхней полки</text:p>
      <text:p text:style-name="Standard">старообразный солдат - "черноземного" типа:</text:p>
      <text:p text:style-name="Standard"><text:s text:c="3"/>- У вас, у шкурников всегда один ответ: как даст стрекача, так</text:p>
      <text:p text:style-name="Standard">завсегда офицеры виноваты.</text:p>
      <text:p text:style-name="Standard"><text:s text:c="3"/>- Послушайте, вы не ругайтесь! Сами то зачем едете?</text:p>
      <text:p text:style-name="Standard"><text:s text:c="3"/>- Я?.. На, читай. Грамотный?</text:p>
      <text:p text:style-name="Standard"><text:s text:c="3"/>Говоривший, порывшись за бортом шинели, сунул молодому солдату</text:p>
      <text:p text:style-name="Standard">засаленный лист бумаги.</text:p>
      <text:p text:style-name="Standard"><text:s text:c="3"/>- Призыва 1895 года. Уволен в чистую, понял? С самого начала войны и</text:p>
      <text:p text:style-name="Standard">по сей день, не сходя с позиции в 25 артиллерийской бригаде служил... Да</text:p>
      <text:p text:style-name="Standard">ты вверх ногами держишь!</text:p>
      <text:p text:style-name="Standard"><text:s text:c="3"/>Солдаты засмеялись, но не поддержали артиллериста.</text:p>
      <text:p text:style-name="Standard"><text:s text:c="3"/>- Должно быть "шкура"...*113 процедил кто-то сквозь зубы. Долгие,</text:p>
      <text:p text:style-name="Standard">томительные часы среди этих опостылевших разговоров, среди невыразимой</text:p>
      <text:p text:style-name="Standard">духоты и пряной ругани одурманивают сознание. Бедная демократия! Не та,</text:p>
      <text:p text:style-name="Standard">что блудит словом в советах и на митингах, а вот эта - сермяжная,</text:p>
      <text:p text:style-name="Standard">серо-шинельная. Эта - от чьего имени в течении полугода говорили</text:p>
      <text:p text:style-name="Standard">пробирающийся теперь тайно в Новочеркасск Керенский, "восторженно</text:p>
      <text:p text:style-name="Standard">приветствуемый" в Тифлисе Церетели и воцарившийся в Петрограде Ленин.</text:p>
      <text:p text:style-name="Standard"><text:s text:c="3"/>Приехали благополучно в Харьков. Пересадка. Сгрудились стеною для атаки</text:p>
      <text:p text:style-name="Standard">вагона ростовского поезда. Вдруг впереди вижу дорогие силуэты: Романовский</text:p>
      <text:p text:style-name="Standard">и Марков стоят в очереди. Стало легче на душе. Ни выйти из купе, ни даже</text:p>
      <text:p text:style-name="Standard">приоткрыть дверь в коридор, устланный грудой тел, было невозможно.</text:p>
      <text:p text:style-name="Standard">Расстались с Любоконским.</text:p>
      <text:p text:style-name="Standard"><text:s text:c="3"/>Поближе к Дону становится свободнее. Теперь в купе нас всего десять</text:p>
      <text:p text:style-name="Standard">человек: два торговца-черкеса, дама, офицер, пять солдат и я. Проверил</text:p>
      <text:p text:style-name="Standard">документы и осматривал багаж только один раз где-то за Изюмом - вежливый</text:p>
      <text:p text:style-name="Standard">патруль полка Пограничной стражи. У черкесов и у солдат оказалось много</text:p>
      <text:p text:style-name="Standard">мануфактуры.</text:p>
      <text:p text:style-name="Standard"><text:s text:c="3"/>Все обитатели купе спят. Только два солдата ведут разговор - шепотом,</text:p>
      <text:p text:style-name="Standard">каким то воровским жаргоном. Я притворяюсь спящим и слушаю. Один</text:p>
      <text:p text:style-name="Standard">приглашает другого - по-видимому старого приятеля - "в дело". Обширное</text:p>
      <text:p text:style-name="Standard">предприятие "мешочников", имеющее базы в Москве и Ростове. С севера возят</text:p>
      <text:p text:style-name="Standard"><text:soft-page-break/>мануфактуру, с юга хлеб; какие-то московский и ростовский лазареты</text:p>
      <text:p text:style-name="Standard">снабжают артель "санитарными билетами"</text:p>
      <text:p text:style-name="Standard"><text:s text:c="3"/>и проездными бланками. Далее разговор более тихий и интимный: хорошо бы</text:p>
      <text:p text:style-name="Standard">прихватить черкесскую мануфактуру... Можно обделать тихо - в случае чего</text:p>
      <text:p text:style-name="Standard">припугнуть ножиком - народ жидкий; лучше - перед Иловайской; оттуда</text:p>
      <text:p text:style-name="Standard">можно свернуть на Екатеринослав...</text:p>
      <text:p text:style-name="Standard"><text:s text:c="3"/>Неожиданное осложнение для нелегального пассажира. Через несколько</text:p>
      <text:p text:style-name="Standard">минуть дама нервно вскочила и вышла в коридор. Очевидно и до ее слуха</text:p>
      <text:p text:style-name="Standard">что-нибудь долетело.</text:p>
      <text:p text:style-name="Standard"><text:s text:c="3"/>На ближайшей большой остановке мешочники вышли в окно за кипятком. Я</text:p>
      <text:p text:style-name="Standard">предупредил черкеса и офицера о возможности покушения. Черкесы куда то</text:p>
      <text:p text:style-name="Standard">исчезли. Из коридора хлынуло в купе, давя друг друга, новое население.</text:p>
      <text:p text:style-name="Standard">Перебравшись с трудом через спящие тела, перехожу в отделение к друзьям.</text:p>
      <text:p text:style-name="Standard">Радостная встреча. Поздоровался с Романовским. Марков сгорает от</text:p>
      <text:p text:style-name="Standard">нетерпения, но выдерживает роль" - не вмешивается.</text:p>
      <text:p text:style-name="Standard"><text:s text:c="3"/>Здесь гораздо уютнее. Марков - деньщик Романовского - в дружбе с</text:p>
      <text:p text:style-name="Standard">"товарищами", бегает за кипятком для "своего офицера" и ведет беседы</text:p>
      <text:p text:style-name="Standard">самоуверенным тоном с митинговым пошибом и ежеминутно сбиваясь на</text:p>
      <text:p text:style-name="Standard">культурную речь. Какой-то молодой поручик, возвращающийся из отпуска в</text:p>
      <text:p text:style-name="Standard">Кавказскую армию, посылает его за папиросами и потом мнет нерешительно</text:p>
      <text:p text:style-name="Standard">бумажку в руке: дать на чай, или обидится?.. Удивительно милый этот</text:p>
      <text:p text:style-name="Standard">поручик, сохранивший еще незлобие и жизнерадостность, думающий о полку, о</text:p>
      <text:p text:style-name="Standard">войне и как то конфузливо скромно намекающий, что его вероятно уже ждут в</text:p>
      <text:p text:style-name="Standard">полку два чина и "Владимир". Он привязался за время пути к Романовскому и</text:p>
      <text:p text:style-name="Standard">ставил его в труднейшее положение своими расспросами. Иван Павлович на ухо</text:p>
      <text:p text:style-name="Standard">шепнул мне "изолгался я до противности". Поручик увидел меня.</text:p>
      <text:p text:style-name="Standard"><text:s text:c="3"/>- Ваше лицо мне очень знакомо. Ваша летучка не была ли во 2-й дивизии</text:p>
      <text:p text:style-name="Standard">в 16-м году?</text:p>
      <text:p text:style-name="Standard"><text:s text:c="3"/>2-ая дивизия действительно входила в состав моего корпуса на Румынском</text:p>
      <text:p text:style-name="Standard">фронте. Я спешу отказаться и От дивизии, и от знакомства.</text:p>
      <text:p text:style-name="Standard"><text:s text:c="3"/>Но вот, наконец, цель наших стремлений - Донская область. Прошли</text:p>
      <text:p text:style-name="Standard">благополучно Таганрог, где с часу на час ожидалось прибытие матросских</text:p>
      <text:p text:style-name="Standard">эшелонов. Вот и Ростовский вокзал - громадный военный лагерь с каким то</text:p>
      <text:p text:style-name="Standard">тревожным и неясным настроением. Решили до выяснения обстановки соблюдать</text:p>
      <text:p text:style-name="Standard">конспирацию. Марков остался до утра у родных в Ростове. Кавказский поручик</text:p>
      <text:p text:style-name="Standard">предупредительно предлагает взять билеты на Тифлис и озаботиться местами.</text:p>
      <text:p text:style-name="Standard"><text:s text:c="3"/>- Нет, милый поручик, едем мы вовсе не в Тифлис, а в Новочеркасск; а</text:p>
      <text:p text:style-name="Standard">во 2-й дивизии мы с вами действительно виделись и под Рымником вместе</text:p>
      <text:p text:style-name="Standard">дрались.</text:p>
      <text:p text:style-name="Standard"><text:s text:c="3"/>Прощайте, дай вам Бог счастья...</text:p>
      <text:p text:style-name="Standard"><text:s text:c="3"/>- А-а! - он застыл от изумления.</text:p>
      <text:p text:style-name="Standard"><text:s text:c="3"/>В Новочеркасск прибыли под утро. В Европейской гостинице -</text:p>
      <text:p text:style-name="Standard">"контрреволюционный штаб" - не оказалось ни одного свободного номера. В</text:p>
      <text:p text:style-name="Standard">списке жильцов нашли знакомую фамилию - "полковник Лебедев". Послали в</text:p>
      <text:p text:style-name="Standard">номер заспанного швейцара.</text:p>
      <text:p text:style-name="Standard"><text:s text:c="3"/>- Как о вас доложить?</text:p>
      <text:p text:style-name="Standard"><text:s text:c="3"/>- Скажите, что спрашивают генералы Деникин и Романовский, - говорит</text:p>
      <text:p text:style-name="Standard">мой спутник.</text:p>
      <text:p text:style-name="Standard"><text:s text:c="3"/>- Ах, Иван Павлович! Ну и конспираторы же мы с вами!..</text:p>
      <text:p text:style-name="Standard"><text:s text:c="3"/>В это чуть занимавшееся утро не спалось. После почти трех месяцев</text:p>
      <text:p text:style-name="Standard">замкнутой тюремной жизни свобода ударила по нервам массой новых</text:p>
      <text:p text:style-name="Standard">впечатлений. В них еще невозможно было разобраться. Но одно казалось</text:p>
      <text:p text:style-name="Standard"><text:soft-page-break/>несомненным и нагло кричало о себе на каждом шагу:</text:p>
      <text:p text:style-name="Standard"><text:s text:c="3"/>Большевизм далеко еще не победил, но вся страна - во власти черни.</text:p>
      <text:p text:style-name="Standard"><text:s text:c="3"/>И невидно или почти невидно сильного протеста или действительного</text:p>
      <text:p text:style-name="Standard">сопротивления.</text:p>
      <text:p text:style-name="Standard"><text:s text:c="3"/>Стихия захлестывает, а в ней бессильно барахтаются человеческие особи,</text:p>
      <text:p text:style-name="Standard">не слившиеся с нею. Вспомнил почему-то виденную мною раз сквозь</text:p>
      <text:p text:style-name="Standard">приотворенную дверь купе сцену. В проходе, набитом серыми шинелями,</text:p>
      <text:p text:style-name="Standard">высокий, худой, в бедном потертом пальто человек, очевидно много часов</text:p>
      <text:p text:style-name="Standard">переносивший пытку стояния, нестерпимую духоту и главное всевозможные</text:p>
      <text:p text:style-name="Standard">издевательства своих спутников, истерически кричал:</text:p>
      <text:p text:style-name="Standard"><text:s text:c="3"/>- Проклятые! Ведь я молился на солдата... А теперь вот, если бы мог,</text:p>
      <text:p text:style-name="Standard">собственными руками задушил бы!.. Странно - его оставили в покое.</text:p>
      <text:p text:style-name="Standard"><text:s text:c="3"/>Поздно вечером 19 ноября комендант Быховской тюрьмы сообщил</text:p>
      <text:p text:style-name="Standard">георгиевскому караулу о полученном распоряжении освободить генерала</text:p>
      <text:p text:style-name="Standard">Корнилова, который уезжает на Дон. Солдаты приняли это известие без каких</text:p>
      <text:p text:style-name="Standard">либо сомнений. Офицеры караула капитан Попов и прапорщик Гришин беседовали</text:p>
      <text:p text:style-name="Standard">по этому поводу с георгиевцами и встретили с их стороны сочувствие и</text:p>
      <text:p text:style-name="Standard">доброе отношение к уезжающему.</text:p>
      <text:p text:style-name="Standard"><text:s text:c="3"/>В полночь караул был выстроен, вышел генерал, простился с солдатами,</text:p>
      <text:p text:style-name="Standard">поблагодарил своих "тюремщиков" за исправное несение службы, выдал в</text:p>
      <text:p text:style-name="Standard">награду 2 тысячи рублей. Они ответили пожеланием счастливого пути и</text:p>
      <text:p text:style-name="Standard">провожали его криками "Ура!". Оба караульные офицеры присоединились к</text:p>
      <text:p text:style-name="Standard">Текинцам.</text:p>
      <text:p text:style-name="Standard"><text:s text:c="3"/>В час ночи сонный Быхов был разбужен топотом коней. Текинский полк во</text:p>
      <text:p text:style-name="Standard">главе с генералом Корниловым шел к мосту и, перейдя Днепр, скрылся в</text:p>
      <text:p text:style-name="Standard">ночной тьме.</text:p>
      <text:p text:style-name="Standard"><text:s text:c="3"/>Из Могилева двигался навстречу 4-й эскадрон с командиром полка.</text:p>
      <text:p text:style-name="Standard">Командир не сочувствовал походу и не подготовил полк к дальнему пробегу,</text:p>
      <text:p text:style-name="Standard">но теперь шел с ним, так как знал, что не в силах удержать ни офицеров, ни</text:p>
      <text:p text:style-name="Standard">всадников. Не было взято ни карт, ни врача, ни фельдшера и ни одного</text:p>
      <text:p text:style-name="Standard">перевязочного пакета; не запаслись и достаточным количеством денег.</text:p>
      <text:p text:style-name="Standard">Небольшой колесный обоз, взятый с собой, обслуживался регулярными</text:p>
      <text:p text:style-name="Standard">солдатами, которые после первого же перехода бежали.</text:p>
      <text:p text:style-name="Standard"><text:s text:c="3"/>Рис. 3 Текинский полк шел всю ночь и весь день, чтобы сразу оторваться</text:p>
      <text:p text:style-name="Standard">от могилевского района. Следуя в общем направлении на юго-восток и заметая</text:p>
      <text:p text:style-name="Standard">следы, полк делал усиленные переходы, преимущественно по ночам, встречая</text:p>
      <text:p text:style-name="Standard">на пути плохо еще замерзшие, с трудными переправами реки и имее впереди</text:p>
      <text:p text:style-name="Standard">ряд железнодорожных линий, на которых ожидалось организованное</text:p>
      <text:p text:style-name="Standard">сопротивление. В попутных деревнях жители разбегались или с ужасом</text:p>
      <text:p text:style-name="Standard">встречали Текинцев, напуганные грабежами и разбоями вооруженных шаек,</text:p>
      <text:p text:style-name="Standard">бороздивших тогда вдоль и поперек Могилевскую губернию. И провожали с</text:p>
      <text:p text:style-name="Standard">удивлением "диких", в первый раз увидев солдат, которые никого не трогают</text:p>
      <text:p text:style-name="Standard">и за все щедро расплачиваются.</text:p>
      <text:p text:style-name="Standard"><text:s text:c="3"/>В техническом отношении полковник Кюгельген вел полк крайне не искусно</text:p>
      <text:p text:style-name="Standard">и не расчетливо. В первые семь суток пройдено было 300 - 350 верст, без</text:p>
      <text:p text:style-name="Standard">дневок, по дорогам и без дорог - лесом, подмерзшими болотами и занесенной</text:p>
      <text:p text:style-name="Standard">снежными сугробами целиной, - по двое суток не расседлывали лошадей; из</text:p>
      <text:p text:style-name="Standard">семи ночей провели в походе четыре; шли обыкновенно без надлежащей</text:p>
      <text:p text:style-name="Standard">разведки и охранения, сбивались и кружили; пропадали отсталые, квартирьеры</text:p>
      <text:p text:style-name="Standard">и раненые...</text:p>
      <text:p text:style-name="Standard"><text:s text:c="3"/>Был сильный мороз, гололедица; всадники приходили в изнеможение от</text:p>
      <text:p text:style-name="Standard">огромных переходов и бессонных ночей; невероятно страдали от холода и, как</text:p>
      <text:p text:style-name="Standard"><text:soft-page-break/>говорить один из участников, в конце концов буквально "отупели"; лошади,</text:p>
      <text:p text:style-name="Standard">не втянутые в работу, шли с трудом, отставали и калечились. Впереди -</text:p>
      <text:p text:style-name="Standard">огромный путь и полная неизвестность. Среди офицеров сохранялось</text:p>
      <text:p text:style-name="Standard">приподнятое настроение, поддерживаемое обаянием Корнилова, верностью слову</text:p>
      <text:p text:style-name="Standard">и, может быть, романтизмом всего предприятия: из Быхова на Дон, больше</text:p>
      <text:p text:style-name="Standard">тысячи верст, в зимнюю стужу, среди множества преград и опасностей, с</text:p>
      <text:p text:style-name="Standard">любимым вождем - это было похоже на красивую сказку... Но у всадников с</text:p>
      <text:p text:style-name="Standard">каждым днем настроение падало, и скоро... сказка оборвалась; началась</text:p>
      <text:p text:style-name="Standard">тяжелая проза жизни.</text:p>
      <text:p text:style-name="Standard"><text:s text:c="3"/>На седьмой день похода, 26-го, полк выступил из села Красновичи и</text:p>
      <text:p text:style-name="Standard">подходил к деревне Писаревке, имея целью пересечь железную дорогу</text:p>
      <text:p text:style-name="Standard">восточнее станции Унечи.</text:p>
      <text:p text:style-name="Standard"><text:s text:c="3"/>Явившийся добровольно крестьянин проводник навел Текинцев на</text:p>
      <text:p text:style-name="Standard">большевистскую засаду: поравнявшись с опушкой леса, они были встречены</text:p>
      <text:p text:style-name="Standard">почти в упор ружейным огнем. Полк отскочил, отошел в Красновичи и оттуда</text:p>
      <text:p text:style-name="Standard">свернул на юго-запад, предполагая обойти Унечи с другой стороны. Около 2</text:p>
      <text:p text:style-name="Standard">ч. дня подошли к линии Московско-Брестской железной дороги около станции</text:p>
      <text:p text:style-name="Standard">Песчаники. Неожиданно из-за поворота появился поезд и из приспособленных</text:p>
      <text:p text:style-name="Standard">"площадок" ударил по колонне огнем пулеметов и орудия. Головной эскадрон</text:p>
      <text:p text:style-name="Standard">повернул круто в сторону и ускакал;*114 несколько всадников - свалилось;</text:p>
      <text:p text:style-name="Standard">под Корниловым убита лошадь;*115 полк рассыпался. Корнилов, возле которого</text:p>
      <text:p text:style-name="Standard">остались командир полка и подполковник Эргардт, отъехал в сторону.</text:p>
      <text:p text:style-name="Standard"><text:s text:c="3"/>Долго собирали полк; подвели его к Корнилову. Измученные в конец</text:p>
      <text:p text:style-name="Standard">Текинцы, не понимавшие что творится вокруг, находились в большом волнении.</text:p>
      <text:p text:style-name="Standard">Они сделали все, что могли, они по-прежнему преданы генералу, но...</text:p>
      <text:p text:style-name="Standard"><text:s text:c="3"/>- Ах, бояре! Что мы можем делать, когда вся Россия - большевик... -</text:p>
      <text:p text:style-name="Standard">говорили они своим офицерам.</text:p>
      <text:p text:style-name="Standard"><text:s text:c="3"/>"Подъехав к сборному пункту полка - рассказывает штаб-ротмистр С. - я</text:p>
      <text:p text:style-name="Standard">застал такую картину: всадники стояли в беспорядке, плотной кучей; тут же</text:p>
      <text:p text:style-name="Standard">лежало несколько раненых и обессилевших лошадей и на земле сидели и лежали</text:p>
      <text:p text:style-name="Standard">раненые всадники. Текинцы страшно пали духом и вели разговор о том, что</text:p>
      <text:p text:style-name="Standard">все равно они окружены, и половины полка нет на лицо и поэтому нужно</text:p>
      <text:p text:style-name="Standard">сдаться большевикам. На возражение офицеров, что большевики в таком случае</text:p>
      <text:p text:style-name="Standard">расстреляют генерала Корнилова, всадники ответили, что они этого не</text:p>
      <text:p text:style-name="Standard">допустят, и в то же время упорно твердили, что необходимо сдаваться.</text:p>
      <text:p text:style-name="Standard">Офицеры попросили генерала Корнилова поговорить с всадниками. Генерал</text:p>
      <text:p text:style-name="Standard">говорил им, что не хочет верить, что Текинцы предадут его большевикам.</text:p>
      <text:p text:style-name="Standard">После его слов стихшая было толпа всадников вновь зашумела и из задних</text:p>
      <text:p text:style-name="Standard">рядов раздались крики, что дальше идти нельзя и надо сдаваться. Тогда</text:p>
      <text:p text:style-name="Standard">генерал Корнилов вторично подошел к всадникам и сказал:</text:p>
      <text:p text:style-name="Standard"><text:s text:c="3"/>- Я даю вам пять минуть на размышление; после чего, если вы все таки</text:p>
      <text:p text:style-name="Standard">решите сдаваться, вы расстреляете сначала меня. Я предпочитаю быть</text:p>
      <text:p text:style-name="Standard">расстрелянным вами, чем сдаться большевикам.</text:p>
      <text:p text:style-name="Standard"><text:s text:c="3"/>Толпа всадников напряженно затихла; и в тот же момент ротмистр</text:p>
      <text:p text:style-name="Standard">Натансон, без папахи, встав на седло, с поднятой вверх рукой, закричал</text:p>
      <text:p text:style-name="Standard">толпе:</text:p>
      <text:p text:style-name="Standard"><text:s text:c="3"/>- Текинцы! Неужели вы предадите своего генерала? Не будеть этого, не</text:p>
      <text:p text:style-name="Standard">будет!..</text:p>
      <text:p text:style-name="Standard"><text:s text:c="3"/>2-й эскадрон садись!"</text:p>
      <text:p text:style-name="Standard"><text:s text:c="3"/>Вывели вперед штандарт, за ним пошли все офицеры, начал садиться на</text:p>
      <text:p text:style-name="Standard">коней 2-й эскадрон, за ним потянулись остальные. Это не был уже строевой</text:p>
      <text:p text:style-name="Standard">полк - всадники шли вперемешку, толпой, продолжая ворчать, но все же шли</text:p>
      <text:p text:style-name="Standard"><text:soft-page-break/>покорно за своими начальниками. Кружили всю ночь и под утро благополучно</text:p>
      <text:p text:style-name="Standard">пересекли железную дорогу восточнее Унечи.</text:p>
      <text:p text:style-name="Standard"><text:s text:c="3"/>В этот день Корнилов решил расстаться с полком, считая, что без него</text:p>
      <text:p text:style-name="Standard">полку будет легче продвигаться на юг. Полк с командиром полка и семью</text:p>
      <text:p text:style-name="Standard">офицерами должен был двигаться в м. Погар, вблизи Стародуба, и далее на</text:p>
      <text:p text:style-name="Standard">Трубчевск, а Корнилов - с отрядом из всех остальных офицеров</text:p>
      <text:p text:style-name="Standard">(одиннадцать) и 32 всадников на лучших лошадях пошел на юг на переправу</text:p>
      <text:p text:style-name="Standard">через Десну, в направлении Новгорода-Северска.</text:p>
      <text:p text:style-name="Standard"><text:s text:c="3"/>Отряд этот натыкался на засады, был окружен, несколько раз был</text:p>
      <text:p text:style-name="Standard">обстрелян и, наконец, 30-го отошел в Погар. Здоровье генерала Корнилова,</text:p>
      <text:p text:style-name="Standard">который чувствовал себя очень плохо еще в день выступления, окончательно</text:p>
      <text:p text:style-name="Standard">пошатнулось. Последний переход он уже едва шел, все время поддерживаемый</text:p>
      <text:p text:style-name="Standard">под руки кем либо из офицеров; страшный холод не давал возможности сидеть</text:p>
      <text:p text:style-name="Standard">на лошади. Считая бесцельным подвергать в дальнейшем риску преданных ему</text:p>
      <text:p text:style-name="Standard">офицеров, Корнилов наотрез отказался от их сопровождения и решил</text:p>
      <text:p text:style-name="Standard">продолжать путь один.</text:p>
      <text:p text:style-name="Standard"><text:s text:c="3"/>В сопровождении офицера и двух всадников он, переодетый в штатское</text:p>
      <text:p text:style-name="Standard">платье, отправился на станцию Холмичи и, простившись с ними, сел в поезд,</text:p>
      <text:p text:style-name="Standard">отправлявшийся на юг. Командир полка послал телеграмму Крыленко</text:p>
      <text:p text:style-name="Standard">приблизительно такого содержания:</text:p>
      <text:p text:style-name="Standard"><text:s text:c="3"/>выполняя приказание покойного Верховного главнокомандующего, генерала</text:p>
      <text:p text:style-name="Standard">Духонина, Текинский полк сопровождал на Дон генерала Корнилова; но 26-го</text:p>
      <text:p text:style-name="Standard">полк был обстрелян, под генералом Корниловым убита лошадь, и сам он пропал</text:p>
      <text:p text:style-name="Standard">без вести. За прекращением задачи, полк ожидает распоряжений.</text:p>
      <text:p text:style-name="Standard"><text:s text:c="3"/>Но распоряжений не последовало. Пробыв в Погарах почти две недели,</text:p>
      <text:p text:style-name="Standard">отдохнув и устроившись, полк в составе 14 офицеров и не более, чем 125</text:p>
      <text:p text:style-name="Standard">всадников двинулся на юг, никем уже не тревожимый; принимал участие где-то</text:p>
      <text:p text:style-name="Standard">возле Новгород-Северска в бою между большевиками и украинцами на стороне</text:p>
      <text:p text:style-name="Standard">последних, потом после долгих мытарств попал в Юев. И в январе, ввиду</text:p>
      <text:p text:style-name="Standard">отказа украинского правительства отправить Текинский полк на Дон и</text:p>
      <text:p text:style-name="Standard">последовавшего затем занятия большевиками Киева, полк был распущён.</text:p>
      <text:p text:style-name="Standard">Десяток офицеров и взвод всадников с января сражались в рядах</text:p>
      <text:p text:style-name="Standard">Добровольческой армии.</text:p>
      <text:p text:style-name="Standard"><text:s text:c="3"/>В ночь на 3 декабря в арестантском вагоне под сильным украинским</text:p>
      <text:p text:style-name="Standard">караулом везли в Киев двух отставших и пойманных текинских офицеров. Один</text:p>
      <text:p text:style-name="Standard">из них, ротмистр А.</text:p>
      <text:p text:style-name="Standard"><text:s text:c="3"/>на станции Конотоп в сопровождении караульного офицера был отпущен в</text:p>
      <text:p text:style-name="Standard">буфет за провизией. На перроне его окликнул хромой старик, в старой</text:p>
      <text:p text:style-name="Standard">заношенной одежде и в стоптанных валенках:</text:p>
      <text:p text:style-name="Standard"><text:s text:c="3"/>- Здорово товарищ! А Гришин с вами?</text:p>
      <text:p text:style-name="Standard"><text:s text:c="3"/>- Здравия... здравствуйте, да...</text:p>
      <text:p text:style-name="Standard"><text:s text:c="3"/>Старик кивнул головой и исчез в толпе.</text:p>
      <text:p text:style-name="Standard"><text:s text:c="3"/>- Послушайте, да ведь это генерал Корнилов! - воскликнул караульный</text:p>
      <text:p text:style-name="Standard">офицер.</text:p>
      <text:p text:style-name="Standard"><text:s text:c="3"/>Ледяной холод в сердце, неискренний смешок и сбивчивая речь в ответ:</text:p>
      <text:p text:style-name="Standard"><text:s text:c="3"/>- Что вы, ха-ха, как так Корнилов, просто знакомый один...</text:p>
      <text:p text:style-name="Standard"><text:s text:c="3"/>6 декабря "старик" - по паспорту Ларион Иванов, беженец из Румынии -</text:p>
      <text:p text:style-name="Standard">прибыл в г. Новочеркасск, где его ждали с тревожным нетерпением семья и</text:p>
      <text:p text:style-name="Standard">соратники.</text:p>
      <text:p text:style-name="Standard"/>
      <text:p text:style-name="Standard"/>
      <text:p text:style-name="Standard"><text:s text:c="32"/>ГЛАВА XIV.</text:p>
      <text:p text:style-name="Standard"><text:soft-page-break/></text:p>
      <text:p text:style-name="Standard"><text:s text:c="3"/>Приезд на Дон генерала Алексеева и зарождение "Алексеевской</text:p>
      <text:p text:style-name="Standard">организации". Тяга на Дон. Генерал Каледин.</text:p>
      <text:p text:style-name="Standard"/>
      <text:p text:style-name="Standard"><text:s text:c="3"/>30 октября генерал Алексеев, не перестававший еще надеяться на перемену</text:p>
      <text:p text:style-name="Standard">политической обстановки в Петрограде, с большим трудом согласился на</text:p>
      <text:p text:style-name="Standard">уговоры окружавших его лиц - бросить безнадежное дело и, согласно</text:p>
      <text:p text:style-name="Standard">намеченному ранее плану, ехать на Дон. В сопровождении своего адъютанта</text:p>
      <text:p text:style-name="Standard">ротмистра Шапрона, он 2-го ноября прибыл в Новочеркасск и в тот же день</text:p>
      <text:p text:style-name="Standard">приступил к организации вооруженной силы, которой суждено было судьбой</text:p>
      <text:p text:style-name="Standard">играть столь значительную роль в истории русской смуты Алексеев</text:p>
      <text:p text:style-name="Standard">предполагал воспользоваться юго-восточным районом, в частности Доном, как</text:p>
      <text:p text:style-name="Standard">богатой и обеспеченной собственными вооруженными силами базой, для того</text:p>
      <text:p text:style-name="Standard">чтобы собрать там оставшиеся стойкими элементы - офицеров, юнкеров,</text:p>
      <text:p text:style-name="Standard">ударников, быть может старых солдат и организовать из них армию,</text:p>
      <text:p text:style-name="Standard">необходимую для водворения порядка в России. Он знал, что казаки не желали</text:p>
      <text:p text:style-name="Standard">идти вперед для выполнения этой широкой государственной задачи. Но</text:p>
      <text:p text:style-name="Standard">надеялся, "что собственное свое достояние и территорию казаки защищать</text:p>
      <text:p text:style-name="Standard">будут".</text:p>
      <text:p text:style-name="Standard"><text:s text:c="3"/>Обстановка на Дону оказалась, однако, необыкновенно сложной. Атаман</text:p>
      <text:p text:style-name="Standard">Каледин, познакомившись с планами Алексеева и выслушав просьбу "дать приют</text:p>
      <text:p text:style-name="Standard">русскому офицерству", ответил принципиальным сочувствием; но, считаясь с</text:p>
      <text:p text:style-name="Standard">тем настроением, которое существует в области, просил Алексеева не</text:p>
      <text:p text:style-name="Standard">задерживаться в Новочеркасске более недели и перенести свою деятельность</text:p>
      <text:p text:style-name="Standard">куда-нибудь за пределы области - в Ставрополь или Камышин.</text:p>
      <text:p text:style-name="Standard"><text:s text:c="3"/>Не обескураженный этим приемом и полным отсутствием денежных средств,</text:p>
      <text:p text:style-name="Standard">Алексеев горячо взялся за дело: в Петроград, в одно благотворительное</text:p>
      <text:p text:style-name="Standard">общество послана была условная телеграмма об отправке в Новочеркасск</text:p>
      <text:p text:style-name="Standard">офицеров, на Барочной улице помещение одного из лазаретов обращено в</text:p>
      <text:p text:style-name="Standard">офицерское общежитие, ставшее колыбелью добровольчества, и вскоре получено</text:p>
      <text:p text:style-name="Standard">было первое доброхотное пожертвование на "Алексеевскую организацию" - 400</text:p>
      <text:p text:style-name="Standard">руб. - это все, что в ноябре месяце уделило русское общество своим</text:p>
      <text:p text:style-name="Standard">защитникам. Несколько помогло благотворительное общество.</text:p>
      <text:p text:style-name="Standard"><text:s text:c="3"/>Некоторые финансовые учреждения оправдывали свой отказ в помощи</text:p>
      <text:p text:style-name="Standard">циркулярном письмом генерала Корнилова, требовавшим направления средств</text:p>
      <text:p text:style-name="Standard">исключительно по адресу Завойко Было трогательно видеть и многим, быть</text:p>
      <text:p text:style-name="Standard">может, казалось несколько смешным, как бывший Верховный главнокомандующий,</text:p>
      <text:p text:style-name="Standard">правивший миллионными армиями и распоряжавшийся миллиардным военным</text:p>
      <text:p text:style-name="Standard">бюджетом, теперь бегал, хлопотал и волновался, чтобы достать десяток</text:p>
      <text:p text:style-name="Standard">кроватей, несколько пудов сахару и хоть какую-нибудь ничтожную сумму</text:p>
      <text:p text:style-name="Standard">денег, чтобы приютить, обогреть и накормить бездомных, гонимых людей.</text:p>
      <text:p text:style-name="Standard"><text:s text:c="3"/>А они стекались - офицеры, юнкера, кадеты и очень немного старых</text:p>
      <text:p text:style-name="Standard">солдат - сначала одиночно, потом целыми группами. Уходили из советских</text:p>
      <text:p text:style-name="Standard">тюрем, из развалившихся войсковых частей, от большевистской "свободы" и</text:p>
      <text:p text:style-name="Standard">самостийной нетерпимости. Одним удавалось прорываться легко и благополучно</text:p>
      <text:p text:style-name="Standard">через большевистские заградительные кордоны, другие попадали в тюрьмы,</text:p>
      <text:p text:style-name="Standard">заложниками в красноармейские части, иногда... в могилу. Шли все они</text:p>
      <text:p text:style-name="Standard">просто на Дон, не имея никакого представления о том, что их ожидает, -</text:p>
      <text:p text:style-name="Standard">ощупью, во тьме через сплошное большевистское море - туда, где ярким</text:p>
      <text:p text:style-name="Standard">маяком служили вековые традиции казачьей вольницы и имена вождей, которых</text:p>
      <text:p text:style-name="Standard">народная молва упорно связывала с Доном.</text:p>
      <text:p text:style-name="Standard"><text:s text:c="3"/>Приходили измученные, оборванные, голодные, но не павшие духом. Прибыл</text:p>
      <text:p text:style-name="Standard"><text:soft-page-break/>небольшой кадр Георгиевского полка из Киева, а в конце декабря и</text:p>
      <text:p text:style-name="Standard">Славянский ударный полк, восстановивший здесь свое прежнее имя</text:p>
      <text:p text:style-name="Standard">"Корниловский".</text:p>
      <text:p text:style-name="Standard"><text:s text:c="3"/>Одиссее Корниловского полка чрезвычайно интересна, как показатель тех</text:p>
      <text:p text:style-name="Standard">внутренних противоречий, которые ставила революция перед сохранившими</text:p>
      <text:p text:style-name="Standard">верность долгу частями армии.</text:p>
      <text:p text:style-name="Standard"><text:s text:c="3"/>Корнилов, прощаясь с полком 1 сентября, писал в приказе:</text:p>
      <text:p text:style-name="Standard"><text:s text:c="3"/>"все ваши мысли, чувства и силы отдайте Родине, многострадальной</text:p>
      <text:p text:style-name="Standard">России. Живите, дышите только мечтою об ее величии, счастье и славе. Бог в</text:p>
      <text:p text:style-name="Standard">помощь вам". И полк пошел продолжать свою службу на Юго-Западный фронт в</text:p>
      <text:p text:style-name="Standard">самую гущу озверелой и ненавидевшей его солдатской массы, становясь на</text:p>
      <text:p text:style-name="Standard">защиту велений ненавидимого им правительства. Слабые духом отпадали,</text:p>
      <text:p text:style-name="Standard">сильные держались. В сентябрьскую и октябрьскую полосу бунтов и мятежей</text:p>
      <text:p text:style-name="Standard">правительственные комиссары широко использовали полк для усмирения, так</text:p>
      <text:p text:style-name="Standard">как "революционные войска" - их войска потеряли образ и подобие не только</text:p>
      <text:p text:style-name="Standard">воинское, но и человеческое. Полк был законопослушен и тем все более</text:p>
      <text:p text:style-name="Standard">навлекал на себя злобу и обвинение в "контрреволюционности". В последних</text:p>
      <text:p text:style-name="Standard">числах октября, когда в Киеве вспыхнуло большевистское восстание,</text:p>
      <text:p text:style-name="Standard">правительственный комиссар доктор Григорьев*116 от имени Временного</text:p>
      <text:p text:style-name="Standard">правительства просит полк поддержать власть и ведет его в Киев, поставив</text:p>
      <text:p text:style-name="Standard">его там нелепыми и безграмотными в военном отношении распоряжениями в</text:p>
      <text:p text:style-name="Standard">тяжелое положение. На улицах города идет кровавый бой, в котором</text:p>
      <text:p text:style-name="Standard">политическая дьявольская мельница отсеяла три течения: 1. корниловцы и</text:p>
      <text:p text:style-name="Standard">несколько киевских военных училищ (Константиновское, Николаевское,</text:p>
      <text:p text:style-name="Standard">Сергиевское) - на стороне не существующего уже Временного правительства;</text:p>
      <text:p text:style-name="Standard">2. украинцы совместно с большевиками, руководимые двумя характерными</text:p>
      <text:p text:style-name="Standard">фигурами - генеральным секретарем Петлюрой и большевистским комиссаром</text:p>
      <text:p text:style-name="Standard">Пятаковым; 3. чехи и донские казаки, сохраняющие "нейтралитет" и не</text:p>
      <text:p text:style-name="Standard">желающие "идти против народа".</text:p>
      <text:p text:style-name="Standard"><text:s text:c="3"/>Опять гибнет стойкая молодежь, расстреливаемая я в бою, и просто на</text:p>
      <text:p text:style-name="Standard">улицах, и в домах - украинцами и большевиками.</text:p>
      <text:p text:style-name="Standard"><text:s text:c="3"/>В разгаре боя комиссар заявляет, что "выступление правительственных</text:p>
      <text:p text:style-name="Standard">войск в Киеве против большевиков натолкнулось на национальное украинское</text:p>
      <text:p text:style-name="Standard">движение, на что он не шел, а потому он приступает к переговорам о выводе</text:p>
      <text:p text:style-name="Standard">правительственных войск".*117 Власть в городе переходит к Центральной раде</text:p>
      <text:p text:style-name="Standard">в блоке с большевиками. Военные училища отправляются на Дон и Кубань, а</text:p>
      <text:p text:style-name="Standard">Корниловский полк получает приглашение Петлюры остаться... для охраны</text:p>
      <text:p text:style-name="Standard">города! Какие чувства недоумения, подавленности и отчаяния должны были</text:p>
      <text:p text:style-name="Standard">испытывать эти люди среди того сплошного бедлама, в который обратилась</text:p>
      <text:p text:style-name="Standard">русская жизнь!</text:p>
      <text:p text:style-name="Standard"><text:s text:c="3"/>С большим трудом выведя полк из Киева, Неженцев послал отчаянную</text:p>
      <text:p text:style-name="Standard">телеграмму в Ставку, прося спасти полк от истребления и отпустить его на</text:p>
      <text:p text:style-name="Standard">Дон, на что получено было согласие донского правительства. Ставка, боясь</text:p>
      <text:p text:style-name="Standard">навлечь на себя подозрение, категорически отказала. Только 18 ноября,</text:p>
      <text:p text:style-name="Standard">накануне ликвидации Ставки получено было распоряжение Верховного,</text:p>
      <text:p text:style-name="Standard">выраженное условным языком телеграммы: передвинуть полк на Кавказ "для</text:p>
      <text:p text:style-name="Standard">усиления Кавказского фронта и для новых формирований"... Но было уже</text:p>
      <text:p text:style-name="Standard">поздно: все пути заняты большевиками, "Викжель" им содействует; оставалась</text:p>
      <text:p text:style-name="Standard">только одна возможность присоединения по частям к казачьим эшелонам,</text:p>
      <text:p text:style-name="Standard">которые, как "нейтральные", пропускались на восток беспрепятственно.</text:p>
      <text:p text:style-name="Standard">Начинается лихорадочная погрузка полкового имущества. Составили поезд,</text:p>
      <text:p text:style-name="Standard">груженный оружием, пулеметами, обозом - ни один казачий эшелон не берет</text:p>
      <text:p text:style-name="Standard"><text:soft-page-break/>его с собою. Тогда полк решается на последнее средство:</text:p>
      <text:p text:style-name="Standard"><text:s text:c="3"/>эшелон с имуществом под небольшой охраной с фальшивым удостоверением о</text:p>
      <text:p text:style-name="Standard">принадлежности его к одной из кавказских частей отправляется</text:p>
      <text:p text:style-name="Standard">самостоятельно, полк распускается, а по начальству доносят, что весь</text:p>
      <text:p text:style-name="Standard">наличный состав разбежался...</text:p>
      <text:p text:style-name="Standard"><text:s text:c="3"/>И вот, после долгих мытарств к 19 декабря прибывает в Новочеркасск</text:p>
      <text:p text:style-name="Standard">эшелон Корниловского полка, а к 1 января 1918 г. кружными путями в</text:p>
      <text:p text:style-name="Standard">одиночку и группами собираются 50 офицеров и до 500 солдат.</text:p>
      <text:p text:style-name="Standard"><text:s text:c="3"/>Передо мною список этих офицеров: большая половина их, в том числе и</text:p>
      <text:p text:style-name="Standard">доблестный командир полка, сложили свои головы на тернистом пути от Курска</text:p>
      <text:p text:style-name="Standard">до Новороссийска и Крыма... Прочие - одни живы, других судьбы не знаю.</text:p>
      <text:p text:style-name="Standard"><text:s text:c="3"/>Я остановился на этих страницах полковой истории, чтобы показать, в</text:p>
      <text:p text:style-name="Standard">каких муках рождалась на свет Добровольческая армия и в какой суровой</text:p>
      <text:p text:style-name="Standard">жизненной школе закалялось упорство и твердость первых бойцов ее. Была и</text:p>
      <text:p text:style-name="Standard">человеческая накипь, быть может очень много, но ей не заслонить светлую</text:p>
      <text:p text:style-name="Standard">идею и подвиг добровольчества.</text:p>
      <text:p text:style-name="Standard"><text:s text:c="3"/>Пока не определялись еще конкретно ни цели движения, ни лозунги; шел</text:p>
      <text:p text:style-name="Standard">только сбор сил вокруг генерала Алексеева, и имя его служило единственным</text:p>
      <text:p text:style-name="Standard">показателем их политического направления. Но в широких кругах Донской</text:p>
      <text:p text:style-name="Standard">области съезд "контрреволюционного офицерства" и многих людей с одиозными</text:p>
      <text:p text:style-name="Standard">для масс именами, вызвал явное опасение и недовольство. Его разжигала и</text:p>
      <text:p text:style-name="Standard">агитация и свободная большевистская печать. Рабочие, в особенности в</text:p>
      <text:p text:style-name="Standard">Ростове и Таганроге, волновались. Степенное казачество видело большие</text:p>
      <text:p text:style-name="Standard">военные приготовления советской власти и считало, что ее волнение и гнев</text:p>
      <text:p text:style-name="Standard">навлекают только не прошенные пришельцы. Этому близорукому взгляду не</text:p>
      <text:p text:style-name="Standard">чуждо было и само донское правительство, думавшее соглашательством с</text:p>
      <text:p text:style-name="Standard">местными революционными учреждениями и лояльностью в отношении советской</text:p>
      <text:p text:style-name="Standard">власти примирить ее с Доном и спасти область от большевистского нашествия.</text:p>
      <text:p text:style-name="Standard">Казачья молодежь, развращенная на фронте, больше всего боялась</text:p>
      <text:p text:style-name="Standard">опостылевшей всем войны и враждебно смотрела на тех, кто может вовлечь ее</text:p>
      <text:p text:style-name="Standard">в "новую бойню". Сочувствующая нам интеллигенция была, как везде,</text:p>
      <text:p text:style-name="Standard">безгласна и бессильна.</text:p>
      <text:p text:style-name="Standard"><text:s text:c="3"/>- С Дона выдачи нет!</text:p>
      <text:p text:style-name="Standard"><text:s text:c="3"/>Эта старинная формула исторической казачьей традиции, значительно,</text:p>
      <text:p text:style-name="Standard">впрочем, поблекшая в дни революции, действовала все же на самолюбие</text:p>
      <text:p text:style-name="Standard">казаков и служила единственным оправданием Каледину в его</text:p>
      <text:p text:style-name="Standard">"попустительстве" по отношению к нежелательным пришельцам. Но по мере</text:p>
      <text:p text:style-name="Standard">того, как рос приток добровольцев, усиливалось давление на атамана извне и</text:p>
      <text:p text:style-name="Standard">увеличивалось его беспокойство. Он не мог отказать в приюте бездомным</text:p>
      <text:p text:style-name="Standard">офицерам и не хотел раздражать казачество.</text:p>
      <text:p text:style-name="Standard"><text:s text:c="3"/>Каледин просил Алексеева не раз ускорить переезд организации, а пока не</text:p>
      <text:p text:style-name="Standard">делать никаких официальных выступлений и вести дело в возможной тайне.</text:p>
      <text:p text:style-name="Standard"><text:s text:c="3"/>Такое положение до крайности осложняло развитие организации. Без</text:p>
      <text:p text:style-name="Standard">огласки, без средств, не получая никакого содействия от донского</text:p>
      <text:p text:style-name="Standard">правительства - небольшую помощь, впрочем, оказывали Каледин и его жена</text:p>
      <text:p text:style-name="Standard">тайком, в порядке благотворительности "беженцам" - Алексеев выбивался из</text:p>
      <text:p text:style-name="Standard">сил, взывал к глухим, будил спящих, писал, требовал, отдавая всю свою</text:p>
      <text:p text:style-name="Standard">энергию и силы своему "последнему делу на земле", как любил говорить</text:p>
      <text:p text:style-name="Standard">старый вождь.</text:p>
      <text:p text:style-name="Standard"><text:s text:c="3"/>Жизнь однако ломала предрассудки: уже 20 ноября атаман Каледин, желая</text:p>
      <text:p text:style-name="Standard">разоружить стоявшие в Новочеркасске два большевистских запасных полка,</text:p>
      <text:p text:style-name="Standard">кроме юнкеров и конвойной сотни, не нашел послушных себе донских частей и</text:p>
      <text:p text:style-name="Standard"><text:soft-page-break/>вынужден был обратиться за помощью в Алексеевскую организацию. Первый раз</text:p>
      <text:p text:style-name="Standard">город увидел мерно и в порядке идущий офицерский отряд.</text:p>
      <text:p text:style-name="Standard"><text:s text:c="3"/>Приехав в Яовочеркасск около 22 ноября, я не застал ген. Алексеева,</text:p>
      <text:p text:style-name="Standard">уехавшего в Екатеринодар на заседание правительства Юго-восточного союза.</text:p>
      <text:p text:style-name="Standard">Направился к Каледину, с которым меня связывали давнишнее знакомство и</text:p>
      <text:p text:style-name="Standard">совместная боевая служба. В атаманском дворце пустынно и тихо. Каледин</text:p>
      <text:p text:style-name="Standard">сидел в своем огромном кабинете один, как будто придавленный неизбежным</text:p>
      <text:p text:style-name="Standard">горем", осунувшийся, с бесконечно усталыми глазами. Не узнал. Обрадовался.</text:p>
      <text:p text:style-name="Standard">Очертил мне кратко обстановку Власти нет, силы нет, казачество заболело,</text:p>
      <text:p text:style-name="Standard">как и вся Россия. Крыленко направляет на Дон карательные экспедиции с</text:p>
      <text:p text:style-name="Standard">фронта. Черноморский флот прислал ультимативное требование "признать</text:p>
      <text:p text:style-name="Standard">власть за советами рабочих и солдатских депутатов". В Макеевском районе</text:p>
      <text:p text:style-name="Standard">объявлена "Донецкая социалистическая республика". Вчера к Тагангору</text:p>
      <text:p text:style-name="Standard">подошел миноносец, несколько траллеров с большим отрядом матросов;</text:p>
      <text:p text:style-name="Standard">траллеры прошли гирла Дона и вошли в ростовский порт. Военно-революционный</text:p>
      <text:p text:style-name="Standard">комитет Ростова выпустил воззвание, призывая начать открытую борьбу против</text:p>
      <text:p text:style-name="Standard">"контрреволюционного казачества". А Донцы бороться не хотят. Сотни,</text:p>
      <text:p text:style-name="Standard">посланные в Ростов, отказались войти в город. Атаман был под свежим еще</text:p>
      <text:p text:style-name="Standard">гнетущим впечатлением разговора с каким-то полком или батареей, стоявшими</text:p>
      <text:p text:style-name="Standard">в Новочеркасске. Казаки хмуро слушали своего атамана, призывавшего их к</text:p>
      <text:p text:style-name="Standard">защите казачьей земли. Какой-то наглый казак перебил:</text:p>
      <text:p text:style-name="Standard"><text:s text:c="3"/>- Да что там слушать, знаем, надоели!</text:p>
      <text:p text:style-name="Standard"><text:s text:c="3"/>И казаки просто разошлись.</text:p>
      <text:p text:style-name="Standard"><text:s text:c="3"/>Два раза я еще был у атамана с Романовским - никакого просвета,</text:p>
      <text:p text:style-name="Standard">никаких перспектив. Несколько раз при мне Каледина вызывали к телефону, он</text:p>
      <text:p text:style-name="Standard">выслушивал доклад, отдавал распоряжение спокойным и теперь каким-то</text:p>
      <text:p text:style-name="Standard">бесстрастным голосом и, положив трубку, повернул ко мне свое угрюмое лицо</text:p>
      <text:p text:style-name="Standard">со страдальческой улыбкой.</text:p>
      <text:p text:style-name="Standard"><text:s text:c="3"/>- Отдаю распоряжения и знаю, что почти ничего исполнено не будет. Весь</text:p>
      <text:p text:style-name="Standard">вопрос в казачьей психологии. Опомнятся - хорошо, нет - казачья песня</text:p>
      <text:p text:style-name="Standard">спета.</text:p>
      <text:p text:style-name="Standard"><text:s text:c="3"/>Я просил его высказаться совершенно откровенно о возможности нашего</text:p>
      <text:p text:style-name="Standard">пребывания на Дону, не создаст ли это для него новых политических</text:p>
      <text:p text:style-name="Standard">осложнений с войсковым правительством и революционными учреждениями.</text:p>
      <text:p text:style-name="Standard"><text:s text:c="3"/>- На Дону приют вам обеспечен. Но, по правде сказать, лучше было бы</text:p>
      <text:p text:style-name="Standard">вам, пока не разъяснится обстановка, переждать где ни будь на Кавказе или</text:p>
      <text:p text:style-name="Standard">в кубанских станицах...</text:p>
      <text:p text:style-name="Standard"><text:s text:c="3"/>- И Корнилову?</text:p>
      <text:p text:style-name="Standard"><text:s text:c="3"/>- Да, тем более.</text:p>
      <text:p text:style-name="Standard"><text:s text:c="3"/>Я уважал Каледина и нисколько не обиделся за этот совет:</text:p>
      <text:p text:style-name="Standard"><text:s text:c="3"/>атаману виднее, очевидно так нужно. Но, знакомясь ближе с жизнью Дона,</text:p>
      <text:p text:style-name="Standard">я приходил к выводу, что все направление политики и даже внешние этапы</text:p>
      <text:p text:style-name="Standard">жизни донского правительства и представительных органов сильно напоминали</text:p>
      <text:p text:style-name="Standard">общий характер деятельности и судьбы общерусской власти... Это было тем</text:p>
      <text:p text:style-name="Standard">более странно, что во главе Дона стоял человек несомненно государственный,</text:p>
      <text:p text:style-name="Standard">казалось сильный и, во всяком случае, мужественный.</text:p>
      <text:p text:style-name="Standard"><text:s text:c="3"/>Каледина я знал еще до войны по службе в Киевском военном округе. Тогда</text:p>
      <text:p text:style-name="Standard">военная жизнь была проще и требования ее элементарнее. Знающий, честный,</text:p>
      <text:p text:style-name="Standard">угрюмый, настойчивый, быть может упрямый. Этим и ограничивались мои</text:p>
      <text:p text:style-name="Standard">впечатления. В первый месяц войны 12-я дивизия, которою он командовал, шла</text:p>
      <text:p text:style-name="Standard">перед фронтом 8 армии Брусилова, в качестве армейской конницы. Брусилов</text:p>
      <text:p text:style-name="Standard">был недоволен действиями конницы и высказывал неодобрение Каледину. По</text:p>
      <text:p text:style-name="Standard"><text:soft-page-break/>скоро отношение переменилось.</text:p>
      <text:p text:style-name="Standard"><text:s text:c="3"/>Успех за успехом дал имя и дивизии, и ее начальнику. В победных</text:p>
      <text:p text:style-name="Standard">реляциях Юго-западного фронта все чаще и чаще упоминались имена двух</text:p>
      <text:p text:style-name="Standard">кавалерийских начальников - только двух - конница в эту войну перестала</text:p>
      <text:p text:style-name="Standard">быть "царицей поля сражения" - графа Келлера и Каледина, одинаково</text:p>
      <text:p text:style-name="Standard">храбрых, но совершенно противоположных по характеру: один пылкий,</text:p>
      <text:p text:style-name="Standard">увлекающийся, иногда безрассудно, другой спокойный и упорный. Оба не</text:p>
      <text:p text:style-name="Standard">посылали, а водили в бой свои войска. Но один делал это - вовсе не</text:p>
      <text:p text:style-name="Standard">рисуясь - это выходило само собой - эффектно и красиво, как на батальных</text:p>
      <text:p text:style-name="Standard">картинах старой школы, другой просто, скромно и расчетливо Войска обоим</text:p>
      <text:p text:style-name="Standard">верили и за обоими шли. Неумолимая судьба привела их к одинаковому концу:</text:p>
      <text:p text:style-name="Standard">оба, следуя совершенно разными путями, в последнем жизненном бою погибли</text:p>
      <text:p text:style-name="Standard">на проволочных заграждениях, сплетенных дикими парадоксами революции.</text:p>
      <text:p text:style-name="Standard"><text:s text:c="3"/>Наши встречи с Калединым носили эпизодический характер, связаны с</text:p>
      <text:p text:style-name="Standard">воспоминаниями о тяжких боях и могут дать несколько характерных черточек к</text:p>
      <text:p text:style-name="Standard">его биографии. Помню встречу под Самбором, в предгорьях Карпат в начале</text:p>
      <text:p text:style-name="Standard">октября 1914 года. Моя 4 стр.</text:p>
      <text:p text:style-name="Standard"><text:s text:c="3"/>бригада вела тяжелый бой с австрийцами, которые обтекали наш фронт и</text:p>
      <text:p text:style-name="Standard">прорывались уже долиной Кобло в обход Самбора. Неожиданно встречаю на</text:p>
      <text:p text:style-name="Standard">походе Каледина с 12 кавал. дивизией, получившей от штаба армии приказание</text:p>
      <text:p text:style-name="Standard">спешно идти на восток, к Дорогобычу. Каледин, узнав о положении, не</text:p>
      <text:p text:style-name="Standard">задумываясь ни минуты пред неисполнением приказа крутого Брусилова,</text:p>
      <text:p text:style-name="Standard">остановил дивизию до другого дня и бросил в бой часть своих сил. По той</text:p>
      <text:p text:style-name="Standard">быстроте, с которой двинулись эскадроны и батареи, видно было, как твердо</text:p>
      <text:p text:style-name="Standard">держал их в руках начальник.</text:p>
      <text:p text:style-name="Standard"><text:s text:c="3"/>В конце января 15 года судьба позволила мне отплатить Самборский долг.</text:p>
      <text:p text:style-name="Standard">Отряд Каледина дрался в горах на Ужгородском направлении, и мне приказано</text:p>
      <text:p text:style-name="Standard">было усилить его, войдя в подчинение Каледину.</text:p>
      <text:p text:style-name="Standard"><text:s text:c="3"/>В хате, где расположился штаб, кроме начальника отряда, собрались</text:p>
      <text:p text:style-name="Standard">командир пехотной бригады генерал Попович-Липовац и я со своим начальником</text:p>
      <text:p text:style-name="Standard">штаба Марковым. Каледин долго, пространно объяснял нам маневр, вмешиваясь</text:p>
      <text:p text:style-name="Standard">в нашу компетенцию, давая указания не только бригадам, но даже батальонам</text:p>
      <text:p text:style-name="Standard">и батареям.</text:p>
      <text:p text:style-name="Standard"><text:s text:c="3"/>Когда мы уходили, Марков сильно нервничал:</text:p>
      <text:p text:style-name="Standard"><text:s text:c="3"/>- Что это он за дураков нас считает?</text:p>
      <text:p text:style-name="Standard"><text:s text:c="3"/>Я успокоил его, высказав предположение, что разговор относился</text:p>
      <text:p text:style-name="Standard">преимущественно к Липовацу - храброму черногорцу, но мало грамотному</text:p>
      <text:p text:style-name="Standard">генералу. Но началось сражение, а из штаба отряда шли детальные</text:p>
      <text:p text:style-name="Standard">распоряжения, сбивавшие мои планы и вносившие нервность в работу и</text:p>
      <text:p text:style-name="Standard">раздражение среди исполнителей. Помню такой эпизод: на третий день боя</text:p>
      <text:p text:style-name="Standard">наблюдаю, что какая-то наша батарее стреляет ошибочно по своим; стрелки</text:p>
      <text:p text:style-name="Standard">негодуют и жалуются по всем телефонам; набрасываюсь на батарейных</text:p>
      <text:p text:style-name="Standard">командиров; получаю ответ, что цели видны прекрасно, и ни одна из батарей</text:p>
      <text:p text:style-name="Standard">не стреляет в этом направлении. Приказал на несколько минут прекратить</text:p>
      <text:p text:style-name="Standard">огонь всей артиллерии; продолжаются довольно удачные разрывы,.. над нашими</text:p>
      <text:p text:style-name="Standard">цепями Бросились искать таинственную артиллерию и нашли, наконец в</text:p>
      <text:p text:style-name="Standard">трехстах шагах за моим наблюдательным пунктом, в лощине стоит донская</text:p>
      <text:p text:style-name="Standard">батарее, которую Каледин послал ко мне на подмогу, указав ей сам путь,</text:p>
      <text:p text:style-name="Standard">место и даже задачу и цели.</text:p>
      <text:p text:style-name="Standard"><text:s text:c="3"/>Началась неприятная нервная переписка. Дня через два приезжает из штаба</text:p>
      <text:p text:style-name="Standard">отряда офицер генерального штаба "ознакомиться с обстановкой".</text:p>
      <text:p text:style-name="Standard"><text:s text:c="3"/>- Это официально, говорит он мне. А неофициально хотел доложить по</text:p>
      <text:p text:style-name="Standard"><text:soft-page-break/>одному деликатному вопросу. Вы не сердитесь. Генерал всегда так вначале</text:p>
      <text:p text:style-name="Standard">недоверчиво относится к частям, пока не познакомится. Теперь он очень</text:p>
      <text:p text:style-name="Standard">доволен действиями стрелков, поставил вам задачу и больше вмешиваться не</text:p>
      <text:p text:style-name="Standard">будет.</text:p>
      <text:p text:style-name="Standard"><text:s text:c="3"/>- Ну спасибо, кланяйтесь генералу и доложите, чтоб был спокоен,</text:p>
      <text:p text:style-name="Standard">австрийцев разобьем Сильный мороз; снег по грудь, бой чрезвычайно тяжелый;</text:p>
      <text:p text:style-name="Standard">уже идет в дело последний рёзерв Каледина - спешенная его кавалерийская</text:p>
      <text:p text:style-name="Standard">бригада. Я никогда не забуду этого жуткого поля смерти, где весь путь,</text:p>
      <text:p text:style-name="Standard">пройденный стрелками, обозначался торчащими из снега неподвижными фигурами</text:p>
      <text:p text:style-name="Standard">с зажатыми в руках ружьями Они застыли в тех позах, в каких застигла их</text:p>
      <text:p text:style-name="Standard">вражеская пуля во время перебежки. А между ними, утопая в снегу,</text:p>
      <text:p text:style-name="Standard">смешиваясь с мертвыми, прикрываясь их телами, пробирались живые на встречу</text:p>
      <text:p text:style-name="Standard">смерти. Бригада растаяла.</text:p>
      <text:p text:style-name="Standard"><text:s text:c="3"/>Каледин не любил и не умел говорить красивых, возбуждающих слов. Но</text:p>
      <text:p text:style-name="Standard">когда он раза два приехал к моим полкам посидел на утесе, обстреливаемом</text:p>
      <text:p text:style-name="Standard">жестоким огнем, спокойно расспрашивая стрелков о ходе боя и интересуясь их</text:p>
      <text:p text:style-name="Standard">действиями, этого было достаточно, чтобы возбудить их доверие и уважение.</text:p>
      <text:p text:style-name="Standard"><text:s text:c="3"/>После тяжких боев взята была стрелками деревня Луговиско, - центр</text:p>
      <text:p text:style-name="Standard">позиции, потребовавший смерти многих храбрых, и отряд, разбив австрийцев,</text:p>
      <text:p text:style-name="Standard">отбросил их за Сан.</text:p>
      <text:p text:style-name="Standard"><text:s text:c="3"/>Май 1916 года застает Каледина в роли командующего 8 армией. Он сменил</text:p>
      <text:p text:style-name="Standard">Брусилова, назначенного главнокомандующим армиями Юго-западного фронта.</text:p>
      <text:p text:style-name="Standard"><text:s text:c="3"/>Назревала большая операция, первоначальные приготовления к которой</text:p>
      <text:p text:style-name="Standard">сделаны были Брусиловым. И как это ни странно, но Брусилов, обязанный всей</text:p>
      <text:p text:style-name="Standard">своей славой 8 армии, почти два года пробывший во главе ее, испытывал</text:p>
      <text:p text:style-name="Standard">какую-то быть может безотчетную ревность к своему заместителю, которая</text:p>
      <text:p text:style-name="Standard">проглядывала во всех их взаимоотношениях и в дни побед и еще более в дни</text:p>
      <text:p text:style-name="Standard">неудач.</text:p>
      <text:p text:style-name="Standard"><text:s text:c="3"/>Рис. 4 Помню, как главнокомандующий прислал своего начальника штаба,</text:p>
      <text:p text:style-name="Standard">генерала Клембовского проверить подготовку ударного фронта 8 армии,</text:p>
      <text:p text:style-name="Standard">выразил в приказе неудовольствие и потом приписал участию Клембовского</text:p>
      <text:p text:style-name="Standard">весьма преувеличенное значение в успехе операции, наградив его</text:p>
      <text:p text:style-name="Standard">георгиевским оружием. Позиции моей дивизии посетили и Клембовский, и</text:p>
      <text:p text:style-name="Standard">Каледин Первый был необыкновенно учтив и высказывал удовольствие от всего</text:p>
      <text:p text:style-name="Standard">виденного, а потом вдруг в приказе Брусилова появилось несколько</text:p>
      <text:p text:style-name="Standard">неприятных замечаний. Это казалось несправедливым, направленным через наши</text:p>
      <text:p text:style-name="Standard">головы в штаб армии, а главное ненужным: своего опыта было достаточно, и</text:p>
      <text:p text:style-name="Standard">все с огромным подъемом готовились к штурму. Второй - приехал как всегда</text:p>
      <text:p text:style-name="Standard">угрюмый, тщательно осмотрел боевую линию, не похвалил и не побранил, а</text:p>
      <text:p text:style-name="Standard">уезжая сказал:</text:p>
      <text:p text:style-name="Standard"><text:s text:c="3"/>- Верю, что стрелки прорвут позицию.</text:p>
      <text:p text:style-name="Standard"><text:s text:c="3"/>В его устах эта простая фраза имела большой весь и значение для дивизии.</text:p>
      <text:p text:style-name="Standard"><text:s text:c="3"/>В конце мая началось большое наступление всего фронта, увенчавшееся</text:p>
      <text:p text:style-name="Standard">огромной победой, доставившее новую славу и главнокомандующему и генералу</text:p>
      <text:p text:style-name="Standard">Каледину. Его армия разбила на голову 4 австрийскую армию Линзингена и в 9</text:p>
      <text:p text:style-name="Standard">дней с кровавыми боями проникла на 70 верст вперед, в направлении</text:p>
      <text:p text:style-name="Standard">Владимир-Волынска. На фоне общей героической борьбы не прошла бесследно и</text:p>
      <text:p text:style-name="Standard">боевая работа 4 стрелковой дивизии, которая на третий день после прорыва</text:p>
      <text:p text:style-name="Standard">австрийских позиций у Олыки, ворвалась уже в город Луцк.</text:p>
      <text:p text:style-name="Standard"><text:s text:c="3"/>В ион и в июле шли еще горячие бои в 8 армии, но к осени, после</text:p>
      <text:p text:style-name="Standard">прибытия больших немецких подкреплений, установилось какое-то равновесие:</text:p>
      <text:p text:style-name="Standard">армия атаковала в общем направлении от Луцка на Львов - у Затурцы,</text:p>
      <text:p text:style-name="Standard"><text:soft-page-break/>Шельвова, Корытницы, вводила в бой большое число орудий и крупные силы,</text:p>
      <text:p text:style-name="Standard">несла неизменно очень тяжелые потери и не могла побороть сопротивления</text:p>
      <text:p text:style-name="Standard">врага. Было очевидно, что здесь играют роль не столько недочеты управления</text:p>
      <text:p text:style-name="Standard">и морального состояния войск, сколько то обстоятельство, что наступил</text:p>
      <text:p text:style-name="Standard">предел человеческой возможности: фронт, пересыщенный смертоносной техникой</text:p>
      <text:p text:style-name="Standard">и огромным количеством живой силы, стал окончательно непреодолимым и для</text:p>
      <text:p text:style-name="Standard">нас, и для немцев; нужно было бросить его и приступить, не теряя времени,</text:p>
      <text:p text:style-name="Standard">к новой операции, начав переброску сил на другое направление. В начале</text:p>
      <text:p text:style-name="Standard">сентября я командовал уже 8 корпусом и совместно с гвардией и 5 сибирским</text:p>
      <text:p text:style-name="Standard">корпусом повторил отчаянные кровопролитные и бесплодные атаки в районе</text:p>
      <text:p text:style-name="Standard">Корытницы. В начале еще как то верилось в возможность успеха. Но скоро не</text:p>
      <text:p text:style-name="Standard">только среди офицеров, но и в солдатской массе зародилось сомнение в</text:p>
      <text:p text:style-name="Standard">целесообразности наших жертв. Появились уже признаки некоторого разложения:</text:p>
      <text:p text:style-name="Standard"><text:s text:c="3"/>перед атакой все ходы сообщения бывали забиты солдатами перемешанных</text:p>
      <text:p text:style-name="Standard">частей и нужны были огромные усилия, чтобы продвинуть батальоны навстречу</text:p>
      <text:p text:style-name="Standard">сплошному потоку чугуна и свинца, с не прекращавшимся ни на минуту диким</text:p>
      <text:p text:style-name="Standard">ревом бороздивших землю, подвинуть на проволочные заграждения, на которых</text:p>
      <text:p text:style-name="Standard">висели и тлели неубранные еще от предыдущих дней трупы.</text:p>
      <text:p text:style-name="Standard"><text:s text:c="3"/>Но Брусилов был неумолим, и Каледин приказывал повторять атаки. Он</text:p>
      <text:p text:style-name="Standard">приезжал в корпус на наблюдательный пункт" оставался по целым часам и</text:p>
      <text:p text:style-name="Standard">уезжал, ни с кем из нас не повидавшись, мрачнее тучи. Брусилов не мог</text:p>
      <text:p text:style-name="Standard">допустить, что 8 армия - его армия топчется на месте, терпит неудачи, в</text:p>
      <text:p text:style-name="Standard">то время, как другие армии, Щербачева и Лечицкаго, продолжают победное</text:p>
      <text:p text:style-name="Standard">движение. Я уверен, что именно этот психологический мотив заслонял собою</text:p>
      <text:p text:style-name="Standard">все стратегические соображения. Брусилов считал, что причина неудачи</text:p>
      <text:p text:style-name="Standard">кроется в недостаточной настойчивости его преемника и несколько раз</text:p>
      <text:p text:style-name="Standard">письменно и по аппарату посылал ему резкие, обидные и несправедливые</text:p>
      <text:p text:style-name="Standard">упреки. Каледин нервничал, страдал нравственно и говорил мне, что рад бы</text:p>
      <text:p text:style-name="Standard">сейчас сдать армию и уйти в отставку, как бы это ни было тяжело для него,</text:p>
      <text:p text:style-name="Standard">но сам уйти не может - не позволяет долг.</text:p>
      <text:p text:style-name="Standard"><text:s text:c="3"/>После одного неудачного штурма и очередного неприятного разговора с</text:p>
      <text:p text:style-name="Standard">главнокомандующим, Каледин пригласил нас - пять корпусных командиров к</text:p>
      <text:p text:style-name="Standard">себе; не предлагая сесть, чрезвычайно резко и сурово осудил действия войск</text:p>
      <text:p text:style-name="Standard">и потребовал прорыва неприятельских позиций во что бы то ни стало. Через</text:p>
      <text:p text:style-name="Standard">несколько дней - новый штурм, новые ручьи крови и... полный неуспех.</text:p>
      <text:p text:style-name="Standard"><text:s text:c="3"/>Когда на другой день я получил приказ из армии "продолжать выполнение</text:p>
      <text:p text:style-name="Standard">задачи", в душу невольно закралось жуткое чувство безнадежности. Но через</text:p>
      <text:p text:style-name="Standard">несколько часов Каледин прислал в дополнение к официальному приказу</text:p>
      <text:p text:style-name="Standard">частное "разъяснение", сводившее все общее наступление к затяжным местным</text:p>
      <text:p text:style-name="Standard">боям, имевшим характер исправления фронта. В первый раз вероятно суровый и</text:p>
      <text:p text:style-name="Standard">честный солдат обошел кривым путем подводный камень воинской дисциплины.</text:p>
      <text:p text:style-name="Standard"><text:s text:c="3"/>Боевая деятельность на фронте армий с этого дня постепенно начала</text:p>
      <text:p text:style-name="Standard">замирать.</text:p>
      <text:p text:style-name="Standard"><text:s text:c="3"/>Когда вспыхнула революция и в армию хлынули потоком роковые идеи</text:p>
      <text:p text:style-name="Standard">"демократизации", Каледин органически не в состоянии был не только принять</text:p>
      <text:p text:style-name="Standard">"демократизацию", но даже подойти к ней. Он резко отвернулся от</text:p>
      <text:p text:style-name="Standard">революционных учреждений и еще глубже ушел в себя. Комитеты выразили</text:p>
      <text:p text:style-name="Standard">протест, а Брусилов в середине апреля сказал генералу Алексееву:</text:p>
      <text:p text:style-name="Standard"><text:s text:c="3"/>- Каледин потерял сердце и не понимает духа времени. Его необходимо</text:p>
      <text:p text:style-name="Standard">убрать. Во всяком случае на моем фронте ему оставаться нельзя.</text:p>
      <text:p text:style-name="Standard"><text:s text:c="3"/>Вновь назначенный главнокомандующий Румынского фронта генерал Щербачев</text:p>
      <text:p text:style-name="Standard">согласился было предоставить Каледину 6 армию вместо Цурикова,</text:p>
      <text:p text:style-name="Standard"><text:soft-page-break/>окончательно запутавшегося в демагогии. Но по требованию комитетов Цуриков</text:p>
      <text:p text:style-name="Standard">был оставлен.</text:p>
      <text:p text:style-name="Standard"><text:s text:c="3"/>Тогда я, будучи весною начальником штаба Верховного, предложил Каледину</text:p>
      <text:p text:style-name="Standard">5 армию на Северном фронте и вошел в соответственные сношения по этому</text:p>
      <text:p text:style-name="Standard">поводу. Но генерал Драгомиров отстаивал своего кандидата - Юрия Данилова,</text:p>
      <text:p text:style-name="Standard">Верховный не поддержал меня, и для генерала Каледина, давшего армии</text:p>
      <text:p text:style-name="Standard">столько славных побед, не нашлось больше места на фронте: он ушел на покой</text:p>
      <text:p text:style-name="Standard">в Военный совет.</text:p>
      <text:p text:style-name="Standard"><text:s text:c="3"/>Когда из Петрограда Каледин ехал на Дон и его спросили - согласится ли</text:p>
      <text:p text:style-name="Standard">он принять пост донского атамана, на который его выдвигают донские</text:p>
      <text:p text:style-name="Standard">деятели, он ответил:</text:p>
      <text:p text:style-name="Standard"><text:s text:c="3"/>- Никогда! Донским казакам я готов отдать жизнь; но то, что будет -</text:p>
      <text:p text:style-name="Standard">это будет не народ, а будут советы, комитеты, советики, комитетики. Пользы</text:p>
      <text:p text:style-name="Standard">быть не может.</text:p>
      <text:p text:style-name="Standard"><text:s text:c="3"/>Пусть идут другие. Я - никогда*118.</text:p>
      <text:p text:style-name="Standard"><text:s text:c="3"/>Но, избранный огромным большинством голосов, после неоднократных</text:p>
      <text:p text:style-name="Standard">отказов, Каледин сдался. И 18 июня Донской круг постановил: "по праву</text:p>
      <text:p text:style-name="Standard">древней обыкновенности избрания войсковых атамамов, нарушенному волею</text:p>
      <text:p text:style-name="Standard">Петра I в лето 1709 и ныне восстановленному, избрали мы тебя нашим</text:p>
      <text:p text:style-name="Standard">войсковым атаманом"...</text:p>
      <text:p text:style-name="Standard"><text:s text:c="3"/>Каледин принял власть, "как тяжелый крест". Он говорил:</text:p>
      <text:p text:style-name="Standard"><text:s text:c="3"/>- Я пришел на Дон с чистым именем воина, а уйду, быть может, с</text:p>
      <text:p text:style-name="Standard">проклятиями...</text:p>
      <text:p text:style-name="Standard"><text:s text:c="3"/>Русский патриот и Донской атаман!</text:p>
      <text:p text:style-name="Standard"><text:s text:c="3"/>В этом двойственном бытии - трагедия жизни Каледина и разгадка его</text:p>
      <text:p text:style-name="Standard">самоубийства. Этот всей революционной демократией и темной толпой</text:p>
      <text:p text:style-name="Standard">подозреваемый, уличаемый и обвиняемый человек проявлял такую удивительную</text:p>
      <text:p text:style-name="Standard">лояльность, такое уважение к принципам демократии и к воле казачества, его</text:p>
      <text:p text:style-name="Standard">избравшего, как ни один из вождей революции. В этом было его моральное</text:p>
      <text:p text:style-name="Standard">оправдание и политическое бессилие. Он мыслил и чувствовал, как русский</text:p>
      <text:p text:style-name="Standard">патриот; жил в эти месяцы, работал и умер, как донской атаман. Каледин</text:p>
      <text:p text:style-name="Standard">ставил себе государственные задачи также ясно, как Алексеев и Корнилов и</text:p>
      <text:p text:style-name="Standard">не менее страстно, чем они, желал освобождения страны. Но в то время,</text:p>
      <text:p text:style-name="Standard">когда они, ничем не связанные, могли идти на Кубань, на Волгу, в Сибирь -</text:p>
      <text:p text:style-name="Standard">всюду, где можно было найти отклик на их призыв, Каледин - выборный</text:p>
      <text:p text:style-name="Standard">атаман, отнесшийся к своему избранию, как к некоему мистическому</text:p>
      <text:p text:style-name="Standard">предопределению, кровно связанный с казачеством и любивший Дон, мог идти к</text:p>
      <text:p text:style-name="Standard">общерусским национальным целям только вместе с донским войском, только</text:p>
      <text:p text:style-name="Standard">возбудив в нем порыв, подняв чувство если не государственности, то по</text:p>
      <text:p text:style-name="Standard">крайней мере самосохранения. Когда пропала вера в свои силы и в разум</text:p>
      <text:p text:style-name="Standard">Дона, когда атаман почувствовал себя совершенно одиноким, он ушел из жизни.</text:p>
      <text:p text:style-name="Standard"><text:s text:c="3"/>Ждать исцеления Дона не было сил.</text:p>
      <text:p text:style-name="Standard"/>
      <text:p text:style-name="Standard"/>
      <text:p text:style-name="Standard"><text:s text:c="33"/>ГЛАВА XV.</text:p>
      <text:p text:style-name="Standard"/>
      <text:p text:style-name="Standard"><text:s text:c="3"/>Общий очерк военно-политического положения в начале 1918 г. Украины,</text:p>
      <text:p text:style-name="Standard">Дона, Кубани, Северного Кавказа и Закавказья.</text:p>
      <text:p text:style-name="Standard"/>
      <text:p text:style-name="Standard"><text:s text:c="3"/>И так, распад центральной власти вызвал временную балканизацию русского</text:p>
      <text:p text:style-name="Standard">государства по признакам национальным, территориальным, историческим,</text:p>
      <text:p text:style-name="Standard">псевдоисторическим, подчас совершенно случайным, обусловленным местным</text:p>
      <text:p text:style-name="Standard"><text:soft-page-break/>соотношением сил.</text:p>
      <text:p text:style-name="Standard"><text:s text:c="3"/>Наиболее серьезное значение в этом пестром калейдоскопе</text:p>
      <text:p text:style-name="Standard">новообразований, более или менее склонных сопротивляться распространению</text:p>
      <text:p text:style-name="Standard">власти народных комиссаров, приобрели первое время Украина и Юго-восток</text:p>
      <text:p text:style-name="Standard">России. В их сторону поэтому с наибольшей силой обрушился большевизм. Для</text:p>
      <text:p text:style-name="Standard">объяснения общей обстановки, в которой протекла первоначально борьба</text:p>
      <text:p text:style-name="Standard">Добровольческой армии, необходимо предпослать краткий очерк событий в этих</text:p>
      <text:p text:style-name="Standard">новообразованиях.</text:p>
      <text:p text:style-name="Standard"/>
      <text:p text:style-name="Standard"><text:s text:c="36"/>***</text:p>
      <text:p text:style-name="Standard"/>
      <text:p text:style-name="Standard"><text:s/>Центральная рада, прикрываясь успокоительными фразами о нерушимости</text:p>
      <text:p text:style-name="Standard">государственной связи с Россией и непризнании лишь правительственного</text:p>
      <text:p text:style-name="Standard">режима ее, продолжала вести шовинистическую политику в отношении России и</text:p>
      <text:p text:style-name="Standard">русских, делая тем заведомо невозможным сложение противобольшевистских</text:p>
      <text:p text:style-name="Standard">сил. Тем более, что территория Украины была насыщена русскими войсками</text:p>
      <text:p text:style-name="Standard">Юго-Западного, отчасти Румынского фронтов, а в центре новообразования, его</text:p>
      <text:p text:style-name="Standard">столице - Киеве насчитывалось всего лишь 9% населения, считающего своим</text:p>
      <text:p text:style-name="Standard">родным языком украинский. Приступая к организации обороны, Рада, вместе с</text:p>
      <text:p text:style-name="Standard">тем, настойчиво добивалась соглашения с советской властью и повела</text:p>
      <text:p text:style-name="Standard">одновременно секретные переговоры о мире с центральными державами.</text:p>
      <text:p text:style-name="Standard"><text:s text:c="3"/>Военное положение Украины представляло картину невероятного хаоса. В</text:p>
      <text:p text:style-name="Standard">декабре ген. Щербачев, "согласно постановлению украинской народной</text:p>
      <text:p text:style-name="Standard">республики", принял на себя главное командование войсками Юго-Западного и</text:p>
      <text:p text:style-name="Standard">Румынского фронтов, ставь, таким образом, в двойственное подчинение: к</text:p>
      <text:p text:style-name="Standard">Центральной раде и - на территории Румынского фронта - к комитету</text:p>
      <text:p text:style-name="Standard">национальных комиссаров, "согласующему свои действия с директивами</text:p>
      <text:p text:style-name="Standard">Украины". Военный комиссариат последней (Петлюра), владет базой снабжения</text:p>
      <text:p text:style-name="Standard">обоих фронтов, стал поэтому фактически руководителем их, поскольку этот</text:p>
      <text:p text:style-name="Standard">термин уместен в применении к анархической солдатской массе.</text:p>
      <text:p text:style-name="Standard"><text:s text:c="3"/>Петлюра приступил к демобилизации "русских частей" и к формированию</text:p>
      <text:p text:style-name="Standard">"однородной украинской армии", вместе с тем стараясь притянуть те</text:p>
      <text:p text:style-name="Standard">украинизированные войска, которые оставались еще на других фронтах. На</text:p>
      <text:p text:style-name="Standard">всем пространстве Юго-западного края и Новороссии шло разоружение и</text:p>
      <text:p text:style-name="Standard">роспуск не украинских частей. Передвигались эшелоны войск "украинских",</text:p>
      <text:p text:style-name="Standard">большевистских, просто русских, "ничьих", наконец дезертиров. Все они</text:p>
      <text:p text:style-name="Standard">имели одинаковую моральную и боевую ценность, одинаково не желали вести</text:p>
      <text:p text:style-name="Standard">серьезных военных действий, закупоривали станции, оседали временно в</text:p>
      <text:p text:style-name="Standard">попутных городах, иногда вступали в бой друг с другом и чинили погромы.</text:p>
      <text:p text:style-name="Standard"><text:s text:c="3"/>Никакой идеи, никакого национального движения в этом переселении по</text:p>
      <text:p text:style-name="Standard">существу не было; вместо отслаивания шла все большая путаница и в</text:p>
      <text:p text:style-name="Standard">организации и в солдатских умах, все большее недоумение и озлобление,</text:p>
      <text:p text:style-name="Standard">выливавшиеся иногда в жестоких формах теперь уже междоусобной розни.</text:p>
      <text:p text:style-name="Standard">Петлюра, очевидно для внешнего престижа, создал легенду о 3 миллионах</text:p>
      <text:p text:style-name="Standard">украинского войска; союзники, особенно французы, удивительно плохо</text:p>
      <text:p text:style-name="Standard">разбиравшиеся в русских делах, строили иллюзорные планы на создании нового</text:p>
      <text:p text:style-name="Standard">Южного фронта. Один скрывал, другие не понимали, что, помимо общих</text:p>
      <text:p text:style-name="Standard">неблагоприятных условий, на тощей почве украинского неопатриотизма нельзя</text:p>
      <text:p text:style-name="Standard">строить ни народного воодушевления, ни народной армии. Взаимоотношения с</text:p>
      <text:p text:style-name="Standard">советской властью оставались совершенно неопределенными, и в половине</text:p>
      <text:p text:style-name="Standard">декабря украинский секретариат предъявил Петрограду "ультимативный" запрос:</text:p>
      <text:p text:style-name="Standard"><text:s text:c="3"/>"Воюем мы, или нет?"</text:p>
      <text:p text:style-name="Standard"><text:soft-page-break/><text:s text:c="3"/>Действительно, в этом хаосе трудно было определить сущность</text:p>
      <text:p text:style-name="Standard">взаимоотношений двух столкнувшихся "высоких сторон", у которых к тому же</text:p>
      <text:p text:style-name="Standard">ни у одной не было настоящей армии... Тем не менее постепенно стало</text:p>
      <text:p text:style-name="Standard">выясняться, что большевистския банды красной гвардии медленно, но</text:p>
      <text:p text:style-name="Standard">безостановочно распространяются по Украине и целый ряд пунктов на севере</text:p>
      <text:p text:style-name="Standard">ее признают большевистскую власть. Чтобы держать прочно в своих руках по</text:p>
      <text:p text:style-name="Standard">крайней мере Киев, Петлюра вновь пытался прибегнуть к тому универсальному</text:p>
      <text:p text:style-name="Standard">средству, которое практиковалось во все времена и на всех политических</text:p>
      <text:p text:style-name="Standard">фронтах: при посредстве Маркотуна он обратился за содействием к В.</text:p>
      <text:p text:style-name="Standard"><text:s text:c="3"/>Шульгину для привлечения русских офицеров в украинские части. Петлюра,</text:p>
      <text:p text:style-name="Standard">якобы, был готов тогда порвать с большевизмом Винниченки и с</text:p>
      <text:p text:style-name="Standard">австрофильством Грушевского, утверждая, что "имеет только двух врагов -</text:p>
      <text:p text:style-name="Standard">немцев и большевиков и только одного друга - Россию".*119 Но соглашение</text:p>
      <text:p text:style-name="Standard">не состоялось, да было и поздно.</text:p>
      <text:p text:style-name="Standard"><text:s text:c="3"/>12 января Малая рада опубликовала 4-й универсал, в силу которого</text:p>
      <text:p text:style-name="Standard">"украинская народная республика" становилась "самостоятельной, суверенной</text:p>
      <text:p text:style-name="Standard">державой украинского народа", причем украинскому учредительному собранию</text:p>
      <text:p text:style-name="Standard">предстояло решить "про федеративную связь с народными республиками бывшей</text:p>
      <text:p text:style-name="Standard">Российской империи"...</text:p>
      <text:p text:style-name="Standard"><text:s text:c="3"/>Суверенитет, однако, продолжался только две недели. Уже 16-го в самом</text:p>
      <text:p text:style-name="Standard">Киеве вспыхнуло восстание. Восставшие большевики - русские, украинские и</text:p>
      <text:p text:style-name="Standard">инородные - овладели арсеналом; началась всеобщая забастовка,</text:p>
      <text:p text:style-name="Standard">поддержанная 35-ю профессиональными союзами; к восставшим присоединились и</text:p>
      <text:p text:style-name="Standard">украинския части. И когда 26-го января к Киеву подошла незначительная</text:p>
      <text:p text:style-name="Standard">советская банда Муравьева, город немедленно перешел в ее руки. Рада,</text:p>
      <text:p text:style-name="Standard">правительство и Петлюра бежали.</text:p>
      <text:p text:style-name="Standard"><text:s text:c="3"/>Во всех этих событиях, в точности повторяющих повесть падения других</text:p>
      <text:p text:style-name="Standard">русских городов и областей, поражает полное отсутствие национального</text:p>
      <text:p text:style-name="Standard">момента в идее борьбы или, по крайней мере, совершенно ничтожное его</text:p>
      <text:p text:style-name="Standard">знание. Советское правительство объявило, что оно ведет борьбу не против</text:p>
      <text:p text:style-name="Standard">Украинской республики, а против центральной рады, ввиду ее "явно</text:p>
      <text:p text:style-name="Standard">контрреволюционной политики".*120 Этому лозунгу - лживому, но, по крайней</text:p>
      <text:p text:style-name="Standard">мере, определенному и популярному в массах, Украина могла противополагать</text:p>
      <text:p text:style-name="Standard">лишь полный разброд народных устремлений, слагавшихся из крайне</text:p>
      <text:p text:style-name="Standard">разнообразных факторов. В области социальной - острое недовольство</text:p>
      <text:p text:style-name="Standard">рабочих Киева, Одессы, Харькова и других фабричных центров и индиферентное</text:p>
      <text:p text:style-name="Standard">отношение крестьянства, занятого черным переделом, согласно 3-му</text:p>
      <text:p text:style-name="Standard">универсалу; в отношении политическом - влияние, которое издавна оказывали</text:p>
      <text:p text:style-name="Standard">на раду центральные державы, стремление к власти политиканствовавших</text:p>
      <text:p text:style-name="Standard">украинских кругов, колебания или безучастие русских людей, поставленных</text:p>
      <text:p text:style-name="Standard">между большевизмом и самостийностью; наконец, просто - чувство</text:p>
      <text:p text:style-name="Standard">самосохранения, объединявшее более благоразумную часть населения и желание</text:p>
      <text:p text:style-name="Standard">спасти край от моральных и физических последствий нашествия большевиков.</text:p>
      <text:p text:style-name="Standard">Но клич - "Хай живе вильна Украина"</text:p>
      <text:p text:style-name="Standard"><text:s text:c="3"/>совершенно не будил ни разума, ни чувства в сколько-нибудь широких</text:p>
      <text:p text:style-name="Standard">кругах населения, отзываясь неестественной бутафорией. Ничего "народного",</text:p>
      <text:p text:style-name="Standard">"общественного", "национального" не было в столкновении советских и</text:p>
      <text:p text:style-name="Standard">украинских банд - безыдейных, малочисленных и неорганизованных. И вовсе</text:p>
      <text:p text:style-name="Standard">не они решили исход событий: было ясно, что большевизм советов побеждал</text:p>
      <text:p text:style-name="Standard">психологически полу большевизм Рады, петроградский централизм брал верх</text:p>
      <text:p text:style-name="Standard">над киевским сепаратизмом.</text:p>
      <text:p text:style-name="Standard"><text:s text:c="3"/>Как бы то ни было, 4-ый универсал дал немцам официальный предлог</text:p>
      <text:p text:style-name="Standard"><text:soft-page-break/>"признать"</text:p>
      <text:p text:style-name="Standard"><text:s text:c="3"/>Украинскую республику, заключить с ней мир (27 января) и впоследствии</text:p>
      <text:p text:style-name="Standard">приступить к фактической оккупации всего хлебородного юга России.</text:p>
      <text:p text:style-name="Standard"><text:s text:c="3"/>Обстановка, сложившаяся на Украине к январю 1918 года, оказала</text:p>
      <text:p text:style-name="Standard">чрезвычайно неблагоприятное влияние на положение Юго-Востока, в частности</text:p>
      <text:p text:style-name="Standard">Дона. До тех пор с фронта беспрепятственно про пускались на Дон и на</text:p>
      <text:p text:style-name="Standard">Кавказ казачьи эшелоны, и Рада из чувства самосохранения не допускала</text:p>
      <text:p text:style-name="Standard">прохода через украинскую территорию большевистских войск. Теперь для</text:p>
      <text:p text:style-name="Standard">большевиков открывались прямые пути на Дон, до крайности затруднялся</text:p>
      <text:p text:style-name="Standard">приток пополнений в Добровольческую армию и прекращался подвоз военного</text:p>
      <text:p text:style-name="Standard">снаряжения из богатых запасов Юго-западного фронта, до сих пор, 9-соть и</text:p>
      <text:p text:style-name="Standard">не в большом количестве, просачивавшихся с попутными эшелонами.</text:p>
      <text:p text:style-name="Standard"><text:s text:c="3"/>Первый Донской круг дал пернач выборному атаману, но не дал ему власти.</text:p>
      <text:p text:style-name="Standard">Во главе области поставлено было "войсковое правительство", состоявшее из</text:p>
      <text:p text:style-name="Standard">14 старшин, избранных каждым округом "излюбленных людей", вне всякой</text:p>
      <text:p text:style-name="Standard">зависимости от их государственного, общественного и просто делового стажа.</text:p>
      <text:p text:style-name="Standard">Атаман являлся только председателем в заседаниях правительства, а его</text:p>
      <text:p text:style-name="Standard">помощник - членом. Эти заседания имели характер заседаний провинциальной</text:p>
      <text:p text:style-name="Standard">городской думы с нудными, митинговыми, а главное лишенными практического</text:p>
      <text:p text:style-name="Standard">значения словопрениями.</text:p>
      <text:p text:style-name="Standard"><text:s text:c="3"/>Деятельность эта не оставила по себе никакого следа в истории Дона, и</text:p>
      <text:p text:style-name="Standard">на тусклом фоне ее меркли крупный и твердый государственный разум Каледина</text:p>
      <text:p text:style-name="Standard">и яркий молодой порыв донского баяна Митрофана Богаевскаго.</text:p>
      <text:p text:style-name="Standard"><text:s text:c="3"/>Каледин отзывался в разговорах со мной о правительстве с большой</text:p>
      <text:p text:style-name="Standard">горечью.</text:p>
      <text:p text:style-name="Standard"><text:s text:c="3"/>Богаевский выражался о нем осторожно и деликатно: оно "по своему</text:p>
      <text:p text:style-name="Standard">составу было не сильно: члены правительства были люди безусловно честные и</text:p>
      <text:p text:style-name="Standard">добросовестные, но не смогли сразу охватить всей колоссальной работы".*121</text:p>
      <text:p text:style-name="Standard">Во всяком случае, в среде правительства государственные взгляды Каледина</text:p>
      <text:p text:style-name="Standard">поддержки не нашли, и ему предстояло идти или путем "революционным"</text:p>
      <text:p text:style-name="Standard">наперекор правительству и настроениям казачества, или путем</text:p>
      <text:p text:style-name="Standard">"конституционным", демократическим которым он пошел и который привел его и</text:p>
      <text:p text:style-name="Standard">Дон к самоубийству.</text:p>
      <text:p text:style-name="Standard"><text:s text:c="3"/>В первое время после октябрьского переворота донская власть искала</text:p>
      <text:p text:style-name="Standard">связи с обломками Временного правительства*122 при помощи таких</text:p>
      <text:p text:style-name="Standard">несерьезных посредников, как бывший командующий войсками московского</text:p>
      <text:p text:style-name="Standard">округа Грузинов и крупный темный делец Молдавский. Но правительство</text:p>
      <text:p text:style-name="Standard">сгинуло, и Каледину поневоле приходилось на Дону принимать на себя функции</text:p>
      <text:p text:style-name="Standard">центральной власти, что он делал с большой осмотрительностью и даже</text:p>
      <text:p text:style-name="Standard">нерешительностью. Вместе с тем, чтобы получить более широкую народную</text:p>
      <text:p text:style-name="Standard">опору, донское правительство 20 ноября обратилось к населению области с</text:p>
      <text:p text:style-name="Standard">весьма либеральной декларацией, созывая на 29 декабря единовременный съезд</text:p>
      <text:p text:style-name="Standard">казачьего и крестьянского населения для устроения жизни Донской области и</text:p>
      <text:p text:style-name="Standard">привлечения к участию в управлении краем пришлого элемента. В начале</text:p>
      <text:p text:style-name="Standard">января вопрос этот разрешился образованием коалиционного министерства на</text:p>
      <text:p text:style-name="Standard">паритетных началах, причем 7 месть было предоставлено казачеству и 7</text:p>
      <text:p text:style-name="Standard">иногородним. 3-й донской круг, впредь до установления законодательного</text:p>
      <text:p text:style-name="Standard">органа, предоставил правительству всю полноту власти. Но иногородний съезд</text:p>
      <text:p text:style-name="Standard">ограничил ее выделением дел, касающихся не казачьего населения, из общей</text:p>
      <text:p text:style-name="Standard">компетенции правительства и передачей их на усмотрение иногородней</text:p>
      <text:p text:style-name="Standard">половины его. Это расширение базы и привлечение в состав правительства</text:p>
      <text:p text:style-name="Standard">демагогов-интеллигентов и революционной демократии, быть может полнее</text:p>
      <text:p text:style-name="Standard"><text:soft-page-break/>отражая колеблющееся, неустойчивое настроение области, вызвало, как увидим</text:p>
      <text:p text:style-name="Standard">ниже, паралич власти в основном и для этого времени единственно жизненном</text:p>
      <text:p text:style-name="Standard">вопросе - борьбе с большевизмом.</text:p>
      <text:p text:style-name="Standard"><text:s text:c="3"/>Крестьянство, составлявшее 48% населения области, увлеченное широкими</text:p>
      <text:p text:style-name="Standard">посулами большевиков, не удовлетворялось теми мероприятиями, которые</text:p>
      <text:p text:style-name="Standard">принимала донская власть - введшем земства в крестьянских округах,</text:p>
      <text:p text:style-name="Standard">привлечением крестьян к участию в станичном самоуправлении, широком приеме</text:p>
      <text:p text:style-name="Standard">их в казачье сословие и наделением 3 миллионами десятин отбираемой у</text:p>
      <text:p text:style-name="Standard">помещиков земли. Под влияшем пропаганды пришлого социалистического</text:p>
      <text:p text:style-name="Standard">элемента, крестьянство ставило непримиримо требование общего раздела всей</text:p>
      <text:p text:style-name="Standard">казачьей земли.*123 Рабочая среда - наименьшая численно (10-11%), но</text:p>
      <text:p text:style-name="Standard">сосредоточенная в важных центрах и наиболее беспокойная - не скрывала</text:p>
      <text:p text:style-name="Standard">своих явных симпатий к советской власти. Революционная демократия не</text:p>
      <text:p text:style-name="Standard">изжила своей прежней психологии и с удивительным ослеплением продолжала ту</text:p>
      <text:p text:style-name="Standard">разрушительную политику, которую она вела в Таврическом дворце и в</text:p>
      <text:p text:style-name="Standard">Смольном и которая погубила уже ее дело в общерусском масштабе. Блок с.-д.</text:p>
      <text:p text:style-name="Standard">меньшевиков и с-р.-ов царил на всех крестьянских, иногородних съездах, в</text:p>
      <text:p text:style-name="Standard">городских думах, советах солдатских и рабочих депутатов, в</text:p>
      <text:p text:style-name="Standard">профессиональных организациях и межпартийных собраниях. Не проходило ни</text:p>
      <text:p text:style-name="Standard">одного заседания, где бы не выносились резолюции недоверия атаману и</text:p>
      <text:p text:style-name="Standard">правительству, где бы не слышалось протестов против всякой меры, вызванной</text:p>
      <text:p text:style-name="Standard">военными обстоятельствами и анархией. Они протестовали против военного</text:p>
      <text:p text:style-name="Standard">положения, против разоружения большевистских полков, против арестов</text:p>
      <text:p text:style-name="Standard">большевистских агитаторов. Они проповедывали нейтралитет и примирение с</text:p>
      <text:p text:style-name="Standard">той силой, которая шла на пролом и устами одного из своих военных</text:p>
      <text:p text:style-name="Standard">начальников, шедших покорять Дон, объявляла: "требую от всех встать за нас</text:p>
      <text:p text:style-name="Standard">или против нас. Нейтральности не признаю".*124 Была ли эта деятельность</text:p>
      <text:p text:style-name="Standard">результатом серьезного сложившегося убеждения? Конечно нет: к ней</text:p>
      <text:p text:style-name="Standard">обязывала партийная дисциплина и партийная нетерпимость. На одном из</text:p>
      <text:p text:style-name="Standard">собраний нар. соц. Шик, характеризуя позицию, занятую социалистами</text:p>
      <text:p text:style-name="Standard">ростовской думы, говорил: "в тиши (они) мечтают о казачьей силе, а в своих</text:p>
      <text:p text:style-name="Standard">официальных выступлениях эту силу чернят".</text:p>
      <text:p text:style-name="Standard"><text:s text:c="3"/>Но недоверие, и неудовлетворенность деятельностью атамана Каледина</text:p>
      <text:p text:style-name="Standard">наростало и в противоположном лагере. В представлении кругов</text:p>
      <text:p text:style-name="Standard">Добровольческой армии и ее руководителей, доверявших вполне Каледину,</text:p>
      <text:p text:style-name="Standard">казалось однако недопустимым полное отсутствие дерзания с его стороны.</text:p>
      <text:p text:style-name="Standard">Русские общественные деятели, собравшиеся со всех концов в Новочеркасск,</text:p>
      <text:p text:style-name="Standard">осуждали медлительность в деле спасения России, политиканство,</text:p>
      <text:p text:style-name="Standard">нерешительность донского правительства. Это обвинение на одном собрании</text:p>
      <text:p text:style-name="Standard">вызвало горячую отповедь Каледина:</text:p>
      <text:p text:style-name="Standard"><text:s text:c="3"/>"А вы что сделали?.. Я лично отдаю Родине и Дону свои силы, не пожалею</text:p>
      <text:p text:style-name="Standard">и своей жизни. Но весь вопрос в том, имеем ли мы право выступить сейчас</text:p>
      <text:p text:style-name="Standard">же, можем ли мы рассчитывать на широкое народное движение?.. Развал общий.</text:p>
      <text:p text:style-name="Standard">Русская общественность прячется где-то на задворках, не смея возвысить</text:p>
      <text:p text:style-name="Standard">голоса против большевиков... Войсковое правительство, ставя на карту</text:p>
      <text:p text:style-name="Standard">Донское казачество, обязано сделать точный учет всех сил и поступить так,</text:p>
      <text:p text:style-name="Standard">как ему подсказывает чувство долга перед Доном и перед Родиной".</text:p>
      <text:p text:style-name="Standard"><text:s text:c="3"/>В сознании русской общественности возникло еще одно опасение, навеянное</text:p>
      <text:p text:style-name="Standard">впечатлениями речей местных трибунов, терявших душевное равновесие и</text:p>
      <text:p text:style-name="Standard">чувство государственности. Отражением этого настроения появилась статья в</text:p>
      <text:p text:style-name="Standard">сдержанном кадетском органе "Ростовская речь",*125 - в которой</text:p>
      <text:p text:style-name="Standard">высказывалось опасение, чтобы "организация государственной власти на</text:p>
      <text:p text:style-name="Standard"><text:soft-page-break/>местах - этот своеобразный сепаратизм "областных республик"... не</text:p>
      <text:p text:style-name="Standard">превратилась из средства в цель, и чтобы... борьба против насилия и</text:p>
      <text:p text:style-name="Standard">узурпации государственной власти не превратилась в конечном итоге в борьбу</text:p>
      <text:p text:style-name="Standard">против самой свободы, добытой революцией, и против государственной власти,</text:p>
      <text:p text:style-name="Standard">как таковой".</text:p>
      <text:p text:style-name="Standard"><text:s text:c="3"/>Во всяком случае Дон не давал достаточных поводов к такому опасению, а</text:p>
      <text:p text:style-name="Standard">лично Каледин этого упрека не заслуживал совершенно. Он был вполне</text:p>
      <text:p text:style-name="Standard">искренен, когда на областном съезде иногородних 30 декабря говорил:</text:p>
      <text:p text:style-name="Standard"><text:s text:c="3"/>- Не признав власти комиссаров, мы принуждены были создать</text:p>
      <text:p text:style-name="Standard">государственную власть здесь, к чему мы никогда раньше не стремились. Мы</text:p>
      <text:p text:style-name="Standard">хотели лишь широкой автономии, но отнюдь не отделения от России.</text:p>
      <text:p text:style-name="Standard"><text:s text:c="3"/>В такой обстановке протекала трудная работа Каледина.</text:p>
      <text:p text:style-name="Standard"><text:s text:c="3"/>Когда в ночь на 26 ноября произошло выступление большевиков в Ростове и</text:p>
      <text:p text:style-name="Standard">Таганроге и власть в них перешла в руки военно-революционных комитетов,</text:p>
      <text:p text:style-name="Standard">Каледин, которому "было страшно пролить первую кровь",*126 решился однако</text:p>
      <text:p text:style-name="Standard">вступить в вооруженную борьбу.</text:p>
      <text:p text:style-name="Standard"><text:s text:c="3"/>Но казаки не пошли.</text:p>
      <text:p text:style-name="Standard"><text:s text:c="3"/>В этот вечер сумрачный атаман пришел к генералу Алексееву и сказал:</text:p>
      <text:p text:style-name="Standard"><text:s text:c="3"/>- Михаил Васильевичъ! Я пришел к вам за помощью. Будем как братья</text:p>
      <text:p text:style-name="Standard">помогать друг другу. Веения недоразумения между нами кончены. Будем</text:p>
      <text:p text:style-name="Standard">спасать, что еще возможно спасти.</text:p>
      <text:p text:style-name="Standard"><text:s text:c="3"/>Алексеев просиял и, сердечно обняв Каледина, ответил ему:</text:p>
      <text:p text:style-name="Standard"><text:s text:c="3"/>- Дорогой Алексей Максимович! Все, что у меня есть, рад отдать для</text:p>
      <text:p text:style-name="Standard">общего дела.</text:p>
      <text:p text:style-name="Standard"><text:s/></text:p>
      <text:p text:style-name="Standard"><text:s text:c="3"/>Офицерство и юнкера на Барочной были мобилизованы, составив отряд в 400</text:p>
      <text:p text:style-name="Standard">- 500 штыков, к ним присоединилась донская молодежь - гимназисты,</text:p>
      <text:p text:style-name="Standard">кадеты, позднее одумались несколько казачьих частей, и Ростов был взят.</text:p>
      <text:p text:style-name="Standard"><text:s text:c="3"/>С этого, дня Алексеевская организация получила право на легальное</text:p>
      <text:p text:style-name="Standard">существование.</text:p>
      <text:p text:style-name="Standard"><text:s text:c="3"/>Однако отношение к ней оставалось только терпимым, выражаясь не раз в</text:p>
      <text:p text:style-name="Standard">официальных постановлениях донских учреждений в формах обидных и даже</text:p>
      <text:p text:style-name="Standard">унизительных. В частном заседании 3-го круга говорили: "пусть армия</text:p>
      <text:p text:style-name="Standard">существуете но, если она пойдет против народа, она должна быть</text:p>
      <text:p text:style-name="Standard">расформирована". Значительно резче звучало постановление съезда</text:p>
      <text:p text:style-name="Standard">иногородних, требовавшего "разоружения и роспуска Добровольческой</text:p>
      <text:p text:style-name="Standard">армии,*127 борющейся против наступающего войска революционной демократии".</text:p>
      <text:p text:style-name="Standard">С большим трудом войсковому правительству удалось прийти со съездом к</text:p>
      <text:p text:style-name="Standard">соглашению, в силу которого Д. А., как говорилось в декларации,</text:p>
      <text:p text:style-name="Standard">"существующая в целях защиты Донской области от большевиков, объявивших</text:p>
      <text:p text:style-name="Standard">войну Дону и в целях борьбы за Учредительное собрание, должна находиться</text:p>
      <text:p text:style-name="Standard">под контролем объединенного правительства и, в случае установления</text:p>
      <text:p text:style-name="Standard">наличности в этой армии элементов контрреволюционных, таковые элементы</text:p>
      <text:p text:style-name="Standard">должны быть удалены немедленно за пределы области".*128 Неудивительно, что</text:p>
      <text:p text:style-name="Standard">с первых же шагов в сознании добровольчества возникло острое чувство обиды</text:p>
      <text:p text:style-name="Standard">и беспокойное сомнение в целесообразности новых жертв, приносимых не во</text:p>
      <text:p text:style-name="Standard">имя простой и ясной идеи отчизны, а за негостеприимный край, не желающий</text:p>
      <text:p text:style-name="Standard">защищать свои пределы, и за абстрактную формулу, в которую после 5 января</text:p>
      <text:p text:style-name="Standard">обратилось Учредительное Собрание. Измученному воображению представлялось</text:p>
      <text:p text:style-name="Standard">повторение картин Петрограда, Москвы, Киева, где лозунги оказались</text:p>
      <text:p text:style-name="Standard">фальшивыми, доверие растоптано и подвиг оплеван.</text:p>
      <text:p text:style-name="Standard"><text:s text:c="3"/>Поддерживала только вера в вождей.</text:p>
      <text:p text:style-name="Standard"><text:s text:c="3"/>Под влиянием беседы с Калединым Лукомский уехал во Владикавказ, я и</text:p>
      <text:p text:style-name="Standard">Марков на Кубань. Романовский, решив, что имя его не так одиозно, как</text:p>
      <text:p text:style-name="Standard">наши, и не доставить огорчения донскому правительству, остался в</text:p>
      <text:p text:style-name="Standard">Новочеркасске и принял участие в Алексеевской организации. Условились, что</text:p>
      <text:p text:style-name="Standard">нам дадут знать немедленно, как только приедет Корнилов и выяснятся</text:p>
      <text:p text:style-name="Standard">ближайшая перспективы нашей работы.</text:p>
      <text:p text:style-name="Standard"><text:s text:c="3"/>Прожили мы на Кубани первую неделю в станице Славянской, потом я</text:p>
      <text:p text:style-name="Standard">переехал в Екатеринодар, пользуясь документом на имя "Домбровского". То,</text:p>
      <text:p text:style-name="Standard">что я увидел на Кубани, привело меня в большое недоумение своим резким</text:p>
      <text:p text:style-name="Standard">контрастом с оценкой Каледина. Внутреннее состояние здесь было еще более</text:p>
      <text:p text:style-name="Standard">сложно и тревожно, чем на Дону. И, если оно не прорывалось крупными</text:p>
      <text:p text:style-name="Standard">волнениями, то только потому, что "внутренний фронт" был далеко, и Донская</text:p>
      <text:p text:style-name="Standard"><text:soft-page-break/>область прикрывала Кубань от непосредственной угрозы воинствующего</text:p>
      <text:p text:style-name="Standard">большевизма.</text:p>
      <text:p text:style-name="Standard"><text:s text:c="3"/>Тот разрыв государственных связей с центром, который на Дону наступил в</text:p>
      <text:p text:style-name="Standard">силу крушения Временного правительства, на Кубани существовал давно,</text:p>
      <text:p text:style-name="Standard">будучи вызван другими, менее объективными причинами. Еще 5 октября, при</text:p>
      <text:p text:style-name="Standard">решительном протесте представителя Временного правительства. Краевая</text:p>
      <text:p text:style-name="Standard">казачья рада приняла постановление о выделении края в самостоятельную</text:p>
      <text:p text:style-name="Standard">Кубанскую республику, являющуюся "равноправным, самоуправляющимся членом</text:p>
      <text:p text:style-name="Standard">федерации народов России".</text:p>
      <text:p text:style-name="Standard"><text:s text:c="3"/>При этом право выбора в новый орган управления предоставлялось</text:p>
      <text:p text:style-name="Standard">исключительно казачьему, горскому и незначительному численно "коренному"</text:p>
      <text:p text:style-name="Standard">иногороднему населению,*129 т. е. почти половина области лишена была</text:p>
      <text:p text:style-name="Standard">избирательных прав.*130 Во главе правительства, состоявшего по</text:p>
      <text:p text:style-name="Standard">преимуществу из социалистов, был поставлен войсковой атаман, полковник</text:p>
      <text:p text:style-name="Standard">Филимонов - человек, обладавший несомненно более государственными</text:p>
      <text:p text:style-name="Standard">взглядами, нежели его сотрудники, но не достаточно сильный и</text:p>
      <text:p text:style-name="Standard">самостоятельный, чтобы внести свою индивидуальность в направление</text:p>
      <text:p text:style-name="Standard">деятельности правительства. Решение Рады принято было значительным</text:p>
      <text:p text:style-name="Standard">большинством голосов, составленным из оригинального сочетания "стариков"</text:p>
      <text:p text:style-name="Standard">- консервативного элемента, несколько патриархальной складки, чуждого</text:p>
      <text:p text:style-name="Standard">всяких политических тенденций, и казачьей интеллигенции. Эта последняя</text:p>
      <text:p text:style-name="Standard">носила партийные названия с.-р-ов и с.-дков; но, вскормленная на сытом</text:p>
      <text:p text:style-name="Standard">хлебе привольных кубанских полей, она пользовалась социалистическими</text:p>
      <text:p text:style-name="Standard">теориями только в качестве внешнего одеяния и для "экспорта", сохраняя у</text:p>
      <text:p text:style-name="Standard">себя дома в силе все кастовые традиционные перегородки. Против решения</text:p>
      <text:p text:style-name="Standard">Рады были фронтовые казаки и коренные крестьяне; последние, выразив</text:p>
      <text:p text:style-name="Standard">протест против непатриотического и недемократического по их убеждению</text:p>
      <text:p text:style-name="Standard">закона, вышли из состава рады.</text:p>
      <text:p text:style-name="Standard"><text:s text:c="3"/>Мотивами к такому негосударственному решению вопроса - отделению</text:p>
      <text:p text:style-name="Standard">"Кубанской республики" - послужили тревога "стариков" за участь казачьих</text:p>
      <text:p text:style-name="Standard">земель, которым угрожала общерусская земельная политика, честолюбие</text:p>
      <text:p text:style-name="Standard">кубанской социалистической интеллигенции, жаждавшей трибуны и портфелей и,</text:p>
      <text:p text:style-name="Standard">наконец, украинские влияния, весьма сильные среди представителей</text:p>
      <text:p text:style-name="Standard">черноморских округов.</text:p>
      <text:p text:style-name="Standard"><text:s text:c="3"/>Рознь между казачьим и иногородним населением приняла еще более острые</text:p>
      <text:p text:style-name="Standard">формы: на верху, в представительных учреждениях, она проявлялась</text:p>
      <text:p text:style-name="Standard">непрекращавшейся политической борьбой, - внизу, в станицах - народной</text:p>
      <text:p text:style-name="Standard">смутой, расчищавшей путь большевизму. Казачьи социалисты не учли</text:p>
      <text:p text:style-name="Standard">соотношения сил. Против Рады и правительства встало не только иногороднее</text:p>
      <text:p text:style-name="Standard">население, но и фронтовое казачество; эти элементы обладали явным</text:p>
      <text:p text:style-name="Standard">численным перевесом, а главное большим дерзанием и буйной натурой.</text:p>
      <text:p text:style-name="Standard">Большевизм пришел в массу иногородних, найдя в различных слоях их такую же</text:p>
      <text:p text:style-name="Standard">почву, как и везде в России, осложненную вдобавок чувством острого</text:p>
      <text:p text:style-name="Standard">недовольства против земельных и политических привилегий господствующего</text:p>
      <text:p text:style-name="Standard">класса - казачества. Но фронтовая молодежь не имела решительно никаких</text:p>
      <text:p text:style-name="Standard">данных в политических, бытовых, социальных условиях жизни Кубани для</text:p>
      <text:p text:style-name="Standard">восприятия большевизма. Ее толкнули к нему только психологические причины:</text:p>
      <text:p text:style-name="Standard">пьяный угар обезумевшей солдатчины на фронте, принимавший заразительные</text:p>
      <text:p text:style-name="Standard">формы, безотчетное сознание силы в новом нашествии, усталость от войны и</text:p>
      <text:p text:style-name="Standard">нежелание дальнейшей борьбы в какой бы то ни было форме; наконец,</text:p>
      <text:p text:style-name="Standard">сильнейшая агитация большевиков, угрожавших кровавой расправой в случае</text:p>
      <text:p text:style-name="Standard">сопротивления и обещавших не касаться внутреннего казачьего уклада,</text:p>
      <text:p text:style-name="Standard"><text:soft-page-break/>имущества и земель в случае покорности. Был еще один элемент на Кубани, по</text:p>
      <text:p text:style-name="Standard">природе своей глубоко враждебный большевизму, это - черкесский народ,</text:p>
      <text:p text:style-name="Standard">вызывавший большие и необоснованные надежды на Дону и в кругах</text:p>
      <text:p text:style-name="Standard">Добровольческой армии в качестве одного из источников комплектования</text:p>
      <text:p text:style-name="Standard">противобольшевистской вооруженной силы. Бедные, темные, замкнутые в узких</text:p>
      <text:p text:style-name="Standard">рамках архаического быта, черкесы оказались наименее воинственным</text:p>
      <text:p text:style-name="Standard">элементом на Кавказе и приняли большевистскую власть с наибольшей</text:p>
      <text:p text:style-name="Standard">покорностью и с наиболее тяжелыми жертвами. Формирования же черкесских</text:p>
      <text:p text:style-name="Standard">частей впоследствии окончились полной неудачей: полки эти были страшнее</text:p>
      <text:p text:style-name="Standard">для мирного населения, чем для противника.</text:p>
      <text:p text:style-name="Standard"><text:s text:c="3"/>В конечном результате, когда Каледин, чтобы создать в глазах донских</text:p>
      <text:p text:style-name="Standard">казаков некоторую иллюзию обще казачьего фронта, просил Кубанского атамана</text:p>
      <text:p text:style-name="Standard">прислать на Дон хоть один пластунский батальон, такого на Кубани не</text:p>
      <text:p text:style-name="Standard">оказалось. Кубанские части не шли войной против своего правительства, но</text:p>
      <text:p text:style-name="Standard">не шли также и против большевиков и приказания своей выборной власти не</text:p>
      <text:p text:style-name="Standard">исполнили. Кубанскому правительству в декабре пришлось прибегнуть в свою</text:p>
      <text:p text:style-name="Standard">очередь к универсальному средству - формированию добровольческого отряда</text:p>
      <text:p text:style-name="Standard">из офицеров и юнкеров, заброшенных судьбою на Кубань. Формирование это</text:p>
      <text:p text:style-name="Standard">поручено было капитану-летчику Покровскому. И здесь перед элементом</text:p>
      <text:p text:style-name="Standard">государственным, каким являлось офицерство, встали смутные, неясные цели:</text:p>
      <text:p text:style-name="Standard">защита "Кубанской республики" и ее социалистического, отчасти</text:p>
      <text:p text:style-name="Standard">украинофильского правительства.</text:p>
      <text:p text:style-name="Standard"><text:s text:c="3"/>Почтенный старик Ф. Щербина - историк Кубанского края приводить</text:p>
      <text:p text:style-name="Standard">статистические данные по вопросу распространения на Кубани большевизма,</text:p>
      <text:p text:style-name="Standard">как доказательство полной чужеродности его казачьей среде. Поражены им</text:p>
      <text:p text:style-name="Standard">были прежде всего и главным образом станицы, лежавшие на железнодорожных</text:p>
      <text:p text:style-name="Standard">путях из Ростова и Закавказья, откуда шли солдатские эшелоны и</text:p>
      <text:p text:style-name="Standard">возвращались фронтовые казаки. Баталпашинский, например, отдел,</text:p>
      <text:p text:style-name="Standard">расположенный в стороне от магистралей, сохранился дольше и лучше всех.</text:p>
      <text:p text:style-name="Standard">Мартиролог Кубанских станиц, переходивших в большевизм, выражается</text:p>
      <text:p text:style-name="Standard">следующими цифрами:</text:p>
      <text:p text:style-name="Standard"><text:s text:c="3"/>1917 г. 1918 г.</text:p>
      <text:p text:style-name="Standard"><text:s text:c="3"/>Август 3 январь 20 Сентябрь 2 февраль 16 Октябрь 5 март 24 *131 Ноябрь</text:p>
      <text:p text:style-name="Standard">5 апрель 1 Декабрь 10 май 1 </text:p>
      <text:p text:style-name="Standard"><text:s text:c="3"/>Всего 87 станиц.</text:p>
      <text:p text:style-name="Standard"><text:s text:c="3"/>Таким образом, роковой круг замкнулся втечение 10 месяцев.</text:p>
      <text:p text:style-name="Standard"><text:s text:c="3"/>Эта оригинальная статистика, вероятно единственная в своем роде на</text:p>
      <text:p text:style-name="Standard">пространстве русской территории, дает и другие любопытные указания: на</text:p>
      <text:p text:style-name="Standard">947.151 жителей станиц, большевиков было 164.579, т. е. 17 процент.; в их</text:p>
      <text:p text:style-name="Standard">числе казаков 3,2 процент. и иногородних 96,8 процент. В пятидесяти</text:p>
      <text:p text:style-name="Standard">станицах насчитано 770 видных советских деятелей-комиссаров, членов совета</text:p>
      <text:p text:style-name="Standard">и агитаторов; из них 69 интеллигентов и полуинтеллигентов и 711 людей</text:p>
      <text:p text:style-name="Standard">совершенно необразованных, состоявших на низших ступенях общественной</text:p>
      <text:p text:style-name="Standard">лестницы, по большей части уголовного элемента. В общем числе их 34</text:p>
      <text:p text:style-name="Standard">процент, казаков и 66 процент, иногородних.</text:p>
      <text:p text:style-name="Standard"><text:s text:c="3"/>Большевизм начал проявляться в области обычными своими признаками:</text:p>
      <text:p text:style-name="Standard">отрицанием краевой власти, упразднением станичной администрации и заменой</text:p>
      <text:p text:style-name="Standard">ее советами, насилиями над офицерами, зазажиточными казаками и "буржуями",</text:p>
      <text:p text:style-name="Standard">разбоями, "социализациями", реквизициями и т. д. В самом Екатеринодаре</text:p>
      <text:p text:style-name="Standard">царила до нельзя сгущенная, нездоровая атмосфера, шли непрерывные митинги,</text:p>
      <text:p text:style-name="Standard">на каждом перекрестке собиралась толпа, возбуждаемая речами большевистских</text:p>
      <text:p text:style-name="Standard">ораторов. В городе с октября существовал военно-революционный комитет,</text:p>
      <text:p text:style-name="Standard"><text:soft-page-break/>имевший свои отделы - Дубинский и Покровский - в пригородах.</text:p>
      <text:p text:style-name="Standard"><text:s text:c="3"/>Кубанское правительство, сознавая отсутствие всякой опоры, пошло по</text:p>
      <text:p text:style-name="Standard">пути Дона:</text:p>
      <text:p text:style-name="Standard"><text:s text:c="3"/>12 декабря был созван совместный съезд представителей всего населения.</text:p>
      <text:p text:style-name="Standard">Половина иногородних представителей оказалась большевиками и отказалась от</text:p>
      <text:p text:style-name="Standard">участия в работе съезда. Другая половина в согласии с казачеством</text:p>
      <text:p text:style-name="Standard">приступила к работе. Но вместо того, чтобы принять героические меры хотя</text:p>
      <text:p text:style-name="Standard">бы к спасению родных очагов, соединенные силы казачьей и общерусской</text:p>
      <text:p text:style-name="Standard">революционной демократии в созданной ими Законодательной раде и в</text:p>
      <text:p text:style-name="Standard">преобразованном на паритетных началах правительстве приступили, по</text:p>
      <text:p text:style-name="Standard">выражению современного публициста, "к кипучей творческой работе", прямым</text:p>
      <text:p text:style-name="Standard">результатом которой было создание конституции Кубанской республики,</text:p>
      <text:p text:style-name="Standard">"всесторонне разработанная программа решения важнейших политических и</text:p>
      <text:p text:style-name="Standard">экономических вопросов" и... отдача всей Кубани во власть большевиков.</text:p>
      <text:p text:style-name="Standard"><text:s text:c="3"/>"Паритет", как и на Дону, только ослабил сопротивление, введя в составь</text:p>
      <text:p text:style-name="Standard">власти элементы еще менее устойчивые, соглашательские. Добровольческий</text:p>
      <text:p text:style-name="Standard">отряд успешно сдерживал еще попытки большевистских банд, наступавших со</text:p>
      <text:p text:style-name="Standard">стороны Новороссийска и даже в конце января у Эйнема, под начальством</text:p>
      <text:p text:style-name="Standard">капитана Покровского, нанес им жестокое поражение. Но в то же время на</text:p>
      <text:p text:style-name="Standard">узловых станциях Кавказской, Тихорецкой, Тимашовке оседали солдатские</text:p>
      <text:p text:style-name="Standard">эшелоны бывшей Кавказской армии и местные большевики, сжимая все более и</text:p>
      <text:p text:style-name="Standard">более в тесном кольце Екатеринодар. В гор.</text:p>
      <text:p text:style-name="Standard"><text:s text:c="3"/>Армавире большевики образовали "кубанский краевой революционный</text:p>
      <text:p text:style-name="Standard">комитет", под председательством Я. Полуяна; оттуда началась</text:p>
      <text:p text:style-name="Standard">систематическая борьба против Екатеринодара вооруженной силой и агитацией.</text:p>
      <text:p text:style-name="Standard"><text:s text:c="3"/>Северный Кавказ бушевал. Падение центральной власти вызвало потрясение</text:p>
      <text:p text:style-name="Standard">здесь - более серьезное, чем где бы то ни было. Примиренное русскою</text:p>
      <text:p text:style-name="Standard">властью, но не изжившее еще психологически вековой розни и не забывшее</text:p>
      <text:p text:style-name="Standard">старых взаимных обид разноплеменное население Кавказа заволновалось.</text:p>
      <text:p text:style-name="Standard">Объединявший его ранее русский элемент - 40 процент., населения края*132</text:p>
      <text:p text:style-name="Standard">- состоял из двух почти равных численно групп - Терских казаков и</text:p>
      <text:p text:style-name="Standard">иногородних, разъединенных социальными условиями и сводивших теперь в</text:p>
      <text:p text:style-name="Standard">междоусобной борьбе старые счеты, по преимуществу земельные; они не могли</text:p>
      <text:p text:style-name="Standard">поэтому противопоставить новой опасности ни силы, ни единства. Терское</text:p>
      <text:p text:style-name="Standard">войско, слабое численно, затерянное среди враждебной стихии и переживавшее</text:p>
      <text:p text:style-name="Standard">те же моральные процессы, что и старшие братья на Дону и Кубани, внесло</text:p>
      <text:p text:style-name="Standard">еще менее своей индивидуальности в направление борьбы. Еще до половины</text:p>
      <text:p text:style-name="Standard">декабря, когда был жив атаман Караулов и до некоторой степени сохранилось</text:p>
      <text:p text:style-name="Standard">несколько терских полков, сохранялся еще и призрак власти и вооруженной</text:p>
      <text:p text:style-name="Standard">силы.</text:p>
      <text:p text:style-name="Standard"><text:s text:c="3"/>Караулов вел определенную политику борьбы с большевизмом и примирения с</text:p>
      <text:p text:style-name="Standard">горцами.</text:p>
      <text:p text:style-name="Standard"><text:s text:c="3"/>Видя невозможность для себя остановить анархию в крае, Караулов пришел</text:p>
      <text:p text:style-name="Standard">к мысли о создании "Временного Терско-Дегестанского правительства",</text:p>
      <text:p text:style-name="Standard">которое и было образовано в начале декабря совместно тремя организациями:</text:p>
      <text:p text:style-name="Standard">Терским казачьим правительством, Союзом горцев Кавказа и союзом городов</text:p>
      <text:p text:style-name="Standard">Терской и Дагестанской областей. Новое правительство приняло на себя</text:p>
      <text:p text:style-name="Standard">"впредь до создания основных законов полноту общей и местной</text:p>
      <text:p text:style-name="Standard">государственной власти".</text:p>
      <text:p text:style-name="Standard"><text:s text:c="3"/>Но эта власть не имела решительно никакой реальной силы, ни на кого не</text:p>
      <text:p text:style-name="Standard">опиралась, и даже в самом Владикавказе ее игнорировал местный совет. 13</text:p>
      <text:p text:style-name="Standard">декабря на станции Прохладной толпа солдат-большевиков, по указанию из</text:p>
      <text:p text:style-name="Standard"><text:soft-page-break/>владикавказского совдепа, оцепила вагон, в котором находился атаман</text:p>
      <text:p text:style-name="Standard">Караулов с несколькими сопровождавшими его лицами, отвела на дальний путь</text:p>
      <text:p text:style-name="Standard">и открыла по вагону огонь.</text:p>
      <text:p text:style-name="Standard"><text:s text:c="3"/>Караулов был убит. С его смертью "Терско-Дегестанское правительство"</text:p>
      <text:p text:style-name="Standard">стало еще более обезличенным.</text:p>
      <text:p text:style-name="Standard"><text:s text:c="3"/>Фактически на Тереке власть перешла к местным советам и бандам солдат</text:p>
      <text:p text:style-name="Standard">Кавказского фронта, которые непрерывным потоком текли из Закавказья и, не</text:p>
      <text:p text:style-name="Standard">будучи в состоянии проникнуть дальше, в родные места, ввиду полной</text:p>
      <text:p text:style-name="Standard">закупорки кавказских магистралей, оседали как саранча по</text:p>
      <text:p text:style-name="Standard">Тереке-Дагестанскому краю. Они терроризовали население, насаждали новые</text:p>
      <text:p text:style-name="Standard">советы или нанимались на службу к существующим, внося повсюду страх, кровь</text:p>
      <text:p text:style-name="Standard">и разрушение. Этот поток послужил наиболее могущественным проводником</text:p>
      <text:p text:style-name="Standard">большевизма, охватившего иногороднее русское население! (жажда земли),</text:p>
      <text:p text:style-name="Standard">задевшего казачью интеллигенцию (жажда власти и идеи социализма) и</text:p>
      <text:p text:style-name="Standard">смутившего сильно терское казачество (страх! "идти против народа"). Что</text:p>
      <text:p text:style-name="Standard">касается горцев, то крайне консервативные в своем укладе жизни, и котором</text:p>
      <text:p text:style-name="Standard">весьма слабо отражалось социальное и земельное неравенство, верные своим</text:p>
      <text:p text:style-name="Standard">задачами и обычаям, они управлялись своими национальными советами, были:</text:p>
      <text:p text:style-name="Standard">глубоко чужды и враждебны идеям большевизма, но быстро и охотно восприняли</text:p>
      <text:p text:style-name="Standard">многие прикладные стороны его, в том числе насилие и грабеж. Тем более,</text:p>
      <text:p text:style-name="Standard">что путем разоружения проходивших войсковых эшелонов или купли у них,</text:p>
      <text:p text:style-name="Standard">горцы приобрели много оружия (даже пушки) и боевых припасов. Кадром для</text:p>
      <text:p text:style-name="Standard">формирования послужили полки и батареи бывшего Кавказского Туземного</text:p>
      <text:p text:style-name="Standard">корпуса.</text:p>
      <text:p text:style-name="Standard"><text:s text:c="3"/>В начале 1918 года в общих чертах картина жизни на Северном Кавказе</text:p>
      <text:p text:style-name="Standard">представлялась в следующем виде:</text:p>
      <text:p text:style-name="Standard"><text:s text:c="3"/>Дагестан, в общем наиболее замиренный и лояльный, теперь под влиянием</text:p>
      <text:p text:style-name="Standard">событий стал подпадать под турецкое влияние, и в нагорной части его велась</text:p>
      <text:p text:style-name="Standard">широко проповедь панисламизма. Подогреваемая его идеей шла не прекращаясь</text:p>
      <text:p text:style-name="Standard">партизанская война против большевиков, группировавшихся по преимуществу</text:p>
      <text:p text:style-name="Standard">вдоль дороги Баку - Петровск; но по отношению к казакам и служилым</text:p>
      <text:p text:style-name="Standard">русским людям дагестанцы враждебных действий не проявляли.</text:p>
      <text:p text:style-name="Standard"><text:s text:c="3"/>Чечня, раздираемая внутренними междоусобиями, разделенная на 50 - 60</text:p>
      <text:p text:style-name="Standard">враждующих партий по числу влиятельных шейхов, склоняясь то к турецкой, то</text:p>
      <text:p text:style-name="Standard">к большевистской ориентации, проявила, однако, полное единение в</text:p>
      <text:p text:style-name="Standard">исторической тяжбе с русскими колонизаторами. Общая идея совместной с</text:p>
      <text:p text:style-name="Standard">ингушами борьбы их заключалась в том, чтобы отбросить терских казаков и</text:p>
      <text:p text:style-name="Standard">частью осетин за Сунжу и Терек, овладеть их землями и, уничтожив тем</text:p>
      <text:p text:style-name="Standard">чересполосицу, связать прочно горную и плоскостную Игнушетию (в районе</text:p>
      <text:p text:style-name="Standard">Владикавказа) с одной стороны и Чечню с Игнушетией - с другой. Еще в</text:p>
      <text:p text:style-name="Standard">конце декабря чеченцы с фанатическим воодушевлением крупными силами</text:p>
      <text:p text:style-name="Standard">обрушились на соседей. Грабили, разоряли и жгли дотла богатые цветущие</text:p>
      <text:p text:style-name="Standard">селения, экономии и хутора Хасав-Юртовского округа, казачьи станицы,</text:p>
      <text:p text:style-name="Standard">железнодорожные станции; жгли и грабили город Грозный и нефтяные промысла.</text:p>
      <text:p text:style-name="Standard"><text:s text:c="3"/>Ингуши, наиболее сплоченные и выставившие сильный и отлично вооруженный</text:p>
      <text:p text:style-name="Standard">отряд, грабили всех: казаков, осетин, большевиков, с которыми, впрочем,</text:p>
      <text:p text:style-name="Standard">были в союзе, держали в постоянном страхе Владикавказ, который в январе</text:p>
      <text:p text:style-name="Standard">захватили в свои руки и подвергли сильному разгрому. Вместе с тем, в союзе</text:p>
      <text:p text:style-name="Standard">с чеченцами игнуши приступили к вытеснению казачьих станиц Сунженской</text:p>
      <text:p text:style-name="Standard">линии, для чего еще в ноябре в первую очередь подожгли со всех сторон и</text:p>
      <text:p text:style-name="Standard">разрушили станицу Фельдмаршальскую.</text:p>
      <text:p text:style-name="Standard"><text:s text:c="3"/>Осетины - наиболее культурный из горских народов, имевший "даже" свою</text:p>
      <text:p text:style-name="Standard"><text:soft-page-break/>социалистическую интеллигенцию, склонявшуюся к большевизму. Народ однако</text:p>
      <text:p text:style-name="Standard">выдержал искушение. Подчиняясь господствующей силе, осетины все же считали</text:p>
      <text:p text:style-name="Standard">своими врагами большевиков и ингушей и, не взирая на не разрешенные еще</text:p>
      <text:p text:style-name="Standard">земельные споры с казаками, охотно присоединялись к каждому выступлению их</text:p>
      <text:p text:style-name="Standard">против большевиков.</text:p>
      <text:p text:style-name="Standard"><text:s text:c="3"/>Наконец Кабардинцы, восприняв от большевиков земельную практику, отняли</text:p>
      <text:p text:style-name="Standard">у своих узденей (дворянства) земли и затем жили мирно, стараясь сохранить</text:p>
      <text:p text:style-name="Standard">нейтралитет среди борющихся сторон.</text:p>
      <text:p text:style-name="Standard"><text:s text:c="3"/>В этой сложной обстановке терское казачество пало духом. В то время,</text:p>
      <text:p text:style-name="Standard">как горские народы, побуждаемые национальным чувством, путем чистой</text:p>
      <text:p text:style-name="Standard">импровизации создавали вооруженную силу, природное войско с историческим</text:p>
      <text:p text:style-name="Standard">прошлым, выставлявшее 12 хорошо организованных полков, разлагалось,</text:p>
      <text:p text:style-name="Standard">расходилось и разоружалось по первому требованию большевиков. Агитация,</text:p>
      <text:p text:style-name="Standard">посулы большевистских агентов и угрозы горцев заставляли малодушных искать</text:p>
      <text:p text:style-name="Standard">спасения в большевизме, который, вначале по частной инициативе местных</text:p>
      <text:p text:style-name="Standard">советских организаций, потом по указанию из центра, пользовался распрей,</text:p>
      <text:p text:style-name="Standard">становясь то на сторону горцев против казаков, то на сторону казаков</text:p>
      <text:p text:style-name="Standard">против горцев и в общем хаосе утверждая на крови тех и других свою власть.</text:p>
      <text:p text:style-name="Standard"><text:s text:c="3"/>В конце января в гор. Моздоке собрался "рабоче-крестьянский съезд",</text:p>
      <text:p text:style-name="Standard">переехавший затем в Пятигорск. Съезд выбрал из своего состава</text:p>
      <text:p text:style-name="Standard">самостоятельное правительство "Терский народный совет", под</text:p>
      <text:p text:style-name="Standard">председательством некоего Пашковского, сосланного некогда в каторжные</text:p>
      <text:p text:style-name="Standard">работы за ограбление казначея реального училища и возвращенного) в силу</text:p>
      <text:p text:style-name="Standard">общей амнистии, данной Временным правительством.</text:p>
      <text:p text:style-name="Standard"><text:s text:c="3"/>В течении месяца "Народный совет" правил параллельно с</text:p>
      <text:p text:style-name="Standard">"Терско-Дагестанским правительством"; наконец, последнее, не видя ни</text:p>
      <text:p text:style-name="Standard">откуда поддержки, в конце февраля "во избежание кровопролития" добровольно</text:p>
      <text:p text:style-name="Standard">сложило с себя власть и предложило "Совету" переехать во Владикавказ.</text:p>
      <text:p text:style-name="Standard"><text:s text:c="3"/>Терский край был объявлен составной частью "Р С Ф. С. Р."</text:p>
      <text:p text:style-name="Standard"><text:s text:c="3"/>***</text:p>
      <text:p text:style-name="Standard"><text:s/>Мне остается еще отметить две попытки к объединению Юго-востока в более</text:p>
      <text:p text:style-name="Standard">широких областных или национальных рамках.</text:p>
      <text:p text:style-name="Standard"><text:s text:c="3"/>Вскоре после начала революции возник "Союз горцев Северного Кавказа",</text:p>
      <text:p text:style-name="Standard">который выделил центральный комитет и первоначально поставил своей целью</text:p>
      <text:p text:style-name="Standard">борьбу с анархией, поддержание правопорядка, мирное разрешение</text:p>
      <text:p text:style-name="Standard">межнациональных столкновений, обеспечение прав национальных меньшинств в</text:p>
      <text:p text:style-name="Standard">Учредительном Собрании и т. д. После большевистского переворота</text:p>
      <text:p text:style-name="Standard">центральный комитет в декабре 1917 года объявил себя "правительством</text:p>
      <text:p text:style-name="Standard">горских народов Кавказа". Тот разброд задач и целей, которые преследовали</text:p>
      <text:p text:style-name="Standard">горские народы, лишал всякой почвы "союзное правительство". Совершенно</text:p>
      <text:p text:style-name="Standard">чуждое одним (абхазцы и черкесы), враждебное другим (осетины), оно</text:p>
      <text:p text:style-name="Standard">установило некоторую внешнюю связь с Ингушетией и Чечней, откуда изредка и</text:p>
      <text:p text:style-name="Standard">случайно получались небольшие суммы на содержание самого правительства.</text:p>
      <text:p text:style-name="Standard">Эти суммы и личный большой кредит председателя, богатого чеченца</text:p>
      <text:p text:style-name="Standard">нефтепромышленника Топы Чермоева были единственным источником</text:p>
      <text:p text:style-name="Standard">существования "правительства". Не имея никаких реальных возможностей</text:p>
      <text:p text:style-name="Standard">управления, "горское правительство" с самого начала бросило всякие попытки</text:p>
      <text:p text:style-name="Standard">устроения края и перешло к чистой политике, составив звено в цепи тех</text:p>
      <text:p text:style-name="Standard">многочисленных самодовлеющих "народных" представительств, которые рождены</text:p>
      <text:p text:style-name="Standard">были русской революцией и составляют одну из любопытных ее черт.</text:p>
      <text:p text:style-name="Standard"><text:s text:c="3"/>Январские события во Владикавказе заставили "горское правительство"</text:p>
      <text:p text:style-name="Standard">перейти в Тифлис и тем порвать почти вовсе связи с краем. С тех пор личный</text:p>
      <text:p text:style-name="Standard"><text:soft-page-break/>состав "правительства" рассеялся; иногда только оно подавало признаки</text:p>
      <text:p text:style-name="Standard">своего существования торжественными декларациями от имени двух своих</text:p>
      <text:p text:style-name="Standard">столпов - Топы Чермоева и Пшемаха Коцева. И только через год, когда</text:p>
      <text:p text:style-name="Standard">Добровольческая армия освободит Северный Кавказ, мы встретимся опять с</text:p>
      <text:p text:style-name="Standard">возглавляемым Коцевым "меджилисом горских народов", обнаружившимся</text:p>
      <text:p text:style-name="Standard">неожиданно в Темир-Хан-Шуре и обратившимся к главному командованию с</text:p>
      <text:p text:style-name="Standard">ультимативными требованиями.</text:p>
      <text:p text:style-name="Standard"><text:s text:c="3"/>В послании к Кабардинскому национальному совету *133 Коцев писал:</text:p>
      <text:p text:style-name="Standard"><text:s text:c="3"/>"Почти год тому назад... я вырван из среды близкого, родного мною</text:p>
      <text:p text:style-name="Standard">народа.</text:p>
      <text:p text:style-name="Standard"><text:s text:c="3"/>Обстоятельства так сложились, что меня бросало по всему лицу Европы и</text:p>
      <text:p text:style-name="Standard">Азии. Само собою разумеется, что за все это время я делал народное дело.</text:p>
      <text:p text:style-name="Standard">Когда анархия и развал коснулись и нашей окраины, то для меня стало ясно,</text:p>
      <text:p text:style-name="Standard">что собственными силами и авторитетом мы не можем водворить у себя</text:p>
      <text:p text:style-name="Standard">порядок; и вот все это время прошло в хлопотах за поисками этой силы".</text:p>
      <text:p text:style-name="Standard"><text:s text:c="3"/>В течении года г. г. Чермоев и Коцев призывали варягов последовательно</text:p>
      <text:p text:style-name="Standard">в лице турок, немцев, англичан, грузин, едва поспевая за быстро вертящимся</text:p>
      <text:p text:style-name="Standard">колесом мировых событий. А тем временем Северный Кавказ в огне и в крови</text:p>
      <text:p text:style-name="Standard">разрешал самостоятельно вопросы своего бытия.</text:p>
      <text:p text:style-name="Standard"><text:s text:c="3"/>Гораздо серьезнее и по замыслу и по политическому значению</text:p>
      <text:p text:style-name="Standard">представлялось образование в конце сентября Юго-восточного союза.</text:p>
      <text:p text:style-name="Standard">Возникшее по инициативе Кубани, это объединение должно было включать три</text:p>
      <text:p text:style-name="Standard">казачьи области - Донскую, Кубанскую, Терскую "вольные народы гор и</text:p>
      <text:p text:style-name="Standard">степей", под которыми разумелись горцы северного Кавказа, калмыки и другие</text:p>
      <text:p text:style-name="Standard">инородцы Ставропольской губернии. В дальнейшем в состав союза</text:p>
      <text:p text:style-name="Standard">предполагалось привлечь Уральское (Яицкое) и Астраханское войско и, может</text:p>
      <text:p text:style-name="Standard">быть, Закавказье.</text:p>
      <text:p text:style-name="Standard"><text:s text:c="3"/>Первоначальная идее этого объединения, вызванного к жизни главным</text:p>
      <text:p text:style-name="Standard">образом бессилием центральной власти, с достаточной полнотой выражена в</text:p>
      <text:p text:style-name="Standard">постановлении Донского "большого круга", заседавшего в первой половине</text:p>
      <text:p text:style-name="Standard">сентября*134:</text:p>
      <text:p text:style-name="Standard"><text:s text:c="3"/>"Заслушав и обсудив доклад представителя Кубанского войска,</text:p>
      <text:p text:style-name="Standard">поддержанный представителем войска Терского по вопросу о федеративном</text:p>
      <text:p text:style-name="Standard">устройстве государства Российского и признавая федерацию, как принцип, как</text:p>
      <text:p text:style-name="Standard">идею, на основании прошлого исторического опыта зарождения и существования</text:p>
      <text:p text:style-name="Standard">казачества желательной, постановил:</text:p>
      <text:p text:style-name="Standard"><text:s text:c="3"/>1. поручить войсковому правительству принять участие в конференции,</text:p>
      <text:p text:style-name="Standard">созываемой в Екатеринодаре 20 сентября 1917 г. по этому вопросу, с правом</text:p>
      <text:p text:style-name="Standard">делегировать от имени войска представителей в союзный орган, имеющий быть</text:p>
      <text:p text:style-name="Standard">созданным для защиты краевых интересов; 2. просить этот союзный орган, с</text:p>
      <text:p text:style-name="Standard">участием представителей соседних областей, вольных народов и коренного не</text:p>
      <text:p text:style-name="Standard">казачьего населения казачьих земель, а также сведущих лиц, разработать к</text:p>
      <text:p text:style-name="Standard">Учредительному Собранию проект такого устройства края, которое,</text:p>
      <text:p text:style-name="Standard">обеспечивая полную самостоятельность национальностей и крупных бытовых</text:p>
      <text:p text:style-name="Standard">групп в сфере местного законодательства, суда, управления, земельных</text:p>
      <text:p text:style-name="Standard">отношений, культурной и экономической жизни, в то же время оставило бы</text:p>
      <text:p text:style-name="Standard">ненарушенной тесную связь частей с целым, не поколебало бы единства и силы</text:p>
      <text:p text:style-name="Standard">России".</text:p>
      <text:p text:style-name="Standard"><text:s text:c="3"/>Под этой довольно безобидной формой пожеланий и признания авторитета</text:p>
      <text:p text:style-name="Standard">Всероссийского Учредительного собрания скрывались однако более реальные</text:p>
      <text:p text:style-name="Standard">стремления. В них смешались начала государственно-охранительные и</text:p>
      <text:p text:style-name="Standard">центробежные; стремление сохранить от разложения более устойчивую часть в</text:p>
      <text:p text:style-name="Standard"><text:soft-page-break/>интересах целого и желание использовать государственную смуту в интересах</text:p>
      <text:p text:style-name="Standard">чисто местных.</text:p>
      <text:p text:style-name="Standard"><text:s text:c="3"/>Практического осуществления идее союза однако не получила. К концу</text:p>
      <text:p text:style-name="Standard">сентября создано было "Объединенное правительство Юговосточного союза",,</text:p>
      <text:p text:style-name="Standard">во главе с В. А.</text:p>
      <text:p text:style-name="Standard"><text:s text:c="3"/>Харламовым *135 - правительство чисто фиктивное, не только не</text:p>
      <text:p text:style-name="Standard">оказавшее в ту трудную пору (конец 17 - начало 18 года) какого либо</text:p>
      <text:p text:style-name="Standard">влияния на ход событий, но просто прошедшее незамеченным для широких</text:p>
      <text:p text:style-name="Standard">кругов населения Юга. Безвластие и бессилие областных правительств,</text:p>
      <text:p text:style-name="Standard">неимение денежных средств и вооруженной силы, а главное - отсутствие</text:p>
      <text:p text:style-name="Standard">опоры в народной массе лишили это начинание казачьей интеллигенции всякого</text:p>
      <text:p text:style-name="Standard">реального значения.</text:p>
      <text:p text:style-name="Standard"><text:s text:c="3"/>Идее союза, однако, не была оставлена и в 1919 году, при совершенно</text:p>
      <text:p text:style-name="Standard">иной военно-политической обстановке вновь привлекла к себе серьезное</text:p>
      <text:p text:style-name="Standard">внимание казачьих верхов.</text:p>
      <text:p text:style-name="Standard"><text:s text:c="3"/>15 ноября Закавказский комитет сложил свои полномочия м власть перешла</text:p>
      <text:p text:style-name="Standard">в руки "Закавказского комиссариата" (правительства), избранного на</text:p>
      <text:p text:style-name="Standard">совещании из представителей революционных организаций и социалистических</text:p>
      <text:p text:style-name="Standard">партий. Этим же совещанием постановлен был созыв Закавказского сейма в</text:p>
      <text:p text:style-name="Standard">составе членов, избранных во Всероссийское Учредительное Собрание,</text:p>
      <text:p text:style-name="Standard">пополненном членами политических партий. Сейм собрался в начале февраля.</text:p>
      <text:p text:style-name="Standard">Еще ранее в конце октября и в ноябре собирались национальные съезды и</text:p>
      <text:p text:style-name="Standard">возникли национальные советы.</text:p>
      <text:p text:style-name="Standard"><text:s text:c="3"/>Перед новым правительством, возглавлявшимся Гегечкори, позднее перед</text:p>
      <text:p text:style-name="Standard">сеймом возникли вопросы необыкновенной важности и трудности, об отношении</text:p>
      <text:p text:style-name="Standard">к русской государственности, о войне или мире и, наконец, о ликвидации</text:p>
      <text:p text:style-name="Standard">Кавказского фронта, представлявшего в глазах правительства опасность не</text:p>
      <text:p text:style-name="Standard">меньшую, чем угроза турецкого нашествия.</text:p>
      <text:p text:style-name="Standard"><text:s text:c="3"/>На первом совещании и национальных съездах идее русской</text:p>
      <text:p text:style-name="Standard">государственности не потерпела никакого колебания. Лейтмотивом на них было</text:p>
      <text:p text:style-name="Standard">решительное отмежевание от советского правительства и признание</text:p>
      <text:p text:style-name="Standard">самостоятельного существования местной власти только временно до</text:p>
      <text:p text:style-name="Standard">восстановления общерусской центральной власти или до созыва Всероссийского</text:p>
      <text:p text:style-name="Standard">Учредительного Собрания. Но в Сейме настроение создалось уже несколько</text:p>
      <text:p text:style-name="Standard">иное: по почину мусульманской фракции его и грузинской партии национал</text:p>
      <text:p text:style-name="Standard">демократов был возбужден вопрос о полной независимости Закавказья.</text:p>
      <text:p text:style-name="Standard"><text:s text:c="3"/>Мотивами выставлялись длительный характер русской смуты, необходимость</text:p>
      <text:p text:style-name="Standard">предотвращения назревающего междоусобия и, главное, возможность заключения</text:p>
      <text:p text:style-name="Standard">сепаратного мира с турками, нашествие которых грозило краю неисчислимыми</text:p>
      <text:p text:style-name="Standard">бедствиями. Нет сомнения, что в самой постановке вопроса сказывалось уже</text:p>
      <text:p text:style-name="Standard">весьма сильное германо-турецкое влияние, которое опиралось на</text:p>
      <text:p text:style-name="Standard">панисламистские тенденции части кавказской интеллигенции, на общее</text:p>
      <text:p text:style-name="Standard">недовольство разгорающейся анархией мусульманского населения, увидевшего в</text:p>
      <text:p text:style-name="Standard">единоверных турках своих избавителей и, наконец, на давнишнюю связь</text:p>
      <text:p text:style-name="Standard">турецкого и германского правительств с "Комитетом освобождения Грузии";</text:p>
      <text:p text:style-name="Standard">комитет этот был образован партией грузинских национал-демократов еще в</text:p>
      <text:p text:style-name="Standard">1914 году и вошел с враждебными нам державами в договорные отношения,</text:p>
      <text:p text:style-name="Standard">обязывавшие одну сторону к предательству, другую к созданию независимое</text:p>
      <text:p text:style-name="Standard">Грузии.</text:p>
      <text:p text:style-name="Standard"><text:s text:c="3"/>Грузинские социал-демократы - наиболее влиятельная партия -</text:p>
      <text:p text:style-name="Standard">присоединились к требованию независимости. Их лидер Ной Жордания, который</text:p>
      <text:p text:style-name="Standard">в ноябре говорил, что и теперь "в пределах России грузинский народ должен</text:p>
      <text:p text:style-name="Standard"><text:soft-page-break/>искать устроения своей судьбы", в феврале на сейме сказал:</text:p>
      <text:p text:style-name="Standard"><text:s text:c="3"/>- Когда есть выбор - Россия или Турция, мы выбираем Россию. Но когда</text:p>
      <text:p text:style-name="Standard">есть выбор Турция или самостоятельность Закавказья, мы выбираем</text:p>
      <text:p text:style-name="Standard">самостоятельность Закавказья.</text:p>
      <text:p text:style-name="Standard"><text:s text:c="3"/>Предложение, однако, встретило резкий протест в среди русских</text:p>
      <text:p text:style-name="Standard">социалистов и армянских дашнакцаканов. Решено было передать вопрос на</text:p>
      <text:p text:style-name="Standard">обсуждение особой комиссии. Эта комиссия "обсудила вопрос в ряде заседаний</text:p>
      <text:p text:style-name="Standard">с участием сведущих лиц - представителей армии, банков, финансового и</text:p>
      <text:p text:style-name="Standard">других ведомств и пришла к единодушному убеждению в невозможности</text:p>
      <text:p text:style-name="Standard">самостоятельного существования Закавказья без поддержки какой либо</text:p>
      <text:p text:style-name="Standard">стратегически и экономически сильной державы".</text:p>
      <text:p text:style-name="Standard"><text:s text:c="3"/>Это заключение и признание сейма "при известных условиях принципиально</text:p>
      <text:p text:style-name="Standard">допустимым объявление Закавказья независимой республикой", если и не</text:p>
      <text:p text:style-name="Standard">решали вопроса, то в значительной мере предрешали его. Окончательно он был</text:p>
      <text:p text:style-name="Standard">разрешен позднее прямым воздействием германского правительства,</text:p>
      <text:p text:style-name="Standard">поставившего себе целью расчленение России и в частности полное отторжение</text:p>
      <text:p text:style-name="Standard">от нее Закавказья.</text:p>
      <text:p text:style-name="Standard"><text:s text:c="3"/>Фронта в действительности не существовало. Поэтому, когда во второй</text:p>
      <text:p text:style-name="Standard">половине ноября командующий турецкой армией Вехиб-паша предложил</text:p>
      <text:p text:style-name="Standard">перемирие, генерал Пржевальский и закавказское правительство приняли</text:p>
      <text:p text:style-name="Standard">предложение, и перемирие было заключено в начале декабря в Эрзинджане.</text:p>
      <text:p text:style-name="Standard"><text:s text:c="3"/>С этого времени начался хаотический отход русских корпусов и</text:p>
      <text:p text:style-name="Standard">одновременно лихорадочное формирование национальных войск для охраны</text:p>
      <text:p text:style-name="Standard">территории 1914 года.</text:p>
      <text:p text:style-name="Standard"><text:s text:c="3"/>Шло оно туго в тылу и весьма неуспешно на фронте, наталкиваясь на</text:p>
      <text:p text:style-name="Standard">сильное Препятствие со стороны войсковых революционных учреждений и среди</text:p>
      <text:p text:style-name="Standard">самих грузинских и армянских воинов, у которых стремление разойтись по</text:p>
      <text:p text:style-name="Standard">домам было не менее сильно, чем у русских.</text:p>
      <text:p text:style-name="Standard"><text:s text:c="3"/>Общую директиву отходящие банды кавказского фронта получили от "Второго</text:p>
      <text:p text:style-name="Standard">краевого съезда Кавказской армии", состоявшегося в Тифлисе с 10 по 25</text:p>
      <text:p text:style-name="Standard">декабря. В воззвании к солдатам, подписанном Е. Вильямовским говорилось:</text:p>
      <text:p text:style-name="Standard"><text:s text:c="3"/>"Съезд признал за вами право на оружие при оставлении армии для защиты</text:p>
      <text:p text:style-name="Standard">родины от контрреволюционной буржуазии с ее приспешниками Калединым -</text:p>
      <text:p text:style-name="Standard">Донским атаманом, Дутовым - Оренбургским и Филимоновым - Кубанским. Для</text:p>
      <text:p text:style-name="Standard">руководства продвижения товарищей солдат и для борьбы с контрреволюцией на</text:p>
      <text:p text:style-name="Standard">Северном Кавказе, на Кубани и в Закавказье, избран съездом Краевой совет и</text:p>
      <text:p text:style-name="Standard">военно-революционный комитет... Вы, товарищи, должны все принять</text:p>
      <text:p text:style-name="Standard">участие... в установлении советской власти.</text:p>
      <text:p text:style-name="Standard"><text:s text:c="3"/>Провести домой оружие вы можете, двигаясь лишь сильными отрядами всех</text:p>
      <text:p text:style-name="Standard">родов оружия, с избранным командным составом... Кто не может (провезти),</text:p>
      <text:p text:style-name="Standard">сдавайте его советам, комитетам в Новороссийске, Туапсе, Сочи, Крымской и</text:p>
      <text:p text:style-name="Standard">т. д., где есть представители советской власти"...</text:p>
      <text:p text:style-name="Standard"><text:s text:c="3"/>Солдаты двинулись двумя потоками, бросая на произвол судьбы миллиардное</text:p>
      <text:p text:style-name="Standard">имущество: один - в общем направлении на Тифлис, который несколько</text:p>
      <text:p text:style-name="Standard">месяцев жил буквально в положении осажденного города; власти и комитеты</text:p>
      <text:p text:style-name="Standard">употребляли героические усилия и вели форменные бои, чтобы отвести эти</text:p>
      <text:p text:style-name="Standard">буйные и голодные массы от города далее на Баку и Северный Кавказ. Другой</text:p>
      <text:p text:style-name="Standard">поток шел на Трапезунд, откуда захватываемые с бою транспорты развозили</text:p>
      <text:p text:style-name="Standard">войска по портам Черного моря. В середине января в Трапезунде образовался</text:p>
      <text:p text:style-name="Standard">"комитет по организации добровольческих отрядов для борьбы с</text:p>
      <text:p text:style-name="Standard">контрреволюцией" и, благодаря предоставлению ему внеочередной перевозки,</text:p>
      <text:p text:style-name="Standard">приступил с большим успехом к формированиям, которые спешно направлялись в</text:p>
      <text:p text:style-name="Standard"><text:soft-page-break/>Новороссийск против Кубани и Дона.</text:p>
      <text:p text:style-name="Standard"><text:s text:c="3"/>Рис. 5 В феврале представители сейма и главного кавказского</text:p>
      <text:p text:style-name="Standard">командования ехали в Эрзерум для ведения переговоров о мире; но судьбы</text:p>
      <text:p text:style-name="Standard">мира были предрешены одностороннею волею победителей. В Трапезунде</text:p>
      <text:p text:style-name="Standard">делегация застала уже 37-ую турецкую дивизию Казим-бее, занявшую город с</text:p>
      <text:p text:style-name="Standard">согласия "интернационального комитета", так как местные советские власти</text:p>
      <text:p text:style-name="Standard">отчаялись окончательно силами двух грузившихся последовательно корпусов</text:p>
      <text:p text:style-name="Standard">отразить хотя бы шайки турецких разбойников, грабивших прилежащий сильно</text:p>
      <text:p text:style-name="Standard">укрепленный район и даже окраины Трапезунда.</text:p>
      <text:p text:style-name="Standard"><text:s text:c="3"/>Турки вступали в город, встреченные советом рабочих и солдатских</text:p>
      <text:p text:style-name="Standard">депутатов, почетным караулом и музыкой.</text:p>
      <text:p text:style-name="Standard"><text:s text:c="3"/>Я привел этот сжатый очерк, чтобы охарактеризовать положение, в котором</text:p>
      <text:p text:style-name="Standard">оказалась зарождающаяся новая сила - Добровольческая армия.</text:p>
      <text:p text:style-name="Standard"><text:s text:c="3"/>От Харькова и Воронежа шли советские войска, и Бронштейном (Троцким)</text:p>
      <text:p text:style-name="Standard">принимались все меры, чтобы "в кратчайший срок стереть с лица земли</text:p>
      <text:p text:style-name="Standard">контрреволюционный мятеж казачьих генералов и кадетской буржуазии"... На</text:p>
      <text:p text:style-name="Standard">Волге - Царицын, давний оплот большевизма и Астрахань, после кровавой</text:p>
      <text:p text:style-name="Standard">расправы с офицерством и буржуазией 24 января перешедшая в руки</text:p>
      <text:p text:style-name="Standard">большевиков; далее на восток, - павший 17 января Оренбург. На Кавказе -</text:p>
      <text:p text:style-name="Standard">мятущиеся инородцы и надвигающийся поток бывшей Кавказской армии. На</text:p>
      <text:p text:style-name="Standard">Черном море - порты, запруженные враждебными нам солдатскими бандами и</text:p>
      <text:p text:style-name="Standard">флот, поднявший красные флаги. Наконец, сама колыбель добровольчества -</text:p>
      <text:p text:style-name="Standard">Тихий Дон, если не враждебный, то, во всяком случае, только только терпимо</text:p>
      <text:p text:style-name="Standard">относящийся к непрошенным гостям.</text:p>
      <text:p text:style-name="Standard"><text:s text:c="3"/>Тогда мы совершенно не знали всей совокупности обстановки, будучи</text:p>
      <text:p text:style-name="Standard">вскоре отрезаны от внешнего мира и питаясь лишь газетными слухами и</text:p>
      <text:p text:style-name="Standard">сведениями от редких осведомителей, вносивших слишком много</text:p>
      <text:p text:style-name="Standard">индивидуального в свои доклады.</text:p>
      <text:p text:style-name="Standard"><text:s text:c="3"/>Приходилось опираться не столько на конкретные данные, сколько на</text:p>
      <text:p text:style-name="Standard">внутренний голос, который почти всех нас - не казачьих генералов -</text:p>
      <text:p text:style-name="Standard">побуждал верить в скорое исцеление казачества, казака Каледина привел к</text:p>
      <text:p text:style-name="Standard">самоубийству, а казака Корнилова безотчетно звал... в Сибирь.</text:p>
      <text:p text:style-name="Standard"/>
      <text:p text:style-name="Standard"/>
      <text:p text:style-name="Standard"><text:s text:c="32"/>ГЛАВА XVI.</text:p>
      <text:p text:style-name="Standard"/>
      <text:p text:style-name="Standard"><text:s text:c="3"/>"Московский центр". Связь Москвы с Доном. Приезд на Дон генерала</text:p>
      <text:p text:style-name="Standard">Корнилова.</text:p>
      <text:p text:style-name="Standard"/>
      <text:p text:style-name="Standard"><text:s text:c="3"/>Попытки организации государственной власти на Юге: "триумвират"</text:p>
      <text:p text:style-name="Standard">Алексеев - Корнилов - Каледин; "совет"; внутренние трения в триумвирате</text:p>
      <text:p text:style-name="Standard">и совете.</text:p>
      <text:p text:style-name="Standard"><text:s text:c="3"/>Когда мы съехались в Новочеркасске, там многое изменилось.</text:p>
      <text:p text:style-name="Standard"><text:s text:c="3"/>Каледин признал окончательно необходимость совместной борьбы и не</text:p>
      <text:p text:style-name="Standard">возбуждал более вопроса об уходе с Дона Добровольческой армии, считая ее</text:p>
      <text:p text:style-name="Standard">теперь уже единственной опорой против большевизма.</text:p>
      <text:p text:style-name="Standard"><text:s text:c="3"/>6-го декабря приехал Корнилов, с нетерпением ожидавшийся всеми; после</text:p>
      <text:p text:style-name="Standard">первого свидания его с Алексеевым стало ясно, что совместная работа их,</text:p>
      <text:p text:style-name="Standard">вследствие взаимного предубеждения друг против друга, будет очень</text:p>
      <text:p text:style-name="Standard">нелегкой. О чем они говорили, я не знаю; но приближенные вынесли</text:p>
      <text:p text:style-name="Standard">впечатление, что "расстались они темнее тучи"...</text:p>
      <text:p text:style-name="Standard"><text:s text:c="3"/>В Новочеркасске уже образовалась "политическая кухня", в чаду которой</text:p>
      <text:p text:style-name="Standard"><text:soft-page-break/>наезжие деятели сводили старые счеты, намечали новые вехи и создавали</text:p>
      <text:p text:style-name="Standard">атмосферу взаимной отчужденности и непонимания совершающихся на Дону</text:p>
      <text:p text:style-name="Standard">событий. Собрались и лица, игравшие злосчастную роль в корниловском</text:p>
      <text:p text:style-name="Standard">выступлении. Б. Савинков с безграничной настойчивостью, но вначале</text:p>
      <text:p text:style-name="Standard">безуспешно добивался приема у генералов Алексеева и Корнилова. Добрынский</text:p>
      <text:p text:style-name="Standard">сводил дружбу с приближенными Корнилова, свидетельствуя о своей</text:p>
      <text:p text:style-name="Standard">преданности генералу и необходимости своего участия в новом строительстве.</text:p>
      <text:p text:style-name="Standard"><text:s text:c="3"/>Его присутствие около организации, благодаря неясному прошлому,</text:p>
      <text:p text:style-name="Standard">странному поведению во время корниловского выступления и налету</text:p>
      <text:p text:style-name="Standard">хлестаковщины, производило досадное впечатление. Завойко я уже не застал.</text:p>
      <text:p text:style-name="Standard">Он вызвал всеобщее недоумение монополией сбора пожертвований и плел какую</text:p>
      <text:p text:style-name="Standard">то нелепейшую интригу, с целью свержения Каледина и избрания на должность</text:p>
      <text:p text:style-name="Standard">донского атамана ...генерала Корнилова. Ознакомившись с его деятельностью,</text:p>
      <text:p text:style-name="Standard">Корнилов приказал ему в 24 часа покинуть Новочеркасск.</text:p>
      <text:p text:style-name="Standard"><text:s text:c="3"/>Приехали и представители Московского центра. Организация эта осенью 17</text:p>
      <text:p text:style-name="Standard">года образовалась в Москве из представителей к. д.-ской партии, совета</text:p>
      <text:p text:style-name="Standard">общественных организаций, торговопромышленников и других</text:p>
      <text:p text:style-name="Standard">буржуазно-либеральных и консервативных кругов. Первоначально были присланы</text:p>
      <text:p text:style-name="Standard">делегатами М. М. Федоров и А.</text:p>
      <text:p text:style-name="Standard"><text:s text:c="3"/>С. Белецкий (Белоруссов) и еще двое. Позднее из числа этих лиц остался</text:p>
      <text:p text:style-name="Standard">при Добровольческой армии только М. М. Федоров, а остальных заменили кн.</text:p>
      <text:p text:style-name="Standard">Г. Н.</text:p>
      <text:p text:style-name="Standard"><text:s text:c="3"/>Трубецкой, П. Б. Струве и А. С. Хрипунов.</text:p>
      <text:p text:style-name="Standard"><text:s text:c="3"/>Пригласив к себе на конспиративную квартиру генерала Алексеева,</text:p>
      <text:p text:style-name="Standard">делегация обратилась к нему с глубоко прочувствованным словом,</text:p>
      <text:p text:style-name="Standard">растрогавшим генерала.</text:p>
      <text:p text:style-name="Standard"><text:s text:c="3"/>Задачу делегации Федоров в общих чертах определял так: "служить связью</text:p>
      <text:p text:style-name="Standard">Добровольческой организации с Москвой и остальной общественной Россией,</text:p>
      <text:p text:style-name="Standard">всемерно помогать генералу Алексееву в его благородном и национальном</text:p>
      <text:p text:style-name="Standard">подвиге своим знанием, опытом, связями; предоставить себя и тех лиц,</text:p>
      <text:p text:style-name="Standard">которые могли быть для этого вызваны, в распоряжение генерала Алексеева</text:p>
      <text:p text:style-name="Standard">для создания рабочего аппарата гражданского управления при армии в тех</text:p>
      <text:p text:style-name="Standard">пределах, какие вызывались потребностями армии и всей обстановкой ее</text:p>
      <text:p text:style-name="Standard">деятельности, и отвезти те первые средства, которые были тогда собраны".</text:p>
      <text:p text:style-name="Standard"><text:s text:c="3"/>У Алексеева явились, таким образом, надежды расширить значительно</text:p>
      <text:p text:style-name="Standard">масштаб Добровольческой организации - надежды весьма скоро обманувшие его.</text:p>
      <text:p text:style-name="Standard"><text:s text:c="3"/>18 декабря состоялось первое большое совещание московских делегатов и</text:p>
      <text:p text:style-name="Standard">генералитета. Предстояло решить основной вопрос существования, управления</text:p>
      <text:p text:style-name="Standard">и единства "Алексеевской организации". По существу весь вопрос сводился к</text:p>
      <text:p text:style-name="Standard">определению роли и взаимоотношений двух генералов - Алексеева и</text:p>
      <text:p text:style-name="Standard">Корнилова. И общественные деятели и мы были заинтересованы в сохранении их</text:p>
      <text:p text:style-name="Standard">обоих в интересах армии. Ее хрупкий еще организм не выдержал бы удаления</text:p>
      <text:p text:style-name="Standard">кого-нибудь из них: в первом случае (уход Алексеева) армия раскололась бы,</text:p>
      <text:p text:style-name="Standard">во втором - она бы развалилась. Между тем, обоим в узких рамках только</text:p>
      <text:p text:style-name="Standard">что начинавшегося дела было, очевидно, слишком тесно.</text:p>
      <text:p text:style-name="Standard"><text:s text:c="3"/>Произошла тяжелая сцена; Корнилов требовал полной власти над армией, не</text:p>
      <text:p text:style-name="Standard">считая возможным иначе управлять ею и заявив что в противном случае он</text:p>
      <text:p text:style-name="Standard">оставит Дон и переедет в Сибирь; Алексееву, по-видимому, трудно было</text:p>
      <text:p text:style-name="Standard">отказаться от прямого участия в деле, созданном его руками. Краткия,</text:p>
      <text:p text:style-name="Standard">нервные реплики их перемешивались с речами общественных деятелей (в</text:p>
      <text:p text:style-name="Standard">особенности страстно реагировал Федоров), которые говорили о</text:p>
      <text:p text:style-name="Standard">самопожертвовании и о государственной необходимости соглашения... После</text:p>
      <text:p text:style-name="Standard"><text:soft-page-break/>второго заседания оно как будто состоялось: вся военная власть переходила</text:p>
      <text:p text:style-name="Standard">к Корнилову. Недоразумения начались вновь при приеме "Алексеевской</text:p>
      <text:p text:style-name="Standard">организации", когда выяснилась полная материальная необеспеченность армии</text:p>
      <text:p text:style-name="Standard">не только в будущем, но даже и в текущих потребностях.</text:p>
      <text:p text:style-name="Standard"><text:s text:c="3"/>Корнилов опять отказался от командования армией; но после новых</text:p>
      <text:p text:style-name="Standard">уговоров было достигнуто соглашение. На Рождестве был объявлен "секретный"</text:p>
      <text:p text:style-name="Standard">приказ о вступлении генерала Корнилова в командование Армией, которая с</text:p>
      <text:p text:style-name="Standard">этого дня стала именоваться официально Добровольческой.</text:p>
      <text:p text:style-name="Standard"><text:s text:c="3"/>Предстояло разрешить еще один важный вопрос - о существе и формах</text:p>
      <text:p text:style-name="Standard">органа, возглавляющего все движение. Принимая во внимание взаимоотношения</text:p>
      <text:p text:style-name="Standard">генералов Алексеева и Корнилова и привходящие интересы Дона, форма</text:p>
      <text:p text:style-name="Standard">"верховной власти"</text:p>
      <text:p text:style-name="Standard"><text:s text:c="3"/>естественно определялась в виде тр1умвирата Алексеев - Корнилов -</text:p>
      <text:p text:style-name="Standard">Каледин. Так как территория подведомственная триумвирату не была</text:p>
      <text:p text:style-name="Standard">установлена, а мыслилась в пределах стратегического влияния</text:p>
      <text:p text:style-name="Standard">Добровольческой армии, то триумвират представлял из себя в скрытом виде</text:p>
      <text:p text:style-name="Standard">первое общерусское противобольшевистское правительство. В таком</text:p>
      <text:p text:style-name="Standard">эмбриональном состоянии оно просуществовало в течении месяца, до смерти</text:p>
      <text:p text:style-name="Standard">Каледина.</text:p>
      <text:p text:style-name="Standard"><text:s text:c="3"/>Конституция новой власти все еще обсуждалась и грозила внести новые</text:p>
      <text:p text:style-name="Standard">трения в налаживавшиеся с таким трудом отношения. Поэтому я набросал</text:p>
      <text:p text:style-name="Standard">проект "конституции"</text:p>
      <text:p text:style-name="Standard"><text:s text:c="3"/>приблизительно по следующей схеме:</text:p>
      <text:p text:style-name="Standard"><text:s text:c="3"/>1 Генералу Алексееву - гражданское управление, внешние сношения и</text:p>
      <text:p text:style-name="Standard">финансы.</text:p>
      <text:p text:style-name="Standard"><text:s text:c="3"/>2. Генералу Корнилову - власть военная.</text:p>
      <text:p text:style-name="Standard"><text:s text:c="3"/>3. Генералу Каледину - управление Донской областью.</text:p>
      <text:p text:style-name="Standard"><text:s text:c="3"/>4. Верховная власть - триумвират. Он разрешает все вопрос"</text:p>
      <text:p text:style-name="Standard">государственного значения, причем в заседаниях председательствует тот из</text:p>
      <text:p text:style-name="Standard">триумвиров, чьего ведения вопрос обсуждается.</text:p>
      <text:p text:style-name="Standard"><text:s text:c="3"/>Моя записка, прочтенная в конспиративной квартире профессора К.-ва</text:p>
      <text:p text:style-name="Standard">совещанию генералов*136 была одобрена и, проредактированная затем</text:p>
      <text:p text:style-name="Standard">начальником штаба армии, генералом Лукомским, подписана триумвирами и</text:p>
      <text:p text:style-name="Standard">послана Московскому центру с одним из возвращавшихся делегатов.</text:p>
      <text:p text:style-name="Standard"><text:s text:c="3"/>Если этот документ попадает когда-нибудь в руки государствоведа, то для</text:p>
      <text:p text:style-name="Standard">сведения его сообщаю: это не было упражнением в области</text:p>
      <text:p text:style-name="Standard">государственно-правовых форм власти, а исключительно психологическим</text:p>
      <text:p text:style-name="Standard">средством, вполне достигшим цели. В то время и при той необыкновенно</text:p>
      <text:p text:style-name="Standard">сложной обстановке, в которой жили Дон и Армия, формы несуществующей</text:p>
      <text:p text:style-name="Standard">фактически государственной власти временно были совершенно безразличны.</text:p>
      <text:p text:style-name="Standard">Единственно, что было тогда важно и нужно - создать мощную вооруженную</text:p>
      <text:p text:style-name="Standard">силу, чтобы этим путем остановить потоп, заливающий нас с севера. С</text:p>
      <text:p text:style-name="Standard">восстановлением этой силы пришла бы и власть.</text:p>
      <text:p text:style-name="Standard"><text:s text:c="3"/>В таких же муках рождался "Совет". По определению главного инициатора</text:p>
      <text:p text:style-name="Standard">этого учреждения Федорова, задачи Совета заключались в "организации</text:p>
      <text:p text:style-name="Standard">хозяйственной части армии, сношениях с иностранцами и возникшими на</text:p>
      <text:p text:style-name="Standard">казачьих землях местными правительствами и с русской общественностью";</text:p>
      <text:p text:style-name="Standard">наконец, в "подготовке аппарата управления по мере продвижения вперед</text:p>
      <text:p text:style-name="Standard">Добровольческой армии".</text:p>
      <text:p text:style-name="Standard"><text:s text:c="3"/>В состав Совета от русской общественности вошли московские делегаты</text:p>
      <text:p text:style-name="Standard">Федоров, Белецкий, позднее Струве и кн. Г. Трубецкой; персонально П.</text:p>
      <text:p text:style-name="Standard">Милюков.</text:p>
      <text:p text:style-name="Standard"><text:soft-page-break/><text:s text:c="3"/>Первое затруднение при образовании Совета встречено было со стороны</text:p>
      <text:p text:style-name="Standard">"Донского экономического совещания", возникшего еще в половине ноября,</text:p>
      <text:p text:style-name="Standard">возглавляемого к.</text:p>
      <text:p text:style-name="Standard"><text:s text:c="3"/>д.-том Н. Парамоновым и состоявшего из донских и пришлых общественных</text:p>
      <text:p text:style-name="Standard">деятелей.</text:p>
      <text:p text:style-name="Standard"><text:s text:c="3"/>"Экономическое совещание" при донском атамане и правительстве играло до</text:p>
      <text:p text:style-name="Standard">некоторой степени тождественную роль той, которая намечалась Совету.</text:p>
      <text:p text:style-name="Standard">Явилось поэтому не прикрытое соревнование в вопросе о приоритете в</text:p>
      <text:p text:style-name="Standard">освободительном движении донского казачества и добровольчества и,</text:p>
      <text:p text:style-name="Standard">сообразно с этим, Экономического совещания и Совета... Вопрос, впрочем,</text:p>
      <text:p text:style-name="Standard">был скоро улажен вмешательством Каледина и М. Богаевскаго: Совет был</text:p>
      <text:p text:style-name="Standard">признан, и в состав его вошли Парамонов и М. Богаевский.</text:p>
      <text:p text:style-name="Standard"><text:s text:c="3"/>За кулисами продолжалась работа Савинкова. Первоначально он стремился</text:p>
      <text:p text:style-name="Standard">во что бы то ни стало связать свое имя с именем Алексеева, возглавить</text:p>
      <text:p text:style-name="Standard">вместе с ним организацию и обратиться с совместным воззванием к стране.</text:p>
      <text:p text:style-name="Standard">Эта комбинация не удалась. Корнилов в первые дни после своего приезда не</text:p>
      <text:p text:style-name="Standard">хотел и слышать имени Савинкова. Но вскоре Савинков добился свидания с</text:p>
      <text:p text:style-name="Standard">Корниловым. Начались длительные переговоры между генералами Алексеевым,</text:p>
      <text:p text:style-name="Standard">Корниловым с одной стороны и Савинковым с другой, в которых приняли</text:p>
      <text:p text:style-name="Standard">участие, как посредники, Милюков и Федоров. Савинков доказывал, что</text:p>
      <text:p text:style-name="Standard">"отмежевание от демократии составляет политическую ошибку", что в состав</text:p>
      <text:p text:style-name="Standard">Совета необходимо включить представителей демократии в лице его -</text:p>
      <text:p text:style-name="Standard">Савинкова и группы его политических друзей, что такой состав Совета снимет</text:p>
      <text:p text:style-name="Standard">с него обвинение в скрытой реакционности и привлечет на его сторону солдат</text:p>
      <text:p text:style-name="Standard">и казачество; он утверждал кстати, что в его распоряжении имеется в</text:p>
      <text:p text:style-name="Standard">Ростове значительный контингент революционной демократии, которая хлынет в</text:p>
      <text:p text:style-name="Standard">ряды Добровольческой армии...</text:p>
      <text:p text:style-name="Standard"><text:s text:c="3"/>Все три генерала относились отрицательно к Савинкову. Но Каледин</text:p>
      <text:p text:style-name="Standard">считал, что "без этой уступки демократии ему не удастся обеспечить</text:p>
      <text:p text:style-name="Standard">пребывание на Дону Добровольческой армии", Алексеев уступал перед этими</text:p>
      <text:p text:style-name="Standard">доводами, а Корнилова смущала возможность упрека в том, что он</text:p>
      <text:p text:style-name="Standard">препятствует участию Савинкова в организации по мотивам личным, восходящим</text:p>
      <text:p text:style-name="Standard">ко времени августовского выступления.</text:p>
      <text:p text:style-name="Standard"><text:s text:c="3"/>На одном из военных совещаний генерал Алексеев предъявил ультимативный</text:p>
      <text:p text:style-name="Standard">запрос Савинкова относительно принятия его условий. Конечным сроком для</text:p>
      <text:p text:style-name="Standard">ответа Савинков назначал 4 ч. дня (было 2), после чего оставлял за собой</text:p>
      <text:p text:style-name="Standard">"свободу действий".</text:p>
      <text:p text:style-name="Standard"><text:s text:c="3"/>Члены триумвирата долго обсуждали это странное обращение; Лукомский,</text:p>
      <text:p text:style-name="Standard">Романовский и я не принимали участия в их разговоре. Наконец, я выразил</text:p>
      <text:p text:style-name="Standard">изумление, что уходит время на обсуждение более чем смелого требования</text:p>
      <text:p text:style-name="Standard">лица, представляющего только себя лично и уже один раз сыгравшего</text:p>
      <text:p text:style-name="Standard">отрицательную роль в корниловском выступлении.</text:p>
      <text:p text:style-name="Standard"><text:s text:c="3"/>Условия, однако, были приняты на том основании, что не стоит наживать</text:p>
      <text:p text:style-name="Standard">врага... В состав Совета вошли четыре социалиста - Б. Савинков и</text:p>
      <text:p text:style-name="Standard">указанные им лица: бывший комиссар 8-й армии Вендзягольский, донской</text:p>
      <text:p text:style-name="Standard">демагог Агеев и председатель крестьянского съезда, бывший ссыльный и</text:p>
      <text:p text:style-name="Standard">эмигрант Мазуренко.</text:p>
      <text:p text:style-name="Standard"><text:s text:c="3"/>От предложения Корнилова, сделанного мне, вступить в состав Совета я</text:p>
      <text:p text:style-name="Standard">отказался.</text:p>
      <text:p text:style-name="Standard"><text:s text:c="3"/>Участие Савинкова и его группы не дало армии ни одного солдата, ни</text:p>
      <text:p text:style-name="Standard">одного рубля и не вернуло на стезю государственности ни одного донского</text:p>
      <text:p text:style-name="Standard">казака; вызвало лишь недоумение в офицерской среде.</text:p>
      <text:p text:style-name="Standard"><text:soft-page-break/><text:s text:c="3"/>В силу общих неблагоприятных условий и отсутствия подлежащей управлению</text:p>
      <text:p text:style-name="Standard">территории, деятельность Совета имела самодовлеющий характер и в жизни</text:p>
      <text:p text:style-name="Standard">армии не отражалась вовсе. К тому же в недрах самого учреждения создались</text:p>
      <text:p text:style-name="Standard">совершенно ненормальные отношения, о которых один из членов Совета пишет:</text:p>
      <text:p text:style-name="Standard"><text:s text:c="3"/>"Оба течения, правое и левое, держались обособленно. Савинков внушал к</text:p>
      <text:p text:style-name="Standard">себе недоверие со стороны правых и чувствовал это. Когда он что-нибудь</text:p>
      <text:p text:style-name="Standard">предлагал, все настораживались и старались отклонить его предложение. Но</text:p>
      <text:p text:style-name="Standard">эта конструкция была поневоле слабой, потому что редко кто из нас вносил в</text:p>
      <text:p text:style-name="Standard">свою очередь другое предложение".</text:p>
      <text:p text:style-name="Standard"><text:s text:c="3"/>Впрочем Совет просуществовал всего лишь недели 2 - 3 и в середине</text:p>
      <text:p text:style-name="Standard">января, с переездом штаба армии в Ростов фактически прекратил свою</text:p>
      <text:p text:style-name="Standard">деятельность.</text:p>
      <text:p text:style-name="Standard"><text:s text:c="3"/>Часть членов его разъехалась. Савинков взял на себя поручение "войти в</text:p>
      <text:p text:style-name="Standard">сношение с некоторыми известными демократическими деятелями" и отбыл в</text:p>
      <text:p text:style-name="Standard">Москву.</text:p>
      <text:p text:style-name="Standard"><text:s text:c="3"/>Удостоверение за подписью Алексеева открывало ему новые возможности.</text:p>
      <text:p text:style-name="Standard">Его именем он начал собирать офицерство, распыляя наши силы, и</text:p>
      <text:p text:style-name="Standard">организовывать восстания, которые были скоро и кроваво подавлены</text:p>
      <text:p text:style-name="Standard">большевиками.</text:p>
      <text:p text:style-name="Standard"><text:s text:c="3"/>Вендзягольский уехал в Киев - для связи с Юго-западным фронтом,</text:p>
      <text:p text:style-name="Standard">отчасти с поляками и чехо-словаками и вскоре обратился к армии с</text:p>
      <text:p text:style-name="Standard">воззванием, начинавшимся такими неожиданными словами: "от имени последнего</text:p>
      <text:p text:style-name="Standard">русского правительства - национального и неизменнического, сверженного в</text:p>
      <text:p text:style-name="Standard">октябре большевиками, я, военный комиссар 8 армии объявляю"... Вряд ли</text:p>
      <text:p text:style-name="Standard">можно было найти более одиозные к тому времени в военной среде понятия,</text:p>
      <text:p text:style-name="Standard">как "Временное правительство" и "комиссар", чтобы их авторитетом побудить</text:p>
      <text:p text:style-name="Standard">офицеров и солдат ехать на Дон...</text:p>
      <text:p text:style-name="Standard"><text:s text:c="3"/>Главный вопрос, от которого зависело само существование армии -</text:p>
      <text:p text:style-name="Standard">денежный, оставался по-прежнему неразрешенным.</text:p>
      <text:p text:style-name="Standard"><text:s text:c="3"/>Денежная Москва ограничилась "горячим сочувствием" и обещаниями отдать</text:p>
      <text:p text:style-name="Standard">"все" на спасение Родины. "Все" выразилось в сумме около 800 тысяч рублей,</text:p>
      <text:p text:style-name="Standard">присланных в два приема; и дальше этого Москва не пошла; впоследствии, по</text:p>
      <text:p text:style-name="Standard">мере утверждения советской власти и захвата ею средств буржуазии,</text:p>
      <text:p text:style-name="Standard">неограниченные ранее финансовые возможности последней значительно</text:p>
      <text:p text:style-name="Standard">сократились.</text:p>
      <text:p text:style-name="Standard"><text:s text:c="3"/>Повторилось опять то явление, которое имело место в дни корниловского</text:p>
      <text:p text:style-name="Standard">выступления. И генералы Алексеев и Корнилов с полным основанием обращались</text:p>
      <text:p text:style-name="Standard">с суровым осуждением к Московскому центру, в лице его делегатов.</text:p>
      <text:p text:style-name="Standard"><text:s text:c="3"/>Московский Центр в лице трех его членов, командированных в Петроград,</text:p>
      <text:p text:style-name="Standard">обратился за финансовой помощью и к союзным дипломатам. Попытка эта также</text:p>
      <text:p text:style-name="Standard">не привела ни к чему. В, первое время после большевисткого переворота</text:p>
      <text:p text:style-name="Standard">иностранные посольства находились в состоянии страха и полной</text:p>
      <text:p text:style-name="Standard">растерянности. Английское, впрочем, устами второстепенная) представителя</text:p>
      <text:p text:style-name="Standard">маиора Киз обещало крупную материальную поддержку.</text:p>
      <text:p text:style-name="Standard"><text:s text:c="3"/>По мысли Федорова и московской делегации, от имени оставшихся на</text:p>
      <text:p text:style-name="Standard">свободе членов Временного правительства местной казенной палате предложено</text:p>
      <text:p text:style-name="Standard">было обращать 25 процент, всех областных государственных сборов на</text:p>
      <text:p text:style-name="Standard">содержание борющейся против большевиков армии. После длительных</text:p>
      <text:p text:style-name="Standard">переговоров с атаманом и донским правительством эта мера и была</text:p>
      <text:p text:style-name="Standard">осуществлена, причем общая сумма отнесена в равных долях на нужды</text:p>
      <text:p text:style-name="Standard">Добровольческой и Донской армий.</text:p>
      <text:p text:style-name="Standard"><text:s text:c="3"/>Этот источник был главным средством существования армии и, в силу</text:p>
      <text:p text:style-name="Standard"><text:soft-page-break/>зависимости от донской власти, постоянных трений с нею и крайне слабого</text:p>
      <text:p text:style-name="Standard">поступления казенных доходов, являлся весьма скудным и ненадежным. Чтобы</text:p>
      <text:p text:style-name="Standard">расширить на тех же началах финансовую базу, в Екатеринодар и Владикавказ</text:p>
      <text:p text:style-name="Standard">был командирован Федоров и г. Н.</text:p>
      <text:p text:style-name="Standard"><text:s text:c="3"/>Кубанское правительство отказало наотрез, а с последовавшим падением</text:p>
      <text:p text:style-name="Standard">Дона и исходом армии дальнейшие попытки в этом направлении прекратились.</text:p>
      <text:p text:style-name="Standard"><text:s text:c="3"/>Тем временем сбор средств шел и на местах: ростовская плутократия по</text:p>
      <text:p text:style-name="Standard">подписке дала около 6 1/2 миллионов, новочеркасская около 2-х. Половина</text:p>
      <text:p text:style-name="Standard">этих сумм должна была поступить в фонд Добровольческой армии, но</text:p>
      <text:p text:style-name="Standard">фактически до самого нашего выхода казначейству удалось собрать с трудом</text:p>
      <text:p text:style-name="Standard">не более 2-х миллионов.</text:p>
      <text:p text:style-name="Standard"><text:s text:c="3"/>Временами состояние добровольческой казны было таково, что приходилось</text:p>
      <text:p text:style-name="Standard">для ее нужд в ростовских банках учитывать мелкие векселя кредитоспособных</text:p>
      <text:p text:style-name="Standard">беженцев.</text:p>
      <text:p text:style-name="Standard"><text:s text:c="3"/>Впоследствии в учреждениях Юга России возникла даже тяжба для решения</text:p>
      <text:p text:style-name="Standard">вопроса - кто был Мининым: банк или беженец.</text:p>
      <text:p text:style-name="Standard"><text:s text:c="3"/>Вместе с тем, отделения государственного банка и казначейства Дона, не</text:p>
      <text:p text:style-name="Standard">подкрепляемые наличностью, испытывали большие затруднения, грозившие еще</text:p>
      <text:p text:style-name="Standard">больше запутать экономическое положение области. В виду этого по</text:p>
      <text:p text:style-name="Standard">инициативе донского экономического совещания донская власть приступила к</text:p>
      <text:p text:style-name="Standard">печатанию собственных денежных знаков - операция, осуществленная в</text:p>
      <text:p text:style-name="Standard">значительных размерах только весною 1918 г. после освобождения Дона.</text:p>
      <text:p text:style-name="Standard"><text:s text:c="3"/>Внутренние трения в триумвирате не прекращались. Однажды едва не</text:p>
      <text:p text:style-name="Standard">кончились полным разрывом. 9 января, незадолго до переезда в Ростов, меня</text:p>
      <text:p text:style-name="Standard">и Лукомского вызвали спешно в помещение канцелярии генерала Алексеева.</text:p>
      <text:p text:style-name="Standard">Пришли мы поздно, когда все уже кончилось, и с удивлением услышали о</text:p>
      <text:p text:style-name="Standard">происшедшем столкновении.</text:p>
      <text:p text:style-name="Standard"><text:s text:c="3"/>Некто капитан Капелька, состоявший при штабе Алексеева, со слов</text:p>
      <text:p text:style-name="Standard">Добрынского доложил Алексееву о предстоящем "перевороте": с переездом в</text:p>
      <text:p text:style-name="Standard">Ростов генерал Корнилов должен был свергнуть триумвират и объявить себя</text:p>
      <text:p text:style-name="Standard">диктатором; сделаны якобы уже назначения до "московского</text:p>
      <text:p text:style-name="Standard">генералгубернатора" включительно.</text:p>
      <text:p text:style-name="Standard"><text:s text:c="3"/>Не взирая на мутный источник этих сведений, генерал Алексеев,</text:p>
      <text:p text:style-name="Standard">предубежденный в отношении Корнилова, не переговорив с кем-либо из нас,</text:p>
      <text:p text:style-name="Standard">собрал членов Совета и старших генералов и пригласил генерала Корнилова</text:p>
      <text:p text:style-name="Standard">для объяснений.</text:p>
      <text:p text:style-name="Standard"><text:s text:c="3"/>Корнилов, взбешенный подобным обвинением и инсценировкой "судилища",</text:p>
      <text:p text:style-name="Standard">ответил резким словом и удалился. На другой день московская делегация</text:p>
      <text:p text:style-name="Standard">получила письма с отказом от участия в организации обоих генералов -</text:p>
      <text:p text:style-name="Standard">Алексеева и Корнилова. Опять пришлось уговаривать: Алексеева - мне лично,</text:p>
      <text:p text:style-name="Standard">Корнилова - вместе с Калединым.</text:p>
      <text:p text:style-name="Standard"><text:s text:c="3"/>Корнилов удовлетворился извинениями Алексеева, но при этом потребовал</text:p>
      <text:p text:style-name="Standard">от московской делегации 1. "письменного извещения, что Совет признает себя</text:p>
      <text:p text:style-name="Standard">органом только совещательным при коллегии из трех генералов, и ни один</text:p>
      <text:p text:style-name="Standard">вопрос, внесенный на разсмотрение Совета, не получает окончательного</text:p>
      <text:p text:style-name="Standard">решения без утверждения означенных трех лиц; 2. включения в состав</text:p>
      <text:p text:style-name="Standard">Совета-начальника штаба армии и председателя вербовочного комитета; 3.</text:p>
      <text:p text:style-name="Standard">"признания за командующим Добровольческой армией права назначения лиц,</text:p>
      <text:p text:style-name="Standard">обязательно из военных, возглавляющих военно-политические центры...*137 с</text:p>
      <text:p text:style-name="Standard">указанием, что эти лица получают инструкции по военным делам только от</text:p>
      <text:p text:style-name="Standard">штаба армии" и проч.</text:p>
      <text:p text:style-name="Standard"><text:s text:c="3"/>В ответь на это требование 12 января поступило письмо, подписанное</text:p>
      <text:p text:style-name="Standard"><text:soft-page-break/>Федоровым, Струве и кн. Трубецким:</text:p>
      <text:p text:style-name="Standard"><text:s text:c="3"/>"Обсудив вместе с генералами Лукомским, Деникиным, Романовским и</text:p>
      <text:p text:style-name="Standard">Марковым ь общее положение организации и наиболее целесообразные способы</text:p>
      <text:p text:style-name="Standard">наладить в дальнейшем работу ее, мы пришли к заключению"... и далее</text:p>
      <text:p text:style-name="Standard">удовлетворялись все требования Корнилова.</text:p>
      <text:p text:style-name="Standard"><text:s text:c="3"/>Чтобы понять обращение Корнилова именно к московской делегации, нужно</text:p>
      <text:p text:style-name="Standard">иметь в виду, что в глазах триумвирата она пользовалась известным</text:p>
      <text:p text:style-name="Standard">значением, так как с ней связывалось представление о широком фронте</text:p>
      <text:p text:style-name="Standard">русской общественности. Это было добросовестное заблуждение членов</text:p>
      <text:p text:style-name="Standard">делегации, вводивших также добросовестно в заблуждение и всех нас. Сами</text:p>
      <text:p text:style-name="Standard">они стремились принести пользу нашей армии, но за ними не было никого:</text:p>
      <text:p text:style-name="Standard">Московский центр невидимому забыл и своих представителей на Дону, и свои</text:p>
      <text:p text:style-name="Standard">обязательства в отношении Добровольческой армии...</text:p>
      <text:p text:style-name="Standard"><text:s text:c="3"/>И так еще один подводный камень был обойден. Много раз потом мне</text:p>
      <text:p text:style-name="Standard">приходилось выслушивать сомнение, правильно ли поступали мы все,</text:p>
      <text:p text:style-name="Standard">употребляя такие усилия, чтобы соединить несоединимое, статику и динамику</text:p>
      <text:p text:style-name="Standard">добровольческого движения. И не лучше ли было предоставить каждому из</text:p>
      <text:p text:style-name="Standard">вождей идти своим путем... Полагаю, что в обстановке того времени иначе</text:p>
      <text:p text:style-name="Standard">поступать мы не могли, а в масштабе историческом то или иное решение</text:p>
      <text:p text:style-name="Standard">вопроса вряд ли могло бы видоизменить ход событий, управляемых великими и</text:p>
      <text:p text:style-name="Standard">неведомыми законами бытия.</text:p>
      <text:p text:style-name="Standard"/>
      <text:p text:style-name="Standard"/>
      <text:p text:style-name="Standard"><text:s text:c="32"/>ГЛАВА XVII.</text:p>
      <text:p text:style-name="Standard"/>
      <text:p text:style-name="Standard"><text:s text:c="3"/>Формирование Добровольческой армии. Ее задачи. Духовный облик первых</text:p>
      <text:p text:style-name="Standard">добровольцев.</text:p>
      <text:p text:style-name="Standard"/>
      <text:p text:style-name="Standard"><text:s text:c="3"/>Под влиянием всякого рода недоразумений Корнилов все еще колебался в</text:p>
      <text:p text:style-name="Standard">окончательном решении. На него угнетающе действовали отсутствие "полной</text:p>
      <text:p text:style-name="Standard">мощи", постоянные трения и препятствия, встречаемые на пути организации</text:p>
      <text:p text:style-name="Standard">армии, скудость средств и ограниченность перспектив. Извне на Корнилова</text:p>
      <text:p text:style-name="Standard">оказывали давление в двух направлениях: одни считали, что для человека</text:p>
      <text:p text:style-name="Standard">столь крупного "всероссийского" масштаба слишком мелко то дело, которое</text:p>
      <text:p text:style-name="Standard">зарождалось в Новочеркасске, и что ему необходимо временно устраниться с</text:p>
      <text:p text:style-name="Standard">военно-политического горизонта, чтобы впоследствии возглавить широкое</text:p>
      <text:p text:style-name="Standard">национальное движение. Ранее этот взгляд поддерживал по побуждениям личным</text:p>
      <text:p text:style-name="Standard">Завойко. Другие звали генерала в Сибирь, на его родину, где "нет</text:p>
      <text:p text:style-name="Standard">самостийных стремлений" и где почва в социальном и бытовом отношении</text:p>
      <text:p text:style-name="Standard">казалась наиболее чуждой большевизму. Наконец, были и просто авантюристы,</text:p>
      <text:p text:style-name="Standard">в роде И. Добрынского, который, в неудержимом стремлении играть</text:p>
      <text:p text:style-name="Standard">политическую роль, применял все виды шантажа. Так в половине января по</text:p>
      <text:p text:style-name="Standard">каким-то атавистическим признакам он неожиданно оказался астраханским</text:p>
      <text:p text:style-name="Standard">казаком, нашил желтые лампасы и явился к генералу Корнилову в</text:p>
      <text:p text:style-name="Standard">сопровождении находившихся в Ростове г.г. Н. Киселева и Б. Самсонова, в</text:p>
      <text:p text:style-name="Standard">качестве делегации "от поволжского купечества и Астраханского соединенного</text:p>
      <text:p text:style-name="Standard">с Калмыцким войска". Обращение, подписанное этими тремя лицами 16 января,</text:p>
      <text:p text:style-name="Standard">после дифирамба диктатуре и вождю, звало Корнилова в Астрахань для</text:p>
      <text:p text:style-name="Standard">водворения в губернии законности и порядка, обещало широкую материальную</text:p>
      <text:p text:style-name="Standard">поддержку и заканчивалось такой политически безграмотной тирадой,</text:p>
      <text:p text:style-name="Standard">превращавшей идею добровольчества в своего рода средневековый институт</text:p>
      <text:p text:style-name="Standard">ландскнехтов: "купечество произведет милитаризацию своих предприятий,</text:p>
      <text:p text:style-name="Standard"><text:soft-page-break/>сохранись за военными навсегда их служебное положение, дав обязательство в</text:p>
      <text:p text:style-name="Standard">том, что все назначения в этом смысле будут происходить с согласия</text:p>
      <text:p text:style-name="Standard">генерала Корнилова".</text:p>
      <text:p text:style-name="Standard"><text:s text:c="3"/>В эти дни Астрахань, как я уже говорил, агонизировала и 24-го после</text:p>
      <text:p text:style-name="Standard">жестокой резни перешла в руки большевиков.</text:p>
      <text:p text:style-name="Standard"><text:s text:c="3"/>Однако, мало помалу, связь Корнилова с армией укреплялась все более и</text:p>
      <text:p text:style-name="Standard">чем серьезнее, безвыходнее становилось положение, тем больше росла его</text:p>
      <text:p text:style-name="Standard">привязанность к добровольцам и их преклонение перед своим вождем. Его имя</text:p>
      <text:p text:style-name="Standard">сразу заняло центральное место и стало тем нравственным стержнем, вокруг</text:p>
      <text:p text:style-name="Standard">которого группировались все боевые элементы армии. Те трения, которые</text:p>
      <text:p text:style-name="Standard">происходили между Алексеевым и Корниловым, находили прямое отражение</text:p>
      <text:p text:style-name="Standard">(иногда наоборот - служили отражением) только среди политиканствующего</text:p>
      <text:p text:style-name="Standard">привилегированного офицерства, стоявшего ближе к обоим генералам и</text:p>
      <text:p text:style-name="Standard">создавшего разделение на "корниловцев" и "алексеевцев". Только в этой</text:p>
      <text:p text:style-name="Standard">среде, и то весьма сдержанно, шли разговоры о "демократизме" Корнилова и</text:p>
      <text:p text:style-name="Standard">"монархизме" Алексеева, и делались вытекающие из этого выводы. Для армии</text:p>
      <text:p text:style-name="Standard">это было тогда безразлично. Армия воспринимала положение более просто и</text:p>
      <text:p text:style-name="Standard">непосредственно: она относилась с искренним уважением, доверием и любовью</text:p>
      <text:p text:style-name="Standard">к Алексееву, помня его прежние заслуги, зная его доброту, доступность и</text:p>
      <text:p text:style-name="Standard">трогательное внимание к ее нуждам. Но, вместе с тем, армия чувствовала,</text:p>
      <text:p text:style-name="Standard">что повести ее в кровавый бой должен конечно Корнилов, имя которого было</text:p>
      <text:p text:style-name="Standard">обвеяно боевой славой, окружено уже легендой. В глазах добровольчества</text:p>
      <text:p text:style-name="Standard">жизнь сплела эти имена И Алексеев, и Корнилов были необходимы армии.</text:p>
      <text:p text:style-name="Standard"><text:s text:c="3"/>Поэтому я, вместе с Лукомским и Романовским, считал своим долгом</text:p>
      <text:p text:style-name="Standard">примирять обе стороны и сглаживать насколько возможно возникавшие</text:p>
      <text:p text:style-name="Standard">недоразумения. А накоплявшаяся на поверхности военно-общественного</text:p>
      <text:p text:style-name="Standard">движения людская накипь вела, между тем, систематически разрушительную</text:p>
      <text:p text:style-name="Standard">работу. Она проявлялась ежедневно во всех мелочах жизни, но дважды вызвала</text:p>
      <text:p text:style-name="Standard">особенно тягостное впечатление: в эпизоде с "объявлением диктатуры",</text:p>
      <text:p text:style-name="Standard">приведенном мною в предыдущей главе, и в событии, имевшем место перед</text:p>
      <text:p text:style-name="Standard">самым выступлением армии из Ростова. Некоторые лица явились к начальнику</text:p>
      <text:p text:style-name="Standard">штаба*138 и представили список офицеров, которые, якобы, решили</text:p>
      <text:p text:style-name="Standard">организовать убийство Корнилова. В списке фигурировали имена людей</text:p>
      <text:p text:style-name="Standard">"Алексеевского окружения" и некоторых чинов штаба. Когда Романовский,</text:p>
      <text:p text:style-name="Standard">смотревший на этот инцидент, как на злостную выдумку, все же собрался</text:p>
      <text:p text:style-name="Standard">доложить о нем генералу Корнилову, тот перебил его:</text:p>
      <text:p text:style-name="Standard"><text:s text:c="3"/>- Мне это известно.</text:p>
      <text:p text:style-name="Standard"><text:s text:c="3"/>И перешел к текущим вопросам.</text:p>
      <text:p text:style-name="Standard"><text:s text:c="3"/>Оскорбленные наветом офицеры требовали реабилитации или отчисления их</text:p>
      <text:p text:style-name="Standard">из армии.</text:p>
      <text:p text:style-name="Standard"><text:s text:c="3"/>Через 2 - 3 дня Корнилов собрал их и сказал:</text:p>
      <text:p text:style-name="Standard"><text:s text:c="3"/>- Дело не в Корнилове. Я просто не допускаю мысли, что бы в армии</text:p>
      <text:p text:style-name="Standard">нашлись офицеры, которые могли бы поднять руку на своего командующего. Я</text:p>
      <text:p text:style-name="Standard">вам верю и прошу продолжать службу.</text:p>
      <text:p text:style-name="Standard"><text:s text:c="3"/>Донская политика привела к тому, что командующий Добровольческой</text:p>
      <text:p text:style-name="Standard">армией, генерал Корнилов жил конспиративно, ходил в штатском платье, и имя</text:p>
      <text:p text:style-name="Standard">его не упоминалось официально в донских учреждениях Донская политика</text:p>
      <text:p text:style-name="Standard">лишила зарождающуюся армию еще одного весьма существенного</text:p>
      <text:p text:style-name="Standard">организационного фактора... Кто знает офицерскую психологию, тому понятно</text:p>
      <text:p text:style-name="Standard">значение приказа. Генералы Алексеев и Корнилов при других условиях могли</text:p>
      <text:p text:style-name="Standard">бы отдать приказ о сборе на Дону всех офицеров русской армии. Такой приказ</text:p>
      <text:p text:style-name="Standard">был бы юридически оспорим, но морально обязателен для огромного</text:p>
      <text:p text:style-name="Standard"><text:soft-page-break/>большинства офицерства, послужив побуждающим началом для многих слабых</text:p>
      <text:p text:style-name="Standard">духом. Вместо этого распространялись анонимные возвания и "проспекты"</text:p>
      <text:p text:style-name="Standard">Добровольческой армии. Правда, во второй половине декабря в печати,</text:p>
      <text:p text:style-name="Standard">выходившей на территории советской России, появились довольно точные</text:p>
      <text:p text:style-name="Standard">сведения об армии и ее вождях. Но не было властного приказа, и ослабевшее</text:p>
      <text:p text:style-name="Standard">нравственно офицерство шло уже на сделки с собственной совестью.</text:p>
      <text:p text:style-name="Standard">Пробирались в армию сотни, а десятки тысяч, в силу многообразных</text:p>
      <text:p text:style-name="Standard">обстоятельств, в том числе главным образом тяжелого семейного положения и</text:p>
      <text:p text:style-name="Standard">слабости характера, выжидали, переходили к мирным занятиям, преображались</text:p>
      <text:p text:style-name="Standard">в штатских людей или шли покорно на перепись к большевистским комиссарам,</text:p>
      <text:p text:style-name="Standard">на пытку в чрезвычайке, позднее на службу в Красную армию. Часть</text:p>
      <text:p text:style-name="Standard">офицерства оставалась еще на фронте, где офицерское звание было упразднено</text:p>
      <text:p text:style-name="Standard">и где Крыленко доканчивал "демократизацию", проходившую, по словам его</text:p>
      <text:p text:style-name="Standard">доклада Совету народных комиссаров "безболезненно, если не считать того,</text:p>
      <text:p text:style-name="Standard">что в целом ряде частей стрелялись офицеры, которых назначали на должность</text:p>
      <text:p text:style-name="Standard">кашеваров"... Другая часть распылялась.</text:p>
      <text:p text:style-name="Standard"><text:s text:c="3"/>Важнейшие центры - Петроград, Москва, Киев, Одесса, Минеральные воды,</text:p>
      <text:p text:style-name="Standard">Владикавказ, Тифлис - были забиты офицерами. Пути на Дон были конечно</text:p>
      <text:p text:style-name="Standard">очень затруднены*139, но твердую волю настоящего русского офицера не</text:p>
      <text:p text:style-name="Standard">остановили бы никакие кордоны. Невозможность производства мобилизации даже</text:p>
      <text:p text:style-name="Standard">на Дону привела к таким поразительным результатами напор большевиков</text:p>
      <text:p text:style-name="Standard">сдерживали несколько сот офицеров и детей - юнкеров, гимназистов, кадет,</text:p>
      <text:p text:style-name="Standard">а панели и кафе Ростова и Новочеркасска были полны молодыми здоровыми</text:p>
      <text:p text:style-name="Standard">офицерами, не поступавшими в армию.</text:p>
      <text:p text:style-name="Standard"><text:s text:c="3"/>После взятия Ростова большевиками, советский комендант Калюжный</text:p>
      <text:p text:style-name="Standard">жаловался в совете рабочих депутатов на страшное обременение работой:</text:p>
      <text:p text:style-name="Standard"><text:s text:c="3"/>тысячи офицеров являлись к нему в управление с заявлениями, "что они не</text:p>
      <text:p text:style-name="Standard">были в Добровольческой армии"... Также было и в Новочеркасске. Донское</text:p>
      <text:p text:style-name="Standard">офицерство, насчитывающее несколько тысяч, до самого падения Новочеркасска</text:p>
      <text:p text:style-name="Standard">уклонилось вовсе от борьбы: в донские партизанские отряды поступали</text:p>
      <text:p text:style-name="Standard">десятки, в Добровольческую армию единицы, а все остальные, связанные</text:p>
      <text:p text:style-name="Standard">кровно, имущественно, земельно с войском, не решались пойти против ясно</text:p>
      <text:p text:style-name="Standard">выраженного настроения и желаний казачества, Надежды на Москву также не</text:p>
      <text:p text:style-name="Standard">оправдались. В ноябре приехал к генералу Алексееву посланец от Брусилова.</text:p>
      <text:p text:style-name="Standard">Брусилов писал, что тяжелое испытание, ниспосланное России, должно</text:p>
      <text:p text:style-name="Standard">побудить всех честных людей работать совместно. Узнав, что Алексеев</text:p>
      <text:p text:style-name="Standard">формирует армию, он отдает себя в полное его распоряжение и просить</text:p>
      <text:p text:style-name="Standard">полномочий для работы в Москве. Алексеев ответил сердечным письмом, в</text:p>
      <text:p text:style-name="Standard">котором изложил свои планы и надежды, даль полномочия и поставил задачу -</text:p>
      <text:p text:style-name="Standard">направлять решительно всех офицеров и все средства на Дон. Скоро, однако,</text:p>
      <text:p text:style-name="Standard">алексеевский штаб убедился, что Брусилов переменил направление и,</text:p>
      <text:p text:style-name="Standard">пользуясь остатком своего авторитета, запрещает выезд офицеров на Дон...</text:p>
      <text:p text:style-name="Standard">Вероятно нет более тяжелого греха у старого полководца, потерявшего в</text:p>
      <text:p text:style-name="Standard">тисках большевистского застенка свою честь и достоинство, чем тот, который</text:p>
      <text:p text:style-name="Standard">он взял на свою душу, давая словом и примером оправдание сбившемуся</text:p>
      <text:p text:style-name="Standard">офицерству, поступавшему на службу к врагам русского народа.</text:p>
      <text:p text:style-name="Standard"><text:s text:c="3"/>Свою вероятно не последнюю в жизни эволюцию он объяснил позднее</text:p>
      <text:p text:style-name="Standard">следующими, полными внутренней лжи словами:</text:p>
      <text:p text:style-name="Standard"><text:s text:c="3"/>- Я подчиняюсь воле народа - он в праве иметь правительство, какое</text:p>
      <text:p text:style-name="Standard">желает. Я могу быть не согласен с отдельными положениями, тактикой</text:p>
      <text:p text:style-name="Standard">советской власти; но, признавая здоровую жизненную основу, охотно отдаю</text:p>
      <text:p text:style-name="Standard">свои силы на блого горячо любимой мною родины*140.</text:p>
      <text:p text:style-name="Standard"><text:soft-page-break/><text:s text:c="3"/>Цели, преследуемые Добровольческой армией, впервые были обнародованы в</text:p>
      <text:p text:style-name="Standard">воззвании, исходившем из штаба, 27 декабря.</text:p>
      <text:p text:style-name="Standard"><text:s text:c="3"/>1. Создание "организованной военной силы, которая могла бы быть</text:p>
      <text:p text:style-name="Standard">противопоставлена надвигающейся анархии и немецко-большевистскому</text:p>
      <text:p text:style-name="Standard">нашествию.</text:p>
      <text:p text:style-name="Standard"><text:s text:c="3"/>Добровольческое движение должно быть всеобщим. Снова, как в старину,</text:p>
      <text:p text:style-name="Standard">300 лет тому назад, вся Россия должна подняться всенародным ополчением на</text:p>
      <text:p text:style-name="Standard">защиту своих оскверненных святынь и своих попранных прав".</text:p>
      <text:p text:style-name="Standard"><text:s text:c="3"/>2. "Первая непосредственная цель Добровольческой армии - противостоять</text:p>
      <text:p text:style-name="Standard">вооруженному нападению на Юг и Юго-восток России. Рука об руку с</text:p>
      <text:p text:style-name="Standard">доблестным казачеством, по первому призыву его Круга, его правительства и</text:p>
      <text:p text:style-name="Standard">Войскового атамана, в союзе с областями и народами России, восставшими</text:p>
      <text:p text:style-name="Standard">против немецкоболыиевистского ига, - все русские люди, собравшиеся на Юге</text:p>
      <text:p text:style-name="Standard">со всех концов нашей Родины, будут защищать до последней капли крови</text:p>
      <text:p text:style-name="Standard">самостоятельность областей, давших им приют и являющихся последним оплотом</text:p>
      <text:p text:style-name="Standard">русской независимости, последней надеждой на восстановление Свободной</text:p>
      <text:p text:style-name="Standard">Великой России.</text:p>
      <text:p text:style-name="Standard"><text:s text:c="3"/>3. Но рядом с этой целью - другая ставится Добровольческой армии.</text:p>
      <text:p text:style-name="Standard">Армия эта должна быть той действенной силой, которая даст возможность</text:p>
      <text:p text:style-name="Standard">русским гражданам осуществить дело государственного строительства</text:p>
      <text:p text:style-name="Standard">Свободной России... Новая армия должна стать на страже гражданской</text:p>
      <text:p text:style-name="Standard">свободы, в условиях которой хозяин земли русской - ее народ - выявить</text:p>
      <text:p text:style-name="Standard">через посредство избранного Учредительного Собрания державную волю свою.</text:p>
      <text:p text:style-name="Standard">Перед волей этой должны преклониться все классы, партии и отдельные группы</text:p>
      <text:p text:style-name="Standard">населения. Ей одной будет служить создаваемая армия, и все участвующие в</text:p>
      <text:p text:style-name="Standard">ее образовании будут беспрекословно подчиняться законной власти,</text:p>
      <text:p text:style-name="Standard">поставленной этим Учредительным Собранием."</text:p>
      <text:p text:style-name="Standard"><text:s text:c="3"/>В заключение воззвание призывало "встать в ряды Российской рати...</text:p>
      <text:p text:style-name="Standard">всех, кому дорога многострадальная Родина, чья душа истомилась к ней</text:p>
      <text:p text:style-name="Standard">сыновней болью."</text:p>
      <text:p text:style-name="Standard"><text:s text:c="3"/>Отозвались, как я уже говорил, офицеры, юнкера, учащаяся молодежь и</text:p>
      <text:p text:style-name="Standard">очень, очень мало прочих "городских и земских" русских людей.</text:p>
      <text:p text:style-name="Standard">"Всенародного ополчения" не вышло. В силу создавшихся условий</text:p>
      <text:p text:style-name="Standard">комплектования, армия в самом зародыше своем таила глубокий органический</text:p>
      <text:p text:style-name="Standard">недостаток, приобретая характер классовый. Нет нужды, что руководители ее</text:p>
      <text:p text:style-name="Standard">вышли из народа, что офицерство в массе своей было демократично, что все</text:p>
      <text:p text:style-name="Standard">движение было чуждо социальных элементов борьбы, что официальный символ</text:p>
      <text:p text:style-name="Standard">веры армии носил все признаки государственности, демократичности и</text:p>
      <text:p text:style-name="Standard">доброжелательства к местным областным образованием... Печать классового</text:p>
      <text:p text:style-name="Standard">отбора легла на армию прочно и давала повод недоброжелателям возбуждать</text:p>
      <text:p text:style-name="Standard">против нее в народной массе недоверие и опасения и противополагать ее цели</text:p>
      <text:p text:style-name="Standard">народным интересами Было ясно, что при таких условиях Добровольческая</text:p>
      <text:p text:style-name="Standard">армия выполнить своей задачи в общероссийском масштабе не может. Но</text:p>
      <text:p text:style-name="Standard">оставалась надежда, что она в состоянии будет сдержать напор</text:p>
      <text:p text:style-name="Standard">неорганизованного пока еще большевизма и тем даст время окрепнуть здоровой</text:p>
      <text:p text:style-name="Standard">общественности и народному самосознанию, что ее крепкое ядро со временем</text:p>
      <text:p text:style-name="Standard">соединить вокруг себя пока еще инертные или даже враждебные народные силы.</text:p>
      <text:p text:style-name="Standard"><text:s text:c="3"/>Лично для меня было и осталось непререкаемым одно весьма важное</text:p>
      <text:p text:style-name="Standard">положение, вытекавшее из психологии октябрьского переворота:</text:p>
      <text:p text:style-name="Standard"><text:s text:c="3"/>Если бы в этот трагический момент нашей истории не нашлось среди</text:p>
      <text:p text:style-name="Standard">русского народа людей, готовых восстать против безумия и преступления</text:p>
      <text:p text:style-name="Standard">большевистской власти и принести свою кровь и жизнь за разрушаемую родину,</text:p>
      <text:p text:style-name="Standard"><text:soft-page-break/>- это был бы не народ, а навоз для удобрения беспредельных полей старого</text:p>
      <text:p text:style-name="Standard">континента, обреченных на колонизацию пришельцев с Запада и Востока.</text:p>
      <text:p text:style-name="Standard"><text:s text:c="3"/>К счастью мы принадлежим к замученному, но великому русскому народу.</text:p>
      <text:p text:style-name="Standard"><text:s text:c="3"/>Формирование армии вначале носило поневоле случайный характер,</text:p>
      <text:p text:style-name="Standard">определяясь зачастую индивидуальными особенностями тех лиц, которые</text:p>
      <text:p text:style-name="Standard">брались за это дело. К началу февраля в состав армии входили:</text:p>
      <text:p text:style-name="Standard"><text:s text:c="3"/>1. Корниловский ударный полк (Подполковник Неженцев)</text:p>
      <text:p text:style-name="Standard"><text:s text:c="3"/>2. Георгиевский полк - из небольшого офицерского кадра, прибывшего из</text:p>
      <text:p text:style-name="Standard">Киева.</text:p>
      <text:p text:style-name="Standard"><text:s text:c="3"/>(Полковник Кириенко).</text:p>
      <text:p text:style-name="Standard"><text:s text:c="3"/>3. 1 -и, 2-й, 3-й офицерские батальоны - из офицеров, собравшихся в</text:p>
      <text:p text:style-name="Standard">Новочеркасске и Ростове. (Полковник Кутепов, Подполковники Борисов и</text:p>
      <text:p text:style-name="Standard">Лаврентьев, позднее полковник Симановский).</text:p>
      <text:p text:style-name="Standard"><text:s text:c="3"/>4. Юнкерский батальон - главным образом из юнкеров столичных училищ и</text:p>
      <text:p text:style-name="Standard">кадет.</text:p>
      <text:p text:style-name="Standard"><text:s text:c="3"/>(Штабс-капитан Парфенов)</text:p>
      <text:p text:style-name="Standard"><text:s text:c="3"/>5. Ростовский добровольческий полк - из учащейся молодежи Ростова.</text:p>
      <text:p text:style-name="Standard"><text:s text:c="3"/>(Генерал-майор Боровский).</text:p>
      <text:p text:style-name="Standard"><text:s text:c="3"/>6. Два кавалерийских дивизиона. (Полковников Гершельмана и Глазенапа).</text:p>
      <text:p text:style-name="Standard"><text:s text:c="3"/>7. Две артиллер. батареи - преимущественно из юнкеров артиллерийских</text:p>
      <text:p text:style-name="Standard">училищ и офицеров. (Подполковники Миончинский и Ерогин).</text:p>
      <text:p text:style-name="Standard"><text:s text:c="3"/>8. Целый ряд мелких частей, как то "морская рота" (капитан 2-го ранга</text:p>
      <text:p text:style-name="Standard">Потемкин), инженерная рота, чехословацкий инженерный батальон, дивизион</text:p>
      <text:p text:style-name="Standard">смерти Кавказской дивизии (Полковник Ширяев) и несколько партизанских</text:p>
      <text:p text:style-name="Standard">отрядов, называвшихся по именам своих начальников.</text:p>
      <text:p text:style-name="Standard"><text:s text:c="3"/>Все эти полки, батальоны, дивизионы были по существу только кадрами, и</text:p>
      <text:p text:style-name="Standard">общая боевая численность всей армии вряд ли превосходила 3 - 4 тысячи</text:p>
      <text:p text:style-name="Standard">человек, временами, в период тяжелых ростовских боев, падая до совершенно</text:p>
      <text:p text:style-name="Standard">ничтожных размеров. Армия обеспеченной базы не получила. Приходилось</text:p>
      <text:p text:style-name="Standard">одновременно и формироваться, и драться, неся большие потери и иногда</text:p>
      <text:p text:style-name="Standard">разрушая только что сколоченную с большими усилиями часть.</text:p>
      <text:p text:style-name="Standard"><text:s text:c="3"/>Около штаба кружились авантюристы, предлагавшие формировать</text:p>
      <text:p text:style-name="Standard">партизанские отряды.</text:p>
      <text:p text:style-name="Standard"><text:s text:c="3"/>Генерал Корнилов слишком доверчиво относился к подобным людям и</text:p>
      <text:p text:style-name="Standard">зачастую, получив деньги и оружие, они или исчезали, или отвлекали из</text:p>
      <text:p text:style-name="Standard">рядов армии в тыл элементы послабее нравственно, или составляли шайки</text:p>
      <text:p text:style-name="Standard">мародеров.*141 Особенную известность получил отряд сотника Грекова -</text:p>
      <text:p text:style-name="Standard">"Белого дьявола" - как он сам себя именовал, который в течение двух, трех</text:p>
      <text:p text:style-name="Standard">недель разбойничал в окрестностях Ростова, пока, наконец. отряд не</text:p>
      <text:p text:style-name="Standard">расформировали. Сам Греков где-то скрывался и только осенью 1918 года был</text:p>
      <text:p text:style-name="Standard">обнаружен в Херсоне или Николаеве, где вновь по поручению городского</text:p>
      <text:p text:style-name="Standard">самоуправления собрал отряд, прикрываясь добровольческим именем. Позднее</text:p>
      <text:p text:style-name="Standard">был пойман в Крыму и послан на Дон в руки правосудия. Какой то туземец</text:p>
      <text:p text:style-name="Standard">вербовал персов, набирая их, как оказалось, среди подонков ростовских</text:p>
      <text:p text:style-name="Standard">ночлежных домов... Все эти импровизации вносили расстройство в организацию</text:p>
      <text:p text:style-name="Standard">армии и придавали несвойственный ей скверный налет. К счастью, вскоре</text:p>
      <text:p text:style-name="Standard">этому был положен предел Назревала мистификация и в более широком</text:p>
      <text:p text:style-name="Standard">масштабе: из Екатеринодара приехал некто - Девлет хан Гирей, с</text:p>
      <text:p text:style-name="Standard">предложением "поднять черкесский народ", для чего потребовался аванс в 750</text:p>
      <text:p text:style-name="Standard">тысяч рублей и до 9 тысяч ружей. Только пустая армейская казна остановила</text:p>
      <text:p text:style-name="Standard">этот странный опыт, так неудачно повторенный впоследствии.</text:p>
      <text:p text:style-name="Standard"><text:s text:c="3"/>Армия пополнялась на добровольческих началах, при чем каждый доброволец</text:p>
      <text:p text:style-name="Standard"><text:soft-page-break/>давал подписку прослужить четыре месяца и обещал беспрекословное</text:p>
      <text:p text:style-name="Standard">повиновение командованию. Состояние казны давало возможность оплачивать</text:p>
      <text:p text:style-name="Standard">добровольцев до крайности нищенскими окладами:</text:p>
      <text:p text:style-name="Standard"><text:s text:c="3"/>Офиц. Солдаты 1917 г. ноябрь только паек. только паек.</text:p>
      <text:p text:style-name="Standard"><text:s text:c="3"/>" декабрь 100 руб. 30 руб.</text:p>
      <text:p text:style-name="Standard"><text:s text:c="3"/>1918 г. январь 150 руб. 50 руб.</text:p>
      <text:p text:style-name="Standard"><text:s text:c="3"/>" февраль*142 270 руб. 150 руб.</text:p>
      <text:p text:style-name="Standard"><text:s text:c="3"/>В офицерских батальонах, отчасти и батареях, офицеры несли службу</text:p>
      <text:p text:style-name="Standard">рядовых, в условиях крайней материальной необеспеченности. В донских</text:p>
      <text:p text:style-name="Standard">войсковых складах хранились огромные запасы, но мы не могли получить</text:p>
      <text:p text:style-name="Standard">оттуда ничего иначе, как путем кражи или подкупа. И войска испытывали</text:p>
      <text:p text:style-name="Standard">острую нужду решительно во всем: не хватало вооружения и боевых припасов,</text:p>
      <text:p text:style-name="Standard">не было обоза, кухонь, теплых вещей, сапог... И не было достаточно денег,</text:p>
      <text:p text:style-name="Standard">чтобы удовлетворить казачьи комитеты, распродававшие на сторону все, до</text:p>
      <text:p text:style-name="Standard">совести включительно...</text:p>
      <text:p text:style-name="Standard"><text:s text:c="3"/>Высоко поучительна история создания добровольческой артиллерии. Одну</text:p>
      <text:p text:style-name="Standard">батарею (два орудия) украли в 39 дивизии, ушедшей самовольно с Кавказского</text:p>
      <text:p text:style-name="Standard">фронта и обратившей Ставропольскую губернию в свой лен. Сборный</text:p>
      <text:p text:style-name="Standard">офицерско-юнкерский отряд произвел ночной набег на одно из селений,</text:p>
      <text:p text:style-name="Standard">расположенных в районе Торговой (Ставропольской губ., верст за полтораста</text:p>
      <text:p text:style-name="Standard">от Новочеркасска), где квартировала батарее; отбил у солдат два орудия и</text:p>
      <text:p text:style-name="Standard">привез их в Новочеркасск. Два орудия мы взяли в донском складе с</text:p>
      <text:p text:style-name="Standard">разрешения комитета для отдания почестей на похоронах добровольческого</text:p>
      <text:p text:style-name="Standard">офицера и "затеряли". Одну батарею купили у вернувшихся с фронта</text:p>
      <text:p text:style-name="Standard">казаков-артиллеристов, послав к ним полковника Тимановскаго, который споил</text:p>
      <text:p text:style-name="Standard">команду и уплатил ей около 5 тысяч рублей. Можно себе представить наше</text:p>
      <text:p text:style-name="Standard">огорчение, когда донцы неожиданно отказались от сделки, в виду того, что</text:p>
      <text:p text:style-name="Standard">войсковой штаб назначил в батарею пополнение и неизвестно было, как оно</text:p>
      <text:p text:style-name="Standard">отнесется к самоупразднению. Послали телеграмму в донской штаб, который</text:p>
      <text:p text:style-name="Standard">поспешил отменить свое распоряжение.</text:p>
      <text:p text:style-name="Standard"><text:s text:c="3"/>Наконец, в начале января команда в составе около 40 офицеров и юнкеров</text:p>
      <text:p text:style-name="Standard">была командирована в Екатеринодар за уступленными нам кубанским атаманом</text:p>
      <text:p text:style-name="Standard">пушками. На узловой станции Тимашевской вагон с добровольцами окружили</text:p>
      <text:p text:style-name="Standard">казаки местного кубанского полка и, когда после долгих споров добровольцы,</text:p>
      <text:p text:style-name="Standard">не желая пролития крови, согласились сдать оружие с тем, что их пропустят</text:p>
      <text:p text:style-name="Standard">в. Екатеринодар,*143 казаки перецепили вагон и под сильным конвоем</text:p>
      <text:p text:style-name="Standard">отправили его... в Новороссийск, сдав добропольцев военно-революционному</text:p>
      <text:p text:style-name="Standard">комитету. Несколько человек на полном ходу выбросились из вагона и</text:p>
      <text:p text:style-name="Standard">вернулись в Ростов, остальные томились почти восемь месяцев в</text:p>
      <text:p text:style-name="Standard">Новороссийской тюрьме, в ожидании той участи, которая постигла там вскоре</text:p>
      <text:p text:style-name="Standard">несчастных офицеров Варнавинского полка... (Команда контр-миноносца</text:p>
      <text:p text:style-name="Standard">"Керчь", совместно с советскими властями города, сняла с транспорта,</text:p>
      <text:p text:style-name="Standard">отходившего от пристани с 491-м Варнавинским полком, выданных солдатами,</text:p>
      <text:p text:style-name="Standard">после некоторого колебания, всех офицеров полка. В тот же день, 18</text:p>
      <text:p text:style-name="Standard">февраля, офицеры, помещенные на баржу, были раздеты, связаны, изувечены,</text:p>
      <text:p text:style-name="Standard">изрублены, расстреляны, а затем сброшены в море. Через несколько месяцев</text:p>
      <text:p text:style-name="Standard">трупы несчастных стали всплывать на поверхность воды... По счастливой</text:p>
      <text:p text:style-name="Standard">случайности артиллеристы остались целы и были выручены вступившими в</text:p>
      <text:p text:style-name="Standard">Новороссийск в августе 1918 года частями Добровольческой армии.</text:p>
      <text:p text:style-name="Standard"><text:s text:c="3"/>Сколько мужества, терпения и веры в свое дело должны были иметь те</text:p>
      <text:p text:style-name="Standard">"безумцы", которые шли в армию, не взирая на все тяжкие условия ее</text:p>
      <text:p text:style-name="Standard">зарождения и существования!</text:p>
      <text:p text:style-name="Standard"><text:soft-page-break/><text:s text:c="3"/>Отличительным знаком новой армии был нашиваемый на рукав угол из лент</text:p>
      <text:p text:style-name="Standard">национальных цветов.</text:p>
      <text:p text:style-name="Standard"><text:s text:c="3"/>Я был назначен начальником "Добровольческой дивизии", в состав которой</text:p>
      <text:p text:style-name="Standard">входили все наши формирования, так что в сущности возникало двоевластие,</text:p>
      <text:p text:style-name="Standard">устраненное впоследствии, в начале февраля. Хозяйственных функций у меня</text:p>
      <text:p text:style-name="Standard">не было никаких.</text:p>
      <text:p text:style-name="Standard"><text:s text:c="3"/>Начальником штаба "дивизии" стал генерал Марков; штаб 4 - 5 офицеров.</text:p>
      <text:p text:style-name="Standard"><text:s text:c="3"/>При командующем армией образовался большой штаб армии, возглавляемый</text:p>
      <text:p text:style-name="Standard">генералом Лукомским и ведавший всеми организационными, административными,</text:p>
      <text:p text:style-name="Standard">хозяйственными вопросами, а также высшим оперативным руководством армии.</text:p>
      <text:p text:style-name="Standard">Имел свой штаб и генерал Алексеев. Несоответствие численности наших штабов</text:p>
      <text:p text:style-name="Standard">боевому составу армии резко бросалось в глаза и вызывало осуждение в рядах</text:p>
      <text:p text:style-name="Standard">войск. Вызывалось оно разными причинами: широким размахом, который хотели</text:p>
      <text:p text:style-name="Standard">придать всему начинанию, навыком начальников, занимавших ранее высокие</text:p>
      <text:p text:style-name="Standard">посты и привыкших к большому масштабу работы, наличием многих опытных</text:p>
      <text:p text:style-name="Standard">штабных работников, не годившихся к строевой службе и, конечно, тем</text:p>
      <text:p text:style-name="Standard">стихийным стремлением всех штабов всех времен к саморазмножению, с которым</text:p>
      <text:p text:style-name="Standard">безнадежно боролись и Корнилов, и впоследствии я.</text:p>
      <text:p text:style-name="Standard"><text:s text:c="3"/>Отчасти на этой почве в конце января произошло недоразумение между</text:p>
      <text:p text:style-name="Standard">генералом Корниловым и генералом Лукомским, после чего в должность</text:p>
      <text:p text:style-name="Standard">начальника штаба армии вступил генерал Романовский, а Лукомский был</text:p>
      <text:p text:style-name="Standard">назначен представителем армии при Донском атамане.</text:p>
      <text:p text:style-name="Standard"><text:s text:c="3"/>Штаб армии состоял из двух отделов - строевого и снабжении. Первым</text:p>
      <text:p text:style-name="Standard">ведал генерал Романовский, вторым - генерал Эльснер. В первый период</text:p>
      <text:p text:style-name="Standard">деятельность Ивана Павловича заслонялась многими наслоившимися инстанциями</text:p>
      <text:p text:style-name="Standard">и не привлекала к себе особенного внимания. Только его манера резко и</text:p>
      <text:p text:style-name="Standard">откровенно обрывать людей недобросовестных, независимо от положения,</text:p>
      <text:p text:style-name="Standard">людей, которые все больше и больше облепляли организацию, - создавала</text:p>
      <text:p text:style-name="Standard">этому скромнейшему по характеру человеку репутацию "надменного"... За то</text:p>
      <text:p text:style-name="Standard">на почве тяжелого материального положения армии всеобщее озлобление</text:p>
      <text:p text:style-name="Standard">обрушилось на голову начальника снабжении, генерала Эльснера. Его бранили</text:p>
      <text:p text:style-name="Standard">и в строю, и в штабах, и среди общесгвенных деятелей, прикосновенных к</text:p>
      <text:p text:style-name="Standard">организации. Впоследствии А. Суворин зло и несправедливо обрушился на него</text:p>
      <text:p text:style-name="Standard">в печати... Действительно суровое время требовало и других людей. Эльснер</text:p>
      <text:p text:style-name="Standard">был выдающимся начальником снабжения Юго-западного фронта, а здесь нужен</text:p>
      <text:p text:style-name="Standard">был просто хороший, крепкий интендант, умеющий найти и купить.</text:p>
      <text:p text:style-name="Standard"><text:s text:c="3"/>Эльснер был добросовестен, медлителен и трудолюбив, несколько придавлен</text:p>
      <text:p text:style-name="Standard">бердичевским и быховским сидением, состарившим его, и слишком добр, тогда</text:p>
      <text:p text:style-name="Standard">как требовалась исключительная энергия, порыв и безжалостность. Наконец</text:p>
      <text:p text:style-name="Standard">Эльснер был честен, тогда как подлое время требовало, очевидно, и подлых</text:p>
      <text:p text:style-name="Standard">приемов. Генерал Алексеев, по выходе книги А. Суворина, вступившись за</text:p>
      <text:p text:style-name="Standard">Эльснера, между прочим писал: "Начинали мы работу с грошами, а главное</text:p>
      <text:p text:style-name="Standard">совершенно не имели времени и возможности готовиться к походу... Наиболее</text:p>
      <text:p text:style-name="Standard">тяжким и кошмарным представлялся (тогда)... вопрос санитарный... Вы знаете</text:p>
      <text:p text:style-name="Standard">причины этого: не недостаток средств, а полное отсутствие людей, готовых</text:p>
      <text:p text:style-name="Standard">беззаветно и умело работать в этой области.</text:p>
      <text:p text:style-name="Standard"><text:s text:c="3"/>Так и по другим частям: нет энергичного интенданта - толкового и</text:p>
      <text:p text:style-name="Standard">дельного, нет других сотрудников, могущих честно и продуктивно работать в</text:p>
      <text:p text:style-name="Standard">области хозяйства"...*144 Был, впрочем. в организации один инженер,</text:p>
      <text:p text:style-name="Standard">обладавший как раз всеми свойствами противоположными тем, которыми судьба</text:p>
      <text:p text:style-name="Standard">наделила Эльснера Но и он в тогдашней удручающей обстановке не дал армии</text:p>
      <text:p text:style-name="Standard">ничего, себе же создал весьма сомнительную репутацию.</text:p>
      <text:p text:style-name="Standard"><text:soft-page-break/><text:s text:c="3"/>Назначение начальников строевых частей вначале имело поневоле чисто</text:p>
      <text:p text:style-name="Standard">.случайный характер: выбора не было, людей не знали. Один оказался</text:p>
      <text:p text:style-name="Standard">пьяницей и садистом и, будучи исключен из армии, впоследствии подобрал</text:p>
      <text:p text:style-name="Standard">шайку, нанялся к ставропольским овцеводам и терроризировал население, пока</text:p>
      <text:p text:style-name="Standard">не был предан суду. Другой, выдававший себя за родственника Корнилова, -</text:p>
      <text:p text:style-name="Standard">бестолковый и недалекий, игравший на аракчеевском "без лести предан" и</text:p>
      <text:p text:style-name="Standard">льстивший до приторности командующему, графоман и кляузник, в течение трех</text:p>
      <text:p text:style-name="Standard">недель безнадежно путал в деле командования отрядом, пока случай не</text:p>
      <text:p text:style-name="Standard">избавил нас от него: после одного тяжелого боя он уехал в Ростов и оттуда</text:p>
      <text:p text:style-name="Standard">послал своему заместителю на позицию распоряжение присылать ежедневно по</text:p>
      <text:p text:style-name="Standard">15 - 20 человек под видом обмороженных; таким образом соберется весь</text:p>
      <text:p text:style-name="Standard">отряд и отдохнет... А в эти дни поредевший фронт еле держался. Письмо</text:p>
      <text:p text:style-name="Standard">попало в руки генерала Корнилова и решило участь писавшего: он был уволен</text:p>
      <text:p text:style-name="Standard">в резерв.</text:p>
      <text:p text:style-name="Standard"><text:s text:c="3"/>Корнилов привязывался к людям, верил им и страдал, когда обнаруживалась</text:p>
      <text:p text:style-name="Standard">ошибка.</text:p>
      <text:p text:style-name="Standard"><text:s text:c="3"/>Помню, как в тот день он характерным жестом провел рукою по</text:p>
      <text:p text:style-name="Standard">опечаленному лицу и сказал:</text:p>
      <text:p text:style-name="Standard"><text:s text:c="3"/>- Как тяжело разочаровываться в людях.</text:p>
      <text:p text:style-name="Standard"><text:s text:c="3"/>Такие типы были, однако, исключением; в большинстве подобрались высоко</text:p>
      <text:p text:style-name="Standard">доблестные командиры, а тяжкие бои и поход создавали тесное взаимное</text:p>
      <text:p text:style-name="Standard">общение и близкое знакомство и отсеивали постепенно все более слабое.</text:p>
      <text:p text:style-name="Standard">Добровольческая армия чтит память многих первых своих командиров: Неженцев</text:p>
      <text:p text:style-name="Standard">- влюбленный в Корнилова и в его идею до самопожертвования, пронесший ее</text:p>
      <text:p text:style-name="Standard">нерушимо сквозь тысячи преград, бесстрашный, живший полком и для полка и</text:p>
      <text:p text:style-name="Standard">сраженный пулей в минуту вдохновенного порыва, увлекая поколебавшиеся ряды</text:p>
      <text:p text:style-name="Standard">Корниловцев в атаку...</text:p>
      <text:p text:style-name="Standard"><text:s text:c="3"/>Миончинский - этот виртуоз артиллерийского боя, живший, горевший и</text:p>
      <text:p text:style-name="Standard">священнодействовавший в музыке смертоносного огня... Тимановский - весь</text:p>
      <text:p text:style-name="Standard">израненный - в Кубанских походах ходивший в атаку также спокойно, с</text:p>
      <text:p text:style-name="Standard">величайшим презрением к смерти, как и в дни Луцкого прорыва в рядах</text:p>
      <text:p text:style-name="Standard">"железной дивизии"...</text:p>
      <text:p text:style-name="Standard"><text:s text:c="3"/>"Наш" Марков... И много других, уже павших или уцелевших, которые с</text:p>
      <text:p text:style-name="Standard">первых дней армии добросовестно и бескорыстно отдали ей свои силы и жизнь.</text:p>
      <text:p text:style-name="Standard"><text:s text:c="3"/>***</text:p>
      <text:p text:style-name="Standard"><text:s/>Много уже написано, еще больше напишут о духовном облике Добровольческой</text:p>
      <text:p text:style-name="Standard">армии.</text:p>
      <text:p text:style-name="Standard"><text:s text:c="3"/>Те, кто видел в ней осиянный страданием и мученичеством подвиг -</text:p>
      <text:p text:style-name="Standard">правы. И те, кто видел грязь, пятнавшую чистое знамя, во многих случаях</text:p>
      <text:p text:style-name="Standard">искренни. Весь вопрос в правильном синтезе ряда сложных явлений в жизни</text:p>
      <text:p text:style-name="Standard">армии - явлений, рожденных войной и революцией. Так, каждый в отдельности</text:p>
      <text:p text:style-name="Standard">офицер, выведенный в купринском "Поединке", - живой человек, но такого</text:p>
      <text:p text:style-name="Standard">собрания офицеров такого полка в русской армии не было.</text:p>
      <text:p text:style-name="Standard"><text:s text:c="3"/>В нашу своеобразную Запорожскую сечь шли все, кто действительно</text:p>
      <text:p text:style-name="Standard">сочувствовал идее борьбы и был в состоянии вынести ее тяготы. Шли и</text:p>
      <text:p text:style-name="Standard">хорошие, и плохие. Но четыре года войны и кошмар революции не прошли</text:p>
      <text:p text:style-name="Standard">бесследно. Они обнажили людей от внешних культурных покровов и довели до</text:p>
      <text:p text:style-name="Standard">высокого напряжения все их сильные и все их низменные стороны. Было бы</text:p>
      <text:p text:style-name="Standard">лицемерием со стороны общества, испытавшего небывалое моральное падение,</text:p>
      <text:p text:style-name="Standard">требовать от добровольцев аскетизма и высших добродетелей. Был подвиг,</text:p>
      <text:p text:style-name="Standard">была и грязь. Героизм и жестокость. Сострадание и ненависть. Социальная</text:p>
      <text:p text:style-name="Standard">терпимость и инстинкт классовой розни. Первые явления возносили, со</text:p>
      <text:p text:style-name="Standard"><text:soft-page-break/>вторыми боролись. Но вторые не были отнюдь преобладающими: история</text:p>
      <text:p text:style-name="Standard">отметить тот важный для познания русской народной души факт, как на почве</text:p>
      <text:p text:style-name="Standard">кровавых извращений революции, обывательской тины и интеллигентского</text:p>
      <text:p text:style-name="Standard">маразма могло вырасти такое положительное явление, как добровольчество,</text:p>
      <text:p text:style-name="Standard">при всех его теневых сторонах сохранившее героический образ и национальную</text:p>
      <text:p text:style-name="Standard">идею.</text:p>
      <text:p text:style-name="Standard"><text:s text:c="3"/>Добровольцы были чужды .политики, верны идее спасения страны, храбры в</text:p>
      <text:p text:style-name="Standard">боях и преданы Корнилову. Впереди их ждало увечье, скитание, многих -</text:p>
      <text:p text:style-name="Standard">смерть; победа представлялась тогда в далеком будущем. Они дрались на</text:p>
      <text:p text:style-name="Standard">подступах к Ростову, зная, что сотни тысяч казаков и ростовской буржуазии</text:p>
      <text:p text:style-name="Standard">за их спиною живут легко и привольно. Они были оборванцы, мерзли и</text:p>
      <text:p text:style-name="Standard">голодали, видя как беснуется и веселится богатейший Ростов, финансовая</text:p>
      <text:p text:style-name="Standard">знать которого с большим трудом "пожертвовала" на армию два миллиона</text:p>
      <text:p text:style-name="Standard">рублей, растворившихся быстро в бездонной ее нужде. Они встречали в</text:p>
      <text:p text:style-name="Standard">обществе равнодушие, в народе вражду, в резолюциях революционных</text:p>
      <text:p text:style-name="Standard">учреждений и социалистической печати злобу, клевету и поношение. Одиночные</text:p>
      <text:p text:style-name="Standard">добровольцы, случайно попадавшие в Темерник - рабочие кварталы Ростова -</text:p>
      <text:p text:style-name="Standard">часто не возвращались... Однажды в Ростове, когда юнкерский караул,</text:p>
      <text:p text:style-name="Standard">спровоцированный выстрелом на большом железнодорожном митинге, пустил в</text:p>
      <text:p text:style-name="Standard">ход оружие, в результате чего оказались один или два рабочих убиты, это</text:p>
      <text:p text:style-name="Standard">событие вызвало огромную демонстрацию; с разрешения донского правительства</text:p>
      <text:p text:style-name="Standard">"жертвам" были устроены грандиозные похороны с толпами народа,</text:p>
      <text:p text:style-name="Standard">депутациями, венками и речами, направленными против "врагов народа". А</text:p>
      <text:p text:style-name="Standard">"враги народа" в это время каждый день тихо, без венков и речей, в наскоро</text:p>
      <text:p text:style-name="Standard">сколоченных гробах, иногда и без гробов, опускались в холодную могилу</text:p>
      <text:p text:style-name="Standard">возле чужих и незнакомых им станций и полустанков Донской земли. И редко</text:p>
      <text:p text:style-name="Standard">когда их провожала слеза друга или брата, ибо звериное время зачерствляло</text:p>
      <text:p text:style-name="Standard">сердца и понижало цену жизни.</text:p>
      <text:p text:style-name="Standard"><text:s text:c="3"/>Гражданская война довершила тот психологический процесс, который только</text:p>
      <text:p text:style-name="Standard">наметила война на фронте.</text:p>
      <text:p text:style-name="Standard"><text:s text:c="3"/>Вскоре стало известным, что большевики убивают всех добровольцев,</text:p>
      <text:p text:style-name="Standard">захваченных ими, предавая перед этим бесчеловечные мучения. Сомнений в</text:p>
      <text:p text:style-name="Standard">этом не было. Не раз на местах, переходивших из рук в руки, добровольцы</text:p>
      <text:p text:style-name="Standard">находили изуродованные трупы своих соратников, слышали леденящую душу</text:p>
      <text:p text:style-name="Standard">повесть свидетелей этих убийств, спасшихся чудом из рук большевиков.</text:p>
      <text:p text:style-name="Standard">Помню, какою жутью повеяло на меня, когда первый раз привезли восемь</text:p>
      <text:p text:style-name="Standard">замученных добровольцев из Батайска - изрубленных, исколотых, с</text:p>
      <text:p text:style-name="Standard">обезображенными лицами, в которых подавленные горем близкие едва могли</text:p>
      <text:p text:style-name="Standard">различить родные черты... Поздно вечером, где-то далеко на заднем дворе</text:p>
      <text:p text:style-name="Standard">товарной станции, среди массы составов я кашель вагон с трупами, загнанный</text:p>
      <text:p text:style-name="Standard">туда по распоряжению ростовских властей, "чтобы не вызвать эксцессов". И</text:p>
      <text:p text:style-name="Standard">когда при тусклом мерцаний восковых свечек священник, робко озираясь,</text:p>
      <text:p text:style-name="Standard">возглашал "вечную память убиенным", сердце сжималось от боли, и не было</text:p>
      <text:p text:style-name="Standard">прощения мучителям...</text:p>
      <text:p text:style-name="Standard"><text:s text:c="3"/>Помню свою - поездку на "Таганрогский фронт" в середине января. На</text:p>
      <text:p text:style-name="Standard">одной из станций возле Матвеева кургана, на платформе лежало тело,</text:p>
      <text:p text:style-name="Standard">прикрытое рогожей. Это быль труп начальника станции, убитого большевиками,</text:p>
      <text:p text:style-name="Standard">узнавшими, что его сыновья служат в Добровольческой армии. Отцу порубили</text:p>
      <text:p text:style-name="Standard">руки и ноги, вскрыли брюшную полость и закопали еще живым в землю. По</text:p>
      <text:p text:style-name="Standard">искривленным членам и окровавленным израненным пальцам видно было, какие</text:p>
      <text:p text:style-name="Standard">усилия употреблял несчастный, чтобы выбраться из могилы. Здесь же были два</text:p>
      <text:p text:style-name="Standard">его сына - офицеры, приехавшие из резерва, чтобы взять тело отца и</text:p>
      <text:p text:style-name="Standard"><text:soft-page-break/>отвезти его в Ростов. Вагон с покойником прицепили к поезду, в котором я</text:p>
      <text:p text:style-name="Standard">ехал. На какой то попутной станции один из сыновей, увидев вагон с</text:p>
      <text:p text:style-name="Standard">захваченными в плен большевиками, пришел в исступление, ворвался в вагон</text:p>
      <text:p text:style-name="Standard">и, пока караул опомнился, застрелил несколько человек...</text:p>
      <text:p text:style-name="Standard"><text:s text:c="3"/>Среди кровавого тумана калечились души молодых жизнерадостных и чистых</text:p>
      <text:p text:style-name="Standard">сердцем юношей. Однажды в Ростове, в Парамоновском доме, до слуха моего</text:p>
      <text:p text:style-name="Standard">долетел веселый разговор. Рассказьвал о чем то молодой подпоручик, почти</text:p>
      <text:p text:style-name="Standard">мальчик, 17 лет Я поинтересовался, в чем дело. Оказывается, шел он по</text:p>
      <text:p text:style-name="Standard">улице, как обычно, с винтовкой через плечо Наткнулся на облаву, устроенную</text:p>
      <text:p text:style-name="Standard">милиционерами на бандитов, принял участие и одного бандита убил выстрелом:</text:p>
      <text:p text:style-name="Standard"><text:s text:c="3"/>- Вскинул ружье, бац - прямо в глаз, так и свалился, не пикнув!</text:p>
      <text:p text:style-name="Standard"><text:s text:c="3"/>И он сопровождал рассказ веселым смехом. Я обрушился на него:</text:p>
      <text:p text:style-name="Standard"><text:s text:c="3"/>- Стыдитесь вы! Неужели вы не понимаете всего цинизма вашего смеха?</text:p>
      <text:p text:style-name="Standard">Если судьба привела убить человека, так разве можно этому радоваться?</text:p>
      <text:p text:style-name="Standard"><text:s text:c="3"/>По мере того, как я говорил, лицо у подпоручика сводило сильной</text:p>
      <text:p text:style-name="Standard">судорогой, глаза наполнились слезами, и он опустился беспомощно на стул.</text:p>
      <text:p text:style-name="Standard">Мне рассказали потом его историю. Большевики убили его отца, дряхлого</text:p>
      <text:p text:style-name="Standard">отставного генерала, мать, сестру и мужа сестры - полного инвалида</text:p>
      <text:p text:style-name="Standard">последней войны. Сам подпоручик, будучи юнкером, принимал участие в</text:p>
      <text:p text:style-name="Standard">октябрьские дни в боях на улицах Петрограда, был схвачен, жестоко избит,</text:p>
      <text:p text:style-name="Standard">получил сильные повреждения черепа и с трудом спасся.</text:p>
      <text:p text:style-name="Standard"><text:s text:c="3"/>И много было таких людей, исковерканных, изломанных жизнью, потерявших</text:p>
      <text:p text:style-name="Standard">близких или оставивших семью без куска хлеба там, где то далеко - на</text:p>
      <text:p text:style-name="Standard">произвол будущего красного безумия. Не они создавали основной облик армии,</text:p>
      <text:p text:style-name="Standard">но их психология должна быть учтена теми, в особенности, кто на крестном</text:p>
      <text:p text:style-name="Standard">пути добровольцев склонен видеть только мрачные тени.</text:p>
      <text:p text:style-name="Standard"><text:s text:c="3"/>Большевики с самого начала определили характер гражданской войны:</text:p>
      <text:p text:style-name="Standard"><text:s text:c="3"/>Истребление.</text:p>
      <text:p text:style-name="Standard"><text:s text:c="3"/>Советская опричнина убивала и мучила всех не столько в силу звериного</text:p>
      <text:p text:style-name="Standard">ожесточения, непосредственно появлявшагося во время боя, сколько под</text:p>
      <text:p text:style-name="Standard">влиянием направляющей сверху руки, возводившей террор в систему и видевшей</text:p>
      <text:p text:style-name="Standard">в нем единственное средство сохранить свое существование и власть над</text:p>
      <text:p text:style-name="Standard">страной Террор у них не прятался стыдливо за "стихию", "народный гнев" и</text:p>
      <text:p text:style-name="Standard">прочие безответственные элементы психологии масс - он шествовал нагло и</text:p>
      <text:p text:style-name="Standard">беззастенчиво Представитель красных войск Сиверса, наступавших на Ростов,</text:p>
      <text:p text:style-name="Standard">Волынский, явившись на третий день после взятия города в совет рабочих</text:p>
      <text:p text:style-name="Standard">депутатов, не оправдывался, когда из меньшевистского лагеря послышалось</text:p>
      <text:p text:style-name="Standard">слово - "убийцы". Он сказал:</text:p>
      <text:p text:style-name="Standard"><text:s text:c="3"/>- Каких бы жертв это ни стоило нам, мы совершим свое дело, и каждый, с</text:p>
      <text:p text:style-name="Standard">оружием в руках восставший против советской власти, не будет оставлен в</text:p>
      <text:p text:style-name="Standard">живых. Нас обвиняют в жестокости, и эти обвинения справедливы. Но</text:p>
      <text:p text:style-name="Standard">обвиняющие забывают, что гражданская война - война особая. В битвах</text:p>
      <text:p text:style-name="Standard">народов сражаются люди - братья, одураченные господствующими классами; в</text:p>
      <text:p text:style-name="Standard">гражданской же войне идет бой между подлинными врагами. Вот почему эта</text:p>
      <text:p text:style-name="Standard">война не знает пощады, и мы беспощадны"*145.</text:p>
      <text:p text:style-name="Standard"><text:s text:c="3"/>Выбора в средствах противодействия при такой системе ведения войны не</text:p>
      <text:p text:style-name="Standard">было. В той обстановке, в которой действовала Добровольческая армия,</text:p>
      <text:p text:style-name="Standard">находившаяся почти всегда в тактическом окружении - без своей территории,</text:p>
      <text:p text:style-name="Standard">без тыла, без баз, представлялись только два выхода: отпускать на волю</text:p>
      <text:p text:style-name="Standard">захваченных большевиков или "не брать пленных". Я читал где то, что приказ</text:p>
      <text:p text:style-name="Standard">в последнем духе отдал Корнилов.</text:p>
      <text:p text:style-name="Standard"><text:s text:c="3"/>Это не верно: без всяких приказов жизнь приводила во многих случаях к</text:p>
      <text:p text:style-name="Standard"><text:soft-page-break/>тому ужасному способу войны "на истребление", который до известной степени</text:p>
      <text:p text:style-name="Standard">напомнил мрачные страницы русской пугачевщины и французской Вандеи...</text:p>
      <text:p text:style-name="Standard">Когда во время боев у Ростова от поезда оторвалось несколько вагонов с</text:p>
      <text:p text:style-name="Standard">ранеными добровольцами и сестрами милосердия и покатилось под откос в</text:p>
      <text:p text:style-name="Standard">сторону большевистской позиции, многие из них, в припадке безумного</text:p>
      <text:p text:style-name="Standard">отчаяния, кончали самоубийством. Они знали, что ждет их. Корнилов же</text:p>
      <text:p text:style-name="Standard">приказывал ставить караулы к захваченным большевистским лазаретам.</text:p>
      <text:p text:style-name="Standard">Милосердие к раненым - вот все, что мог внушать он в ту грозную пору,</text:p>
      <text:p text:style-name="Standard">Только много времени спустя, когда советское правительство, кроме своей</text:p>
      <text:p text:style-name="Standard">прежней опричнины, привлекло к борьбе путем насильственной мобилизации</text:p>
      <text:p text:style-name="Standard">подлинный народ, организовав Красную армию, когда Добровольческая армия</text:p>
      <text:p text:style-name="Standard">стала приобретать формы государственного учреждения с известной</text:p>
      <text:p text:style-name="Standard">территорией и гражданской властью, удалось мало помалу установить более</text:p>
      <text:p text:style-name="Standard">гуманные и человечные обычаи, поскольку это, вообще, возможно в</text:p>
      <text:p text:style-name="Standard">развращенной атмосфере гражданской войны.</text:p>
      <text:p text:style-name="Standard"><text:s text:c="3"/>Она калечила жестоко не только тело, но и душу.</text:p>
      <text:p text:style-name="Standard"/>
      <text:p text:style-name="Standard"/>
      <text:p text:style-name="Standard"><text:s text:c="31"/>ГЛАВА XVIII.</text:p>
      <text:p text:style-name="Standard"/>
      <text:p text:style-name="Standard"><text:s text:c="3"/>Конец старой армии. Организация красной гвардии. Начало вооруженной</text:p>
      <text:p text:style-name="Standard">борьбы советской власти против Украины и Дона. Политика союзников; роль</text:p>
      <text:p text:style-name="Standard">чехо-словацкого и польского корпусов. Бои Добровольческой армии и донских</text:p>
      <text:p text:style-name="Standard">партизань на подступах к Ростову и Новочеркасску. Оставление</text:p>
      <text:p text:style-name="Standard">Добровольческой армией Ростова.</text:p>
      <text:p text:style-name="Standard"/>
      <text:p text:style-name="Standard"><text:s text:c="3"/>В Брест-Литовске происходил торг между центральными державами и их</text:p>
      <text:p text:style-name="Standard">советскими агентами, воспоминание о котором вызывает жгучий стыд и боль.</text:p>
      <text:p text:style-name="Standard">Никогда еще европейские государственные деятели не сбрасывали с себя с</text:p>
      <text:p text:style-name="Standard">таким бесстыдством всякие покровы чести и справедливости. Совет народных</text:p>
      <text:p text:style-name="Standard">комиссаров, связанный денежными отношениями с немецким штабом, соблюдал,</text:p>
      <text:p text:style-name="Standard">однако, внешний декорум.</text:p>
      <text:p text:style-name="Standard"><text:s text:c="3"/>Совет пожелал узнать мнение крыленковской Ставки - подписывать ли</text:p>
      <text:p text:style-name="Standard">немедленный мир на немецких условиях или нет, "в зависимости от</text:p>
      <text:p text:style-name="Standard">способности фронтов к боевому сопротивлению". Крыленко собрал 22 января</text:p>
      <text:p text:style-name="Standard">"военный совет"*146, членов которого он познакомил с мнениями по этому</text:p>
      <text:p text:style-name="Standard">поводу Ленина и Бронштейна. Первый считал необходимым заключение мира во</text:p>
      <text:p text:style-name="Standard">что бы то ни стало; второй предлагал "всю материальную часть действующей</text:p>
      <text:p text:style-name="Standard">армии эвакуировать вглубь страны... старую армию распустить, а потом, не</text:p>
      <text:p text:style-name="Standard">подписывая и не заключая мира, предоставить немцам поступать с нами, как</text:p>
      <text:p text:style-name="Standard">они хотят, заранее зная, что они все равно фактически нам сделать ничего</text:p>
      <text:p text:style-name="Standard">не могут, так как Германия заливается пожаром пролетарской революции".</text:p>
      <text:p text:style-name="Standard">Даже крыленковский "совет" возмутился подобной постановкой вопроса и</text:p>
      <text:p text:style-name="Standard">большинством 7 голосов против 4 (в последнем Числе голос самого</text:p>
      <text:p text:style-name="Standard">главковерха)</text:p>
      <text:p text:style-name="Standard"><text:s text:c="3"/>признал невозможным заключение мира на предложенных немцами условиях и</text:p>
      <text:p text:style-name="Standard">необходимым продолжать борьбу всеми средствами. На этом секретном</text:p>
      <text:p text:style-name="Standard">заседании Крыленко высказал некоторые взгляды, отражавшие образ мыслей</text:p>
      <text:p text:style-name="Standard">народных комиссаров, обнаженные от всяких условных форм советского</text:p>
      <text:p text:style-name="Standard">лукавства и несравнимые по своему цинизму.</text:p>
      <text:p text:style-name="Standard"><text:s text:c="3"/>"Какое нам дело - говорил он - до того, заботится или не заботится</text:p>
      <text:p text:style-name="Standard">Германия о наращении или ненаращении территории? Какое нам дело, будет или</text:p>
      <text:p text:style-name="Standard"><text:soft-page-break/>не будет урезана Россия? И какое, наконец, нам дело, - будет или не будет</text:p>
      <text:p text:style-name="Standard">существовать сама Россия в том виде, как это доступно пониманию буржуев?</text:p>
      <text:p text:style-name="Standard">Наплевать нам на территорию! Это - плоскость мышления буржуазии, которая</text:p>
      <text:p text:style-name="Standard">раз навсегда и безвозвратно должна погибнуть"...</text:p>
      <text:p text:style-name="Standard"><text:s text:c="3"/>"Войну нужно окончить теперь же... Старую армию расформировать до</text:p>
      <text:p text:style-name="Standard">последнего человека, чтобы от этой крестьянской рухляди не осталось и</text:p>
      <text:p text:style-name="Standard">следов, чтобы сама идее старой армии была растоптана и раздавлена"...</text:p>
      <text:p text:style-name="Standard"><text:s text:c="3"/>Таким языком говорили они теперь о той силе, которой раньше расточали</text:p>
      <text:p text:style-name="Standard">низкую лесть и которая привела большевизм к власти над страной.</text:p>
      <text:p text:style-name="Standard"><text:s text:c="3"/>"Новая социалистическая армия не должна вести войну на внешнем фронте</text:p>
      <text:p text:style-name="Standard">против неприятельской армии... она будет стоять на страже советской</text:p>
      <text:p text:style-name="Standard">власти, как основа ее существования, и, вместе с тем, главнейшая задача</text:p>
      <text:p text:style-name="Standard">армии будет заключаться еще в том, чтобы раздавить нашу буржуазию"*147.</text:p>
      <text:p text:style-name="Standard"><text:s text:c="3"/>Исходя из этой точки зрения, еще в половине января советская власть</text:p>
      <text:p text:style-name="Standard">обнародовала декрет об организации "рабоче-крестьянской армии" из</text:p>
      <text:p text:style-name="Standard">"наиболее сознательных и организованных элементов трудящегося класса". Но</text:p>
      <text:p text:style-name="Standard">формирование новой классовой армии шло неуспешно, и совету пришлось</text:p>
      <text:p text:style-name="Standard">обратиться к старым организациям:</text:p>
      <text:p text:style-name="Standard"><text:s text:c="3"/>выделялись части с фронта и из запасных батальонов. соответственно</text:p>
      <text:p text:style-name="Standard">отсеянные и обработанные, латышские, матросские отряды и красная гвардия,</text:p>
      <text:p text:style-name="Standard">формировавшаяся фабрично-заводскими комитетами. Все они шли против Украины</text:p>
      <text:p text:style-name="Standard">и Дона. Какая сила двигала этих людей, смертельно уставших от войны, на</text:p>
      <text:p text:style-name="Standard">новые жестокие жертвы и лишения? Меньше всего - преданность советской</text:p>
      <text:p text:style-name="Standard">власти и ее идеалам. Голод, безработица, перспективы праздной, сытой жизни</text:p>
      <text:p text:style-name="Standard">и обогащения грабежом, невозможность пробраться иным порядком в родные</text:p>
      <text:p text:style-name="Standard">места, привычка многих людей за четыре года войны к солдатскому делу, как</text:p>
      <text:p text:style-name="Standard">к ремеслу ("деклассированные"), наконец, в большей или меньшей степени</text:p>
      <text:p text:style-name="Standard">чувство классовой злобы и ненависти, воспитанное веками и разжигаемое</text:p>
      <text:p text:style-name="Standard">сильнейшей пропагандой. Ростовский орган с. д.</text:p>
      <text:p text:style-name="Standard"><text:s text:c="3"/>"Рабочее слово" (8, 1918 г.) приводил интересный факт: возвращение из</text:p>
      <text:p text:style-name="Standard">ограбленного Киева Макеевского отряда рудничных рабочих, их "внешний облик</text:p>
      <text:p text:style-name="Standard">и размах жизни" вызвали в угольном районе такое стремление в красную</text:p>
      <text:p text:style-name="Standard">гвардию, что сознательные рабочие круги были серьезно обеспокоены, "как бы</text:p>
      <text:p text:style-name="Standard">весь наличный составь квалифицированных рабочих не перешел в красную</text:p>
      <text:p text:style-name="Standard">гвардию"...</text:p>
      <text:p text:style-name="Standard"><text:s text:c="3"/>Известное участие в наступлении против Юга принял и немецкий</text:p>
      <text:p text:style-name="Standard">генеральный штаб, одна из организаций которого - майора фон Бельке -</text:p>
      <text:p text:style-name="Standard">занималась формированием для советской армии отрядов из военнопленных</text:p>
      <text:p text:style-name="Standard">немцев, широкой пропагандой и разведкой на Дону. Как видно из документов,</text:p>
      <text:p text:style-name="Standard">опубликованных Сиссоном, майор фон Бельке, совместно с большевиками,</text:p>
      <text:p text:style-name="Standard">организовал также покушение на убийство генералов Алексеева и Каледина и</text:p>
      <text:p text:style-name="Standard">помощника атамана М. Богаевского, неудавшееся в силу того, что</text:p>
      <text:p text:style-name="Standard">командированные для этой цели агенты, по определению немцев, "оказались</text:p>
      <text:p text:style-name="Standard">трусливыми и непредприимчивыми людьми".</text:p>
      <text:p text:style-name="Standard"><text:s text:c="3"/>Однако, военное положение в течение всего декабря и начала января в</text:p>
      <text:p text:style-name="Standard">представлении советского командования рисовались в чрезвычайно</text:p>
      <text:p text:style-name="Standard">пессимистических красках. Советские сводки до смешного преувеличивали и</text:p>
      <text:p text:style-name="Standard">силы Добровольческой армии, и активность ее намерений. Так 18 декабря,</text:p>
      <text:p text:style-name="Standard">когда добровольческие части не выходили еще на фронт, а донские</text:p>
      <text:p text:style-name="Standard">митинговали, с южного фронта доносили:</text:p>
      <text:p text:style-name="Standard"><text:s text:c="3"/>"положение крайне тревожное. Каледин и Корнилов идут на Харьков и</text:p>
      <text:p text:style-name="Standard">Воронеж...</text:p>
      <text:p text:style-name="Standard"><text:soft-page-break/><text:s text:c="3"/>Главнокомандующий просить присылать на помощь отряды</text:p>
      <text:p text:style-name="Standard">красногвардейцев"*148.</text:p>
      <text:p text:style-name="Standard"><text:s text:c="3"/>Комиссар Склянский сообщал совету народных Комиссаров что Дон</text:p>
      <text:p text:style-name="Standard">мобилизован поголовно, вокруг Ростова собрано 50 тысяч войска. Ленин</text:p>
      <text:p text:style-name="Standard">рассылал во все стороны отчаянные телеграммы, подымая красную гвардию</text:p>
      <text:p text:style-name="Standard">против "Каледина, напавшего на русскую революцию". Только в конце января</text:p>
      <text:p text:style-name="Standard">большевистское командование получило более подробную ориентировку о</text:p>
      <text:p text:style-name="Standard">военно-политическом строе Добровольческой армии, между прочим как писали</text:p>
      <text:p text:style-name="Standard">"Известия", и от генерала Д. Потоцкого, арестованного военно-революцюниым</text:p>
      <text:p text:style-name="Standard">комитетом деревни Позднеевки и отправленного в Петропавловскую</text:p>
      <text:p text:style-name="Standard">крепость.*149 Не взирая на кажущуюся бессистемность действий</text:p>
      <text:p text:style-name="Standard">большевистских отрядов, в общем направлении их чувствовалась рука старой</text:p>
      <text:p text:style-name="Standard">Ставки и определенный стратегически-политический план. Он заключался в</text:p>
      <text:p text:style-name="Standard">том, чтобы разъединить Украину и Дон путем захвата железнодорожных узлов и</text:p>
      <text:p text:style-name="Standard">линий и тем пресечь связь между ними и снабжение Дона; затем -</text:p>
      <text:p text:style-name="Standard">одновременным наступлением захватить административные центры</text:p>
      <text:p text:style-name="Standard">новообразований - Киев, Ростов (Новочеркасск). В частности против Дона,</text:p>
      <text:p text:style-name="Standard">который, кроме своего военно-политического значения, имел и огромное</text:p>
      <text:p text:style-name="Standard">экономическое, преграждая пути к хлебу, углю и нефти, наступление должно</text:p>
      <text:p text:style-name="Standard">было вестись концентрически со стороны Харькова, Воронежа. Царицына и</text:p>
      <text:p text:style-name="Standard">Тихорецкой (Ставрополя). Первое направление, после падения Украины,</text:p>
      <text:p text:style-name="Standard">приобретало наиболее серьезное значение, в особенности в виду</text:p>
      <text:p text:style-name="Standard">сосредоточения на нем более стойких и послушных центру войск. На последних</text:p>
      <text:p text:style-name="Standard">трех, в силу продолжавшейся в Воронеже, Царицыне и на Кавказе анархии и</text:p>
      <text:p text:style-name="Standard">неповиновения центральной власти со стороны местных советов, пока еще не</text:p>
      <text:p text:style-name="Standard">заметно было активных действий. Тем не менее, большевистское кольцо вокруг</text:p>
      <text:p text:style-name="Standard">казачьих столиц все более сжималось, и к середине января все</text:p>
      <text:p text:style-name="Standard">железнодорожные пути к ним были отрезаны.</text:p>
      <text:p text:style-name="Standard"><text:s text:c="3"/>Общим фронтом наступления командовал комиссар Антонов-Овсеенко, а</text:p>
      <text:p text:style-name="Standard">"армией", наступавшей на Ростов, Сиверс - бывший редактор "Окопной</text:p>
      <text:p text:style-name="Standard">правды", издававшейся на Северном фронте.</text:p>
      <text:p text:style-name="Standard"><text:s text:c="3"/>Рис. 6 К концу января обстановка на "внутреннем фронте" складывалась</text:p>
      <text:p text:style-name="Standard">следующим образом:</text:p>
      <text:p text:style-name="Standard"><text:s text:c="3"/>украинские части Петлюры находились в беспорядочном отступлении от</text:p>
      <text:p text:style-name="Standard">Киева к Житомиру; Добровольческая армия сосредоточилась в Ростове, имея</text:p>
      <text:p text:style-name="Standard">передовые части у станции Матвеев Курган; партизанские отряды донцов</text:p>
      <text:p text:style-name="Standard">защищали с севера Новочеркасск, располагаясь у Сулина; добровольческие</text:p>
      <text:p text:style-name="Standard">отряды на Кубани прикрывали Екатеринодар со стороны Тихорецкой и</text:p>
      <text:p text:style-name="Standard">Новороссийска; в Закавказьи национальные войска - грузинские, татарские</text:p>
      <text:p text:style-name="Standard">только еще готовились к сопротивлению большевикам и турецкому нашествию;</text:p>
      <text:p text:style-name="Standard">отряды атамана Дутова, выбитые из Оренбурга, ушли в степи; на Урале</text:p>
      <text:p text:style-name="Standard">войсковая власть вела скрытую подготовку вооруженной силы, стараясь не</text:p>
      <text:p text:style-name="Standard">привлекать к себе внимания советского правительства и руководствуясь, по</text:p>
      <text:p text:style-name="Standard">словам уральского бытописателя, исторической поговоркой:</text:p>
      <text:p text:style-name="Standard"><text:s text:c="3"/>"Живи казак, пока Москва не узнала. Москва узнает - плохо будет".</text:p>
      <text:p text:style-name="Standard"><text:s text:c="3"/>В Финляндии, после ее отделения, образовалась своя национальная красная</text:p>
      <text:p text:style-name="Standard">гвардия; в Бессарабскую губернию, под предлогом восстановления порядка,</text:p>
      <text:p text:style-name="Standard">вступила румынская армия Авереско. Наконец, на западе и юго-западе России</text:p>
      <text:p text:style-name="Standard">расположены были два сильных и достаточно организованных корпуса: польский</text:p>
      <text:p text:style-name="Standard">- генерала Довбор-Мусницкого - в районе Витебск - Минск - Жлобин, и</text:p>
      <text:p text:style-name="Standard">чешско-словацкий, под начальством русского генерала Шокорева - в районе</text:p>
      <text:p text:style-name="Standard">Полонного (Волынск, губ.)</text:p>
      <text:p text:style-name="Standard"><text:soft-page-break/><text:s text:c="3"/>и Ромодан (Полтавской губ.).</text:p>
      <text:p text:style-name="Standard"><text:s text:c="3"/>Два эти корпуса привлекали издавна наше внимание, и генералы Алексеев и</text:p>
      <text:p text:style-name="Standard">Корнилов вели длительные переговоры с их руководителями, с целью</text:p>
      <text:p text:style-name="Standard">привлечения этих войск к борьбе против большевиков. Планы наши не</text:p>
      <text:p text:style-name="Standard">встретили сочувствия ни со стороны политических руководителей польских и</text:p>
      <text:p text:style-name="Standard">чехо-словацких войск, ни в среде французской дипломатии, голос которой</text:p>
      <text:p text:style-name="Standard">имел решающее значение в силу того, что оба корпуса поступили в ведение</text:p>
      <text:p text:style-name="Standard">французского правительства и содержались на его средства.</text:p>
      <text:p text:style-name="Standard"><text:s text:c="3"/>Полное непонимание совершающихся в России событий приводило</text:p>
      <text:p text:style-name="Standard">союзническую политику к ряду непоправимых ошибок, последствия которых</text:p>
      <text:p text:style-name="Standard">одинаково тяжело отзывались на их и наших интересах.</text:p>
      <text:p text:style-name="Standard"><text:s text:c="3"/>Командированный Корниловым в Киев офицер - чех - в начале декабря</text:p>
      <text:p text:style-name="Standard">доносил:</text:p>
      <text:p text:style-name="Standard"><text:s text:c="3"/>"У наших вождей (профес. Массарик и Макс) крепко засела мысль, что</text:p>
      <text:p text:style-name="Standard">(они) не имеют права вмешиваться в русские дела; (они) недостаточно</text:p>
      <text:p text:style-name="Standard">оценивают силы корпуса, а генерал Шокорев ничем себя не проявляет,</text:p>
      <text:p text:style-name="Standard">подчиняется вполне молодому профессору Максу"...</text:p>
      <text:p text:style-name="Standard"><text:s text:c="3"/>Состоявший комиссаром при корпусе проф. Макс на предложение Корнилова о</text:p>
      <text:p text:style-name="Standard">соединении чехов с польским корпусом ответил отказом на том основании, что</text:p>
      <text:p text:style-name="Standard">без разрешения Центральной рады погрузка чешских эшелонов невозможна.</text:p>
      <text:p text:style-name="Standard">Лояльность Макса в отношении советской власти была настолько велика, что</text:p>
      <text:p text:style-name="Standard">само присутствие в районе чешского штаба офицера, так или иначе</text:p>
      <text:p text:style-name="Standard">причастного к корниловскому выступлению, сочтено было неудобным и ему</text:p>
      <text:p text:style-name="Standard">предложили покинуть Киев...</text:p>
      <text:p text:style-name="Standard"><text:s text:c="3"/>Впоследствии, в конце января 1918 года, генерал Алексеев в письме,</text:p>
      <text:p text:style-name="Standard">обращенном к начальнику французской миссии в Киеве, указав на серьезное</text:p>
      <text:p text:style-name="Standard">значение добровольческой организации и очертив тяжелую обстановку на Дону,</text:p>
      <text:p text:style-name="Standard">говорил:</text:p>
      <text:p text:style-name="Standard"><text:s text:c="3"/>"... Но силы неравны, и без помощи мы вынуждены будем покинуть важную в</text:p>
      <text:p text:style-name="Standard">политическом и стратегическом отношении территорию Дона к общему для</text:p>
      <text:p text:style-name="Standard">России и союзников несчастью. Предвидя этот исход, я давно и безнадежно</text:p>
      <text:p text:style-name="Standard">добивался согласия направить на Дон, если не весь чешско-словацкий корпус,</text:p>
      <text:p text:style-name="Standard">то хотя бы одну дивизию. Этого было бы достаточно, чтобы вести борьбу и</text:p>
      <text:p text:style-name="Standard">производить дальнейшие формирования Добровольческой армии. Но, к</text:p>
      <text:p text:style-name="Standard">сожалению, корпус бесполезно и без всякого дела находится в районе Киева и</text:p>
      <text:p text:style-name="Standard">Полтавы, а мы теряем территорию Дона.</text:p>
      <text:p text:style-name="Standard"><text:s text:c="3"/>Сосредоточение одной сильной дивизии с артиллерией в районе</text:p>
      <text:p text:style-name="Standard">Екатеринослав - Александровск - Синельникове уже оказало бы косвенную</text:p>
      <text:p text:style-name="Standard">нам помощь... Весь корпус - сразу поставил бы на очередь решение широкой</text:p>
      <text:p text:style-name="Standard">задачи. Зная ваше влияние на г.</text:p>
      <text:p text:style-name="Standard"><text:s text:c="3"/>Макса и, вообще, на чехов, я обращаюсь к Вам с просьбой принять</text:p>
      <text:p text:style-name="Standard">изложенное мною решение. Быть может, еще не поздно. Через несколько дней</text:p>
      <text:p text:style-name="Standard">вопрос может решиться бесповоротно не в пользу Дона и русских вообще"...</text:p>
      <text:p text:style-name="Standard"><text:s text:c="3"/>Наши призывы не были услышаны. Французский посол Нуланс отнесся весьма</text:p>
      <text:p text:style-name="Standard">несерьезно к зарождавшемуся на Юге движению. И он, и киевская французская</text:p>
      <text:p text:style-name="Standard">миссия продолжали строить близорукие планы удержания развалившегося</text:p>
      <text:p text:style-name="Standard">русского фронта сначала в единении с большевиками, демобилизовавшими</text:p>
      <text:p text:style-name="Standard">армию, потом с Украиной, уже приступившей к тайным переговорам о мире с</text:p>
      <text:p text:style-name="Standard">Германией, и опирались в то же время на помощь польских и чехо-словацких</text:p>
      <text:p text:style-name="Standard">войск. 8 февраля Нуланс обратился к комиссару Бронштейну (Троцкому),</text:p>
      <text:p text:style-name="Standard">предлагая от имени союзников, под личной своей ответственностыо,</text:p>
      <text:p text:style-name="Standard">советскому правительству финансовую и техническую помощь для продолжения</text:p>
      <text:p text:style-name="Standard"><text:soft-page-break/>войны с немцами. Только после подписания советами 19 февраля</text:p>
      <text:p text:style-name="Standard">Брест-Литовского мира, Нуланс нашел, что нельзя больше "рассчитывать на</text:p>
      <text:p text:style-name="Standard">советскую армию для восстановления восточного фронта"... "Во имя наших</text:p>
      <text:p text:style-name="Standard">интересов и нашей чести, всякое сотрудничество французских офицеров в</text:p>
      <text:p text:style-name="Standard">качестве инструкторов красных войск должно быть отныне воспрещено. Я не</text:p>
      <text:p text:style-name="Standard">замедлил сделать это"*150. "Честь" находилась в такой зависимости от</text:p>
      <text:p text:style-name="Standard">"интересов", что после 19 февраля она приобретала иное внутреннее</text:p>
      <text:p text:style-name="Standard">содержание, чем до 19-го...</text:p>
      <text:p text:style-name="Standard"><text:s text:c="3"/>Эти нелепые планы, над которыми жизнь издевалась ежедневно, тем не</text:p>
      <text:p text:style-name="Standard">менее, гипнотизировали французов и препятствовали им оценить надлежаще все</text:p>
      <text:p text:style-name="Standard">огромное значение нового (южного) общесоюзнического фронта - более</text:p>
      <text:p text:style-name="Standard">глубокого, но в полной мере удовлетворявшего идее борьбы против</text:p>
      <text:p text:style-name="Standard">австро-германцев и большевиков.</text:p>
      <text:p text:style-name="Standard"><text:s text:c="3"/>Что касается г.г. Массарика и Макса, они, всецело преданные идее</text:p>
      <text:p text:style-name="Standard">национального возрождения своего народа и борьбы его с германизмом, в</text:p>
      <text:p text:style-name="Standard">запутанных условиях русской действительности не сумели найти правильной</text:p>
      <text:p text:style-name="Standard">дороги и, находясь под влиянием русской революционной демократии,</text:p>
      <text:p text:style-name="Standard">разделяли ее колебания, заблуждения и подозрительность.</text:p>
      <text:p text:style-name="Standard"><text:s text:c="3"/>Жизнь жестоко мстила за эти ошибки. Она заставила скоро обе</text:p>
      <text:p text:style-name="Standard">национальные силы, столь упорно уклонявшиеся от вмешательства "во</text:p>
      <text:p text:style-name="Standard">внутренние русские дела", принять участие в нашей междоусобной распре,</text:p>
      <text:p text:style-name="Standard">поставив их в безвыходное положение между германской армией и большевизмом.</text:p>
      <text:p text:style-name="Standard"><text:s text:c="3"/>Уже в феврале, во время немецкого наступления на Украину, чехо-словаки,</text:p>
      <text:p text:style-name="Standard">среди общего позорного бегства русских войск, будут вести ожесточенные бои</text:p>
      <text:p text:style-name="Standard">против германцев и бывших своих союзников - украинцев на стороне</text:p>
      <text:p text:style-name="Standard">большевиков. Потом они двинутся к бесконечному Сибирскому пути, выполняя</text:p>
      <text:p text:style-name="Standard">фантастический план французского командования - переброски 50-ти</text:p>
      <text:p text:style-name="Standard">тысячного корпуса на западно-европейский театр, отделенный от восточного</text:p>
      <text:p text:style-name="Standard">девятью тысячами верст железнодорожного пути и океанами. Весною выступят с</text:p>
      <text:p text:style-name="Standard">оружием в руках против своих недавних союзников - большевиков, предающих</text:p>
      <text:p text:style-name="Standard">их немцам. Летом союзная политика повернет их обратно для образования</text:p>
      <text:p text:style-name="Standard">фронта на Волге. И долго еще будут они участвовать деятельно в русской</text:p>
      <text:p text:style-name="Standard">трагедии, вызывая к себе среди русских людей перемежающееся чувство злобы</text:p>
      <text:p text:style-name="Standard">и благодарности...</text:p>
      <text:p text:style-name="Standard"><text:s text:c="3"/>Польский корпус окончить печальнее, сделавшись игрушкой в руках немцев.</text:p>
      <text:p text:style-name="Standard">В начале января, по требованию германского генерального штаба и в связи с</text:p>
      <text:p text:style-name="Standard">обнаруженными сношениями между генералами Алексеевым и Довбор-Мусницким,</text:p>
      <text:p text:style-name="Standard">большевистская агитация обрушится на польские войска, внося разложение в</text:p>
      <text:p text:style-name="Standard">их среду; в конце января начнутся жестокие бои поляков с большевиками,</text:p>
      <text:p text:style-name="Standard">неудачные для первых, а в феврале - в то самое время, когда чехи будут</text:p>
      <text:p text:style-name="Standard">вести бои совместно с большевиками против германцев, польские дивизии,</text:p>
      <text:p text:style-name="Standard">признав варшавский "регентский совет", совместно с немцами перейдут вновь</text:p>
      <text:p text:style-name="Standard">в наступление против большевиков. Вероятно затем только, чтобы через</text:p>
      <text:p text:style-name="Standard">несколько недель их вероломно разгромили, разоружили и расформировали...</text:p>
      <text:p text:style-name="Standard">немцы.</text:p>
      <text:p text:style-name="Standard"><text:s text:c="3"/>Все эти события, при всей их очевидной непоследовательности и</text:p>
      <text:p text:style-name="Standard">отсутствии внутренней логики, имеют, однако, одно общее обоснование - в</text:p>
      <text:p text:style-name="Standard">том забвении морального начала в политике и чрезмерного развития</text:p>
      <text:p text:style-name="Standard">государственного материализма, которые были свойственны не только нашим</text:p>
      <text:p text:style-name="Standard">врагам, но и друзьям Все они руководствовались исключительно собственной</text:p>
      <text:p text:style-name="Standard">выгодой; до несчастия русского народа им не было никакого дела. Они могли</text:p>
      <text:p text:style-name="Standard">идти с украинцами и против украинцев, с большевиками и против большевиков,</text:p>
      <text:p text:style-name="Standard"><text:soft-page-break/>могли воссоединять и расчленять Росою, лишь бы эти действия</text:p>
      <text:p text:style-name="Standard">соответствовали их национальным интересам. Но крайности этой доктрины, при</text:p>
      <text:p text:style-name="Standard">отсутствии политического предвидения, привели как раз к противоположным</text:p>
      <text:p text:style-name="Standard">результатам.</text:p>
      <text:p text:style-name="Standard"><text:s text:c="3"/>А между тем обоюдная государственная польза требовала от союзников не</text:p>
      <text:p text:style-name="Standard">самопожертвования - этот банальный с точки зрения Европы альтруизм был</text:p>
      <text:p text:style-name="Standard">похоронен давно на полях восточной Пруссии и Галиции в русских братских</text:p>
      <text:p text:style-name="Standard">могилах; она требовала некоторой жертвы.</text:p>
      <text:p text:style-name="Standard"><text:s text:c="3"/>Конъюнктура безнадежная.</text:p>
      <text:p text:style-name="Standard"><text:s text:c="3"/>До такой моральной высоты психология европейских государственных</text:p>
      <text:p text:style-name="Standard">деятелей и практика союзной дипломатии подняться не могли.</text:p>
      <text:p text:style-name="Standard"><text:s text:c="3"/>***</text:p>
      <text:p text:style-name="Standard"><text:s/>И так мы остались одни.</text:p>
      <text:p text:style-name="Standard"><text:s text:c="3"/>В середине января штаб и все добровольческие части перешли из</text:p>
      <text:p text:style-name="Standard">Новочеркасска в Ростов.*151 Корнилов руководствовался при этом решении</text:p>
      <text:p text:style-name="Standard">следующими мотивами:</text:p>
      <text:p text:style-name="Standard"><text:s text:c="3"/>важное харьково-ростовское направление было брошено донцами и принято</text:p>
      <text:p text:style-name="Standard">всецело добровольцами; переезд создавал некоторую оторванность от донского</text:p>
      <text:p text:style-name="Standard">правительства и Совета, возбуждавших в командующем армией чувство</text:p>
      <text:p text:style-name="Standard">раздражения; наконец, Ростовский и Таганрогский округа были не казачьими,</text:p>
      <text:p text:style-name="Standard">что облегчало до некоторой степени взаимоотношения добровольческого</text:p>
      <text:p text:style-name="Standard">командования и областной власти.</text:p>
      <text:p text:style-name="Standard"><text:s text:c="3"/>В Таганроге был расположен офицерский батальон полковника Кутепова и</text:p>
      <text:p text:style-name="Standard">юнкерская школа; у Батайска - дивизион полковника Ширяева, позднее</text:p>
      <text:p text:style-name="Standard">усиленный Морской ротой, с выдвинутой вперед к станции Степной заставой.</text:p>
      <text:p text:style-name="Standard"><text:s text:c="3"/>Города Таганрог и Ростов, с их многочисленным рабочим населением,</text:p>
      <text:p text:style-name="Standard">враждебным Добровольческой армии, поглощали много сил на внутреннюю</text:p>
      <text:p text:style-name="Standard">охрану. Буржуазия и в этом вопросе проявила полнейшее равнодушие,</text:p>
      <text:p text:style-name="Standard">ограничившись взносом некоторой суммы денег на организацию охраны и</text:p>
      <text:p text:style-name="Standard">длительными спорами, в результате которых городская дума и совет рабочих и</text:p>
      <text:p text:style-name="Standard">солдатских депутатов потребовали формирования охраны из...</text:p>
      <text:p text:style-name="Standard">безработных-большевиков. В конце концов в армию пошли только дети.</text:p>
      <text:p text:style-name="Standard"><text:s text:c="3"/>В батальоне генерала Боровского можно было наблюдать комическия и,</text:p>
      <text:p text:style-name="Standard">вместе с тем, глубоко трогательные сцены, как юный воин с громким плачем</text:p>
      <text:p text:style-name="Standard">доказывал, что ему уже 16 лет (минимальный возраст для приема) или как</text:p>
      <text:p text:style-name="Standard">другой прятался под кровать от являвшихся на розыски родителей, от имени</text:p>
      <text:p text:style-name="Standard">которых было им представлено подложное разрешение на поступление в</text:p>
      <text:p text:style-name="Standard">батальон. На этот батальон предполагалось возложить несение более легкой</text:p>
      <text:p text:style-name="Standard">службы по охране города, но судьба распорядилась иначе: через несколько</text:p>
      <text:p text:style-name="Standard">недель юные добровольцы ушли в далекий, тяжкий поход из которого многие не</text:p>
      <text:p text:style-name="Standard">вернулись. Поход был не худший выход, ибо оставшихся в Ростове в течение</text:p>
      <text:p text:style-name="Standard">многих дней большевики ловили, мучили и убивали. "Бессильные иными путями</text:p>
      <text:p text:style-name="Standard">предотвратить продолжающиеся убийства... мы заявляем о нашей полной</text:p>
      <text:p text:style-name="Standard">готовности быть расстрелянными в любой момент и в очереди, какую будет</text:p>
      <text:p text:style-name="Standard">угодно установить военно-революционному комитету взамен детей,</text:p>
      <text:p text:style-name="Standard">предназначенных к расстрелу"... С таким полным отчаяния и бессилия криком</text:p>
      <text:p text:style-name="Standard">обратились тогда вожди ростовской революционной демократии *152 к тем злым</text:p>
      <text:p text:style-name="Standard">духам, которых они же вызвали.</text:p>
      <text:p text:style-name="Standard"><text:s text:c="3"/>В десятых числах января обозначилось наступление советских войск на</text:p>
      <text:p text:style-name="Standard">Ростов и Новочеркасск, и с этого времени работа по организации фактически</text:p>
      <text:p text:style-name="Standard">прекратилась.</text:p>
      <text:p text:style-name="Standard"><text:s text:c="3"/>Все кадры были двинуты на фронт. 2-й офицерский батальон по просьбе</text:p>
      <text:p text:style-name="Standard"><text:soft-page-break/>Каледина был послан на Новочеркасское направление, где, в виду отказа</text:p>
      <text:p text:style-name="Standard">казаков от борьбы, создавалось трагическое положение.</text:p>
      <text:p text:style-name="Standard"><text:s text:c="3"/>Началась агония донского фронта.</text:p>
      <text:p text:style-name="Standard"><text:s text:c="3"/>Полковник Кутепов выступил из Таганрога и, усиленный частями</text:p>
      <text:p text:style-name="Standard">Георпевского полка и донского партизанского отряда Семилетова, дважды</text:p>
      <text:p text:style-name="Standard">разбил отряд Сиверса у Матвеева Кургана. Это был первый серьезный бой, в</text:p>
      <text:p text:style-name="Standard">котором яростному напору неорганизованных и дурно управляемых большевиков,</text:p>
      <text:p text:style-name="Standard">преимущественно матросов, противопоставлено было искусство и воодушевление</text:p>
      <text:p text:style-name="Standard">офицерских отрядов. Последние победили легко. Среди офицеров я видел</text:p>
      <text:p text:style-name="Standard">высокий подъем и стоическое отношение ко всем жизненным невзгодам,</text:p>
      <text:p text:style-name="Standard">вызывавшимся вопиющим неустройством хозяйственной части. Но их была горсть</text:p>
      <text:p text:style-name="Standard">против тысяч. Разбитые советские отряды разбегались или после бурных</text:p>
      <text:p text:style-name="Standard">митингов брали с бою вагоны и требовали обратного своего отправления. Но</text:p>
      <text:p text:style-name="Standard">на смену им приходили другие, и бои шли изо дня в день - нудно,</text:p>
      <text:p text:style-name="Standard">томительно, вызывая среди бессменно стоявших на позиции добровольцев</text:p>
      <text:p text:style-name="Standard">смертельную нравственную усталость.</text:p>
      <text:p text:style-name="Standard"><text:s text:c="3"/>Между тем, после ухода войск из Таганрога среди рабочего населения</text:p>
      <text:p text:style-name="Standard">города, составлявшего более 40 тысяч, начались волнения. Непонимание</text:p>
      <text:p text:style-name="Standard">совершающихся событий было настолько велико, что городская дума послала на</text:p>
      <text:p text:style-name="Standard">фронт делегацию для переговоров о "примирении сторон"; ее через</text:p>
      <text:p text:style-name="Standard">добровольческие линии не пропустили.</text:p>
      <text:p text:style-name="Standard"><text:s text:c="3"/>14 января в городе вспыхнуло восстание. Красногвардейцы в течение двух</text:p>
      <text:p text:style-name="Standard">дней громили город и выбивали слабые, разбросанные юнкерские караулы.</text:p>
      <text:p text:style-name="Standard">Собрав, что было возможно, начальник училища, полковник Мостенко, выступил</text:p>
      <text:p text:style-name="Standard">на соединение с Кутеповым. Юнкера, пробиваясь по улицам под сильным</text:p>
      <text:p text:style-name="Standard">обстрелом, понесли вновь тяжелые потери; раненый Мостенко, которого</text:p>
      <text:p text:style-name="Standard">пытались вынести, приказал бросить себя и застрелился; только небольшая</text:p>
      <text:p text:style-name="Standard">часть юнкеров пробилась к станции Марцево на соединение с добровольческими</text:p>
      <text:p text:style-name="Standard">войсками.</text:p>
      <text:p text:style-name="Standard"><text:s text:c="3"/>Сильный напор с севера и потеря Таганрога, красная гвардия которого</text:p>
      <text:p text:style-name="Standard">угрожала тылу и сообщениям отряда Кутепова, заставили меня в двадцатых</text:p>
      <text:p text:style-name="Standard">числах отвести его в район станции Синявской, всего в одном переходе от</text:p>
      <text:p text:style-name="Standard">Ростова. Здесь под начальством генерала Черепова отряд, усиленный всем,</text:p>
      <text:p text:style-name="Standard">что можно было выделить из Ростова, в том числе и Корниловским полком,</text:p>
      <text:p text:style-name="Standard">продолжал сдерживать большевиков.</text:p>
      <text:p text:style-name="Standard"><text:s text:c="3"/>Особенно давало себя чувствовать отсутствие конницы,*153 в то время как</text:p>
      <text:p text:style-name="Standard">на открытом фланге с севера у селения Салы появилась большевистская</text:p>
      <text:p text:style-name="Standard">бригада 4-й кавалерийской дивизии с конной артиллерией. Поступили</text:p>
      <text:p text:style-name="Standard">сведения, что командует ею вахмистр, а помощник у него... офицер</text:p>
      <text:p text:style-name="Standard">генерального штаба. Удалось было нам поднять несколько сот казаков</text:p>
      <text:p text:style-name="Standard">Гниловской станицы, появился донской партизанский отряд Назарова, но после</text:p>
      <text:p text:style-name="Standard">неудачной атаки селения Салы, во время которой начальники сборного отряда</text:p>
      <text:p text:style-name="Standard">проявили чрезмерную самостоятельность, все это донское ополчение</text:p>
      <text:p text:style-name="Standard">рассыпалось и исчезло.</text:p>
      <text:p text:style-name="Standard"><text:s text:c="3"/>Держался сильнейший мороз и стужа. Добровольческие части, плохо одетые,</text:p>
      <text:p text:style-name="Standard">стояли бессменно на позиции и с каждым днем таяли.</text:p>
      <text:p text:style-name="Standard"><text:s text:c="3"/>***</text:p>
      <text:p text:style-name="Standard"><text:s/>На новочеркасском направлении было еще хуже. Каледин приступил к</text:p>
      <text:p text:style-name="Standard">переформированию казачьих полков, оставляя на службе лишь четыре младших</text:p>
      <text:p text:style-name="Standard">возраста, к мобилизации офицеров и к организации партизанских и</text:p>
      <text:p text:style-name="Standard">добровольческих казачьих частей.</text:p>
      <text:p text:style-name="Standard"><text:s text:c="3"/>Но Дон не откликнулся.</text:p>
      <text:p text:style-name="Standard"><text:soft-page-break/><text:s text:c="3"/>Прикрытие Новочеркасска лежало всецело на состоявшем по преимуществу из</text:p>
      <text:p text:style-name="Standard">учащейся молодежи партизанском отряде есаула Чернецова. В личности этого</text:p>
      <text:p text:style-name="Standard">храброго офицера сосредоточился как будто весь угасающий дух донского</text:p>
      <text:p text:style-name="Standard">казачества. Его имя повторяется с гордостью и надеждой. Чернецов работает</text:p>
      <text:p text:style-name="Standard">на всех направлениях: то разгоняет совет в Александровске-Грушевском, то</text:p>
      <text:p text:style-name="Standard">усмиряет Макеевский рудничный район, то захватывает станцию Дебальцево,</text:p>
      <text:p text:style-name="Standard">разбив несколько эшелонов красногвардейцев и захватив всех комиссаров.</text:p>
      <text:p text:style-name="Standard">Успех сопутствует ему везде, о нем говорят и свои, и советские сводки,</text:p>
      <text:p text:style-name="Standard">вокруг его имени родятся легенды, и большевики дорого оцениваиот его</text:p>
      <text:p text:style-name="Standard">голову.</text:p>
      <text:p text:style-name="Standard"><text:s text:c="3"/>Между тем, 11 января, большевики берут станицу Каменскую, созывают</text:p>
      <text:p text:style-name="Standard">военно-революционный комитет и объявляют его правительством Донской</text:p>
      <text:p text:style-name="Standard">области.</text:p>
      <text:p text:style-name="Standard"><text:s text:c="3"/>Через несколько дней председатель комитета, донской урядник Подтелков</text:p>
      <text:p text:style-name="Standard">- будущий "президент Донской республики" - едет в Новочеркасск</text:p>
      <text:p text:style-name="Standard">предъявлять ультимативное требование донскому правительству - передать</text:p>
      <text:p text:style-name="Standard">ему власть... Правительство колеблется, но Каледин посылает в ответь</text:p>
      <text:p text:style-name="Standard">Чернецова. Три донских полка, вернувшихся с фронта, под начальстве м</text:p>
      <text:p text:style-name="Standard">демагога, войскового старшины Голубова, идут с большевиками "за трудовой</text:p>
      <text:p text:style-name="Standard">народ" против "калединцев"...</text:p>
      <text:p text:style-name="Standard"><text:s text:c="3"/>Чернецов легко взял Зверево - Лихую - Каменскую, но 20-го в бою с</text:p>
      <text:p text:style-name="Standard">Голубовым попал в плен. На другой день Подтелков после диких</text:p>
      <text:p text:style-name="Standard">надругательств, зверски зарубил Чернецова.</text:p>
      <text:p text:style-name="Standard"><text:s text:c="3"/>Со смертью Чернецова как будто ушла душа от всего дела обороны Дона.</text:p>
      <text:p text:style-name="Standard">Все окончательно разваливалось. Донское правительство вновь вступило в</text:p>
      <text:p text:style-name="Standard">переговоры с Подтелковым, а генерал Каледин обратился к Дону с последним</text:p>
      <text:p text:style-name="Standard">своим призывом - посылать казаков добровольцев в партизанские отряды. В</text:p>
      <text:p text:style-name="Standard">этом обращении, 28 января, Каледин поведал Дону скорбную повесть его</text:p>
      <text:p text:style-name="Standard">падения:</text:p>
      <text:p text:style-name="Standard"><text:s text:c="3"/>"... Наши казачьи полки, расположенные в Донецком округе, подняли мятеж</text:p>
      <text:p text:style-name="Standard">и в союзе со вторгнувшимися в Донецкий округ бандами красной гвардии и</text:p>
      <text:p text:style-name="Standard">солдатами напали на отряд полковника Чернецова, направленный против</text:p>
      <text:p text:style-name="Standard">красногвардейцев, и частью его уничтожили, после чего большинство полков</text:p>
      <text:p text:style-name="Standard">- участников этого подлого и гнусного дела - рассеялись по хуторам,</text:p>
      <text:p text:style-name="Standard">бросив свою артиллерию и разграбив полковые денежные суммы, лошадей и</text:p>
      <text:p text:style-name="Standard">имущество".</text:p>
      <text:p text:style-name="Standard"><text:s text:c="3"/>"В Усть-Медведицком округе вернувшиеся с фронта полки, в союзе с бандой</text:p>
      <text:p text:style-name="Standard">красноармейцев из Царицына, произвели полный разгром на линии железной</text:p>
      <text:p text:style-name="Standard">дороги Царицын - Себряково, прекратив всякую возможность снабжения хлебом</text:p>
      <text:p text:style-name="Standard">и продовольствием Хоперского и Усть-Медведицкого округов".</text:p>
      <text:p text:style-name="Standard"><text:s text:c="3"/>"В слободе Михайловне, при станции Себряково, произвели избиение</text:p>
      <text:p text:style-name="Standard">офицеров и администрации, при чем погибло, по слухам, до 80 одних</text:p>
      <text:p text:style-name="Standard">офицеров. Развал строевых частей достиг последняго предела и, например, в</text:p>
      <text:p text:style-name="Standard">некоторых полках Донецкого округа удостоверены факты продажи казаками</text:p>
      <text:p text:style-name="Standard">своих офицеров большевикам за денежное вознаграждение - В конце января</text:p>
      <text:p text:style-name="Standard">генерал Корнилов, придя к окончательному убеждению о невозможности</text:p>
      <text:p text:style-name="Standard">дальнейшего пребывания Добровольческой армии на Дону, где ей при полном</text:p>
      <text:p text:style-name="Standard">отсутствии помощи со стороны казачества грозила гибель, решил уходить на</text:p>
      <text:p text:style-name="Standard">Кубань. В штабе разработан был план для захвата станции Тихорецкой,</text:p>
      <text:p text:style-name="Standard">подготовлялись поезда и 28-го послана об этом решении телеграмма ген.</text:p>
      <text:p text:style-name="Standard">Каледину.</text:p>
      <text:p text:style-name="Standard"><text:s text:c="3"/>29-го Каледин собрал правительство, прочитал телеграммы, полученные от</text:p>
      <text:p text:style-name="Standard"><text:soft-page-break/>генералов Алексеева и Корнилова, сообщил, что для защиты Донской области</text:p>
      <text:p text:style-name="Standard">нашлось на фронте всего лишь 147 штыков и предложил правительству уйти.</text:p>
      <text:p text:style-name="Standard"><text:s text:c="3"/>- Положение наше безнадежно. Население не только нас не поддерживает,</text:p>
      <text:p text:style-name="Standard">но настроено нам враждебно. Сил у нас нет, и сопротивление бесполезно. Я</text:p>
      <text:p text:style-name="Standard">не хочу лишних жертв, лишнего кровопролития; предлагаю сложить свои</text:p>
      <text:p text:style-name="Standard">полномочия и передать власть в другие руки. Свои полномочия войскового</text:p>
      <text:p text:style-name="Standard">атамана я с себя слагаю.</text:p>
      <text:p text:style-name="Standard"><text:s text:c="3"/>И во время обсуждения вопроса добавил:</text:p>
      <text:p text:style-name="Standard"><text:s text:c="3"/>- Господа, короче говорите. Время не ждет. Ведь от болтовни Россия</text:p>
      <text:p text:style-name="Standard">погибла!*154 </text:p>
      <text:p text:style-name="Standard"><text:s text:c="3"/>В тот же день генерал Каледин выстрелом в сердце покончил жизнь.</text:p>
      <text:p text:style-name="Standard"><text:s text:c="3"/>Калединский выстрел произвел потрясающее впечатление на всех. Явилась</text:p>
      <text:p text:style-name="Standard">надежда, что Дон опомнится после такой тяжелой искупительной жертвы...</text:p>
      <text:p text:style-name="Standard"><text:s text:c="3"/>Из Новочеркасска поступали к нам сведения, что на Дону объявлен</text:p>
      <text:p text:style-name="Standard">"сполох", подъем растет, собравшийся круг избрал атаманом генерала</text:p>
      <text:p text:style-name="Standard">Назарова и призвал к оружию всех казаков от 17 до 55 лет.</text:p>
      <text:p text:style-name="Standard"><text:s text:c="3"/>В Парамоновском доме настроение вновь поднялось. Приходившие к нам</text:p>
      <text:p text:style-name="Standard">постоянно ростовские и пришлые общественные деятели, в том числе Милюков,</text:p>
      <text:p text:style-name="Standard">Струве, кн. Гр.</text:p>
      <text:p text:style-name="Standard"><text:s text:c="3"/>Трубецкой, забыв вопросы широкой политики, сосредоточили свое внимание</text:p>
      <text:p text:style-name="Standard">исключительно на донском фронте, жили его судьбою, сильно тяготели к</text:p>
      <text:p text:style-name="Standard">Ростову и в каждом малейшем просвете военного положения жадно искали</text:p>
      <text:p text:style-name="Standard">симптомов перелома.</text:p>
      <text:p text:style-name="Standard"><text:s text:c="3"/>Также относился к вопросу ростовский градоначальник к. д. Зеелер,</text:p>
      <text:p text:style-name="Standard">который служил добросовестным и деятельным посредником между</text:p>
      <text:p text:style-name="Standard">Добровольческой армией с одной стороны, скаредной ростовской плутократией</text:p>
      <text:p text:style-name="Standard">и враждебной нам революционной демократией - с другой. Точка зрения этих</text:p>
      <text:p text:style-name="Standard">лиц, телеграммы Назарова и надежда на "сполох" изменили планы Корнилова.</text:p>
      <text:p text:style-name="Standard"><text:s text:c="3"/>Мы остались.</text:p>
      <text:p text:style-name="Standard"><text:s text:c="3"/>На совещании с политическими деятелями возник вопрос о своевременности</text:p>
      <text:p text:style-name="Standard">передачи ростовского округа в подчинение Добровольческой армии и</text:p>
      <text:p text:style-name="Standard">назначении командованием ее генерал-губернатора. До сих пор военная власть</text:p>
      <text:p text:style-name="Standard">в городе номинально находилась в руках "командующего войсками" донского</text:p>
      <text:p text:style-name="Standard">генерала А. Богаевскаго. Богаевский шел во всем навстречу армии, но, не</text:p>
      <text:p text:style-name="Standard">имея в подчинении никакой вооруженной силы, находясь всецело в зависимости</text:p>
      <text:p text:style-name="Standard">от донского правительства, ничего существенного сделать не мог. Этим актом</text:p>
      <text:p text:style-name="Standard">положен был бы конец безначалию и тому нелепому и унизительному положению</text:p>
      <text:p text:style-name="Standard">армии, при котором она, защищая Ростов, не могла извлечь из него никаких</text:p>
      <text:p text:style-name="Standard">средств для борьбы и своего существования. Этого хотели и ростовские</text:p>
      <text:p text:style-name="Standard">финансисты, боявшиеся репрессий со стороны большевиков и предпочитавшие,</text:p>
      <text:p text:style-name="Standard">чтобы добровольческое командование обложило их "насильно"...</text:p>
      <text:p text:style-name="Standard"><text:s text:c="3"/>Чтобы придать предстоящей реформе легальный характер, генерал Корнилов</text:p>
      <text:p text:style-name="Standard">предложил атаману Назарову объявить о ней атаманским приказом. Назаров не</text:p>
      <text:p text:style-name="Standard">пожелал взять на себя ответственности и предоставил инициативу</text:p>
      <text:p text:style-name="Standard">добровольческому командованию.</text:p>
      <text:p text:style-name="Standard"><text:s text:c="3"/>Вопрос осложнился еще натянутыми отношениями между генералами</text:p>
      <text:p text:style-name="Standard">Алексеевым и Корниловым, невыясненным после распадения "триумвирата"</text:p>
      <text:p text:style-name="Standard">разделением ролей между ними, вызвал размолвку и заглох. Этот эпизод</text:p>
      <text:p text:style-name="Standard">интересен для характеристики того удивительного стремления всех главных</text:p>
      <text:p text:style-name="Standard">деятелей противобольшевистского движения к "легальным" выходам -</text:p>
      <text:p text:style-name="Standard">стремления, которое среди развалин государственного строя и общих</text:p>
      <text:p text:style-name="Standard">анархических тенденций приобретало характер совершенно не жизненный. Был</text:p>
      <text:p text:style-name="Standard"><text:soft-page-break/>еще один случай подобного рода: решив в первый раз уходить из Ростова, ген.</text:p>
      <text:p text:style-name="Standard"><text:s text:c="3"/>Корнилов распорядился взять с армией ценности ростовского отделения</text:p>
      <text:p text:style-name="Standard">государственного банка. Генералы Алексеев, Романовский и я резко</text:p>
      <text:p text:style-name="Standard">высказались против этой меры, считая, что она набросит тень на доброе имя</text:p>
      <text:p text:style-name="Standard">Добровольческой армии. В результате ценности мы отправили в Новочеркасск,</text:p>
      <text:p text:style-name="Standard">в распоряжение донского правительства, и там, в день спешной эвакуации</text:p>
      <text:p text:style-name="Standard">города они были оставлены большевикам...</text:p>
      <text:p text:style-name="Standard"><text:s text:c="3"/>Скоро все надежды рассеялись.</text:p>
      <text:p text:style-name="Standard"><text:s text:c="3"/>Донской круг, принимая смелые решения, вместе с тем не оставлял надежд</text:p>
      <text:p text:style-name="Standard">на соглашательство и послал депутацию к советским властям в Каменскую.</text:p>
      <text:p text:style-name="Standard"><text:s text:c="3"/>Большевистский "командующий" Саблин ответил делегации с исчерпывающей</text:p>
      <text:p text:style-name="Standard">ясностью:</text:p>
      <text:p text:style-name="Standard"><text:s text:c="3"/>"казачество, как таковое, должно быть уничтожено, с его сословностью и</text:p>
      <text:p text:style-name="Standard">привилегиями". Это заявление не усилило на круге решимости бороться;</text:p>
      <text:p text:style-name="Standard">напротив, внесло уныние и подавленность. Поднявшиеся в довольно большом</text:p>
      <text:p text:style-name="Standard">количестве казаки, преимущественно старших возрастов, стекались к</text:p>
      <text:p text:style-name="Standard">Новочеркасску, вместо нормального сосредоточения в разгромленных уже</text:p>
      <text:p text:style-name="Standard">полковых штабах; там, не находя ни подготовленных приемников, ни</text:p>
      <text:p text:style-name="Standard">организованного продовольствия, они принимались митинговать, буйствовать и</text:p>
      <text:p text:style-name="Standard">расходились по станицам.</text:p>
      <text:p text:style-name="Standard"><text:s text:c="3"/>Подъема хватило лишь на несколько дней.</text:p>
      <text:p text:style-name="Standard"><text:s text:c="3"/>Между тем, положение ростовского фронта значительно ухудшилось.</text:p>
      <text:p text:style-name="Standard">Большевистскому "главковерху" удалось заставить выступить против нас</text:p>
      <text:p text:style-name="Standard">Ставропольский гарнизон (112 запаси, полк), к которому примкнули по дороге</text:p>
      <text:p text:style-name="Standard">части 39 дивизии, составив отряд около 21/2 тысяч пехоты с артиллерией.</text:p>
      <text:p text:style-name="Standard">Отряд этот, передвигаясь по железной дороге, 1-го февраля неожиданно напал</text:p>
      <text:p text:style-name="Standard">на наши части у Батайска; они, окруженные на вокзале вплотную со всех</text:p>
      <text:p text:style-name="Standard">сторон, весь день отстреливались и, понеся значительные потери, ночью</text:p>
      <text:p text:style-name="Standard">прорвались сквозь большевистское кольцо, отойдя кружным путем по еле</text:p>
      <text:p text:style-name="Standard">державшемуся льду на Ростов. Ростовские переправы я наскоро закрыл</text:p>
      <text:p text:style-name="Standard">юнкерским батальоном. Большевики остановились в Батайске и дня через два</text:p>
      <text:p text:style-name="Standard">качали обстреливать город огнем тяжелой артиллерии, внося напряженное</text:p>
      <text:p text:style-name="Standard">настроение и панику среди его населения.</text:p>
      <text:p text:style-name="Standard"><text:s text:c="3"/>На Таганрогском направлении бои продолжались. Добровольческие части</text:p>
      <text:p text:style-name="Standard">таяли с каждым днем от боевых потерь, болезней, обмораживания и утечки</text:p>
      <text:p text:style-name="Standard">более слабых, потерявших душевное равновесие в обстановке, казавшейся</text:p>
      <text:p text:style-name="Standard">безвыходной.</text:p>
      <text:p text:style-name="Standard"><text:s text:c="3"/>Войска Сиверса овладели постепенно Морской. Синявской, Хопрами и к 9-му</text:p>
      <text:p text:style-name="Standard">февраля отряд Черепова, сильно потрепанный - в особенности большие потери</text:p>
      <text:p text:style-name="Standard">понес Корниловский полк - под напором противника подходил уже к Ростову,</text:p>
      <text:p text:style-name="Standard">обстреливаемый и с тыла... казаками Гниловской станицы, вторично</text:p>
      <text:p text:style-name="Standard">бросившими обойденный правый фланг Неженцева. На Темернике - предместье</text:p>
      <text:p text:style-name="Standard">Ростова рабочие подняли восстание и начали обстреливать вокзал.</text:p>
      <text:p text:style-name="Standard"><text:s text:c="3"/>В этот день Корнилов отдал приказ отходить за Дон, в станицу</text:p>
      <text:p text:style-name="Standard">Ольгинскую. Вопрос о дальнейшем направлении не был еще решен окончательно:</text:p>
      <text:p text:style-name="Standard">на Кубань или в донские зимовники.</text:p>
      <text:p text:style-name="Standard"><text:s text:c="3"/>Хмурые, подавленные, собрались в вестибюле Парамоновского дома чины</text:p>
      <text:p text:style-name="Standard">армейского штаба, вооруженные винтовками и карабинами, построились в</text:p>
      <text:p text:style-name="Standard">колонну и в предшествии Корнилова двинулись пешком по пустым, словно</text:p>
      <text:p text:style-name="Standard">вымершим улицам на соединение с главными силами.</text:p>
      <text:p text:style-name="Standard"><text:s text:c="3"/>Мерцали огни брошенного негостепреимного города. Слышались одиночные</text:p>
      <text:p text:style-name="Standard">выстрелы.</text:p>
      <text:p text:style-name="Standard"><text:soft-page-break/><text:s text:c="3"/>Мы шли молча, каждый замкнувшись в свои тяжелые думы. Куда мы идем, что</text:p>
      <text:p text:style-name="Standard">ждет нас впереди?</text:p>
      <text:p text:style-name="Standard"><text:s text:c="3"/>Корнилов как будто предвидел ожидавшую его участь. В письме, посланном</text:p>
      <text:p text:style-name="Standard">друзьям накануне похода, он говорил с тревожным беспокойством о своей</text:p>
      <text:p text:style-name="Standard">семье, оставленной без средств, на произвол судьбы среди чужих людей и о</text:p>
      <text:p text:style-name="Standard">том, что больше вероятно встретиться не придется...</text:p>
      <text:p text:style-name="Standard"><text:s text:c="3"/>Сохранились строки, написанные к близким рукой другого вождя, генерала</text:p>
      <text:p text:style-name="Standard">Алексеева, которые как будто служили ответом на мучивший многих тревожный</text:p>
      <text:p text:style-name="Standard">вопрос:</text:p>
      <text:p text:style-name="Standard"><text:s text:c="3"/>"... Мы уходим в степи. Можем вернуться только, если будет милость</text:p>
      <text:p text:style-name="Standard">Божья. Но нужно зажечь светоч, чтобы была хоть одна светлая точка среди</text:p>
      <text:p text:style-name="Standard">охватившей Россию тьмы"...</text:p>
      <text:p text:style-name="Standard"/>
      <text:p text:style-name="Standard"/>
      <text:p text:style-name="Standard"><text:s text:c="20"/>ГЛАВА XIX. ПЕРВЫЙ КУБАНСКИЙ ПОХОД.</text:p>
      <text:p text:style-name="Standard"/>
      <text:p text:style-name="Standard"><text:s text:c="3"/>От Ростова до Кубани; военный совет в Ольгинской; падение Дона;</text:p>
      <text:p text:style-name="Standard">народные настроения; бой у Лежанки; новая трагедия русского офицерства.</text:p>
      <text:p text:style-name="Standard"/>
      <text:p text:style-name="Standard"><text:s text:c="3"/>Мы уходили.</text:p>
      <text:p text:style-name="Standard"><text:s text:c="3"/>За нами следом шло безумие. Оно вторгалось в оставленные города</text:p>
      <text:p text:style-name="Standard">бесшабашным разгулом, ненавистью, грабежами и убийствами. Там остались</text:p>
      <text:p text:style-name="Standard">наши раненые, которых вытаскивали из лазаретов на улицу и убивали. Там</text:p>
      <text:p text:style-name="Standard">брошены наши семьи, обреченные на существование, полное вечного страха</text:p>
      <text:p text:style-name="Standard">перед большевистской расправой, если какой-нибудь непредвиденный случай</text:p>
      <text:p text:style-name="Standard">раскроет их имя...</text:p>
      <text:p text:style-name="Standard"><text:s text:c="3"/>Мы начинали поход в условиях необычайных: кучка людей, затерянных в</text:p>
      <text:p text:style-name="Standard">широкой донской степи, посреди бушующего моря, затопившего родную землю;</text:p>
      <text:p text:style-name="Standard">среди них два верховных главнокомандующих русской армией,</text:p>
      <text:p text:style-name="Standard">главнокомандующий фронтом, начальники высоких штабов, корпусные командиры,</text:p>
      <text:p text:style-name="Standard">старые полковники... С винтовкой, с вещевым мешком через плечо,</text:p>
      <text:p text:style-name="Standard">заключавшим скудные пожитки, шли они в длинной колонне, утопая в глубоком</text:p>
      <text:p text:style-name="Standard">снегу... Уходили от темной ночи и духовного рабства в безвестные</text:p>
      <text:p text:style-name="Standard">скитания...</text:p>
      <text:p text:style-name="Standard"><text:s text:c="3"/>- За синей птицей.</text:p>
      <text:p text:style-name="Standard"><text:s text:c="3"/>Пока есть жизнь, пока есть силы, не все потеряно. Увидят "светоч",</text:p>
      <text:p text:style-name="Standard">слабо мерцающий, услышать голос, зовущий к борьбе - те, кто пока еще не</text:p>
      <text:p text:style-name="Standard">проснулись...</text:p>
      <text:p text:style-name="Standard"><text:s/></text:p>
      <text:p text:style-name="Standard"><text:s text:c="3"/>В этом был весь глубокий смысл Первого Кубанского похода. Не стоит</text:p>
      <text:p text:style-name="Standard">подходить с холодной аргументацией политики и стратегии к тому явлению, в</text:p>
      <text:p text:style-name="Standard">котором все - в области духа и творимого подвига. По привольным степям</text:p>
      <text:p text:style-name="Standard">Дона и Кубани ходила Добровольческая армия - малая числом, оборванная,</text:p>
      <text:p text:style-name="Standard">затравленная, окруженная - как символ гонимой России и русской</text:p>
      <text:p text:style-name="Standard">государственности.</text:p>
      <text:p text:style-name="Standard"><text:s text:c="3"/>На всем необъятном просторе страны оставалось только одно место, где</text:p>
      <text:p text:style-name="Standard">открыто развевался трехцветный национальный флаг это ставка Корнилова.</text:p>
      <text:p text:style-name="Standard"><text:s text:c="3"/>Покружив по вымершему городу, мы остановились на сборном пункте - в</text:p>
      <text:p text:style-name="Standard">казармах Ростовского полка (ген. Боровскаго), в ожидании подхода войск.</text:p>
      <text:p text:style-name="Standard">Еще с утра Боровский предложил ростовской молодежи - кто желает -</text:p>
      <text:p text:style-name="Standard">вернуться домой:</text:p>
      <text:p text:style-name="Standard"><text:s text:c="3"/>впереди тяжелый поход и полная неизвестность. Некоторые ушли, но часть</text:p>
      <text:p text:style-name="Standard"><text:soft-page-break/>к вечеру вернулась: "все соседи знают, что мы были в армии, товарищи или</text:p>
      <text:p text:style-name="Standard">прислуга выдадут"...</text:p>
      <text:p text:style-name="Standard"><text:s text:c="3"/>Рис. 7 Долго ждем сбора частей. Разговор не клеится. Каждый занят</text:p>
      <text:p text:style-name="Standard">своими мыслями, не хочется думать и говорить о завтрашнем дне. И как то</text:p>
      <text:p text:style-name="Standard">странно даже слышать доносящиеся иногда обрывки фраз - таких обыденных,</text:p>
      <text:p text:style-name="Standard">таких далеких от переживаемых минут...</text:p>
      <text:p text:style-name="Standard"><text:s text:c="3"/>Двинулись, наконец, окраиной города. По глубокому снегу. Проехало мимо</text:p>
      <text:p text:style-name="Standard">несколько всадников. Один остановился. Доложил о движении конного</text:p>
      <text:p text:style-name="Standard">дивизиона. Просить Корнилова сесть на его лошадь.</text:p>
      <text:p text:style-name="Standard"><text:s text:c="3"/>- Спасибо не надо.</text:p>
      <text:p text:style-name="Standard"><text:s text:c="3"/>Из боковых улиц показываются редкие прохожие и, увидев силуэты людей с</text:p>
      <text:p text:style-name="Standard">ружьями, тотчас же исчезают в ближайших воротах. Вышли в поле, пересекаем</text:p>
      <text:p text:style-name="Standard">дорогу на Новочеркасск. На дороге безнадежно застрявший автомобиль</text:p>
      <text:p text:style-name="Standard">генерала Богаевскаго. С небольшим чемоданчиком в руках он присоединяется к</text:p>
      <text:p text:style-name="Standard">колонне. Появилось несколько извозчичьих пролеток. С них нерешительно</text:p>
      <text:p text:style-name="Standard">сходят офицеры, повидимому задержавшиеся в городе. Подошли с опаской к</text:p>
      <text:p text:style-name="Standard">колонне и, убедившись, что свои, облегченно вздохнули.</text:p>
      <text:p text:style-name="Standard"><text:s text:c="3"/>- Ну слава Те, Господи! Не знаете, где 2-й батальон? Идем молча. Ночь</text:p>
      <text:p text:style-name="Standard">звездная.</text:p>
      <text:p text:style-name="Standard"><text:s text:c="3"/>Корнилов - как всегда хмурый, с внешне холодным, строгим выражением</text:p>
      <text:p text:style-name="Standard">лица, скрывающим внутреннее бурное горение, с печатью того присущего ему</text:p>
      <text:p text:style-name="Standard">во всем - в фигуре, взгляде, речи, - достоинства, которое не покидало</text:p>
      <text:p text:style-name="Standard">его в самые тяжкие дни его жизни. Таким он быль полковником и Верховным</text:p>
      <text:p text:style-name="Standard">главнокомандующим; в бою 48 дивизии и в австрийском плену; на высочайшем</text:p>
      <text:p text:style-name="Standard">приеме и в кругу своих друзей; в могилевском дворце и в быховской тюрьме.</text:p>
      <text:p text:style-name="Standard">Казалось не было того положения, которое могло сломить или принизить его.</text:p>
      <text:p text:style-name="Standard">Это впечатление невольно возбуждало к нему глубокое уважение среди</text:p>
      <text:p text:style-name="Standard">окружающих и импонировало врагам.</text:p>
      <text:p text:style-name="Standard"><text:s text:c="3"/>Вышли на дорогу в Аксайскую станицу. Невдалеке от станицы встречает</text:p>
      <text:p text:style-name="Standard">квартирьер:</text:p>
      <text:p text:style-name="Standard"><text:s text:c="3"/>- Казаки "держат нейтралитет" и отказываются дать ночлег войскам.</text:p>
      <text:p text:style-name="Standard"><text:s text:c="3"/>Корнилов нервничает.</text:p>
      <text:p text:style-name="Standard"><text:s text:c="3"/>- Иван Павлович! поезжайте, поговорите с этими дураками.</text:p>
      <text:p text:style-name="Standard"><text:s text:c="3"/>Не стоит начинать поход "усмирением" казачьей станицы. Романовский</text:p>
      <text:p text:style-name="Standard">повернул встречные сани, пригласил меня, поехали вперед. Долгие</text:p>
      <text:p text:style-name="Standard">утомительные разговоры сначала со станичным атаманом (офицер), растерянным</text:p>
      <text:p text:style-name="Standard">и робким человеком, потом со станичным сбором: тупые и наглые люди,</text:p>
      <text:p text:style-name="Standard">бестолковые речи. Поели полуторачасовых убеждений Романовского,</text:p>
      <text:p text:style-name="Standard">согласились впустить войска с тем, что на следующее утро мы уйдем, не ведя</text:p>
      <text:p text:style-name="Standard">боя у станицы. Думаю, что решающую роль в переговорах сыграл</text:p>
      <text:p text:style-name="Standard">офицер-ординарец, который отвел в сторону наиболее строптивого казака и</text:p>
      <text:p text:style-name="Standard">потихоньку сказал ему:</text:p>
      <text:p text:style-name="Standard"><text:s text:c="3"/>- Вы решайте поскорее, а то сейчас подойдет Корнилов - он шутить не</text:p>
      <text:p text:style-name="Standard">любить:</text:p>
      <text:p text:style-name="Standard"><text:s text:c="3"/>вас повесит, а станицу спалить.</text:p>
      <text:p text:style-name="Standard"><text:s text:c="3"/>Утомленные переживаниями дня и ночным походом добровольцы быстро</text:p>
      <text:p text:style-name="Standard">разбрелись по станице. Все спить. У Аксая - переправа через Дон по льду.</text:p>
      <text:p text:style-name="Standard">Лед подтаял и трескается. Явился тревожный вопрос - выдержит ли</text:p>
      <text:p text:style-name="Standard">артиллерию и повозки?</text:p>
      <text:p text:style-name="Standard"><text:s text:c="3"/>Оставили в Аксайской арьергард для своего прикрытия и до окончания</text:p>
      <text:p text:style-name="Standard">разгрузки вагонов с запасами, которые удалось вывезти из Ростова, и</text:p>
      <text:p text:style-name="Standard">благополучно переправились. По бесконечному, гладкому снежному полю вилась</text:p>
      <text:p text:style-name="Standard"><text:soft-page-break/>темная лента.</text:p>
      <text:p text:style-name="Standard"><text:s text:c="3"/>Пестрая, словно цыганский табор: ехали повозки, груженые наспех и</text:p>
      <text:p text:style-name="Standard">ценными запасами, и всяким хламом; плелись какие то штатские люди; женщины</text:p>
      <text:p text:style-name="Standard">- в городских костюмах и в легкой обуви вязли в снегу. А вперемежку шли</text:p>
      <text:p text:style-name="Standard">небольшие, словно случайно затерянные среди "табора", войсковые колонны -</text:p>
      <text:p text:style-name="Standard">все, что осталось от великой некогда русской армии... Шли мерно, стройно.</text:p>
      <text:p text:style-name="Standard">Как они одеты!</text:p>
      <text:p text:style-name="Standard"><text:s text:c="3"/>Офицерские шинели, штатские пальто, гимназических фуражки; в сапогах,</text:p>
      <text:p text:style-name="Standard">валенках, опорках... Ничего - под нищенским покровом живая душа. В этом</text:p>
      <text:p text:style-name="Standard">- - все.</text:p>
      <text:p text:style-name="Standard"><text:s text:c="3"/>Вот проехал на тележке генерал Алексеев; при нее небольшой чемодан; в</text:p>
      <text:p text:style-name="Standard">чемодане и под мундирами нескольких офицеров его конвоя - "деньгонош" -</text:p>
      <text:p text:style-name="Standard">вся наша тощая казна, около шести миллионов рублей кредитными билетами и</text:p>
      <text:p text:style-name="Standard">казначейскими обязательствами. Бывший Верховный сам лично собирает и</text:p>
      <text:p text:style-name="Standard">распределяет крохи армейского содержания. Не раз он со скорбной улыбкой</text:p>
      <text:p text:style-name="Standard">говорил мне:</text:p>
      <text:p text:style-name="Standard"><text:s text:c="3"/>- Плохо, Антон Иванович, не знаю, дотянем ли до конца похода...</text:p>
      <text:p text:style-name="Standard"><text:s text:c="3"/>Солнце светит ярко. Стало теплее. Настроение у всех поднялось:</text:p>
      <text:p text:style-name="Standard">вырвались из Ростова, перешли Дон - это главное, а там... Корнилов</text:p>
      <text:p text:style-name="Standard">выведет.</text:p>
      <text:p text:style-name="Standard"><text:s text:c="3"/>Он здоровается с проходящими частями. Отвечают радостно. И затем,</text:p>
      <text:p text:style-name="Standard">пройдя несколько шагов, продолжают нескладную, но задушевную песню:</text:p>
      <text:p text:style-name="Standard"><text:s text:c="3"/>Дружно, Корниловцы, в ногу С нами Корнилов идет; Спасет он, поверьте,</text:p>
      <text:p text:style-name="Standard">отчизну, Не выдаст он русский народ.</text:p>
      <text:p text:style-name="Standard"><text:s text:c="3"/>Молодость, порыв, вера в будущее и вот эта крепкая, здоровая связь с</text:p>
      <text:p text:style-name="Standard">вождем проведут через все испытания.</text:p>
      <text:p text:style-name="Standard"><text:s text:c="3"/>***</text:p>
      <text:p text:style-name="Standard"><text:s/>Остановились в станице Ольгинской, где уже ночевал отряд генерала</text:p>
      <text:p text:style-name="Standard">Маркова, пробившийся мимо Батайска левым берегом Дона. Корнилов приступил</text:p>
      <text:p text:style-name="Standard">к реорганизации Добровольческой, армии, насчитывавшей всего около 4 тысяч</text:p>
      <text:p text:style-name="Standard">бойцов, путем сведения многих мелких частей.</text:p>
      <text:p text:style-name="Standard"><text:s text:c="3"/>Состав 6 армии получился следующий:</text:p>
      <text:p text:style-name="Standard"><text:s text:c="3"/>1-й Офицерский полк, под командой генерала Маркова - из трех</text:p>
      <text:p text:style-name="Standard">офицерских батальонов, кавказского дивизиона и морской роты. Юнкерский</text:p>
      <text:p text:style-name="Standard">батальон, под командой генерала Боровского - из прежнего юнкерского</text:p>
      <text:p text:style-name="Standard">батальона и Ростовского полка.</text:p>
      <text:p text:style-name="Standard"><text:s text:c="3"/>Корниловский ударный полк, под командой полковника Неженцева"</text:p>
      <text:p text:style-name="Standard"><text:s text:c="3"/>В полк влиты части б. Георгиевского полка и партизанского отряда</text:p>
      <text:p text:style-name="Standard">полковника Симановскаго. Партизанский полк, под командой генерала А.</text:p>
      <text:p text:style-name="Standard">Богаевского - из пеших донских партизанских отрядов.</text:p>
      <text:p text:style-name="Standard"><text:s text:c="3"/>Артиллерийский дивизион, под командой полковника Икишева - из четырех</text:p>
      <text:p text:style-name="Standard">батарей по два орудия. Командиры: Миончинский, Шмидт, Ерогин, Третьяков.</text:p>
      <text:p text:style-name="Standard"><text:s text:c="3"/>Чехо-словацкий инженерный батальон, под "управлением" штатского</text:p>
      <text:p text:style-name="Standard">инженера Краля и под командой капитана Монетчика.</text:p>
      <text:p text:style-name="Standard"><text:s text:c="3"/>Конные отряды:*155 а) Полковника Глазенапа - из донских партизанских</text:p>
      <text:p text:style-name="Standard">отрядов.</text:p>
      <text:p text:style-name="Standard"><text:s text:c="3"/>б) Полковника Гершельмана - регулярный.</text:p>
      <text:p text:style-name="Standard"><text:s text:c="3"/>в) Подполковника Корнилова - из бывших частей Чернецова.</text:p>
      <text:p text:style-name="Standard"><text:s text:c="3"/>Сведение частей вызвало много обиженных самолюбии смещенных начальников</text:p>
      <text:p text:style-name="Standard">и на этой почве некоторое неудовольствие в частях. Приглашает меня к себе</text:p>
      <text:p text:style-name="Standard">Алексеев и взволнованно говорит:</text:p>
      <text:p text:style-name="Standard"><text:s text:c="3"/>- Я не ручаюсь, что сегодня не произойдет бой между юнкерами и</text:p>
      <text:p text:style-name="Standard"><text:soft-page-break/>студентами.*156 Юнкера считают их "социалистами"... Как можно было сливать</text:p>
      <text:p text:style-name="Standard">такие несхожие по характеру части.</text:p>
      <text:p text:style-name="Standard"><text:s text:c="3"/>- Ничего, Михаил Васильевич. Все обойдется. Волнуется больше П.,*157</text:p>
      <text:p text:style-name="Standard">чем батальон.</text:p>
      <text:p text:style-name="Standard"><text:s text:c="3"/>У Маркова также были некоторые трения, но он с первых же дней взял в</text:p>
      <text:p text:style-name="Standard">руки свой полк.</text:p>
      <text:p text:style-name="Standard"><text:s text:c="3"/>- Не много же вас здесь - обратился он к собравшимся в первый раз</text:p>
      <text:p text:style-name="Standard">офицерским батальонам. - По правде говоря, из трехсоттысячного</text:p>
      <text:p text:style-name="Standard">офицерского корпуса я ожидал увидеть больше. Но не огорчайтесь. Я глубоко</text:p>
      <text:p text:style-name="Standard">убежден, что даже с такими малыми силами мы совершим великие дела. Не</text:p>
      <text:p text:style-name="Standard">спрашивайте меня, куда и зачем мы идем, а то все равно скажу, что идем к</text:p>
      <text:p text:style-name="Standard">черту за синей птицей. Теперь скажу только, что приказом Командующего</text:p>
      <text:p text:style-name="Standard">армией, имя которого хорошо известно всей России, я назначен командиром</text:p>
      <text:p text:style-name="Standard">1-го Офицерского полка, который сводится из ваших трех батальонов и из</text:p>
      <text:p text:style-name="Standard">роты моряков, хорошо известной нам по боям под Батайском.</text:p>
      <text:p text:style-name="Standard"><text:s text:c="3"/>Командиры батальонов переходят на положение ротных командиров; но и</text:p>
      <text:p text:style-name="Standard">тут, господа, не огорчайтесь. Ведь и я с должности начальника штаба фронта</text:p>
      <text:p text:style-name="Standard">фактически перешел на батальон.</text:p>
      <text:p text:style-name="Standard"><text:s text:c="3"/>Спешно комплектовали конницу и обоз, покупая лошадей с большим трудом и</text:p>
      <text:p text:style-name="Standard">за баснословную цену у казаков. Патронов было очень мало, снарядов не</text:p>
      <text:p text:style-name="Standard">более 600 - 700. Для этого рода снабжения у нас оставался только один</text:p>
      <text:p text:style-name="Standard">способ - брать с боя у большевиков ценою крови.</text:p>
      <text:p text:style-name="Standard"><text:s text:c="3"/>Меня Корнилов назначил "помощником командующего армией". Функции</text:p>
      <text:p text:style-name="Standard">довольно неопределенные, идея жуткая - преемственность. На беду у меня</text:p>
      <text:p text:style-name="Standard">вышло недоразумение еще в Ростове с вещами: чемодан с военным платьем быль</text:p>
      <text:p text:style-name="Standard">отправлен вперед в Батайск еще тогда, когда предполагалось везти армию по</text:p>
      <text:p text:style-name="Standard">железной дороге, и там во время захвата станции попал в руки большевиков.</text:p>
      <text:p text:style-name="Standard">В поход пришлось идти в штатском городском костюме и в сапогах с рваными</text:p>
      <text:p text:style-name="Standard">подошвами. В результате после двух пеших переходов - тяжелая форма</text:p>
      <text:p text:style-name="Standard">бронхита, благодаря которому потом долгое время на походе я ехал с</text:p>
      <text:p text:style-name="Standard">войсками, а на остановках принужден был лежать в постели.</text:p>
      <text:p text:style-name="Standard"><text:s text:c="3"/>В Ольгинской разрешился, наконец, вопрос о дальнейшем плане нашего</text:p>
      <text:p text:style-name="Standard">движения.</text:p>
      <text:p text:style-name="Standard"><text:s text:c="3"/>Корнилов склонен был двигаться в район зимовников,*158 в Сальский округ</text:p>
      <text:p text:style-name="Standard">Донской области. Некоторые предварительные распоряжения были уже сделаны.</text:p>
      <text:p text:style-name="Standard">Обеспокоенный этим генерал Алексеев 12 февраля писал Корнилову:</text:p>
      <text:p text:style-name="Standard"><text:s text:c="3"/>"В настоящее время с потерей главной базы армии - г. Ростова, в связи</text:p>
      <text:p text:style-name="Standard">с последними решениями Донского войскового круга и неопределенным</text:p>
      <text:p text:style-name="Standard">положением на Кубани - встал вопрос о возможности выполнения тех</text:p>
      <text:p text:style-name="Standard">общегосударственных задач, которые себе ставила наша организация".</text:p>
      <text:p text:style-name="Standard"><text:s text:c="3"/>"События в Новочеркасске развиваются с чрезвычайной быстротой. Сегодня</text:p>
      <text:p text:style-name="Standard">к 12 часам положение рисуется в таком виде:</text:p>
      <text:p text:style-name="Standard"><text:s text:c="3"/>атаман слагает свои полномочия; вся власть переходить к</text:p>
      <text:p text:style-name="Standard">военно-революционному комитету; круг вызвал в Ноеочеркасск революционные</text:p>
      <text:p text:style-name="Standard">казачьи части, которым и вверяет охрану порядка в городе; круг начал</text:p>
      <text:p text:style-name="Standard">переговоры о перемирии: станица Константиновская и весь север области в</text:p>
      <text:p text:style-name="Standard">руках военно-революционного комитета; все войсковые части (главн. образ.</text:p>
      <text:p text:style-name="Standard">партизаны), не пожелавшие подчиниться решению круга, во главе с походным</text:p>
      <text:p text:style-name="Standard">атаманом и штабом, сегодня выступают в Старочеркасскую для присоединения к</text:p>
      <text:p text:style-name="Standard">Добровольческой армии".</text:p>
      <text:p text:style-name="Standard"><text:s text:c="3"/>"Создавшаяся обстановка требует немедленных решений не только чисто</text:p>
      <text:p text:style-name="Standard">военных, но в тесной связи с решением вопросов общего характера".</text:p>
      <text:p text:style-name="Standard"><text:soft-page-break/><text:s text:c="3"/>"Из разговоров с генералог Эльснером и Романовским я понял, что принят</text:p>
      <text:p text:style-name="Standard">план ухода отряда в зимовники, к сев.-зап. от станицы Великокняжеской.</text:p>
      <text:p text:style-name="Standard">Считаю, что при таком решении невозможно не только продолжение нашей</text:p>
      <text:p text:style-name="Standard">работы, но даже при надобности и относительно безболезненная ликвидация</text:p>
      <text:p text:style-name="Standard">нашего дела и спасение доверивших нам свою судьбу людей. В зимовниках</text:p>
      <text:p text:style-name="Standard">отряд будет очень скоро сжат с одной стороны распустившейся рекой Доном, а</text:p>
      <text:p text:style-name="Standard">с другой - железной дорогой Царицын - Торговая - Тихорецкая - Батайск,</text:p>
      <text:p text:style-name="Standard">при чем все железнодорожные узлы и выходы грунтовых дорог будут заняты</text:p>
      <text:p text:style-name="Standard">большевиками, что лишит нас совершенно возможности получать пополнения</text:p>
      <text:p text:style-name="Standard">людьми и предметами снабжения, не говоря уже о тоя, что пребывание в степи</text:p>
      <text:p text:style-name="Standard">поставить нас в стороне от общего хода событий в России".</text:p>
      <text:p text:style-name="Standard"><text:s text:c="3"/>"Так как подобное решение выходит из плоскости чисто военной, а также</text:p>
      <text:p text:style-name="Standard">потому, что предварительно начала какой-либо военной операции, необходимо</text:p>
      <text:p text:style-name="Standard">теперь же разрешить вопрос о дальнейшем существовании нашей организации и</text:p>
      <text:p text:style-name="Standard">направлении ее деетельности - прошу Вас сегодня же созвать совещание из</text:p>
      <text:p text:style-name="Standard">лиц, стоящих во главе организации с кх блмжайшшш помощниками)".</text:p>
      <text:p text:style-name="Standard"><text:s text:c="3"/>На военном совете, собранном в тот же вечер, мнения разделились. Одни</text:p>
      <text:p text:style-name="Standard">настаивали на движении к Екатеринодару, другие, в том числе Корнилов,</text:p>
      <text:p text:style-name="Standard">склонялись к походу в зимовники.</text:p>
      <text:p text:style-name="Standard"><text:s text:c="3"/>Помимо условий стратегических и политических, это второе решение</text:p>
      <text:p text:style-name="Standard">казалось весьма рискованным и по другим основаниям. Степной район,</text:p>
      <text:p text:style-name="Standard">пригодный для мелких партизанских отрядов, представлял большие затруднения</text:p>
      <text:p text:style-name="Standard">для жизни Добровольческой армии, с ее пятью тысячами ртов. Зимовники,</text:p>
      <text:p text:style-name="Standard">значительно удаленные друг от друга, не обладали ни достаточным числом</text:p>
      <text:p text:style-name="Standard">хилых помещений, ни топливом. Располагаться в них можно было лишь мелкими</text:p>
      <text:p text:style-name="Standard">частями, разбросано, что при отсутствии технических средств связи до</text:p>
      <text:p text:style-name="Standard">крайности затрудняло бы управление. Степной район кроме зерна</text:p>
      <text:p text:style-name="Standard">(немолотого), сена и скота не давал ничего для удовлетворения потребностей</text:p>
      <text:p text:style-name="Standard">армии. Наконец, трудно было рассчитывать, чтобы большевики оставили нас в</text:p>
      <text:p text:style-name="Standard">покое и не постарались уничтожить по частям распыленные отряды.</text:p>
      <text:p text:style-name="Standard"><text:s text:c="3"/>На Кубани, наоборот: мы ожидали встретить не только богато обеспеченный</text:p>
      <text:p text:style-name="Standard">край, но, в противоположность Дону, сочувственное настроение, борющуюся</text:p>
      <text:p text:style-name="Standard">власть и добровольческие силы, которые значительно преувеличивались</text:p>
      <text:p text:style-name="Standard">молвой. Наконец, уцелевший от захвата большевиками центр власти -</text:p>
      <text:p text:style-name="Standard">Екатеринодар давал, казалось, возможность начать новую большую</text:p>
      <text:p text:style-name="Standard">организационную работу.</text:p>
      <text:p text:style-name="Standard"><text:s text:c="3"/>Принято было решение идти на Кубань.</text:p>
      <text:p text:style-name="Standard"><text:s text:c="3"/>Однако, на другой день вечером обстановка изменилась: к командующему</text:p>
      <text:p text:style-name="Standard">приехал походный атаман, генерал Попов и его начальник штаба, полковник</text:p>
      <text:p text:style-name="Standard">Сидорин. В донском отряде у них было 1500 бойцов, 5 орудий, 40 пулеметов.</text:p>
      <text:p text:style-name="Standard">Они убедили Корнилова идти в зимовники. Наш конный авангард, стоящий у</text:p>
      <text:p text:style-name="Standard">Кагальницкой, получил распоряжение свернуть на восток... Поднявшись с</text:p>
      <text:p text:style-name="Standard">постели, я пошел в штаб отвести душу. Безрезультатно. Некоторое колебание</text:p>
      <text:p text:style-name="Standard">однако посеяно: решили собрать дополнительные сведения о районе.</text:p>
      <text:p text:style-name="Standard"><text:s text:c="3"/>В Ольгинской - прилив и отлив.</text:p>
      <text:p text:style-name="Standard"><text:s text:c="3"/>Присоединилось несколько казачьих партизанских отрядов, прибывают</text:p>
      <text:p text:style-name="Standard">офицеры, вырвавшиеся из Ростова, раненые добровольцы, бежавшие из</text:p>
      <text:p text:style-name="Standard">новочеркасских лазаретов. Притворяются здоровыми, боясь, что их не возьмут</text:p>
      <text:p text:style-name="Standard">в поход.</text:p>
      <text:p text:style-name="Standard"><text:s text:c="3"/>Приехал из Новочеркасска генерал Лукомский. Накануне нашего выступления</text:p>
      <text:p text:style-name="Standard">из Ольгинской, он вместе с генералом Ронжиным,*159 переодетые в штатское</text:p>
      <text:p text:style-name="Standard">платье, поехали в бричке прямым путем на Екатеринодар для установления</text:p>
      <text:p text:style-name="Standard"><text:soft-page-break/>связи с Кубанским атаманом и добровольческими отрядами. Но в селе</text:p>
      <text:p text:style-name="Standard">Гуляй-Борисовке они были пойманы большевиками, томились под арестом и едва</text:p>
      <text:p text:style-name="Standard">спаслись от расстрела.</text:p>
      <text:p text:style-name="Standard"><text:s text:c="3"/>Уехал полковник Лебедев с небольшим отрядом "особого назначения",</text:p>
      <text:p text:style-name="Standard">состоявшим при генерале Алексееве. Ему было поручено связаться с Заволжьем</text:p>
      <text:p text:style-name="Standard">и Сибирью. Лебедев впоследствии пробрался в Сибирь и стал начальником</text:p>
      <text:p text:style-name="Standard">штаба у адмирала Колчака; часть его спутников, по советским сообщениям,</text:p>
      <text:p text:style-name="Standard">попала в тюрьмы Поволжья. Уехали вовсе, по личным побуждениям, несколько</text:p>
      <text:p text:style-name="Standard">офицеров, в том числе генеральн. штаба генерал Складовский и капитан</text:p>
      <text:p text:style-name="Standard">Роженко (бьиховец). Оба они в Великокняжеской были убиты большевиками,</text:p>
      <text:p text:style-name="Standard">исключительно за "буржуйный" вид, и тела их бросили в колодец...</text:p>
      <text:p text:style-name="Standard"><text:s text:c="3"/>Определилось яснее настроение донских казаков. Не понимают совершенно</text:p>
      <text:p text:style-name="Standard">ни большевизма, ни "корниловщины". С нашими разъяснениями соглашаются, но</text:p>
      <text:p text:style-name="Standard">как будто плохо верят. Сыты, богаты и, по-видимому, хотели бы извлечь</text:p>
      <text:p text:style-name="Standard">пользу и из "белого", и из "красного" движения. Обе идеологии теперь еще</text:p>
      <text:p text:style-name="Standard">чужды казакам, и больше всего они боятся ввязываться в междоусобную</text:p>
      <text:p text:style-name="Standard">распрю... пока большевизм не схватил их за горло. А, между тем,</text:p>
      <text:p text:style-name="Standard">становилось совершенно ясно, что тактика "нейтралитета" наименее</text:p>
      <text:p text:style-name="Standard">жизненная. Налетевший шквал суров и беспощаден: горячие и холодные - в</text:p>
      <text:p text:style-name="Standard">его стихии гибнут или властвуют, а теплых он обращает в человеческую</text:p>
      <text:p text:style-name="Standard">пыль...</text:p>
      <text:p text:style-name="Standard"><text:s text:c="3"/>Впрочем, неопределенная судьба армии ставила в трагическое положение и</text:p>
      <text:p text:style-name="Standard">тех, кто ей сочувствовал.</text:p>
      <text:p text:style-name="Standard"><text:s text:c="3"/>- Генерал Корнилов нас здорово срамил у станичного правления -</text:p>
      <text:p text:style-name="Standard">говорил мне тоскливо крепкий, зажиточный казак средних лет, недавно</text:p>
      <text:p text:style-name="Standard">вернувшийся с фронта и недовольный разрухой. - Что ж, я пошел бы с</text:p>
      <text:p text:style-name="Standard">кадетами *160, да сегодня вы уйдете, а завтра придут в станицу большевики.</text:p>
      <text:p text:style-name="Standard">Хозяйство, жена...</text:p>
      <text:p text:style-name="Standard"><text:s text:c="3"/>Казачество, если не теперь, то в будущем считалось нашей опорой. И</text:p>
      <text:p text:style-name="Standard">потому Корнилов требовал особенно осторожного отношения к станицам и не</text:p>
      <text:p text:style-name="Standard">применял реквизиций. Мера, психологически полезная для будущего, ставила в</text:p>
      <text:p text:style-name="Standard">тупик органы снабжения. Мы просили крова, просили жизненных припасов - за</text:p>
      <text:p text:style-name="Standard">дорогую плату, не могли достать ни за какую цену сапог и одежды, тогда еще</text:p>
      <text:p text:style-name="Standard">в изобилии имевшихся в станицах, для босых и полуодетых добровольцев; не</text:p>
      <text:p text:style-name="Standard">могли получить достаточного количества подвод, чтобы вывезти из Аксая</text:p>
      <text:p text:style-name="Standard">остатки армейского имущества.</text:p>
      <text:p text:style-name="Standard"><text:s text:c="3"/>Условия неравные: завтра придут большевики и возьмут все - им отдадут</text:p>
      <text:p text:style-name="Standard">даже последнее беспрекословно, с проклятиями в душе и с униженными</text:p>
      <text:p text:style-name="Standard">поклонами.</text:p>
      <text:p text:style-name="Standard"><text:s text:c="3"/>Скоро на этой почве началось прискорбное явление армейского быта -</text:p>
      <text:p text:style-name="Standard">"самоснабжение". Для устранения или по крайней мере смягчения его</text:p>
      <text:p text:style-name="Standard">последствий, командование вынуждено было вскоре перейти к приказам и</text:p>
      <text:p text:style-name="Standard">платным реквизициям.</text:p>
      <text:p text:style-name="Standard"><text:s text:c="3"/>Мы шли медленно, останавливаясь на дневках в каждой станице. От</text:p>
      <text:p text:style-name="Standard">Ольгинской до Егорлыцкой 88 верст - шли 6 дней. Сколачивали части,</text:p>
      <text:p text:style-name="Standard">заводили обоз. При условии направления в зимовники, такая медленность была</text:p>
      <text:p text:style-name="Standard">вполне понятна.</text:p>
      <text:p text:style-name="Standard"><text:s text:c="3"/>У Хомутовской Корнилов пропускал в первый раз колонну. Как всегда - у</text:p>
      <text:p text:style-name="Standard">молодых горели глаза, старики подтягивались при виде сумрачной фигуры</text:p>
      <text:p text:style-name="Standard">командующего. С колонной много не боевого элемента, в том числе два брата</text:p>
      <text:p text:style-name="Standard">Сувориных (А. и Б.), Н. Н. Львов, Л. В. Половцев, Л. Н. Новосильцев, ген.</text:p>
      <text:p text:style-name="Standard">Кисляков, Н. П. Щетинина, два профессора Донского политехнического</text:p>
      <text:p text:style-name="Standard"><text:soft-page-break/>института и др. Члены нашего "Совета"</text:p>
      <text:p text:style-name="Standard"><text:s text:c="3"/>не пошли: и Корнилов, и я в самой решительной форме отсоветовали им</text:p>
      <text:p text:style-name="Standard">идти с нами в поход, который представлялся чреватым всякими</text:p>
      <text:p text:style-name="Standard">неожиданностями и в котором каждый лишний человек, каждая лишняя повозка</text:p>
      <text:p text:style-name="Standard">- - в тягость.</text:p>
      <text:p text:style-name="Standard"><text:s text:c="3"/>Два перехода шли по невылазной грязи, в которой некоторые добровольцы</text:p>
      <text:p text:style-name="Standard">буквально оставили обувь и продолжали путь босыми...</text:p>
      <text:p text:style-name="Standard"><text:s text:c="3"/>Утром перед выступлением из Хомутовской большевистский отряд -</text:p>
      <text:p text:style-name="Standard">несколько эскадронов 4-ой кавал. дивизии с одним орудием - подошел</text:p>
      <text:p text:style-name="Standard">вплотную к станице и открыл по ней ружейный и артиллерийский огонь.</text:p>
      <text:p text:style-name="Standard">Охранялись добровольцы плохо:</text:p>
      <text:p text:style-name="Standard"><text:s text:c="3"/>пока еще не было надлежащей выносливости в трудной солдатской работе.</text:p>
      <text:p text:style-name="Standard">На окраине станицы, ближайшей к противнику, стоял обоз, и нестроевые с</text:p>
      <text:p text:style-name="Standard">повозками сломя голову помчались по всем направлениям, запрудив улицы и</text:p>
      <text:p text:style-name="Standard">внеся беспорядок. Вышел Корнилов со штабом, успокоил людей. Рассыпалась</text:p>
      <text:p text:style-name="Standard">цепь, развернулась батарея; после нескольких выстрелов и обозначившегося</text:p>
      <text:p text:style-name="Standard">движения во фланг нашей сотни, большевики ушли.</text:p>
      <text:p text:style-name="Standard"><text:s text:c="3"/>Идем дальше. В колонне опять веселое настроение; смех и шутки, даже</text:p>
      <text:p text:style-name="Standard">среди раненых, которых уже без боев набралось более шестидесяти.</text:p>
      <text:p text:style-name="Standard">Удивительны эти переливы в настроении - быстро меняющиеся и тот огромный</text:p>
      <text:p text:style-name="Standard">импульс жизни у наших добровольцев, благодаря которому малейший проблеск</text:p>
      <text:p text:style-name="Standard">среди тяжелой, иногда удручающей обстановки, дает душевное спокойствие и</text:p>
      <text:p text:style-name="Standard">вызывает подъем.</text:p>
      <text:p text:style-name="Standard"><text:s text:c="3"/>"Дополнительные сведения" о районе зимовников оказались вполне</text:p>
      <text:p text:style-name="Standard">отрицательными, и поэтому принято решение двигаться на Кубань. В</text:p>
      <text:p text:style-name="Standard">Мечетинской Корнилов вызвал всех командиров отдельных частей, чтобы</text:p>
      <text:p text:style-name="Standard">объявить им о принятом решении. Собралось много офицеров - каждый</text:p>
      <text:p text:style-name="Standard">партизан, имевший под командой 30 - 40 человек (в составе Партизанского</text:p>
      <text:p text:style-name="Standard">полка) ищет самостоятельности. Корнилов сухо, резко, как всегда изложил</text:p>
      <text:p text:style-name="Standard">мотивы и императивно указал новое направление. Но взор его испытующе и с</text:p>
      <text:p text:style-name="Standard">некоторым беспокойством следил за лицами донских партизан.</text:p>
      <text:p text:style-name="Standard"><text:s text:c="3"/>Пойдут ли с Дона?</text:p>
      <text:p text:style-name="Standard"><text:s text:c="3"/>Партизаны несколько смущены, некоторые опечалены. Но в душе выбор их</text:p>
      <text:p text:style-name="Standard">уже сделан:</text:p>
      <text:p text:style-name="Standard"><text:s text:c="3"/>идут с Корниловым.</text:p>
      <text:p text:style-name="Standard"><text:s text:c="3"/>Послано было предложение походному атаману Попову присоединиться к</text:p>
      <text:p text:style-name="Standard">Добровольческой армии. Через два - три дня он ответил отказом. Попов</text:p>
      <text:p text:style-name="Standard">объяснял, что, считаясь с настроением своих войск и начальников, он не мог</text:p>
      <text:p text:style-name="Standard">покинуть родного Дона, и решил в его степях выждать пробуждения</text:p>
      <text:p text:style-name="Standard">казачества. Про него же говорили, что честолюбие удержало его от</text:p>
      <text:p text:style-name="Standard">подчинения Корнилову. Для нас Дон был только частью русской территории,</text:p>
      <text:p text:style-name="Standard">для них понятие "родины" раздваивалось на составные элементы - один более</text:p>
      <text:p text:style-name="Standard">близкий и ощутимый, другой отдаленный, умозрительный.</text:p>
      <text:p text:style-name="Standard"><text:s text:c="3"/>Как бы то ни было, лишение армии такой силы, в особенности в виду</text:p>
      <text:p text:style-name="Standard">крайнего недостатка у нас в коннице, отяжеляло наше положение и суживало</text:p>
      <text:p text:style-name="Standard">перспективы.</text:p>
      <text:p text:style-name="Standard"><text:s text:c="3"/>***</text:p>
      <text:p text:style-name="Standard"><text:s/>Наиболее приветливо встретила нас станица Егорлыцкая. Во всем - в</text:p>
      <text:p text:style-name="Standard">сердечности приема, в заботах о раненых, в готовности продовольствовать</text:p>
      <text:p text:style-name="Standard">войска. Многие проявляли свои симпатии в формах весьма экспансивных.</text:p>
      <text:p text:style-name="Standard">Хозяин того дома, в котором я поместился - священник - положительно</text:p>
      <text:p text:style-name="Standard">умилял своим желанием помочь добровольцам. Я смотрел на него с</text:p>
      <text:p text:style-name="Standard"><text:soft-page-break/>благодарностью, но и... с глубоким сожалением.</text:p>
      <text:p text:style-name="Standard"><text:s text:c="3"/>Положение кочующей армии создавало поистине трагические противоречия:</text:p>
      <text:p text:style-name="Standard">со своими врагами расправлялись добровольцы, с их друзьями расправлялись</text:p>
      <text:p text:style-name="Standard">потом те, кто шел по нашим следам. Егорлыцкая уцелела. Но за время похода</text:p>
      <text:p text:style-name="Standard">много было пролито крови тех, кто так или иначе помогал "кадетам". В</text:p>
      <text:p text:style-name="Standard">станице Успенской, например, в апреле большевики повесили после нашего</text:p>
      <text:p text:style-name="Standard">ухода хозяина одного дома только за то, что я - тогда уже командующий</text:p>
      <text:p text:style-name="Standard">Добровольческой армией - останавливался у него.</text:p>
      <text:p text:style-name="Standard"><text:s text:c="3"/>В Егорлыцкой при полном станичном сборе говорили генералы Алексеев и</text:p>
      <text:p text:style-name="Standard">Корнилов.</text:p>
      <text:p text:style-name="Standard"><text:s text:c="3"/>Первый объяснял казакам положение России и цели Добровольческой армии;</text:p>
      <text:p text:style-name="Standard">второй не любил и не умел говорить; сказал лишь несколько слов; потом</text:p>
      <text:p text:style-name="Standard">длинную речь держал Баткин...</text:p>
      <text:p text:style-name="Standard"><text:s text:c="3"/>"Матрос 2-й статьи Феодор Баткин".</text:p>
      <text:p text:style-name="Standard"><text:s text:c="3"/>Довольно интересный тип людей, рожденных революцией и только на ее фоне</text:p>
      <text:p text:style-name="Standard">находящих почву для своей индивидуальности.</text:p>
      <text:p text:style-name="Standard"><text:s text:c="3"/>По происхождению - еврей; по партийной принадлежности - соц.-рев.; по</text:p>
      <text:p text:style-name="Standard">ремеслу - агитатор. В первые дни революции поступил добровольцем в</text:p>
      <text:p text:style-name="Standard">Черноморский флот, через два, три дня был выбран в комитет, а еще через</text:p>
      <text:p text:style-name="Standard">несколько дней ехал в Петроград в составе так называемой Черноморской</text:p>
      <text:p text:style-name="Standard">делегации. С тех пор в столицах - на всевозможных съездах и собраниях, на</text:p>
      <text:p text:style-name="Standard">фронте - на солдатских митингах раздавались речи Баткина. Направляемый и</text:p>
      <text:p text:style-name="Standard">субсидируемый Ставкой, он сохранял известную свободу в трактовании</text:p>
      <text:p text:style-name="Standard">политических тем и служил добросовестно, проводя идею "оборончества". В</text:p>
      <text:p text:style-name="Standard">январе Баткин появился в Ростове и приступил снова к агитационной</text:p>
      <text:p text:style-name="Standard">деятельности за счет штаба Добровольческой армии. Социалистический этикет</text:p>
      <text:p text:style-name="Standard">обязывал его, очевидно, к известной манере речи, к изображению армии в</text:p>
      <text:p text:style-name="Standard">несвойственном ей облике и к огульному опорочинию всего "старого строя",</text:p>
      <text:p text:style-name="Standard">задевая и военные традиции. На этой почве в известной части</text:p>
      <text:p text:style-name="Standard">добровольческого офицерства, преувеличивавшего значение Баткина, возникла</text:p>
      <text:p text:style-name="Standard">глухая вражда к нему и недовольство Корниловым. Незадолго до выхода в</text:p>
      <text:p text:style-name="Standard">поход, комплот офицеров хотел убить Баткина, и я, совершенно случайно</text:p>
      <text:p text:style-name="Standard">узнав об этом, помешал их замыслу. Корнилов сдал Баткина под охрану своего</text:p>
      <text:p text:style-name="Standard">конвоя.</text:p>
      <text:p text:style-name="Standard"><text:s text:c="3"/>На походе фигура Баткина, трясущегося верхом на лошади, неизменно</text:p>
      <text:p text:style-name="Standard">появлялась среди квартирьеров и потом на станичных м сельских сходах. Его</text:p>
      <text:p text:style-name="Standard">"предшествие" и речи производили странное впечатление: уместная, быть</text:p>
      <text:p text:style-name="Standard">может, в солдатско-рабочей среде, он были одинаково чужды и</text:p>
      <text:p text:style-name="Standard">добровольческой психологии и мировозрению казачества, дня уяснения</text:p>
      <text:p text:style-name="Standard">которого требовалось глубокое знание казачьей жизни и быта.</text:p>
      <text:p text:style-name="Standard"><text:s text:c="3"/>В Егорлыцкой кончается Донская область. Дальше - Ставропольская</text:p>
      <text:p text:style-name="Standard">губерния, бурлящая большевизмом и занятая частями ушедшей с фронта 39 пех.</text:p>
      <text:p text:style-name="Standard">дивизии. Здесь нет еще советской власти, но есть местные советы, анархия</text:p>
      <text:p text:style-name="Standard">и... ненависть к "кадетам". Мы попадаем в сплошное осиное гнездо...</text:p>
      <text:p text:style-name="Standard"><text:s text:c="3"/>После состоявшегося решения идти на Кубань, необходимо форсированное</text:p>
      <text:p text:style-name="Standard">движение, по возможности избегая боев, для скорейшего достижения</text:p>
      <text:p text:style-name="Standard">политического центра области - Екатеринодара. Мы начинаем двигаться с</text:p>
      <text:p text:style-name="Standard">возможной скоростью.</text:p>
      <text:p text:style-name="Standard"><text:s text:c="3"/>***</text:p>
      <text:p text:style-name="Standard"><text:s/>В селении Лежанке нам преградил путь большевистский отряд с артиллерией.</text:p>
      <text:p text:style-name="Standard"><text:s text:c="3"/>Был ясный слегка морозный день.</text:p>
      <text:p text:style-name="Standard"><text:s text:c="3"/>Офицерский полк шел в авангарде. Старые и молодые; полковники на</text:p>
      <text:p text:style-name="Standard"><text:soft-page-break/>взводах.</text:p>
      <text:p text:style-name="Standard"><text:s text:c="3"/>Никогда еще не было такой армии. Впереди - помощник командира полка,</text:p>
      <text:p text:style-name="Standard">полковник Тимановский шел широким шагом, опираясь на палку, с неизменной</text:p>
      <text:p text:style-name="Standard">трубкой в зубах; израненный много раз, с сильно поврежденными позвонками</text:p>
      <text:p text:style-name="Standard">спинного хребта... Одну из рот ведет полковник Кутепов, бывший командир</text:p>
      <text:p text:style-name="Standard">Преображенского полка. Сухой, крепкий, с откинутой на затылок фуражкой,</text:p>
      <text:p text:style-name="Standard">подтянутый, краткими отрывистыми фразами отдает приказания. В рядах много</text:p>
      <text:p text:style-name="Standard">безусой молодежи - беспечной и жизнерадостной. Вдоль колонны проскакал</text:p>
      <text:p text:style-name="Standard">Марков, повернул голову к нам, что-то сказал, чего мы не расслышали, на</text:p>
      <text:p text:style-name="Standard">ходу "разнес" кого-то из своих офицеров и полетел к головному отраду.</text:p>
      <text:p text:style-name="Standard"><text:s text:c="3"/>Глухой выстрел, высокий, высокий разрыв шрапнели. Началось.</text:p>
      <text:p text:style-name="Standard"><text:s text:c="3"/>Офицерский полк развернулся и пошел в наступление: спокойно, не</text:p>
      <text:p text:style-name="Standard">останавливаясь, прямо на деревню. Скрылся за гребнем. Подъезжает Алексеев.</text:p>
      <text:p text:style-name="Standard">Пошли с ним вперед. С гребня открывается обширная панорама. Раскинувшееся</text:p>
      <text:p text:style-name="Standard">широко село опоясано линиями окопов. У самой церкви стоить большевистская</text:p>
      <text:p text:style-name="Standard">батарее и беспорядочно разбрасывает снаряды вдоль дороги. Ружейный и</text:p>
      <text:p text:style-name="Standard">пулеметный огонь все чаще. Наши цепи остановились и залегли: вдоль фронта</text:p>
      <text:p text:style-name="Standard">болотистая, незамерзшая речка. Придется обходить.</text:p>
      <text:p text:style-name="Standard"><text:s text:c="3"/>Вправо, в обход двинулся Корниловский полк. Вслед за ним поскакала</text:p>
      <text:p text:style-name="Standard">группа всадников с развернутым трехцветным флагом...</text:p>
      <text:p text:style-name="Standard"><text:s text:c="3"/>- Корнилов!</text:p>
      <text:p text:style-name="Standard"><text:s text:c="3"/>В рядах - волнение. Все взоры обращены туда, где виднеется фигура</text:p>
      <text:p text:style-name="Standard">командующего...</text:p>
      <text:p text:style-name="Standard"><text:s text:c="3"/>Рис. 8 А вдоль большой дороги совершенно открыто юнкера подполковника</text:p>
      <text:p text:style-name="Standard">Миончинского подводят орудия прямо в цепи под огнем неприятельских</text:p>
      <text:p text:style-name="Standard">пулеметов; скоро огонь батареи вызвал заметное движение в рядах</text:p>
      <text:p text:style-name="Standard">противника. Наступление, однако, задерживается...</text:p>
      <text:p text:style-name="Standard"><text:s text:c="3"/>Офицерский полк не выдержал долгого томления: одна из рот бросилась в</text:p>
      <text:p text:style-name="Standard">холодную, липкую грязь речки и переходить вброд на дугой берег. Там -</text:p>
      <text:p text:style-name="Standard">смятение, и скоро все поле уже усеяно бегущими в панике людьми мечутся</text:p>
      <text:p text:style-name="Standard">повозки, скачет батарее.</text:p>
      <text:p text:style-name="Standard"><text:s text:c="3"/>Офицерский полк и Корниловский, вышедший к селу с запада через плотину,</text:p>
      <text:p text:style-name="Standard">преследуют.</text:p>
      <text:p text:style-name="Standard"><text:s text:c="3"/>Мы входим в село, словно вымершее. По улицам валяются трупы. Жуткая</text:p>
      <text:p text:style-name="Standard">тишина. И долго еще ее безмолвие нарушает сухой треск ружейных выстрелов:</text:p>
      <text:p text:style-name="Standard">"ликвидируют"</text:p>
      <text:p text:style-name="Standard"><text:s text:c="3"/>большевиков... Много их...</text:p>
      <text:p text:style-name="Standard"><text:s text:c="3"/>Кто они? Зачем им, "смертельно уставшим от 4-х летней войны", идти</text:p>
      <text:p text:style-name="Standard">вновь в бой и на смерть? Бросившие турецкий фронт полк и батарее, буйная</text:p>
      <text:p text:style-name="Standard">деревенская вольница, человеческая накипь Лежанки и окрестных сел, пришлый</text:p>
      <text:p text:style-name="Standard">рабочий элемент, давно уже вместе с солдатчиной овладевший всеми сходами,</text:p>
      <text:p text:style-name="Standard">комитетами, советами и терроризировавший всю губернию; быть может и мирные</text:p>
      <text:p text:style-name="Standard">мужики, насильно взятые советами. Никто из них не понимает смысла борьбы.</text:p>
      <text:p text:style-name="Standard">И представление о нас, как о "врагах" - какое то расплывчатое, неясное,</text:p>
      <text:p text:style-name="Standard">созданное бешено растущей пропагандой и беспричинным страхом.</text:p>
      <text:p text:style-name="Standard"><text:s text:c="3"/>- "Кадеты"... Офицеры... хотят повернуть к старому...</text:p>
      <text:p text:style-name="Standard"><text:s text:c="3"/>Член ростовской управы, с. д. меньшевик Попов, странствовавший как раз</text:p>
      <text:p text:style-name="Standard">в эти дни по Владикавказской жел. дороге, параллельно движению армии,</text:p>
      <text:p text:style-name="Standard">такими словами рисовал настроение населения:</text:p>
      <text:p text:style-name="Standard"><text:s text:c="3"/>"...Чтобы не содействовать так или иначе войскам Корнилова в борьбе с</text:p>
      <text:p text:style-name="Standard">революционными армиями, все взрослое мужское население уходило из своих</text:p>
      <text:p text:style-name="Standard">деревень в более отдаленные села и к станциям жел. Дороги... - "Дайте нам</text:p>
      <text:p text:style-name="Standard"><text:soft-page-break/>оружие, дабы мы могли защищаться от кадет" - таков был общий крик всех</text:p>
      <text:p text:style-name="Standard">приехавших сюда крестьян... Толпа с жадностью ловила известия с "фронта",</text:p>
      <text:p text:style-name="Standard">комментировала их на тысячу ладов, слово "кадет" переходило из уст в уста.</text:p>
      <text:p text:style-name="Standard">Все, что не носило серой шинели, казалось не своим; кто был одеть "чисто",</text:p>
      <text:p text:style-name="Standard">кто говорил "по образованному", попадал под подозрение толпы "Кадет" -</text:p>
      <text:p text:style-name="Standard">это воплощение всего злого, что может разрушить надежды масс на лучшую</text:p>
      <text:p text:style-name="Standard">жизнь; "кадет" может помешать взять в крестьянские руки землю и разделить</text:p>
      <text:p text:style-name="Standard">ее; "кадет" это злой дух, стоящий на пути всех чаяний и упований народа, а</text:p>
      <text:p text:style-name="Standard">потому с ним нужно бороться, его нужно уничтожить"*161.</text:p>
      <text:p text:style-name="Standard"><text:s text:c="3"/>Это несомненно преувеличенное определение враждебного отношения к</text:p>
      <text:p text:style-name="Standard">"кадетам", в особенности в смысле "всеобщности" и активности его</text:p>
      <text:p text:style-name="Standard">проявления, подчеркивает, однако, основную черту настроения крестьянства</text:p>
      <text:p text:style-name="Standard">- его беспочвенность и сумбурность. В нем не было ни "политики", ни</text:p>
      <text:p text:style-name="Standard">"Учредительного Собрания", ни "республики", ни "царя"; даже земельный</text:p>
      <text:p text:style-name="Standard">вопрос сам по себе здесь, в Задонье и в особенности в привольных</text:p>
      <text:p text:style-name="Standard">Ставропольских степях, не имел особенной остроты. Мы, помимо своей воли,</text:p>
      <text:p text:style-name="Standard">попали просто в заколдованный круг общей социальной борьбы: и здесь, и</text:p>
      <text:p text:style-name="Standard">потом всюду, где ни проходила Добровольческая армия, часть населения более</text:p>
      <text:p text:style-name="Standard">обеспеченная, зажиточная, заинтересованная в восстановлении порядка и</text:p>
      <text:p text:style-name="Standard">нормальных условий жизни, тайно или явно сочувствовала ей; другая,</text:p>
      <text:p text:style-name="Standard">строившая свое благополучие - заслуженное или незаслуженное - на</text:p>
      <text:p text:style-name="Standard">безвременьи и безвластия, была ей враждебна. И не было возможности</text:p>
      <text:p text:style-name="Standard">вырваться из этого круга, внушить им истинные цели армии. Делом? Но что</text:p>
      <text:p text:style-name="Standard">может дать краю проходящая армия, вынужденная вести кровавые бои даже за</text:p>
      <text:p text:style-name="Standard">право своего существования. Словом? Когда слово упирается в непроницаемую</text:p>
      <text:p text:style-name="Standard">стену недоверия, страха или раболепства.</text:p>
      <text:p text:style-name="Standard"><text:s text:c="3"/>Впрочем, сход Лежанки (позднее и другие) был благоразумен - постановил</text:p>
      <text:p text:style-name="Standard">пропустить "корниловскую армию". Но пришли чужие люди - красногвардейцы и</text:p>
      <text:p text:style-name="Standard">солдатские эшелоны, и цветущие села и станицы обагрились кровью и заревом</text:p>
      <text:p text:style-name="Standard">пожаров...</text:p>
      <text:p text:style-name="Standard"><text:s text:c="3"/>У дома, отведенного под штаб, на площади, с двумя</text:p>
      <text:p text:style-name="Standard">часовыми-добровольцами на флангах, стояла шеренга пленных офицеров -</text:p>
      <text:p text:style-name="Standard">артиллеристов квартировавшего в Лежанке большевистского дивизиона.</text:p>
      <text:p text:style-name="Standard"><text:s text:c="3"/>Вот она новая трагедия русского офицерства!..</text:p>
      <text:p text:style-name="Standard"><text:s text:c="3"/>Мимо пленных через площадь проходили одна за другой добровольческие</text:p>
      <text:p text:style-name="Standard">части. В глазах добровольцев презрение и ненависть. Раздаются ругательства</text:p>
      <text:p text:style-name="Standard">и угрозы. Лица пленных мертвенно бледны. Только близость штаба спасает их</text:p>
      <text:p text:style-name="Standard">от расправы.</text:p>
      <text:p text:style-name="Standard"><text:s text:c="3"/>Проходить генерал Алексеев. Он взволнованно и возмущенно упрекает</text:p>
      <text:p text:style-name="Standard">пленных офицеров. И с его уст срывается тяжелое бранное слово. Корнилов</text:p>
      <text:p text:style-name="Standard">решает участь пленных:</text:p>
      <text:p text:style-name="Standard"><text:s text:c="3"/>- Предать полевому суду.</text:p>
      <text:p text:style-name="Standard"><text:s text:c="3"/>Оправдания обычны: "не знал о существовании Добровольческой армии"...</text:p>
      <text:p text:style-name="Standard">"Не вел стрельбы"... "Заставили служить насильно, не выпускали"...</text:p>
      <text:p text:style-name="Standard">"Держали под надзором семью"...</text:p>
      <text:p text:style-name="Standard"><text:s text:c="3"/>Полевой суд счел обвинение недоказанным. В сущности не оправдал, а</text:p>
      <text:p text:style-name="Standard">простил, Этот первый приговор был принят в армии спокойно, но вызвал</text:p>
      <text:p text:style-name="Standard">двоякое отношение к себе.</text:p>
      <text:p text:style-name="Standard"><text:s text:c="3"/>Офицеры поступили в ряды нашей армии.</text:p>
      <text:p text:style-name="Standard"><text:s text:c="3"/>Помню, как в конце мая в бою под Гуляй-Борисовкой - цепи полковника</text:p>
      <text:p text:style-name="Standard">Кутепова, мой штаб и конвой подверглись жестокому, артиллерийскому огню,</text:p>
      <text:p text:style-name="Standard">направленному очевидно весьма искусной рукой. Иван Павлович, попавши в</text:p>
      <text:p text:style-name="Standard"><text:soft-page-break/>створу многих очередей шрапнели, по обыкновению невозмутимо резонерствует:</text:p>
      <text:p text:style-name="Standard"><text:s text:c="3"/>- Не дурно ведет огонь, каналья, пожалуй нашему Миончинскому не</text:p>
      <text:p text:style-name="Standard">уступит...</text:p>
      <text:p text:style-name="Standard"><text:s text:c="3"/>Через месяц при взятии Тихорецкой был захвачен в плен капитан -</text:p>
      <text:p text:style-name="Standard">командир этой батареи.</text:p>
      <text:p text:style-name="Standard"><text:s text:c="3"/>- Взяли насильно... хотел в Добровольческую армию... не удалось.</text:p>
      <text:p text:style-name="Standard"><text:s text:c="3"/>Когда кто-то неожиданно напомнил капитану его блестящую стрельбу под</text:p>
      <text:p text:style-name="Standard">Гуляй-Борисовкой, у него сорвался вероятно искренний ответ:</text:p>
      <text:p text:style-name="Standard"><text:s text:c="3"/>- Профессиональная привычка...</text:p>
      <text:p text:style-name="Standard"><text:s text:c="3"/>И так, инертность, слабоволие, беспринципность, семья,</text:p>
      <text:p text:style-name="Standard">"профессиональная привычка" создавали понемногу прочные офицерские кадры</text:p>
      <text:p text:style-name="Standard">Красной армии, подымавшие на добровольцев братоубийственную руку.</text:p>
      <text:p text:style-name="Standard"/>
      <text:p text:style-name="Standard"/>
      <text:p text:style-name="Standard"><text:s text:c="33"/>ГЛАВА XX.</text:p>
      <text:p text:style-name="Standard"/>
      <text:p text:style-name="Standard"><text:s text:c="3"/>Поход к Екатеринодару: настроение Кубани; бои под Березанкой. Выселками</text:p>
      <text:p text:style-name="Standard">и Кореновской; весть о падении Екатеринодара.</text:p>
      <text:p text:style-name="Standard"/>
      <text:p text:style-name="Standard"><text:s text:c="3"/>23 февраля мы вступили в пределы Кубанской области.</text:p>
      <text:p text:style-name="Standard"><text:s text:c="3"/>Совсем другое настроение: армию встречают приветливо, хлебом-солью.</text:p>
      <text:p text:style-name="Standard">После скитаний среди равнодушной или враждебной нам стихии - душевный уют</text:p>
      <text:p text:style-name="Standard">и новые надежды.</text:p>
      <text:p text:style-name="Standard"><text:s text:c="3"/>Кубань - земля обетованная!</text:p>
      <text:p text:style-name="Standard"><text:s text:c="3"/>Это настроение проходило, словно невидимый ток, по всему</text:p>
      <text:p text:style-name="Standard">добровольческому организму и одинаково захватывало мальчика из юнкерского</text:p>
      <text:p text:style-name="Standard">батальона, полковника, шагающего в рядах офицерского полка, бывшего</text:p>
      <text:p text:style-name="Standard">политического деятеля, трясущегося на возу в обозе, и... самого</text:p>
      <text:p text:style-name="Standard">командующего армией.</text:p>
      <text:p text:style-name="Standard"><text:s text:c="3"/>Кубань - наша база. Здесь мы найдем надежную опору. Отсюда можно</text:p>
      <text:p text:style-name="Standard">начать серьезную и организованную борьбу.</text:p>
      <text:p text:style-name="Standard"><text:s text:c="3"/>Нас - пришельцев с севера удивляли огромное богатство ее беспредельных</text:p>
      <text:p text:style-name="Standard">полей, ломящиеся от хлеба скирды и амбары, ее стада и табуны. Сыты все -</text:p>
      <text:p text:style-name="Standard">и казаки, и иногородние, и "хозяин" и "работник".</text:p>
      <text:p text:style-name="Standard"><text:s text:c="3"/>Нас располагал к себе веселый, открытый характер кубанских казаков и</text:p>
      <text:p text:style-name="Standard">казачек - таких далеких, таких, казалось, чуждых большевистского угара.</text:p>
      <text:p text:style-name="Standard"><text:s text:c="3"/>Тихая заводь привольной кубанской жизни замутилась, однако, враждой и</text:p>
      <text:p text:style-name="Standard">чувством мести к тем, кто нарушил ее покой. Когда в станице Незамаевской я</text:p>
      <text:p text:style-name="Standard">замешался в пестрой праздничной, веселой толпе, там это чувство буйно</text:p>
      <text:p text:style-name="Standard">рвалось наружу. Они уже "сосчитались" с одними или угрожали сосчитаться с</text:p>
      <text:p text:style-name="Standard">другими из своих большевиков, главным образом иногородних. Придет утро, мы</text:p>
      <text:p text:style-name="Standard">уйдем, а еще через день появится отряд "товарища" Сорокина или Автономова</text:p>
      <text:p text:style-name="Standard">и начнется возмездие...</text:p>
      <text:p text:style-name="Standard"><text:s text:c="3"/>Казаки начали поступать в армию добровольцами: Незамаевская выставила</text:p>
      <text:p text:style-name="Standard">целый отряд, человек в полтораста. Станичные сборы враждебны большевикам и</text:p>
      <text:p text:style-name="Standard">выражают преданность Корнилову.</text:p>
      <text:p text:style-name="Standard"><text:s text:c="3"/>Кубань - земля обетованная!</text:p>
      <text:p text:style-name="Standard"><text:s text:c="3"/>Этот прогноз оказался впоследствии правильным по существу - в оценке</text:p>
      <text:p text:style-name="Standard">психологии рядового кубанского казачества, но не рассчитанным во времени:</text:p>
      <text:p text:style-name="Standard">восточные станицы не испытали тогда еще настоящего большевистского гнета;</text:p>
      <text:p text:style-name="Standard">еще не изжито было навождение фронтовым казачеством; не было еще широкого</text:p>
      <text:p text:style-name="Standard">народного движения, готового превратиться в открытую, активную борьбу.</text:p>
      <text:p text:style-name="Standard"><text:soft-page-break/>Кубанцы выжидали.</text:p>
      <text:p text:style-name="Standard"><text:s text:c="3"/>Колеблющемуся настроению давало перевес в нашу пользу только</text:p>
      <text:p text:style-name="Standard">присутствие внушительной силы - армии; оно открывало уста одним и</text:p>
      <text:p text:style-name="Standard">заставляло умолкнуть других. С уходом армии - маятник покачнется в другую</text:p>
      <text:p text:style-name="Standard">сторону...</text:p>
      <text:p text:style-name="Standard"><text:s text:c="3"/>В направлении на Екатеринодар нам предстояло пересечь Владикавказскую</text:p>
      <text:p text:style-name="Standard">железную дорогу. Узлы ее - Тихорецкая и Сосыка заняты были большими</text:p>
      <text:p text:style-name="Standard">силами красногвардейцев, по дороге ходили бронированные поезда. Чтобы</text:p>
      <text:p text:style-name="Standard">избегнуть боя с ними, штаб прибегнул к ряду демонстраций в западном</text:p>
      <text:p text:style-name="Standard">направлении, а с вечера 25-го из станицы Веселой, армия круто повернула на</text:p>
      <text:p text:style-name="Standard">юг. Двигались всю ночь и к утру подошли к станице Новолеушковской, где под</text:p>
      <text:p text:style-name="Standard">прикрытием части Корниловского полка, занявшего станцию, бесконечная</text:p>
      <text:p text:style-name="Standard">колонна стала быстро пересекать железнодорожный путь. Остановленный</text:p>
      <text:p text:style-name="Standard">взрывом полотна вне досягаемости выстрелов, большевистский бронепоезд</text:p>
      <text:p text:style-name="Standard">громил из орудий станцию и посылал навстречу колонне ряд белых дымков,</text:p>
      <text:p text:style-name="Standard">расплывавшихся по небесной синеве далеко в стороне.</text:p>
      <text:p text:style-name="Standard"><text:s text:c="3"/>За эти сутки войска прошли около 60 верст. Перенесли поход легко -</text:p>
      <text:p text:style-name="Standard">даже дети батальона Боровского.</text:p>
      <text:p text:style-name="Standard"><text:s text:c="3"/>Миновали Старо-Леушковскую, Ирклиевскую и 1-го марта подошли к</text:p>
      <text:p text:style-name="Standard">Березанской.</text:p>
      <text:p text:style-name="Standard"><text:s text:c="3"/>Здесь впервые против нас выступили кубанские казаки. Маятник</text:p>
      <text:p text:style-name="Standard">колеблющегося настроения чуть качнулся влево, иногородние и фронтовики</text:p>
      <text:p text:style-name="Standard">одержали верх на станичном сборе, и вокруг станицы за ночь выросли окопы,</text:p>
      <text:p text:style-name="Standard">из которых под утро по нашему авангарду ударили градом пуль.</text:p>
      <text:p text:style-name="Standard"><text:s text:c="3"/>Бой был краток: огонь добровольческой артиллерии, развернувшиеся цепи</text:p>
      <text:p text:style-name="Standard">Корниловцев и "Марковцев" быстро заставили большевиков очистить позицию.</text:p>
      <text:p text:style-name="Standard">Цепи их не успели еще скрыться в станице, как всадник в белой папахе в</text:p>
      <text:p text:style-name="Standard">сопровождении трех - четырех конных ординарцев уже влетел в самую станицу</text:p>
      <text:p text:style-name="Standard">и исчез за поворотом улицы.</text:p>
      <text:p text:style-name="Standard"><text:s text:c="3"/>- Генерал Марков!</text:p>
      <text:p text:style-name="Standard"><text:s text:c="3"/>Местные большевики разошлись по домам и попрятали оружие. Пришлые ушли</text:p>
      <text:p text:style-name="Standard">на Выселки.</text:p>
      <text:p text:style-name="Standard"><text:s text:c="3"/>Вечером "старики" в станичном правлении творили расправу над своей</text:p>
      <text:p text:style-name="Standard">молодежью - пороли их нагайками...</text:p>
      <text:p text:style-name="Standard"><text:s text:c="3"/>Добровольческая армия прошла уже около 250 верст по взбаламученному</text:p>
      <text:p text:style-name="Standard">краю, обходя или легко опрокидывая большевистские отряды. Власть</text:p>
      <text:p text:style-name="Standard">"главковерха" Антонова и Донского военно-революционного комитета,</text:p>
      <text:p text:style-name="Standard">проявляясь в центрах, становилась чисто фиктивной по мере удаления от них.</text:p>
      <text:p text:style-name="Standard">"Главные силы" Ставропольского "совета народных комиссаров" после взятия</text:p>
      <text:p text:style-name="Standard">Батайска и разграбления Ростова, не исполнив приказа "главковерха" о</text:p>
      <text:p text:style-name="Standard">преследовании Добровольческой армии, обратив в заложников своего</text:p>
      <text:p text:style-name="Standard">командующего Сохацкого и военного комиссара Анисимова, пробивались с</text:p>
      <text:p text:style-name="Standard">награбленным добром обратно в Ставрополь, бесчинствуя и грабя по пути. На</text:p>
      <text:p text:style-name="Standard">станциях Владикавказской дороги - Степной, Кущевке, Сосыке, Тихорецкой,</text:p>
      <text:p text:style-name="Standard">Торговой и др. образовались многочисленные и буйные вооруженные скопища,</text:p>
      <text:p text:style-name="Standard">не подчинявшиеся никаким центрам и "управляемые" своими собственными</text:p>
      <text:p text:style-name="Standard">революционными комитетами и местными самодержцами. Многие из них в два-три</text:p>
      <text:p text:style-name="Standard">раза превышали численно всю нашу армию, но такое только превосходство в</text:p>
      <text:p text:style-name="Standard">силах не представлялось тогда опасным для добровольцев.</text:p>
      <text:p text:style-name="Standard"><text:s text:c="3"/>Теперь мы попали в несколько иные условия: Кубанский</text:p>
      <text:p text:style-name="Standard">военно-революционный комитет и "главнокомандующий войсками Сев. Кавказа"</text:p>
      <text:p text:style-name="Standard">Автономов сумели собрать вокруг себя значительные силы красной гвардии (по</text:p>
      <text:p text:style-name="Standard"><text:soft-page-break/>преимуществу - эшелоны быв.</text:p>
      <text:p text:style-name="Standard"><text:s text:c="3"/>Кавказской армии), которые вели успешную борьбу с Екатеринодаром.</text:p>
      <text:p text:style-name="Standard">Где-то недалеко на высоте Кореновской и Усть-Лабинской должна была</text:p>
      <text:p text:style-name="Standard">проходить линия обороны кубанских добровольческих отрядов, пока еще нами</text:p>
      <text:p text:style-name="Standard">не обнаруженная. Теперь уклонение от боя было нецелесообразным. Корнилов</text:p>
      <text:p text:style-name="Standard">решил подойти к ж. д.</text:p>
      <text:p text:style-name="Standard"><text:s text:c="3"/>магистрали и ударить в тыл большевистским войскам, тем более, что уже</text:p>
      <text:p text:style-name="Standard">роковым образом ощущался недостаток боевых припасов, склады которых мы</text:p>
      <text:p text:style-name="Standard">надеялись найти на ж. д. станциях.</text:p>
      <text:p text:style-name="Standard"><text:s text:c="3"/>2 марта главные силы армии двинулись на станицу Журавскую, а Неженцев с</text:p>
      <text:p text:style-name="Standard">Корниловским полком ударил по станции Выселки. После краткого боя, понеся</text:p>
      <text:p text:style-name="Standard">небольшие потери, Корниловцы лихой атакой взяли Выселки и продвинулись на</text:p>
      <text:p text:style-name="Standard">несколько верст вперед к хутору Малеваному. Армия расположилась на ночлег</text:p>
      <text:p text:style-name="Standard">в Журавской, а в Выселках должен был стать заслоном конный дивизион</text:p>
      <text:p text:style-name="Standard">полковника Гершельмана. Дивизион почему-то ушел без боя из Выселок,</text:p>
      <text:p text:style-name="Standard">которые были заняты вновь крупными силами большевиков*162. Положение</text:p>
      <text:p text:style-name="Standard">создалось крайне неприятное, и Корнилов приказал генералу Богаевскому, с</text:p>
      <text:p text:style-name="Standard">Партизанским полком и батареей ночной атакой овладеть Выселками. Ночь была</text:p>
      <text:p text:style-name="Standard">темная, на дворе сильнейший холод. В маленькой станице не хватало ни крыш,</text:p>
      <text:p text:style-name="Standard">ни продовольствия для всех частей, набившихся в нее. Партизаны -</text:p>
      <text:p text:style-name="Standard">голодные, усталые, до поздней ночи оставались под открытым небом. Вероятно</text:p>
      <text:p text:style-name="Standard">поэтому Богаевский отложил наступление до утра. Чуть забрезжил рассвет,</text:p>
      <text:p text:style-name="Standard">потянулась колонна к Выселкам, и под редким огнем артиллерии стали</text:p>
      <text:p text:style-name="Standard">развертываться против села отряды партизан капитана Курочкина, есаула</text:p>
      <text:p text:style-name="Standard">Лазарева, Власова, полковника Краснянскаго... Редкие цепи шли</text:p>
      <text:p text:style-name="Standard">безостановочно к окраине деревни, словно вымершей. И вдруг длинный гребень</text:p>
      <text:p text:style-name="Standard">холмов, примыкавших к селу ожил и брызнул на наступавшие цепи огнем</text:p>
      <text:p text:style-name="Standard">пулеметов и ружей...</text:p>
      <text:p text:style-name="Standard"><text:s text:c="3"/>Ура!.. Ура!.. - покатилось по рядам. Бросились Партизаны в атаку. Но</text:p>
      <text:p text:style-name="Standard">валятся один за другим люди, редеют цепи. А тут справа - во фланг и тыл</text:p>
      <text:p text:style-name="Standard">им ударило свинцом из всех окон каменного здания паровой мельницы,</text:p>
      <text:p text:style-name="Standard">утепленной в лощине...</text:p>
      <text:p text:style-name="Standard"><text:s text:c="3"/>Цепи подались назад и залегли.</text:p>
      <text:p text:style-name="Standard"><text:s text:c="3"/>Бой оказался серьезнее, чем рассчитывали. Пришлось выдвинуть новые</text:p>
      <text:p text:style-name="Standard">силы. Из Малеваного направлен в обход Выселок с востока батальон</text:p>
      <text:p text:style-name="Standard">Корниловцев, прямо на село двинут Офицерский полк Маркова.</text:p>
      <text:p text:style-name="Standard"><text:s text:c="3"/>Когда утром Корнилов со штабом подъезжал к партизанским цепям, по</text:p>
      <text:p text:style-name="Standard">дороге длинной вереницей нам навстречу несли носилки с убитыми и ранеными.</text:p>
      <text:p text:style-name="Standard">Дорого стоила атака:</text:p>
      <text:p text:style-name="Standard"><text:s text:c="3"/>погибли партизанские начальники Краснянский, Власов, ранен Лазарев,</text:p>
      <text:p text:style-name="Standard">большой урон понесла донская молодежь Чернецовского отряда...</text:p>
      <text:p text:style-name="Standard"><text:s text:c="3"/>Скоро обозначилось наступление Корниловского батальона. Идут быстро, не</text:p>
      <text:p text:style-name="Standard">останавливаясь, как на учении, заходя большевикам в тыл. Подходят</text:p>
      <text:p text:style-name="Standard">Марковцы; левый фланг Партизан продвинулся уже вперед - в охват. Словно</text:p>
      <text:p text:style-name="Standard">электрический ток проносится по всем цепям, раскинувшимся далеко - не</text:p>
      <text:p text:style-name="Standard">окинешь взглядом; Партизаны поднялись и бросились снова вперед.</text:p>
      <text:p text:style-name="Standard"><text:s text:c="3"/>Противник бежит.</text:p>
      <text:p text:style-name="Standard"><text:s text:c="3"/>А справа от мельницы слышится уже заглушенный сухой треск одиночных</text:p>
      <text:p text:style-name="Standard">выстрелов:</text:p>
      <text:p text:style-name="Standard"><text:s text:c="3"/>идет, по-видимому, расправа.</text:p>
      <text:p text:style-name="Standard"><text:s text:c="3"/>Прости, Господи, виноватых и не осуди за кровь невинных...</text:p>
      <text:p text:style-name="Standard"><text:s text:c="3"/>Корнилов крупной рысью едет в Выселки. Колышется распущенный</text:p>
      <text:p text:style-name="Standard"><text:soft-page-break/>трехцветный флаг.</text:p>
      <text:p text:style-name="Standard"><text:s text:c="3"/>Прошли село, едем вдоль железнодорожной насыпи - попали под сильнейший</text:p>
      <text:p text:style-name="Standard">ружейный огонь, укрылись за железнодорожную будку. Впереди - никого.</text:p>
      <text:p text:style-name="Standard">Нагоняет жидкая цепь Партизан. Начальник отряда, раненный в ногу, весь</text:p>
      <text:p text:style-name="Standard">мокрый, ковыляет бегом по неровному полю. Не то оправдывается, не то</text:p>
      <text:p text:style-name="Standard">сердится, обращаясь к штабным:</text:p>
      <text:p text:style-name="Standard"><text:s text:c="3"/>- Зачем генерал срамит нас? Ведь он конный, а мы пешие - догнать</text:p>
      <text:p text:style-name="Standard">трудно.</text:p>
      <text:p text:style-name="Standard"><text:s text:c="3"/>Цепь продвинулась к впереди лежащей роще и скрылась из глаз; огонь</text:p>
      <text:p text:style-name="Standard">прекратился скоро, и все поле боя смолкло.</text:p>
      <text:p text:style-name="Standard"><text:s text:c="3"/>Корнилов объезжает собирающиеся в колонны войска и благодарит их за</text:p>
      <text:p text:style-name="Standard">одержанную победу.</text:p>
      <text:p text:style-name="Standard"><text:s text:c="3"/>В этот день мы узнали крайне неприятную новость: не так давно здесь,</text:p>
      <text:p text:style-name="Standard">возле Выселок произошел бой между большевиками и отрядом кубанских</text:p>
      <text:p text:style-name="Standard">добровольцев Покровского. Добровольцы были разбиты и поспешно отступили в</text:p>
      <text:p text:style-name="Standard">сторону Екатеринодара. Шли какие-то зловещие слухи и о кубанской столице...</text:p>
      <text:p text:style-name="Standard"><text:s text:c="3"/>Пока - только слухи. И потому на завтра приказано наступать далее, на</text:p>
      <text:p text:style-name="Standard">Кореновскую, в которой сосредоточилось не менее 10 тысяч красногвардейцев</text:p>
      <text:p text:style-name="Standard">с бронепоездами и с большим количеством артиллерии. Большевистскими силами</text:p>
      <text:p text:style-name="Standard">командовал кубанский казак, бывший фельдшер Сорокин.</text:p>
      <text:p text:style-name="Standard"><text:s text:c="3"/>Против нас был уже не тыл, а фронт екатеринодарской группы большевиков.</text:p>
      <text:p text:style-name="Standard"><text:s text:c="3"/>***</text:p>
      <text:p text:style-name="Standard"><text:s/>4-го утром мы шли с авангардом Боровского. Конная часть, бывшая впереди,</text:p>
      <text:p text:style-name="Standard">по обыкновению не предупредила, и голова колонны, выйдя на гребень, с</text:p>
      <text:p text:style-name="Standard">которого открывались уже купола кореновской церкви, попала под сильный</text:p>
      <text:p text:style-name="Standard">ружейный огонь.</text:p>
      <text:p text:style-name="Standard"><text:s text:c="3"/>- Положите Юнкеров!</text:p>
      <text:p text:style-name="Standard"><text:s text:c="3"/>Рис. 9 Но Боровский не слышит или не хочет слышать - он занят отдачей</text:p>
      <text:p text:style-name="Standard">распоряжений. И на него и на молодежь действует присутствие командующего.</text:p>
      <text:p text:style-name="Standard">Чувствуют на себе его пристальный взгляд... Рассыпаются по линии, никто не</text:p>
      <text:p text:style-name="Standard">ложится. И скоро жидкие цепи Юнкеров тихо, в рост, не останавливаясь,</text:p>
      <text:p text:style-name="Standard">двинулись на станицу, опоясанную длинным рядом окопов, в которых даже</text:p>
      <text:p text:style-name="Standard">простым глазом заметно было большое скопление большевиков.</text:p>
      <text:p text:style-name="Standard"><text:s text:c="3"/>Было трогательно и волнующе это наступление юношей, почти мальчиков -</text:p>
      <text:p text:style-name="Standard">внешне такое немощное и такое красивое своей внутренней доблестью и</text:p>
      <text:p text:style-name="Standard">простотой. Видно и на большевиков оно произвело впечатление: огонь здесь</text:p>
      <text:p text:style-name="Standard">стал реже и беспорядочнее.</text:p>
      <text:p text:style-name="Standard"><text:s/></text:p>
      <text:p text:style-name="Standard"><text:s text:c="3"/>Главный удар наносится слева на станцию Станичную Офицерским и</text:p>
      <text:p text:style-name="Standard">Корниловским полками. Мы подвигаемся влево. Бой там в полном разгаре.</text:p>
      <text:p text:style-name="Standard">Немолчно гудит неприятельская артиллерия, ружейный огонь сливается в</text:p>
      <text:p text:style-name="Standard">сплошной гул. Попали в полосу сильного ружейного обстрела. Все легли.</text:p>
      <text:p text:style-name="Standard">Пытаюсь убедить Корнилова отойти в сторону или, по крайней мере, лечь.</text:p>
      <text:p text:style-name="Standard">Безрезультатно. Обращаюсь к Романовскому:</text:p>
      <text:p text:style-name="Standard"><text:s text:c="3"/>- Иван Павлович, уведите вы его... Подумайте, если случится</text:p>
      <text:p text:style-name="Standard">несчастье...</text:p>
      <text:p text:style-name="Standard"><text:s text:c="3"/>- Говорил не раз - бесполезно. Он подумает в конце концов, что я о</text:p>
      <text:p text:style-name="Standard">себе забочусь...</text:p>
      <text:p text:style-name="Standard"><text:s text:c="3"/>Корнилов поднялся на пригорок, глядит в бинокль. С ним рядом</text:p>
      <text:p text:style-name="Standard">Романовский. Смотрю на них с тревогой, любуюсь обоими и думаю: кто из них</text:p>
      <text:p text:style-name="Standard">выше в этой победе духа над плотью; вспоминаю - кого еще на протяжении</text:p>
      <text:p text:style-name="Standard">шести лет трех войн я видел таким равнодушным к дыханию смерти...</text:p>
      <text:p text:style-name="Standard"><text:soft-page-break/><text:s text:c="3"/>В наступлении произошел перелом. Корниловский полк на всем фронте</text:p>
      <text:p text:style-name="Standard">отходит. За ним валять густыми нестройными линиями большевики. Много,</text:p>
      <text:p text:style-name="Standard">много их чернеет на светло-сером фоне поля. Артиллерийский огонь перешел в</text:p>
      <text:p text:style-name="Standard">ураган; шрапнели белыми дымками густо стелются по небу и осыпают отходящие</text:p>
      <text:p text:style-name="Standard">цепи пулями.</text:p>
      <text:p text:style-name="Standard"><text:s text:c="3"/>Из обоза доносят: патроны и снаряды на исходе; части требуют; отдавать</text:p>
      <text:p text:style-name="Standard">ли последние?</text:p>
      <text:p text:style-name="Standard"><text:s text:c="3"/>- Надо выдать - на станции мы найдем их много - говорит Корнилов.</text:p>
      <text:p text:style-name="Standard"><text:s text:c="3"/>Но Корниловцы остановились, потоптались несколько минуть в</text:p>
      <text:p text:style-name="Standard">нерешительности на месте и опять двинулись вперед; большевики залегли. Еще</text:p>
      <text:p text:style-name="Standard">нет успеха, но уже чувствуется, что кризис миновал.</text:p>
      <text:p text:style-name="Standard"><text:s text:c="3"/>Стало, однако, ясным, что надо искать решительных результатов в другом</text:p>
      <text:p text:style-name="Standard">месте.</text:p>
      <text:p text:style-name="Standard"><text:s text:c="3"/>Корнилов послал весь свой резерв - Партизанский полк и чехо-словацкую</text:p>
      <text:p text:style-name="Standard">роту под начальством Богаевского в охват позиции с запада.</text:p>
      <text:p text:style-name="Standard"><text:s text:c="3"/>Едва только части эти отделились от обоза, оттуда пришло донесение:</text:p>
      <text:p text:style-name="Standard"><text:s text:c="3"/>- В тылу возле нас появилась неприятельская конница. У обоза никакого</text:p>
      <text:p text:style-name="Standard">прикрытия нет. Положение осложняется... Корнилов посылает офицера конвоя:</text:p>
      <text:p text:style-name="Standard"><text:s text:c="3"/>- Передайте Эльснеру, что у него есть два пулемета и много здоровых</text:p>
      <text:p text:style-name="Standard">людей.</text:p>
      <text:p text:style-name="Standard"><text:s text:c="3"/>Этого вполне достаточно. Пусть защищаются сами. Я ничего дать им не</text:p>
      <text:p text:style-name="Standard">могу.</text:p>
      <text:p text:style-name="Standard"><text:s text:c="3"/>С гребня видно, как в обозе зашевелись повозки, строя вагенбург, и</text:p>
      <text:p text:style-name="Standard">рассыпалась жидкая цепь.</text:p>
      <text:p text:style-name="Standard"><text:s text:c="3"/>В этот день, кроме превосходства сил, мы встретили у противника</text:p>
      <text:p text:style-name="Standard">неожиданно - управление, Стойкость и даже некоторый подъем. Бой</text:p>
      <text:p text:style-name="Standard">затягивался, потери росли.</text:p>
      <text:p text:style-name="Standard"><text:s text:c="3"/>Среди офицеров разговор:</text:p>
      <text:p text:style-name="Standard"><text:s text:c="3"/>- Ну и дерутся же сегодня большевики!..</text:p>
      <text:p text:style-name="Standard"><text:s text:c="3"/>- Ничего удивительного - ведь русские...</text:p>
      <text:p text:style-name="Standard"><text:s text:c="3"/>Разговор оборвался. Брошенная случайно фраза задела больные струны...</text:p>
      <text:p text:style-name="Standard"><text:s text:c="3"/>Мы переехали к Богаевскому. Партизаны медленно разворачивались против</text:p>
      <text:p text:style-name="Standard">станицы, батарея полковника Третьякова шла вместе с цепями и, снявшись на</text:p>
      <text:p text:style-name="Standard">последней позиции, открыла огонь в упор по юго-западной окраине ее.</text:p>
      <text:p text:style-name="Standard">Батальон Боровскаго, дважды уже захватывавший окраину и оба раза выбитый</text:p>
      <text:p text:style-name="Standard">оттуда, поднялся вновь и пошел в атаку. Ударили и Партизаны. Через полчаса</text:p>
      <text:p text:style-name="Standard">мы входили уже в станицу.</text:p>
      <text:p text:style-name="Standard"><text:s text:c="3"/>Батарея галопом мчалась по широкой улице к мосту через Бейсужек, где</text:p>
      <text:p text:style-name="Standard">скоро в сгрудившуюся человеческую массу отступавших большевиков ударила</text:p>
      <text:p text:style-name="Standard">картечью.</text:p>
      <text:p text:style-name="Standard"><text:s text:c="3"/>А с востока подошли уже Офицерский полк и Корниловцы, преодолев</text:p>
      <text:p text:style-name="Standard">бронированные поезда, ураганный огонь артиллерии и реку - по широкому</text:p>
      <text:p text:style-name="Standard">броду, усеяв свой путь вражескими телами. По-видимому, взятие Офицерским</text:p>
      <text:p text:style-name="Standard">полком моста решило дело.</text:p>
      <text:p text:style-name="Standard"><text:s text:c="3"/>Арьергард противника задержался несколько в рейде, южнее Кореновской,</text:p>
      <text:p text:style-name="Standard">но, выбитый оттуда Корниловцами, ушел к станице Платнировской.</text:p>
      <text:p text:style-name="Standard"><text:s text:c="3"/>В Кореновской армия пополнила свою хозяйственную часть и, в</text:p>
      <text:p text:style-name="Standard">особенности, боевые припасы. Но, увы, слишком дорогой ценой: за последние</text:p>
      <text:p text:style-name="Standard">бои наша маленькая армия потеряла до 400 человек убитыми и ранеными.*163</text:p>
      <text:p text:style-name="Standard">Здесь же ожидало нас окончательное подтверждение зловещих слухов: в ночь</text:p>
      <text:p text:style-name="Standard">на 1 марта кубанские добровольцы полковника Покровского, атаман и рада</text:p>
      <text:p text:style-name="Standard">оставили Екатеринодар и ушли за Кубань, в горы. Екатеринодар в руках</text:p>
      <text:p text:style-name="Standard"><text:soft-page-break/>большевиков.</text:p>
      <text:p text:style-name="Standard"><text:s text:c="3"/>Подобранная в окопах советская газета в патетических тонах описывала</text:p>
      <text:p text:style-name="Standard">встречу делегатов екатернодарского совета с передовым отрядом красных</text:p>
      <text:p text:style-name="Standard">войск, во время которой обе стороны "не могли говорить от волнения" и</text:p>
      <text:p text:style-name="Standard">только "со слезами на глазах обнимали друг друга"...</text:p>
      <text:p text:style-name="Standard"><text:s text:c="3"/>Это был тяжелый удар для армии. Терялась идее всей операции, Идее</text:p>
      <text:p text:style-name="Standard">простая, понятная всякому рядовому добровольцу - накануне ее</text:p>
      <text:p text:style-name="Standard">осуществления: до Екатеринодара оставалось всего два - три перехода.</text:p>
      <text:p text:style-name="Standard">Гипноз "Екатеринодара" среди добровольцев был весьма велик, и</text:p>
      <text:p text:style-name="Standard">разочарование, казалось, должно было отразиться на духе войск. Мне</text:p>
      <text:p text:style-name="Standard">представлялось необходимым продолжать выполнение раз поставленной задачи</text:p>
      <text:p text:style-name="Standard">во что бы то ни стало, тем более, что армия давно уже находилась в</text:p>
      <text:p text:style-name="Standard">положении стратегического окружения и выход из него определялся не столько</text:p>
      <text:p text:style-name="Standard">тем или иным направлением, сколько разгромом главных сил противника,</text:p>
      <text:p text:style-name="Standard">который должен был повлечь за собою политическое его падение. А</text:p>
      <text:p text:style-name="Standard">несравненные войска Добровольческой армии внушали неограниченное доверие и</text:p>
      <text:p text:style-name="Standard">надежды...</text:p>
      <text:p text:style-name="Standard"><text:s text:c="3"/>В штабе узнал, что готовится приказ о повороте на юг, за Кубань.</text:p>
      <text:p text:style-name="Standard">Поговорил с Иваном Павловичем, который разделял мое мнение, и вместе с ним</text:p>
      <text:p text:style-name="Standard">пошли к командующему.</text:p>
      <text:p text:style-name="Standard"><text:s text:c="3"/>- Я с вами согласен - ответил нам Корнилов, но вы говорили с Марковым</text:p>
      <text:p text:style-name="Standard">и Неженцевым?</text:p>
      <text:p text:style-name="Standard"><text:s text:c="3"/>- Нет.</text:p>
      <text:p text:style-name="Standard"><text:s text:c="3"/>- Вот видите ли. Они были сегодня у меня с докладом о состоянии</text:p>
      <text:p text:style-name="Standard">полков...</text:p>
      <text:p text:style-name="Standard"><text:s text:c="3"/>Он передал нам вкратце сущность доклада: большая убыль и крайнее</text:p>
      <text:p text:style-name="Standard">утомление - физическое и особенно моральное. Некоторые тревожные симптомы</text:p>
      <text:p text:style-name="Standard">проявились уже во вчерашнем бою. Оба командира считали необходимым дать</text:p>
      <text:p text:style-name="Standard">людям некоторый отдых - от этого ежедневного крайнего нравственного</text:p>
      <text:p text:style-name="Standard">напряжения, от боя и от кошмара походного лазарета; постоять на месте и не</text:p>
      <text:p text:style-name="Standard">чувствовать себя вечно окруженными.</text:p>
      <text:p text:style-name="Standard"><text:s text:c="3"/>- Если бы Екатеринодар держался - говорил Корнилов - тогда бы не</text:p>
      <text:p text:style-name="Standard">было двух решений. Но теперь рисковать нельзя. Мы пойдем за Кубань и там в</text:p>
      <text:p text:style-name="Standard">спокойной обстановке, в горных станицах и черкесских аулах отдохнем,</text:p>
      <text:p text:style-name="Standard">устроимся и выждем более благоприятных обстоятельств.</text:p>
      <text:p text:style-name="Standard"><text:s text:c="3"/>Спор наш не привел ни к чему. Вероятно потому, что все трое мы</text:p>
      <text:p text:style-name="Standard">руководствовались только теоретическими предположениями и интуитивным</text:p>
      <text:p text:style-name="Standard">чувством. Ибо за пределами армейского района мы ничего не знали. Область</text:p>
      <text:p text:style-name="Standard">была охвачена пожаром, все внутренние связи - моральные,</text:p>
      <text:p text:style-name="Standard">административные, технические - были порваны, взаимоотношения</text:p>
      <text:p text:style-name="Standard">перепутались, и на почве общего разлада росли и ширились только слухи,</text:p>
      <text:p text:style-name="Standard">один другого нелепее, один другого обманчивее. Ничтожный состав конницы не</text:p>
      <text:p text:style-name="Standard">позволял производить серьезных дальних разведок. Посылаемые штабом тайные</text:p>
      <text:p text:style-name="Standard">разведчики - люди верные и самоотверженные - обыкновенно пропадали:</text:p>
      <text:p text:style-name="Standard"><text:s text:c="3"/>их ловили, мучили, убивали, в лучшем случае они томились в тюрьмах и в</text:p>
      <text:p text:style-name="Standard">подвалах чрезвычаек.</text:p>
      <text:p text:style-name="Standard"><text:s text:c="3"/>Мы не знали тогда, что за Кубанью армия попадет в сплошной</text:p>
      <text:p text:style-name="Standard">большевистский район и долго еще будет вести непрерывные тяжелые бои изо</text:p>
      <text:p text:style-name="Standard">дня в день; что и это новое огромное напряжение не сломить дух</text:p>
      <text:p text:style-name="Standard">добровольцев; что, наконец, по иронии судьбы в то самое утро, когда армия</text:p>
      <text:p text:style-name="Standard">наша повернет с Екатеринодарского направления на юг, кубанский</text:p>
      <text:p text:style-name="Standard">добровольческий отряд, уверовавший наконец в приход Корнилова на Кубань,</text:p>
      <text:p text:style-name="Standard"><text:soft-page-break/>поведет наступление через аул Шенджий на Екатеринодар...</text:p>
      <text:p text:style-name="Standard"><text:s text:c="3"/>5 марта был отдан приказ - армии с наступлением сумерек, соблюдая</text:p>
      <text:p text:style-name="Standard">полнейшую тишину, двинуться на Усть-Лабинскую переправу.</text:p>
      <text:p text:style-name="Standard"/>
      <text:p text:style-name="Standard"/>
      <text:p text:style-name="Standard"><text:s text:c="32"/>ГЛАВА XXI.</text:p>
      <text:p text:style-name="Standard"/>
      <text:p text:style-name="Standard"><text:s text:c="3"/>Поворот армии на юг: бой у Усть-Лабы; кубанский большевизм; штаб армии.</text:p>
      <text:p text:style-name="Standard"/>
      <text:p text:style-name="Standard"><text:s text:c="3"/>Двинулись холодной ночью. Предполагали остановиться на большой привал в</text:p>
      <text:p text:style-name="Standard">станице Раздольной, но, лишь только рассвело, большевистские войска,</text:p>
      <text:p text:style-name="Standard">занявшие тотчас же после ухода нашего арьергарда (Партизанский полк</text:p>
      <text:p text:style-name="Standard">генерала Богаевскаго)</text:p>
      <text:p text:style-name="Standard"><text:s text:c="3"/>Кореновскую, стали теснить Богаевского и обстреливать его</text:p>
      <text:p text:style-name="Standard">артиллерийским огнем.</text:p>
      <text:p text:style-name="Standard"><text:s text:c="3"/>Колонна двинулась дальше. Верстах в двух от Усть-Лабы авангард</text:p>
      <text:p text:style-name="Standard">остановился:</text:p>
      <text:p text:style-name="Standard"><text:s text:c="3"/>окраина станицы и железнодорожная насыпь были заняты большевиками.</text:p>
      <text:p text:style-name="Standard"><text:s text:c="3"/>Наш маневр отличался смелостью почти безрассудною. Только с такой</text:p>
      <text:p text:style-name="Standard">армией, как Добровольческая, можно было решиться на него. Только потому,</text:p>
      <text:p text:style-name="Standard">что Корнилов знал свою армию, а армия беззаветно верила своему вождю.</text:p>
      <text:p text:style-name="Standard"><text:s text:c="3"/>Сзади напирал значительный отряд Сорокина, грозивший опрокинуть слабые</text:p>
      <text:p text:style-name="Standard">силы Богаевскаго. Впереди - станица, занятая неизвестными силами,</text:p>
      <text:p text:style-name="Standard">длинная, узкая дамба (2 - 3 версты), большой мост, который мог быть</text:p>
      <text:p text:style-name="Standard">сожжен или взорван, и железный путь от Кавказской и Екатеринодара - двух</text:p>
      <text:p text:style-name="Standard">большевистских военных центров, могущих перебросить в несколько часов в</text:p>
      <text:p text:style-name="Standard">Усть-Лабинскую и подкрепления и бронепоезда.</text:p>
      <text:p text:style-name="Standard"><text:s text:c="3"/>Начался бой на север и на юг, все более сжимая в узкое кольцо наш</text:p>
      <text:p text:style-name="Standard">громадный обоз, остановившийся среди поля и уже обстреливаемый перелетным</text:p>
      <text:p text:style-name="Standard">огнем артиллерии Сорокина.</text:p>
      <text:p text:style-name="Standard"><text:s text:c="3"/>В обозе - наша жизнь, наше страдание и страшные путы, сковывающие</text:p>
      <text:p text:style-name="Standard">каждую операцию, вызывающие много лишних потерь, которые в свою очередь</text:p>
      <text:p text:style-name="Standard">увеличивают и отягчают его. В нем все материальное снабжение, в</text:p>
      <text:p text:style-name="Standard">особенности драгоценные боевые припасы кочующей армии, не имеющей своей</text:p>
      <text:p text:style-name="Standard">базы и складов. В нем тогда уже было до 500 раненых и больных, и число их</text:p>
      <text:p text:style-name="Standard">к концу похода превышало полторы тысячи!..</text:p>
      <text:p text:style-name="Standard"><text:s text:c="3"/>Наконец, много беженцев. Обоз живет одной жизнью с армией, целыми</text:p>
      <text:p text:style-name="Standard">часами стоить на поле боя, не раз подвергаясь сильному обстрелу. В обозе</text:p>
      <text:p text:style-name="Standard">знают, что неустойка боевой линии грозит им гибелью. Оттого в нем</text:p>
      <text:p text:style-name="Standard">повышенная впечатлительность и склонность к распространению самых страшных</text:p>
      <text:p text:style-name="Standard">слухов. Но паники почти не бывало.</text:p>
      <text:p text:style-name="Standard"><text:s text:c="3"/>Спасаться некуда: впереди бой, сзади бой, справа и слева маячат</text:p>
      <text:p text:style-name="Standard">неприятельские разъезды. И обоз тихо и терпеливо ждал развязки боя, с</text:p>
      <text:p text:style-name="Standard">напряженным вниманием прислушиваясь к приближающимся и замирающим отзвукам</text:p>
      <text:p text:style-name="Standard">артиллерийской и ружейной стрельбы.</text:p>
      <text:p text:style-name="Standard"><text:s text:c="3"/>Водил обоз всегда сам начальник снабжения генерал Эльснер. Не слишком</text:p>
      <text:p text:style-name="Standard">энергично, но с невозмутимым спокойствием. Кроме переменных местных</text:p>
      <text:p text:style-name="Standard">подводчиков, контингент возчиков крайне разнообразный: пленные</text:p>
      <text:p text:style-name="Standard">австро-германцы, старые полковники, легко раненые офицеры, иногда просто</text:p>
      <text:p text:style-name="Standard">уклоняющиеся от строя; много не боевого элемента, в том числе почти все</text:p>
      <text:p text:style-name="Standard">общественные деятели, следовавшие при армии. Революция и поход перевернули</text:p>
      <text:p text:style-name="Standard">социальные перегородки.</text:p>
      <text:p text:style-name="Standard"><text:soft-page-break/><text:s text:c="3"/>Если всем было тяжело, то положение раненых, в особенности тяжелых,</text:p>
      <text:p text:style-name="Standard">стало катастрофическим. Почти каждый день длинный утомительный поход, в</text:p>
      <text:p text:style-name="Standard">тряской телеге, по невылазной грязи, по кочкам и рытвинам, иногда рысью.</text:p>
      <text:p text:style-name="Standard">Три четверти дня под открытым небом, в поле под проливным дождем или в</text:p>
      <text:p text:style-name="Standard">жестокую стужу, от которой не спасала подостланная солома и наброшенные</text:p>
      <text:p text:style-name="Standard">жидкие шинели и одеяла.</text:p>
      <text:p text:style-name="Standard"><text:s text:c="3"/>Ночлег - в только что взятой с бою станице или ауле, которые не могли</text:p>
      <text:p text:style-name="Standard">дать в краткий срок остановки ни достаточно крыш, ни достаточно</text:p>
      <text:p text:style-name="Standard">продовольствия для набившегося сверх меры воинства. Иногда двое суток без</text:p>
      <text:p text:style-name="Standard">ночлега и без разгрузки - с одной только перепряжкой лошадей. И на</text:p>
      <text:p text:style-name="Standard">походе, и не раз на стоянке - немолчный гул неприятельской артиллерии и</text:p>
      <text:p text:style-name="Standard">сухой треск рвущихся возле снарядов...</text:p>
      <text:p text:style-name="Standard"><text:s/></text:p>
      <text:p text:style-name="Standard"><text:s text:c="3"/>Не было надлежащей санитарной организации и почти не было ни</text:p>
      <text:p text:style-name="Standard">инструментов, ни медикаментов, ни перевязочного материала и</text:p>
      <text:p text:style-name="Standard">антисептических средств. Раненые испытывали невероятные страдания, умирали</text:p>
      <text:p text:style-name="Standard">от заражения крови и от невозможности производить операции - даже легко</text:p>
      <text:p text:style-name="Standard">раненые. Нужно было обладать, поистине, огромным жизненным импульсом,</text:p>
      <text:p text:style-name="Standard">чтобы вынести все эти муки и сохранить незатемненный разум и самую жизнь.</text:p>
      <text:p text:style-name="Standard">Иногда даже жизнерадостность... накануне смерти.</text:p>
      <text:p text:style-name="Standard"><text:s text:c="3"/>В армии знали, что делается в лазарете и что ожидает каждого, кому</text:p>
      <text:p text:style-name="Standard">придется лечь туда. Из лазарета шел стон и просьбы о помощи; там</text:p>
      <text:p text:style-name="Standard">создавалась острая атмосфера враждебности раненых к лазаретному персоналу)</text:p>
      <text:p text:style-name="Standard">вызывавшая иногда в ответ полную апатию даже со стороны людей преданных</text:p>
      <text:p text:style-name="Standard">своему делу, но положительно сбившихся с ног и растерявшихся в необычайной</text:p>
      <text:p text:style-name="Standard">обстановке похода. Ибо наряду с безразлично относившимися к страданиям</text:p>
      <text:p text:style-name="Standard">добровольцев, среди врачей и сестер были люди в полном смысле слова</text:p>
      <text:p text:style-name="Standard">самоотверженные. О многих из них сохранили благодарную память добровольцы,</text:p>
      <text:p text:style-name="Standard">уже обреченные и вырвавшиеся из холодных объятий смерти.</text:p>
      <text:p text:style-name="Standard"><text:s text:c="3"/>Вспоминают, вероятно, добрым словом и одного из бывших начальников</text:p>
      <text:p text:style-name="Standard">лазарета, доктора Сулковского - друга немощных, который умер потом через</text:p>
      <text:p text:style-name="Standard">год, заразившись от больных сыпным тифом.</text:p>
      <text:p text:style-name="Standard"><text:s text:c="3"/>Не раз жалобы раненых доходили до генерала Корнилова, чутко</text:p>
      <text:p text:style-name="Standard">относившегося к ним и болевшего за них душой; он обрушивался сурово на</text:p>
      <text:p text:style-name="Standard">виновников неурядицы, облегчал как мог положение раненых и одним своим</text:p>
      <text:p text:style-name="Standard">присутствием вносил успокоение в души страдальцев.</text:p>
      <text:p text:style-name="Standard"><text:s text:c="3"/>В свою очередь кричал, ругался, просил и разводил беспомощно руками</text:p>
      <text:p text:style-name="Standard">Эльснер По существу они могли только сменить людей и улучшить внутренние</text:p>
      <text:p text:style-name="Standard">санитарные распорядки. Действительно, за время похода сменилось 8</text:p>
      <text:p text:style-name="Standard">начальников лазарета, среди которых был и персонаж комический, и</text:p>
      <text:p text:style-name="Standard">самоотверженный врач, и душевно преданный своему делу, работавший без</text:p>
      <text:p text:style-name="Standard">устали полковник, наконец, приобретший большой опыт в санитарном деле еще</text:p>
      <text:p text:style-name="Standard">на Юго-западном фронте - земец. Дело шло то несколько лучше, то хуже.</text:p>
      <text:p text:style-name="Standard">Никто не мог изменить общих условий жизни армии и ее зияющей раны, ибо для</text:p>
      <text:p text:style-name="Standard">этого нужно было прежде всего вырваться из большевистского окружения.</text:p>
      <text:p text:style-name="Standard"><text:s text:c="3"/>Смерть витала над лазаретом, и молодые жизни боролись с ней не раз</text:p>
      <text:p text:style-name="Standard">исключительно только силою своего духа.</text:p>
      <text:p text:style-name="Standard"><text:s text:c="3"/>Иногда обстановка слагалась особенно тяжело, и раненые, теряя</text:p>
      <text:p text:style-name="Standard">самообладание, угрожали лазаретному персоналу револьверами. Начальство и</text:p>
      <text:p text:style-name="Standard">армейский комендант принимали меры к успокоению. Одного только не решались</text:p>
      <text:p text:style-name="Standard">сделать - отнять у раненых оружие; возможность распорядиться своею жизнью</text:p>
      <text:p text:style-name="Standard">в последний роковой момент - была неотъемлемым правом добровольцев...</text:p>
      <text:p text:style-name="Standard"><text:soft-page-break/><text:s text:c="3"/>***</text:p>
      <text:p text:style-name="Standard"><text:s/>Под Усть-Лабой надо было спешить, так как всегда спокойный и</text:p>
      <text:p text:style-name="Standard">уравновешенный Богаевский доносил, что его сильно теснят и просил</text:p>
      <text:p text:style-name="Standard">подкреплений. Корнилов двинул вперед Юнкерский батальон и Корниловский</text:p>
      <text:p text:style-name="Standard">полк. Первый пошел правее на видневшуюся насыпь железн. дороги из</text:p>
      <text:p text:style-name="Standard">Екатеринодара, второй прямо на станицу.</text:p>
      <text:p text:style-name="Standard"><text:s text:c="3"/>Быстро, без выстрела двинулись Юнкера и, встреченные перед самым</text:p>
      <text:p text:style-name="Standard">полотном огнем неприятельских цепей, с криком - Ура! ударили на них и</text:p>
      <text:p text:style-name="Standard">скрылись за насыпью.</text:p>
      <text:p text:style-name="Standard"><text:s text:c="3"/>Мы идем с корниловцами, которые выслали колонну влево, в обход станции</text:p>
      <text:p text:style-name="Standard">и наступают тихо, выжидая результатов обхода. С цепями идет с винтовкой в</text:p>
      <text:p text:style-name="Standard">руках генерал Казанович - корпусный командир.</text:p>
      <text:p text:style-name="Standard"><text:s text:c="3"/>- Совестно так, без дела - отвечает, улыбнувшись исподлобья на чей-то</text:p>
      <text:p text:style-name="Standard">шутливый вопрос.</text:p>
      <text:p text:style-name="Standard"><text:s text:c="3"/>Несколько поодаль стоит генерал Алексеев со своим адъютантом ротмистром</text:p>
      <text:p text:style-name="Standard">Шапроном и с сыном. Ему тяжко в его годы и с его болезнью, но никогда еще</text:p>
      <text:p text:style-name="Standard">никто не слышал из уст его малодушного вздоха. Тщательно избегая всего,</text:p>
      <text:p text:style-name="Standard">что могло бы показаться Корнилову вмешательством в управление армией, он</text:p>
      <text:p text:style-name="Standard">бывал, однако, всюду - и в лазарете, и в обозе, и в бою; всем</text:p>
      <text:p text:style-name="Standard">интересовался, все принимая близко к сердцу и помогал добровольцам чем мог</text:p>
      <text:p text:style-name="Standard">- - советом, словом ободрения, тощею казной.</text:p>
      <text:p text:style-name="Standard"><text:s text:c="3"/>Рис. 10 Со стороны станицы показался какой то конный, неистово машущий</text:p>
      <text:p text:style-name="Standard">руками. Делегат:</text:p>
      <text:p text:style-name="Standard"><text:s text:c="3"/>"товарищи" форштадта*164 решили пропустить нас без боя. Цепи поднялись</text:p>
      <text:p text:style-name="Standard">и пошли, с ними штаб и конвой. Но едва прошли полверсты - из окраины</text:p>
      <text:p text:style-name="Standard">станицы затрещали ружья, пулеметы, а из появившегося бронированного поезда</text:p>
      <text:p text:style-name="Standard">полетели шрапнели.</text:p>
      <text:p text:style-name="Standard"><text:s text:c="3"/>Пришли, очевидно, чужие - подкрепление из Кавказской.</text:p>
      <text:p text:style-name="Standard"><text:s text:c="3"/>Опять Корнилов в жестоком огне, и Марков горячо нападает на штаб:</text:p>
      <text:p text:style-name="Standard"><text:s text:c="3"/>- Уведите вы его, ради Бога. Я не в состоянии вести бой и чувствовать</text:p>
      <text:p text:style-name="Standard">нравственную ответственность за его жизнь.</text:p>
      <text:p text:style-name="Standard"><text:s text:c="3"/>- А вы сами попробуйте, Ваше превосходительство!.. - отвечает,</text:p>
      <text:p text:style-name="Standard">улыбаясь, всегда веселый ген. Трухачев.</text:p>
      <text:p text:style-name="Standard"><text:s text:c="3"/>Но охват Корниловцев уже обозначился. Двинулись в атаку и с фронта, и</text:p>
      <text:p text:style-name="Standard">скоро весь полк ворвался на станцию и в станицу, сбил большевиков с</text:p>
      <text:p text:style-name="Standard">отвесной береговой скалы, венчавшей вход на дамбу, овладел мостом и</text:p>
      <text:p text:style-name="Standard">перешел за реку Кубань.</text:p>
      <text:p text:style-name="Standard"><text:s text:c="3"/>Мы поехали следом через поле, на котором кое-где были разбросаны</text:p>
      <text:p text:style-name="Standard">большевистские и добровольческие трупы, через вымерший вокзал, к станичной</text:p>
      <text:p text:style-name="Standard">площади.</text:p>
      <text:p text:style-name="Standard"><text:s text:c="3"/>Остановились на привал. Вдруг получается донесение, что с востока, от</text:p>
      <text:p text:style-name="Standard">Кавказской подошел большевистский эшелон, разгрузился и идет к станице.</text:p>
      <text:p text:style-name="Standard">Скоро по вокзалу и станице начали глухо взрываться шестидюймовые бомбы.</text:p>
      <text:p text:style-name="Standard">Штаб и конвой - больше никого! Неженцев в пылу боя увлекся преследованием</text:p>
      <text:p text:style-name="Standard">и не оставил заслона против Кавказской. Корнилов сумрачен и озабочен;</text:p>
      <text:p text:style-name="Standard">вместе с Романовским идут к окраине; скоро ординарцы развозят</text:p>
      <text:p text:style-name="Standard">распоряжения: поставить на площади батарею, повернуть на восточную окраину</text:p>
      <text:p text:style-name="Standard">часть Офицерского полка, который с Марковым подходил к вокзалу, вернуть</text:p>
      <text:p text:style-name="Standard">батальон корниловцев... Проходит около 3/4 часа, пока собираются части, и</text:p>
      <text:p text:style-name="Standard">борьбу ведет одна лишь батарее Миончинского. Но скоро бегом мимо станции</text:p>
      <text:p text:style-name="Standard">проходят Марковские офицеры и вместе с Корниловцами бьют и обращают в</text:p>
      <text:p text:style-name="Standard">бегство подходящих уже к самой станице большевиков.</text:p>
      <text:p text:style-name="Standard"><text:soft-page-break/><text:s text:c="3"/>Путь свободен.</text:p>
      <text:p text:style-name="Standard"><text:s text:c="3"/>Как по внушению в одно мгновение знает об этом все население</text:p>
      <text:p text:style-name="Standard">трехверстного обоза - всеобщая радость; дошло известие и до арьергарда.</text:p>
      <text:p text:style-name="Standard">Там устойчиво - Богаевский выполнил свою задачу, сдержал преследующих.</text:p>
      <text:p text:style-name="Standard"><text:s text:c="3"/>До Некрасовской, где назначен ночлег, еще 10 верст. Всю ночь идут</text:p>
      <text:p text:style-name="Standard">нескончаемой вереницей обозы, колонны. Запрудили улицы Некрасовской. В</text:p>
      <text:p text:style-name="Standard">сутки прошли 46 верст с двухсторонним боем и переправой!.. Измученные люди</text:p>
      <text:p text:style-name="Standard">в ожидании квартирьеров валятся на порогах хат, просто на улице. Спят и</text:p>
      <text:p text:style-name="Standard">грезят: пришли в Закубанье на желанный отдых... И хотя завтра мы проснемся</text:p>
      <text:p text:style-name="Standard">вновь от злорадно стучащей по крышам домов большевистской шрапнели, но это</text:p>
      <text:p text:style-name="Standard">уже не так важно: благополучная переправа через Кубань подымает настроение</text:p>
      <text:p text:style-name="Standard">добровольцев, оживляет их надежды.</text:p>
      <text:p text:style-name="Standard"><text:s text:c="3"/>***</text:p>
      <text:p text:style-name="Standard"><text:s/>Повсюду в области, в каждом поселке, в каждой станице собиралась красная</text:p>
      <text:p text:style-name="Standard">гвардия из иногородних (к ним примыкала часть казаков, фронтовиков), еще</text:p>
      <text:p text:style-name="Standard">плохо подчинявшаяся Армавирскому центру*165, но следовавшая точно его</text:p>
      <text:p text:style-name="Standard">политике.</text:p>
      <text:p text:style-name="Standard"><text:s text:c="3"/>Объединяясь временами в волостные, районные, "армейские" организации,</text:p>
      <text:p text:style-name="Standard">эта вооруженная сила, представлявшая недисциплинированные, хорошо</text:p>
      <text:p text:style-name="Standard">вооруженные, буйные банды, будучи единственной в крае, приступила к</text:p>
      <text:p text:style-name="Standard">выполнению своих местных задач: насаждению советской власти, земельному</text:p>
      <text:p text:style-name="Standard">переделу, "изъятию хлебных излишков" "социализации" т. е. попросту</text:p>
      <text:p text:style-name="Standard">ограблению зажиточного казачества и обезглавливанию его - преследованием</text:p>
      <text:p text:style-name="Standard">офицерства, небольшевистской интеллигенции, священников, крепких стариков.</text:p>
      <text:p text:style-name="Standard">И прежде всего - к обезоружению.</text:p>
      <text:p text:style-name="Standard"><text:s text:c="3"/>Достойно удивления, с каким полным непротивлением казачьи станицы,</text:p>
      <text:p text:style-name="Standard">казачьи полки и батареи отдавали свои орудия, пулеметы, ружья, которые шли</text:p>
      <text:p text:style-name="Standard">отчасти на вооружение местных красногвардейских отрядов, отчасти</text:p>
      <text:p text:style-name="Standard">отвозились в ближайшие центры. Когда, например, потом, в конце апреля"</text:p>
      <text:p text:style-name="Standard">восстали против большевиков казаки одиннадцати станиц Ейского отдела и</text:p>
      <text:p text:style-name="Standard">двинулись на Ейск, это было по описанию Щербины в полном смысле безоружное</text:p>
      <text:p text:style-name="Standard">ополчение. "У казаков было не более 10 винтовок на сотню, остальные</text:p>
      <text:p text:style-name="Standard">вооружились чем могли. Одни прикрепили к длинным палкам кинжалы или</text:p>
      <text:p text:style-name="Standard">заостренные полоски железа, другие, сделав из железных вил что-то вроде</text:p>
      <text:p text:style-name="Standard">копий, третьи вооружались острогой, а иные просто захватили лопаты и</text:p>
      <text:p text:style-name="Standard">топоры". Восстание тогда было жестоко подавлено. Против беззащитных станиц</text:p>
      <text:p text:style-name="Standard">выступали обыкновенно бронепоезда и карательные отряды с... казачьими</text:p>
      <text:p text:style-name="Standard">орудиями.</text:p>
      <text:p text:style-name="Standard"><text:s text:c="3"/>Иногда за этими карательными отрядами шли большие обозы; в них</text:p>
      <text:p text:style-name="Standard">нагружалось награбленное добро женщинами красногвардейцев, которые не раз</text:p>
      <text:p text:style-name="Standard">превосходили в жестокости и садизме мужчин.</text:p>
      <text:p text:style-name="Standard"><text:s text:c="3"/>К началу апреля все селения иногородних, а из 87 кубанских станиц 85,</text:p>
      <text:p text:style-name="Standard">уже числились большевистскими. По существу большевизм станиц был чисто</text:p>
      <text:p text:style-name="Standard">внешний. Во многих сменялись лишь названия: атаман стал комиссаром,</text:p>
      <text:p text:style-name="Standard">станичный сбор - советом; станичное правление - исполнительным</text:p>
      <text:p text:style-name="Standard">комитетом. Где комитеты захватывались иногородними, их саботировали,</text:p>
      <text:p text:style-name="Standard">переизбирая чуть ли не каждую неделю. Шла упорная, но чисто пассивная</text:p>
      <text:p text:style-name="Standard">борьба векового уклада жизни, цепко державшего в своих руках даже</text:p>
      <text:p text:style-name="Standard">прозелитов новой веры - фронтовую молодежь.</text:p>
      <text:p text:style-name="Standard"><text:s text:c="3"/>Борьба без воодушевления, без подъема, а, главное, без всякого</text:p>
      <text:p text:style-name="Standard">духовного руководства: от своего офицерства и рядовой интеллигенции</text:p>
      <text:p text:style-name="Standard">казачество отвернулось - без злобы, скорее с сожалением, полагая такой</text:p>
      <text:p text:style-name="Standard"><text:soft-page-break/>ценой купить покой и "нейтралитет"; а казачья революционная демократия</text:p>
      <text:p text:style-name="Standard">сама оторвалась от массы, став на распутье между большевистским</text:p>
      <text:p text:style-name="Standard">коммунизмом и казачьим консерватизмом.</text:p>
      <text:p text:style-name="Standard"><text:s text:c="3"/>Было желание, но не было дерзания. Вот и большая, богатая Некрасовская</text:p>
      <text:p text:style-name="Standard">станица, с незначительным составом иногородних, покорно подчинялась</text:p>
      <text:p text:style-name="Standard">какой-то "Еленовской роте", нас встретила с чувством радости и затаенной</text:p>
      <text:p text:style-name="Standard">надежды, но, узнав, что завтра мы пойдем дальше, притихла и замкнулась в</text:p>
      <text:p text:style-name="Standard">себя.</text:p>
      <text:p text:style-name="Standard"><text:s text:c="3"/>Большевистский отряд, стоявший в Некрасовской, долго бряцал оружием и</text:p>
      <text:p text:style-name="Standard">митинговал, но в день нашего прихода с утра потихоньку, стыдливо ушел из</text:p>
      <text:p text:style-name="Standard">станицы за Лабу. В этом районе, густо усеянном иногородними поселениями,</text:p>
      <text:p text:style-name="Standard">давно уже было введено советское управление и существовала военная</text:p>
      <text:p text:style-name="Standard">организация, возглавлявшаяся "армейским военно-революционным советом", с</text:p>
      <text:p text:style-name="Standard">центром в селе Филипповском.</text:p>
      <text:p text:style-name="Standard"><text:s text:c="3"/>Несколько красногвардейских шаек с батареей заняли вплотную левый берег</text:p>
      <text:p text:style-name="Standard">Лабы, камыши и прилегающие хутора и с утра 7-го по станице, расположенной</text:p>
      <text:p text:style-name="Standard">на нагорном берегу, открыли орудийный и пулеметный огонь. Войска измучены,</text:p>
      <text:p text:style-name="Standard">наведение моста и переправа через глубокую реку засветло под огнем</text:p>
      <text:p text:style-name="Standard">противника вызовет тяжелые потери... Корнилов приказал начать переправу</text:p>
      <text:p text:style-name="Standard">авангардных частей ночью.</text:p>
      <text:p text:style-name="Standard"><text:s text:c="3"/>Днем обсуждали план предстоящих действий. В Закубанье на отдых</text:p>
      <text:p text:style-name="Standard">рассчитывать нельзя - район кишит большевиками; учитывая общее</text:p>
      <text:p text:style-name="Standard">направление движения армии, большевики поджидали нас в Майкопе, куда</text:p>
      <text:p text:style-name="Standard">"Кубанский областной "комитет"</text:p>
      <text:p text:style-name="Standard"><text:s text:c="3"/>сосредоточивал войска, оружие и боевые запасы. Решено было поддержать</text:p>
      <text:p text:style-name="Standard">большевиков в этом убеждении, двигаясь на юг; затем, перейдя реку Белую,</text:p>
      <text:p text:style-name="Standard">круто повернуть на запад. Это движение выводило нас в район черкесских</text:p>
      <text:p text:style-name="Standard">аулов, дружественных армий, давало возможность соединения с Кубанским</text:p>
      <text:p text:style-name="Standard">добровольческим отрядом, отошедшим по слухам в направлении Горячего ключа,</text:p>
      <text:p text:style-name="Standard">и не отвлекало от главной цели - Екатеринодара.</text:p>
      <text:p text:style-name="Standard"><text:s text:c="3"/>Большевистское официальное сообщение, напечатанное в "Известиях",</text:p>
      <text:p text:style-name="Standard">найденных позже, и относящееся к этому дню - 7 марта, так определяло</text:p>
      <text:p text:style-name="Standard">общее положение "белогвардейских банд":</text:p>
      <text:p text:style-name="Standard"><text:s text:c="3"/>"После обхода станции Тихорецкой, Корнилов продвинулся к Выселкам.</text:p>
      <text:p text:style-name="Standard">Советские войска умелым маневром окружили здесь корниловцев. К сожалению,</text:p>
      <text:p text:style-name="Standard">по топографическим условиям местности не удалось создать тесного кольца...</text:p>
      <text:p text:style-name="Standard">и Корнилов вынужден был (пойти) через имевшуюся отдушину к востоку по</text:p>
      <text:p text:style-name="Standard">дороге со станц. Кореновской на станицу Усть-Лабинскую, имея своей задачей</text:p>
      <text:p text:style-name="Standard">пробиться к Майкопу... Белогвардейцы снова заперты в кольце войск еще</text:p>
      <text:p text:style-name="Standard">более тесном... Они мечутся, стараясь нащупать более слабое место среди</text:p>
      <text:p text:style-name="Standard">кольца революционных войск, чтобы, найдя его, пробиться к какому-нибудь</text:p>
      <text:p text:style-name="Standard">мало-мальски крупному городскому центру, где можно было бы хоть временно</text:p>
      <text:p text:style-name="Standard">опереться... Час расплаты Корнилова, Алексеева и всех главарей,</text:p>
      <text:p text:style-name="Standard">находящихся у него в отряде, стал ближе".</text:p>
      <text:p text:style-name="Standard"><text:s text:c="3"/>Что касается "отрядов Филимонова и Покровского", то "разбитые под</text:p>
      <text:p text:style-name="Standard">Екатеринодаром они расселись по направлению от Эйнема и Георгие-Афипской к</text:p>
      <text:p text:style-name="Standard">востоку... и никакой угрозы собою представлять не могут".</text:p>
      <text:p text:style-name="Standard"><text:s text:c="3"/>Оптимизм Екатеринодарского совета не оправдался...</text:p>
      <text:p text:style-name="Standard"><text:s text:c="3"/>После совещания беседовали с Иваном Павловичем.</text:p>
      <text:p text:style-name="Standard"><text:s text:c="3"/>- Вы обратили внимание, как сегодня Корнилов резко отозвался о штабе</text:p>
      <text:p text:style-name="Standard">при строевых начальниках - ведь они, несомненно, расскажут в частях. И</text:p>
      <text:p text:style-name="Standard">притом совершенно несправедливо.</text:p>
      <text:p text:style-name="Standard"><text:soft-page-break/><text:s text:c="3"/>- Да, но он ведь потом признал свою ошибку и извинился. От этого не</text:p>
      <text:p text:style-name="Standard">легче. Он - просто по горячности - вспылит и сейчас же отойдет, а полки</text:p>
      <text:p text:style-name="Standard">и без того нас недолюбливают. Скажите, чем это объяснить?</text:p>
      <text:p text:style-name="Standard"><text:s text:c="3"/>- Иван Павлович, да когда же вы видели, чтобы строй любил штаб? Это</text:p>
      <text:p text:style-name="Standard">известная и ничем неустранимая психологическая антитеза. Вспомните Маркова</text:p>
      <text:p text:style-name="Standard">в Ростове...</text:p>
      <text:p text:style-name="Standard"><text:s text:c="3"/>Марков - "начальник штаба Добровольческой дивизии" в Ростове - с его</text:p>
      <text:p text:style-name="Standard">живым горячим характером, резкими жестами и не всегда сдержанной речью -</text:p>
      <text:p text:style-name="Standard">производил ошеломляющее впечатление на всех добровольцев, по делу или без</text:p>
      <text:p text:style-name="Standard">дела являвшихся в штаб дивизии и не знавших его. Добрый по натуре, он</text:p>
      <text:p text:style-name="Standard">казался им бессердечным; человек простой и доступный - заносчивым и</text:p>
      <text:p text:style-name="Standard">надменным. Неудовольствие против Маркова в конце января приняло такие</text:p>
      <text:p text:style-name="Standard">формы, что Корнилов дважды беседовал со мной о необходимости освобождения</text:p>
      <text:p text:style-name="Standard">Маркова от должности начальника штаба. Я категорически протестовал, и</text:p>
      <text:p text:style-name="Standard">только расформирование перед выходом из Ростова "дивизии" разрешило</text:p>
      <text:p text:style-name="Standard">безболезненно этот вопрос. Теперь тот же Марков, с той же горячностью и</text:p>
      <text:p text:style-name="Standard">прямотой - кумир своего полка и любимец армии.</text:p>
      <text:p text:style-name="Standard"><text:s text:c="3"/>Кроме чисто инстинктивного предубеждения, войска не имели поводов</text:p>
      <text:p text:style-name="Standard">относиться отрицательно к штабу армии. Корниловский штаб, начиная с его</text:p>
      <text:p text:style-name="Standard">начальника, состоял из людей храбрых и хороших работников. Кто был знаком</text:p>
      <text:p text:style-name="Standard">с их жизнью, тот чувствовал это. В отвратительных условиях, набитые не раз</text:p>
      <text:p text:style-name="Standard">в тесной и грязной избе так, что пройти трудно было, они в ней работали</text:p>
      <text:p text:style-name="Standard">днем и ночью, ели и спали вповалку на полу. С тем, чтобы на утро пойти в</text:p>
      <text:p text:style-name="Standard">поиск, на разведку, установить связь или помногу часов разъезжать с</text:p>
      <text:p text:style-name="Standard">Корниловым на поле боя под жестоким огнем.</text:p>
      <text:p text:style-name="Standard"><text:s text:c="3"/>А с приходом на новый ночлег - колесо заводилось сначала. Они яснее</text:p>
      <text:p text:style-name="Standard">понимали, чем в строю, всю серьезность положения, и, тем не менее, в</text:p>
      <text:p text:style-name="Standard">штабе, обыкновенно, царило бодрое настроение и здоровый оптимизм. Два, три</text:p>
      <text:p text:style-name="Standard">офицера не подходили под общий уровень, но они не могли испортить общего</text:p>
      <text:p text:style-name="Standard">впечатления. Корнилов обычно относился хорошо к своему штабу, не взирая на</text:p>
      <text:p text:style-name="Standard">несколько грубоватые иногда внешние формы отношений. Он любил и ценил</text:p>
      <text:p text:style-name="Standard">своего начальника штаба Романовского, так счастливо дополнявшего своей</text:p>
      <text:p text:style-name="Standard">уравновешенной натурой его пылкий и впечатлительный темперамент,</text:p>
      <text:p text:style-name="Standard">скрывавшийся под суровой и сухой внешностью.</text:p>
      <text:p text:style-name="Standard"><text:s text:c="3"/>Начальник штаба мирился с нелегким характером командующего, был предан</text:p>
      <text:p text:style-name="Standard">ему, и не раз - только он один мог, глядя на Корнилова своими добрыми</text:p>
      <text:p text:style-name="Standard">глазами, остановить шаги, продиктованные минутной вспышкой. Никогда не</text:p>
      <text:p text:style-name="Standard">подчеркивал своей большой работы и не переносил на других ошибки, не им</text:p>
      <text:p text:style-name="Standard">сделанные.</text:p>
      <text:p text:style-name="Standard"><text:s text:c="3"/>- Прошлый раз, когда вышла такая же история при Маркове и Неженцеве, я</text:p>
      <text:p text:style-name="Standard">попросил его освободить меня от должности. Он ответил: "никуда я вас, Иван</text:p>
      <text:p text:style-name="Standard">Павлович, не отпущу". Тем и кончилось. Теперь слишком тяжелое время -</text:p>
      <text:p text:style-name="Standard">такие вопросы подымать неуместно. Но, как только придем в тихую пристань</text:p>
      <text:p text:style-name="Standard">уйду в строй.</text:p>
      <text:p text:style-name="Standard"><text:s text:c="3"/>Бог судил, чтобы тихою пристанью для него стала холодная могила</text:p>
      <text:p text:style-name="Standard">Константинопольского кладбища...</text:p>
      <text:p text:style-name="Standard"><text:s text:c="3"/>***</text:p>
      <text:p text:style-name="Standard"><text:s/>Весь день рвутся над станицей снаряды, летящие с юга из-за реки, весь</text:p>
      <text:p text:style-name="Standard">день слышен орудийный гул с севера, со стороны Усть-Лабы, против которой</text:p>
      <text:p text:style-name="Standard">стояли в арьергарде Корниловцы. Посреди большой площади высокая каменная</text:p>
      <text:p text:style-name="Standard">церковь; ее колокольня возвышается над всем низким южным берегом на много</text:p>
      <text:p text:style-name="Standard">верст; по ней направляют огонь. На площади, по квадратному фасу которой</text:p>
      <text:p text:style-name="Standard"><text:soft-page-break/>расположены штаб, квартира Корнилова и других генералов - такой порядок</text:p>
      <text:p text:style-name="Standard">заведен всегда - с глухим воем рвутся гранаты. Обоз, запрудивший было всю</text:p>
      <text:p text:style-name="Standard">площадь, понемногу расползся по всей станице; осталось лишь несколько</text:p>
      <text:p text:style-name="Standard">распряженных повозок с торчащими вверх оглоблями. Площадь пустынна,</text:p>
      <text:p text:style-name="Standard">изредка лишь пробежит, пугливо озираясь, превозмогая страх, кто-нибудь из</text:p>
      <text:p text:style-name="Standard">станичных жителей в церковь. Идет вечерня. В храме, кроме некрасовцев -</text:p>
      <text:p text:style-name="Standard">наши добровольцы, раненые - на костылях, с повязками. В полумраке слабо</text:p>
      <text:p text:style-name="Standard">мерцают свечки перед ликами скорбными и суровыми.</text:p>
      <text:p text:style-name="Standard"><text:s text:c="3"/>И когда за стеною раздастся резкий удар, а по куполу застучит, словно</text:p>
      <text:p text:style-name="Standard">от крупного града, глуше звучат возгласы из алтаря, ниже склоняются головы</text:p>
      <text:p text:style-name="Standard">молящихся. Из темного угла послышался гулко и явственно чей-то голос:</text:p>
      <text:p text:style-name="Standard"><text:s text:c="3"/>- Господи, прости!</text:p>
      <text:p text:style-name="Standard"><text:s text:c="3"/>Не жалоба, не прошение, а покаяние. Не так ли в сознании широких слоев</text:p>
      <text:p text:style-name="Standard">русского народа все ужасы лихолетья приняты, как возмездие за грехи</text:p>
      <text:p text:style-name="Standard">мирские, грехи вселенские, которые ниспослал "Бог - грозный судия,</text:p>
      <text:p text:style-name="Standard">довлеющий во гневе"... И чудится, как вместе с дымом кадильным из сотни</text:p>
      <text:p text:style-name="Standard">сердец возносятся "горе" моления такие страстные и мучительные... О ком? О</text:p>
      <text:p text:style-name="Standard">себе, о нас, о тех, кто за рекой? Ведь и о них, вероятно, кто-нибудь</text:p>
      <text:p text:style-name="Standard">молится...</text:p>
      <text:p text:style-name="Standard"><text:s text:c="3"/>Храм - единственное убежище, куда не вторгнулось еще звериное начало.</text:p>
      <text:p text:style-name="Standard">Завтра придут "они", убьют священника и надругаются над храмом.*166</text:p>
      <text:p text:style-name="Standard"/>
      <text:p text:style-name="Standard"/>
      <text:p text:style-name="Standard"><text:s text:c="32"/>ГЛАВА XXII.</text:p>
      <text:p text:style-name="Standard"/>
      <text:p text:style-name="Standard"><text:s text:c="3"/>Поход в Закубанье; бой за Лабой и у Филипповского; теневые стороны</text:p>
      <text:p text:style-name="Standard">армейского быта.</text:p>
      <text:p text:style-name="Standard"/>
      <text:p text:style-name="Standard"><text:s text:c="3"/>В ночь на 8 марта наши передовые части перешли с боем на левый берег</text:p>
      <text:p text:style-name="Standard">Лабы и, отбросив большевиков, обеспечили переправу армии. Первым перешел</text:p>
      <text:p text:style-name="Standard">Юнкерский батальон. Боровский доносил, что юнкера смело бросились в</text:p>
      <text:p text:style-name="Standard">холодную воду, хотя "малыши пускали пузыри", так как местами глубина реки</text:p>
      <text:p text:style-name="Standard">превышала их рост.</text:p>
      <text:p text:style-name="Standard"><text:s text:c="3"/>Перешедшие войска сразу же попали в сплошное большевистское окружение.</text:p>
      <text:p text:style-name="Standard">Каждый хутор, каждая роща, отдельные строения ощетинились сотнями ружей и</text:p>
      <text:p text:style-name="Standard">встречали наступающие части огнем. Марковцы, Партизаны, Юнкера шли по</text:p>
      <text:p text:style-name="Standard">расходящимся направлениям, выбивая противника, появлявшегося неожиданно,</text:p>
      <text:p text:style-name="Standard">быстро ускользавшего, неуловимого. Каждая уклонившаяся в сторону команда</text:p>
      <text:p text:style-name="Standard">или отбившаяся повозка встречала засаду и... пропадала. Занятые с бою</text:p>
      <text:p text:style-name="Standard">хутора оказывались пустынными: все живое население их куда-то исчезало,</text:p>
      <text:p text:style-name="Standard">уводя скот, унося более ценный скарб и оставляя на произвол судьбы свои</text:p>
      <text:p text:style-name="Standard">дома и пожитки. Скоро широкая долина реки, насколько видно было глазу,</text:p>
      <text:p text:style-name="Standard">озарилась огнем пожаров: палили рвавшиеся гранаты, мстительная рука казака</text:p>
      <text:p text:style-name="Standard">и добровольца или просто попавшая случайно среди брошенных хат</text:p>
      <text:p text:style-name="Standard">непотушенная головня.</text:p>
      <text:p text:style-name="Standard"><text:s text:c="3"/>Неженцев занимал еще северную окраину станицы, прикрывая ее со стороны</text:p>
      <text:p text:style-name="Standard">войск, наступавших от Усть-Лабы. А внизу, под крутым скатом берега шла</text:p>
      <text:p text:style-name="Standard">лихорадочная переправа обоза; жиденький мост был сильно перегружен; часть</text:p>
      <text:p text:style-name="Standard">повозок с беженцами и ранеными спустилась к глубоким бродам; лошади шли</text:p>
      <text:p text:style-name="Standard">неохотно в студеную воду, иногда повозка опрокидывалась или, отнесенная</text:p>
      <text:p text:style-name="Standard">течением в глубокое место, погружалась чуть не доверху, вместе с походным</text:p>
      <text:p text:style-name="Standard">скарбом или беспомощно бьющимся человеческим телом. На том берегу обоз</text:p>
      <text:p text:style-name="Standard"><text:soft-page-break/>раскинулся широким табором в ожидании "открытия пути".</text:p>
      <text:p text:style-name="Standard"><text:s text:c="3"/>Лишь к закату армия раздвинула несколько сжимавшее ее огневое кольцо и</text:p>
      <text:p text:style-name="Standard">заночевала в двух хуторских поселках. Штаб - в Киселевских хуторах.</text:p>
      <text:p text:style-name="Standard">Собственно только эти два пункта находились в нашем фактическом обладании,</text:p>
      <text:p text:style-name="Standard">охраняемые на небольшом расстоянии аванпостами. А дальше - раздвинутое</text:p>
      <text:p text:style-name="Standard">кольцо сжалось вновь.</text:p>
      <text:p text:style-name="Standard"><text:s text:c="3"/>Шел дождь, была стужа. На улицах тесного поселка сбились в кучу</text:p>
      <text:p text:style-name="Standard">повозки, столпились люди - и половине не хватило крыш. Я пошел ночевать к</text:p>
      <text:p text:style-name="Standard">Алексееву. Он был нездоров и, видимо, несколько расстроен: вчера опять</text:p>
      <text:p text:style-name="Standard">вышло недоразумение между ним и Корниловым по поводу неправильно</text:p>
      <text:p text:style-name="Standard">отведенной квартиры. Эти два человека органически неприязненны друг другу,</text:p>
      <text:p text:style-name="Standard">но сознание долга и огромной нравственной ответственности заслоняют личные</text:p>
      <text:p text:style-name="Standard">чувства и заставляют их идти вместе, одной дорогой, к одной одинаково</text:p>
      <text:p text:style-name="Standard">понимаемой цели. С большим трудом удалось Романовскому успокоить</text:p>
      <text:p text:style-name="Standard">Корнилова. О своих взаимоотношениях с Корниловым Алексеев избегает</text:p>
      <text:p text:style-name="Standard">говорить. Мы делимся впечатлениями минувшего боя и прогнозом будущего.</text:p>
      <text:p text:style-name="Standard">Последний неизменен:</text:p>
      <text:p text:style-name="Standard"><text:s text:c="3"/>Пробуждение казачества и создание обеспеченной базы.</text:p>
      <text:p text:style-name="Standard"><text:s text:c="3"/>Иначе конец организации и весьма болезненный процесс переноса живой</text:p>
      <text:p text:style-name="Standard">силы ее на другую почву - более плодотворную. Волга, Сибирь. При</text:p>
      <text:p text:style-name="Standard">отсутствии иного выхода - даже, быть может, Закавказье. Мы не углубляем</text:p>
      <text:p text:style-name="Standard">еще этой темы - надежда не потеряна - но одно было ясно, что</text:p>
      <text:p text:style-name="Standard">добровольческое движение только еще начинается. Вспомнилась фраза,</text:p>
      <text:p text:style-name="Standard">сказанная как-то Иваном Павловичем:</text:p>
      <text:p text:style-name="Standard"><text:s text:c="3"/>- Умом не постигаю, но сердцем верую, что не погибнет ни идея, ни</text:p>
      <text:p text:style-name="Standard">армия.</text:p>
      <text:p text:style-name="Standard"><text:s text:c="3"/>Штаб Алексеева со всем конвоем расположился в одном дворе. Его и меня</text:p>
      <text:p text:style-name="Standard">поместили в маленькой каморке с полатями; на них чья-то добрая рука</text:p>
      <text:p text:style-name="Standard">положила густо соломы и покрыла рядном. Тепло, благодать! Ночью просыпаюсь</text:p>
      <text:p text:style-name="Standard">от страшного удушья:</text:p>
      <text:p text:style-name="Standard"><text:s text:c="3"/>припадок бронхита? Нет... Вся комната полна дымом, огненные языки лижут</text:p>
      <text:p text:style-name="Standard">полати.</text:p>
      <text:p text:style-name="Standard"><text:s text:c="3"/>Вскочил. Подо мною сейчас же вспыхнула солома. С большим трудом</text:p>
      <text:p text:style-name="Standard">разбудил Алексеева. Выбита рама, полетел в окно, в грязь мой обгоревший</text:p>
      <text:p text:style-name="Standard">вещевой мешок с последними пожитками...</text:p>
      <text:p text:style-name="Standard"><text:s text:c="3"/>- Чемодан забыли!</text:p>
      <text:p text:style-name="Standard"><text:s text:c="3"/>В комнату вскочил сын Алексеева, еще кто-то и с большим трудом вытащили</text:p>
      <text:p text:style-name="Standard">оттуда знаменитый "Алексеевский чемодан" - в нем вся добровольческая</text:p>
      <text:p text:style-name="Standard">казна.</text:p>
      <text:p text:style-name="Standard"><text:s text:c="3"/>Пожар потушили. Кто-то уже острить:</text:p>
      <text:p text:style-name="Standard"><text:s text:c="3"/>- Казенное добро в воде не тонет, в огне не горит.</text:p>
      <text:p text:style-name="Standard"><text:s text:c="3"/>Выступление назначено рано, но до полудня продвинулись мало, так как</text:p>
      <text:p text:style-name="Standard">шедшие впереди Офицерский полк и, в особенности, Партизанский пробивались</text:p>
      <text:p text:style-name="Standard">с трудом, отвоевывая каждую версту пути упорным боем. Задерживаться в</text:p>
      <text:p text:style-name="Standard">хуторах также было небезопасно, так как вскоре у самой окраины их</text:p>
      <text:p text:style-name="Standard">послышался сильный треск пулеметов... Пули жужжали между избами. Все</text:p>
      <text:p text:style-name="Standard">войска втянулись в бой, и потому для прикрытия колонны с тыла в</text:p>
      <text:p text:style-name="Standard">распоряжение коменданта штаба, полковника Корвин-Круковского, оставлена в</text:p>
      <text:p text:style-name="Standard">хуторах "охранная" рота из офицеров - инвалидов и конвой Корнилова. С</text:p>
      <text:p text:style-name="Standard">трудом протискиваясь по запруженной улице, эти части выходят на окраину.</text:p>
      <text:p text:style-name="Standard">Двинулся обоз и остановился в версте. Опять по нем бьет неприятельская</text:p>
      <text:p text:style-name="Standard">артиллерия - очевидно перелеты по боевым линиям - и с фронта, и с тыла,</text:p>
      <text:p text:style-name="Standard"><text:soft-page-break/>и еще откуда-то, видимо со стороны Некрасовской.</text:p>
      <text:p text:style-name="Standard"><text:s text:c="3"/>Офицерский полк рассыпан редкими цепями, затерявшимися среди</text:p>
      <text:p text:style-name="Standard">беспредельного поля и такими, казалось, слабыми в сравнении с массой</text:p>
      <text:p text:style-name="Standard">большевиков. Цепи подвигаются очень медленно: мы едем вперед рысью к</text:p>
      <text:p text:style-name="Standard">маленькому хуторку. Корнилов с Романовским - уже на стогу. Треск</text:p>
      <text:p text:style-name="Standard">пулеметов. Ранен тяжело в голову полковник генерального штаба Патронов.</text:p>
      <text:p text:style-name="Standard">Текинцы суетливо прячут за стог и за хату лошадей...</text:p>
      <text:p text:style-name="Standard"><text:s text:c="3"/>Отчетливо видны отдельные фигуры в цепях. Похаживает вдоль них</text:p>
      <text:p text:style-name="Standard">небольшого роста, коренастый человек. Шапка на затылке, руки в карманах -</text:p>
      <text:p text:style-name="Standard">Кутепов - командир 3-ей роты. В этот день три пули пробили его плащ, но</text:p>
      <text:p text:style-name="Standard">по счастью не ранили.</text:p>
      <text:p text:style-name="Standard"><text:s text:c="3"/>Подымаются отдельные группы прямо в рост, перетаскивают куда-то</text:p>
      <text:p text:style-name="Standard">пулемет. Тихо бредут и ползут назад раненые. И не один из них вдруг</text:p>
      <text:p text:style-name="Standard">валится на пашню, как срезанный - догнала новая пуля... Офицеры</text:p>
      <text:p text:style-name="Standard">поднялись, снова пошли в атаку, и темная масса впереди сначала</text:p>
      <text:p text:style-name="Standard">зашевелилась на местах, потом хлынула назад.</text:p>
      <text:p text:style-name="Standard"><text:s text:c="3"/>Немедленно под прикрытием Офицерского полка главные силы и обоз</text:p>
      <text:p text:style-name="Standard">двинулись влево, в направлении Филипповского. Прошли версты три, опять</text:p>
      <text:p text:style-name="Standard">остановились: справа у Богаевского еще идет бой, а впереди слышна дальняя</text:p>
      <text:p text:style-name="Standard">редкая перестрелка, и от Неженцева, направленного с утра на Филипповское,</text:p>
      <text:p text:style-name="Standard">нет сведений - занято ли уже это село - центр большевизма и военной</text:p>
      <text:p text:style-name="Standard">организации всего района... Стоим в поле долго. Уже наступает ночь -</text:p>
      <text:p text:style-name="Standard">тихая беззвездная. Кони давно не кормлены, повесили понуро головы. По</text:p>
      <text:p text:style-name="Standard">обочинам дороги лежат группами люди и тихо ведут беседу.</text:p>
      <text:p text:style-name="Standard"><text:s text:c="3"/>Пять тысяч жизней - старых и молодых - собрались в темную ночь в</text:p>
      <text:p text:style-name="Standard">чистом поле, в глухом углу Кубанской области, среди враждебной им стихии.</text:p>
      <text:p text:style-name="Standard">Без крова и приюта.</text:p>
      <text:p text:style-name="Standard"><text:s text:c="3"/>Бросивших дом, семью, близких и "взыскующих града". Уставших от тягот</text:p>
      <text:p text:style-name="Standard">небывалого похода, морального одиночества и непрерывных боев. Не знающих</text:p>
      <text:p text:style-name="Standard">- что сейчас сулят им темные дали с чуть мерцающими двумя, тремя</text:p>
      <text:p text:style-name="Standard">путеводными огоньками: покой или новый бой, кровь, быть может смерть...</text:p>
      <text:p text:style-name="Standard"><text:s text:c="3"/>О чем их мысли?</text:p>
      <text:p text:style-name="Standard"><text:s text:c="3"/>О гибнущей отчизне... О прошлом, далеком и невозвратимом... О славе,</text:p>
      <text:p text:style-name="Standard">подвиге, о радостях жизни... О завтрашнем дне и новом вражеском</text:p>
      <text:p text:style-name="Standard">окружении... О тех могильных холмах, которые выросли на всем пройденном</text:p>
      <text:p text:style-name="Standard">пути... что к ним, быть может, сегодня или завтра присоединится еще один</text:p>
      <text:p text:style-name="Standard">- маленький, незаметный, который смоют дожди, распашет плуг, и сгинет</text:p>
      <text:p text:style-name="Standard">след человеческой жизни... Наконец, просто о теплой хате и сытном ужине.</text:p>
      <text:p text:style-name="Standard"><text:s text:c="3"/>Темное небо прямо на запад, в направлении Екатеринодара прорезали</text:p>
      <text:p text:style-name="Standard">бледные зарницы и - почудилось только, или было на самом деле - издалека</text:p>
      <text:p text:style-name="Standard">донеслись совсем тихие, еле слышные звуки, словно рокот отдаленного</text:p>
      <text:p text:style-name="Standard">грома...</text:p>
      <text:p text:style-name="Standard"><text:s text:c="3"/>- Смотрите, смотрите, это у Покровского!</text:p>
      <text:p text:style-name="Standard"><text:s text:c="3"/>Он или не он, быть может местное восстание казаков или горцев, но одно</text:p>
      <text:p text:style-name="Standard">несомненно: где-то, за несколько десятков верст идет артиллерийский бой.</text:p>
      <text:p text:style-name="Standard">Там столкнулись две силы, два начала, одно из которых очевидно родственно</text:p>
      <text:p text:style-name="Standard">армии. И по всей колонне, по всему обозному табору люди напрягают зрение,</text:p>
      <text:p text:style-name="Standard">чтобы отгадать таинственный смысл далеких зарниц, видят незримое и слышат</text:p>
      <text:p text:style-name="Standard">незвучное...</text:p>
      <text:p text:style-name="Standard"><text:s text:c="3"/>Скоро и другая приятная новость: Корниловский полк после небольшой</text:p>
      <text:p text:style-name="Standard">стычки овладел Филипповским, которое оставили большевики и покинули все</text:p>
      <text:p text:style-name="Standard">жители.</text:p>
      <text:p text:style-name="Standard"><text:soft-page-break/><text:s text:c="3"/>***</text:p>
      <text:p text:style-name="Standard"><text:s/>В волостном правлении толчея. Собрались начальники в ожидании отвода</text:p>
      <text:p text:style-name="Standard">квартирных районов. Толпятся квартирьеры, снуют ординарцы с донесениями и</text:p>
      <text:p text:style-name="Standard">за указаниями. За стеной слышен громкий спор.</text:p>
      <text:p text:style-name="Standard"><text:s text:c="3"/>- Вы почему заняли кварталы правее площади?</text:p>
      <text:p text:style-name="Standard"><text:s text:c="3"/>- Да потому, что ваши роты явились с вечера и до чиста обобрали наш</text:p>
      <text:p text:style-name="Standard">район.</text:p>
      <text:p text:style-name="Standard"><text:s text:c="3"/>- Ну, знаете... кто бы говорил. Я вот сейчас заходил в лавку за</text:p>
      <text:p text:style-name="Standard">церковью, видел, как ваши офицеры ящики разбивают...</text:p>
      <text:p text:style-name="Standard"><text:s text:c="3"/>Вот - оборотная сторона медали. Подвиг и грязь. Нервно, подергивается</text:p>
      <text:p text:style-name="Standard">Кутепов и куда-то уходит. Через четверть часа возвращается.</text:p>
      <text:p text:style-name="Standard"><text:s text:c="3"/>- Нашли сухари и рис. Что же прикажете бросить и не варить каши?</text:p>
      <text:p text:style-name="Standard"><text:s text:c="3"/>Никто не возразил. Тяжелая обстановка гражданской войны вступала в</text:p>
      <text:p text:style-name="Standard">непримиримые противоречия с общественной моралью. Интендантство не умело и</text:p>
      <text:p text:style-name="Standard">не могло организовать правильной эксплуатации местных средств в селениях,</text:p>
      <text:p text:style-name="Standard">которые брались вечером с бою и оставлялись утром с боем. Походных кухонь</text:p>
      <text:p text:style-name="Standard">и котлов было ничтожное количество. Части довольствовались своим</text:p>
      <text:p text:style-name="Standard">попечением, преимущественно от жителей подворно. К середине похода не было</text:p>
      <text:p text:style-name="Standard">почти вовсе мелких денег и не только приварочные оклады, но и жалованье</text:p>
      <text:p text:style-name="Standard">выдавалось зачастую коллективно 5-8 добровольцам тысячерублевыми билетами,</text:p>
      <text:p text:style-name="Standard">впоследствии и пятитысячными, а организованный размен наталкивался всегда</text:p>
      <text:p text:style-name="Standard">на непреоборимое недоверие населения.</text:p>
      <text:p text:style-name="Standard"><text:s text:c="3"/>Да и за деньги нельзя было достать одежды, даже у казаков; иногородние</text:p>
      <text:p text:style-name="Standard">не раз скрывали и запасы, угоняли скот в дальнее поле. Голод, холод и</text:p>
      <text:p text:style-name="Standard">рваные отрепья - плохие советчики, особенно, если село брошено жителями</text:p>
      <text:p text:style-name="Standard">на произвол судьбы. Нужда была поистине велика, если даже офицеры, изранив</text:p>
      <text:p text:style-name="Standard">в конец свои полубосые ноги не брезгали снимать сапоги с убитых</text:p>
      <text:p text:style-name="Standard">большевиков.</text:p>
      <text:p text:style-name="Standard"><text:s text:c="3"/>Жизнь вызвала известный сдвиг во взгляде на правовое положение</text:p>
      <text:p text:style-name="Standard">населения не только в военной среде, но и у почтенных общественных и</text:p>
      <text:p text:style-name="Standard">политических деятелей, следовавших при армии Я помню, как одни из них в</text:p>
      <text:p text:style-name="Standard">брошенном Филипповском с большим усердием таскали подушки и одеяла для</text:p>
      <text:p text:style-name="Standard">лазарета... Как другие на переходе по убийственной дороге из</text:p>
      <text:p text:style-name="Standard">Георгие-Афипской в аул Панахес силою отнимали лошадей у крестьян, чтобы</text:p>
      <text:p text:style-name="Standard">впрячь их в ставшую и брошенную на дороге повозку с ранеными Как</text:p>
      <text:p text:style-name="Standard">расценивали жители эти факты, этот вопрос не вызывает сомнений Что же</text:p>
      <text:p text:style-name="Standard">касается общественных деятелей, то я думаю, что ни тогда, ни теперь они не</text:p>
      <text:p text:style-name="Standard">определяли этих своих поступков иначе, как проявлением милосердия.</text:p>
      <text:p text:style-name="Standard"><text:s text:c="3"/>В этот сложный и больной вопрос примешивались еще обстоятельства чисто</text:p>
      <text:p text:style-name="Standard">психологического характера. Чрезвычайно трудно было кубанскому казаку или</text:p>
      <text:p text:style-name="Standard">черкесу, которых большевики обобрали до нитки, у которых спалили дом или</text:p>
      <text:p text:style-name="Standard">разорили дотла хозяйство, внушить уважение к "частной собственности"</text:p>
      <text:p text:style-name="Standard"><text:s text:c="3"/>большевиков, которыми они чистосердечно считали всех иногородних. Мой</text:p>
      <text:p text:style-name="Standard">вестовой - текинец - был до крайности изумлен, когда я в том же</text:p>
      <text:p text:style-name="Standard">Филипповском, в брошенном доме выгнал его из кладовки, где он перебирал в</text:p>
      <text:p text:style-name="Standard">сундуке хозяйское добро - добро того большевика, который встретил нас</text:p>
      <text:p text:style-name="Standard">огнем и потом бежал, оставив "добычу". Оттого отношение к станице и аулу</text:p>
      <text:p text:style-name="Standard">было иное, чем к селу; к казачьему двору иное, чем к хутору иногороднего.</text:p>
      <text:p text:style-name="Standard">В одном только отношении не было разницы между "эллином и иудеем" - в</text:p>
      <text:p text:style-name="Standard">отношении лошадей. Совершенно одинаково кавалеристы-добровольцы, казаки,</text:p>
      <text:p text:style-name="Standard">черкесы, по прочно внедрившимся навыкам еще европейской войны,</text:p>
      <text:p text:style-name="Standard">"промышляли" лошадей для посадки спешенных - у всех и всеми способами,</text:p>
      <text:p text:style-name="Standard"><text:soft-page-break/>считая это не грехом, а лихостью. Так, впоследствии, в марте 1919 года,</text:p>
      <text:p text:style-name="Standard">когда временно развалился донской фронт, а два Кубанских корпуса были</text:p>
      <text:p text:style-name="Standard">брошены в Задонье, чтобы остановить вторгнувшиеся туда большевистские</text:p>
      <text:p text:style-name="Standard">силы, "младший брат" у "старшего" увел много табунов - тысячи голов</text:p>
      <text:p text:style-name="Standard">добрых донских коней.</text:p>
      <text:p text:style-name="Standard"><text:s text:c="3"/>Наконец, армия состояла не из одних пуритан и праведников. Та</text:p>
      <text:p text:style-name="Standard">исключительная обстановка, в которой приходилось жить и бороться армии,</text:p>
      <text:p text:style-name="Standard">неуловимость и потому возможная безнаказанность многих преступлений -</text:p>
      <text:p text:style-name="Standard">давали широкий простор порочным, смущали морально неуравновешенных и</text:p>
      <text:p text:style-name="Standard">доставляли нравственные мучения чистым.</text:p>
      <text:p text:style-name="Standard"><text:s text:c="3"/>С явлениями этими боролись и Корнилов, и весьма энергичный комендант</text:p>
      <text:p text:style-name="Standard">штаба, полковник Корвин-Круковский, и большинство командиров - иногда</text:p>
      <text:p text:style-name="Standard">мерами весьма суровыми. Искоренить своеволие они не могли, но сдерживали</text:p>
      <text:p text:style-name="Standard">его все же в известных рамках. До некоторой степени облегчало борьбу то</text:p>
      <text:p text:style-name="Standard">обстоятельство, что части шли компактно и останавливались на ночлег в</text:p>
      <text:p text:style-name="Standard">большинстве случаев в одном пункте.</text:p>
      <text:p text:style-name="Standard"><text:s text:c="3"/>Война и революция были слишком дурной школой для морального воспитания</text:p>
      <text:p text:style-name="Standard">нации и армии.</text:p>
      <text:p text:style-name="Standard"><text:s text:c="3"/>***</text:p>
      <text:p text:style-name="Standard"><text:s/>10 марта нам пришлось вести бой - наиболее серьезный и кровопролитный.</text:p>
      <text:p text:style-name="Standard">Еще с рассвета головной батальон Корниловского полка, шедшего в авангарде,</text:p>
      <text:p text:style-name="Standard">перешел через реку Белую у окраины села и, повернув круто на запад,</text:p>
      <text:p text:style-name="Standard">двинулся по дороге на станицу Рязанскую Дорога здесь шла низкой долиной,</text:p>
      <text:p text:style-name="Standard">постепенно удаляясь от берега и подходя к гребню высот, тянувшихся</text:p>
      <text:p text:style-name="Standard">параллельно реке.</text:p>
      <text:p text:style-name="Standard"><text:s text:c="3"/>Рис. 11 Едва только начали переправу главные силы полка, как на</text:p>
      <text:p text:style-name="Standard">гребень, оставленный без наблюдения, высыпали густые цепи большевиков и</text:p>
      <text:p text:style-name="Standard">открыли жестокий огонь по мостам.</text:p>
      <text:p text:style-name="Standard"><text:s text:c="3"/>Произошло замешательство. Люди шарахнулись с моста, многие попадали в</text:p>
      <text:p text:style-name="Standard">воду. Полк понес потери, но скоро оправился от неожиданности, при</text:p>
      <text:p text:style-name="Standard">содействии артиллерийского огня переправился и, поднявшись на гребень,</text:p>
      <text:p text:style-name="Standard">оттеснил несколько большевистский фронт. Только оттеснил, перед нами</text:p>
      <text:p text:style-name="Standard">развернулись крупные силы, значительно превосходившие численно</text:p>
      <text:p text:style-name="Standard">Добровольческую армию, собранные со всех сторон для прикрытия Майкопского</text:p>
      <text:p text:style-name="Standard">направления. Их развертывание вдоль параллельных берегу высот в случае</text:p>
      <text:p text:style-name="Standard">успеха ставило армию в критическое положение, запирая ее в узкой (1/2 - 1</text:p>
      <text:p text:style-name="Standard">вер.) долине непроходимой в брод болотистой реки.</text:p>
      <text:p text:style-name="Standard"><text:s text:c="3"/>Едва только за Корниловским полком успели пройти Партизаны и</text:p>
      <text:p text:style-name="Standard">чехо-словаки, развернувшись вправо и влево от Корниловцев, как большевики</text:p>
      <text:p text:style-name="Standard">вновь широким фронтом перешли в решительное наступление на наши линии.. И,</text:p>
      <text:p text:style-name="Standard">тем не менее, наш несчастный обоз вынужден был переходить реку и идти</text:p>
      <text:p text:style-name="Standard">именно туда, навстречу, под склон высот, на гребне которых вот-вот мог</text:p>
      <text:p text:style-name="Standard">появиться вновь прорываюшийся противник. Ибо с севера на Филипповское</text:p>
      <text:p text:style-name="Standard">давили уже наши вчерашние враги, их батарея обстреливала село и переправу,</text:p>
      <text:p text:style-name="Standard">и Боровский с Юнкерами, оставленный в арьергарде, с трудом сдерживал их</text:p>
      <text:p text:style-name="Standard">напор.</text:p>
      <text:p text:style-name="Standard"><text:s text:c="3"/>А переправа по одному мосту протекает убийственно долго...</text:p>
      <text:p text:style-name="Standard"><text:s text:c="3"/>Удержат ли гребень?..</text:p>
      <text:p text:style-name="Standard"><text:s text:c="3"/>Уже начинают отходить чехо-словаки, расстреляв все свои патроны;</text:p>
      <text:p text:style-name="Standard">отдельные фигуры их стали спускаться с высот. К ним поскакал конвой</text:p>
      <text:p text:style-name="Standard">Корнилова. Там - замешательство. Командир батальона капитан Неметчик лег</text:p>
      <text:p text:style-name="Standard">на землю, машет неистово руками и прерывающимся голосом кричит:</text:p>
      <text:p text:style-name="Standard"><text:soft-page-break/><text:s text:c="3"/>- Дале изем немохль уступоват. Я зустану зде доцеля сам...*167 Возле</text:p>
      <text:p text:style-name="Standard">него в нерешительности мнутся чехо-словаки, некоторые остановились и</text:p>
      <text:p text:style-name="Standard">залегли. Текинцы снабдили их патронами и легли рядом. Открыли вновь огонь.</text:p>
      <text:p text:style-name="Standard"><text:s text:c="3"/>Наступление врага приостановлено. Надолго ли?</text:p>
      <text:p text:style-name="Standard"><text:s text:c="3"/>Уже начинает изнывать Корниловский полк; заколебался один батальон, в</text:p>
      <text:p text:style-name="Standard">котором убит командир... Густые цепи большевиков идут безостановочно</text:p>
      <text:p text:style-name="Standard">сплошной стеной, явственно слышатся их крики и ругательства. Потери</text:p>
      <text:p text:style-name="Standard">растут. Мечется нервный, горячий Неженцев - из части в часть, из боя в</text:p>
      <text:p text:style-name="Standard">бой, видит, что трудно устоять против подавляющей силы, и шлет Корнилову</text:p>
      <text:p text:style-name="Standard">просьбы о подкреплении.</text:p>
      <text:p text:style-name="Standard"><text:s text:c="3"/>Корнилов со штабом стоял у моста, пропуская колонну, сумрачен и</text:p>
      <text:p text:style-name="Standard">спокоен. По его приказанию офицеров и солдат, шедших с обозом и по</text:p>
      <text:p text:style-name="Standard">наружному виду способных драться, отводят в сторону. Роздали ружья и</text:p>
      <text:p text:style-name="Standard">патроны, и две команды человек в 50 - 60 каждая, с каким то полковником</text:p>
      <text:p text:style-name="Standard">во главе идут к высотам - "психологическое" подкрепление.</text:p>
      <text:p text:style-name="Standard"><text:s text:c="3"/>Действительно, боевая ценность его не велика, но появление на поле боя</text:p>
      <text:p text:style-name="Standard">всякой новой "силы" одним своим видом производит впечатление всегда на</text:p>
      <text:p text:style-name="Standard">своих и на чужих.</text:p>
      <text:p text:style-name="Standard"><text:s text:c="3"/>Весь день идет бой с таким неопределенным перемежающимся успехом -</text:p>
      <text:p text:style-name="Standard">слишком неравные силы. Весь день неприятельские снаряды кроют гребень,</text:p>
      <text:p text:style-name="Standard">село, район переправы и лощину, где словно врос в землю и замер обоз. Наши</text:p>
      <text:p text:style-name="Standard">орудия отвечают редко, одиночными выстрелами. Несут много раненых. И в</text:p>
      <text:p text:style-name="Standard">обозе несколько повозок разбито гранатами; опрокинуло повозку Алексеева и</text:p>
      <text:p text:style-name="Standard">смертельно ранило его кучера; сам генерал был где то на бугре. Люди здесь</text:p>
      <text:p text:style-name="Standard">жмутся в кучки и как-то странно передвигаются с места на место, очевидно</text:p>
      <text:p text:style-name="Standard">стараясь предугадать новое направление шрапнельной очереди. Из</text:p>
      <text:p text:style-name="Standard">артиллерийского отдела то и дело высылают войскам снаряды и патроны -</text:p>
      <text:p text:style-name="Standard">остается их угрожающе малое количество. Роздали уже ружья легко раненым. И</text:p>
      <text:p text:style-name="Standard">когда сухой треск пулеметной стрельбы становится таким болезненно</text:p>
      <text:p text:style-name="Standard">отчетливым и близким, на подводах, с лежащими под жидкими одеялами</text:p>
      <text:p text:style-name="Standard">беспомощными телами страдальцев, заметно волнение. Слышится чей-то</text:p>
      <text:p text:style-name="Standard">придавленный голос:</text:p>
      <text:p text:style-name="Standard"><text:s text:c="3"/>- Сестрица, не пора ли стреляться?..</text:p>
      <text:p text:style-name="Standard"><text:s text:c="3"/>В горячем сражении бывают минуты, иногда долгие часы, когда между двумя</text:p>
      <text:p text:style-name="Standard">враждебными линиями наступает какое-то странное и неустойчивое равновесие.</text:p>
      <text:p text:style-name="Standard">И достаточно какого-либо ничтожного толчка, чтобы нарушить его и сломить</text:p>
      <text:p text:style-name="Standard">волю одной из сторон, психологически признавшей себя побежденной. Так и в</text:p>
      <text:p text:style-name="Standard">этот день:</text:p>
      <text:p text:style-name="Standard"><text:s text:c="3"/>по приказу и без приказа перед вечером наши войска на всем левобережном</text:p>
      <text:p text:style-name="Standard">фронте перешли в контрнаступление - и противник был отброшен. В западном</text:p>
      <text:p text:style-name="Standard">направлении расчищена широкая "отдушина", и колонна, извиваясь среди</text:p>
      <text:p text:style-name="Standard">холмистого поля кавказских предгорий, быстро уходила на запад, провожаемая</text:p>
      <text:p text:style-name="Standard">справа и слева беспорядочным и безвредным огнем большевистской артиллерии.</text:p>
      <text:p text:style-name="Standard"><text:s text:c="3"/>Вскоре огонь смолк. Мы шли то степью, то жидкими перелесками среди</text:p>
      <text:p text:style-name="Standard">беззвучной тишины умиравшего дня. На душе покойно и радостно. Вероятно у</text:p>
      <text:p text:style-name="Standard">всех так. Идут загорелые, обветренные, пыльные, грязные. Всю усталость от</text:p>
      <text:p text:style-name="Standard">напряженного боя и перехода сразу как будто рукой сняло. В колонне</text:p>
      <text:p text:style-name="Standard">слышится разговор, смех и шутки.</text:p>
      <text:p text:style-name="Standard"><text:s text:c="3"/>Откуда-то вдруг доносится песня:</text:p>
      <text:p text:style-name="Standard"><text:s text:c="3"/>Так за Корнилова, за Родину, за Веру.</text:p>
      <text:p text:style-name="Standard"><text:s text:c="3"/>Мы грянем дружное "Ура"!</text:p>
      <text:p text:style-name="Standard"><text:s text:c="3"/>Прозвучала, покатилась по полю, отозвалась за холмом и так же</text:p>
      <text:p text:style-name="Standard"><text:soft-page-break/>неожиданно оборвалась: командир напомнил о близости противника... Мы</text:p>
      <text:p text:style-name="Standard">обгоняем рысью колонну и на ходу обмениваемся с Романовским короткими</text:p>
      <text:p text:style-name="Standard">фразами:</text:p>
      <text:p text:style-name="Standard"><text:s text:c="3"/>- Где еще найдется - говорит Иван Павлович - такое офицерство!..</text:p>
      <text:p text:style-name="Standard"><text:s text:c="3"/>Нигде, конечно.</text:p>
      <text:p text:style-name="Standard"><text:s text:c="3"/>***</text:p>
      <text:p text:style-name="Standard"><text:s/>Станица Рязанская "выразила покорность". Главные силы с обозом перешли</text:p>
      <text:p text:style-name="Standard">речку Пшиш и остановились на большой привал в черкесском ауле Несшукай -</text:p>
      <text:p text:style-name="Standard">ранним утром предстояло дальнейшее движение. Штаб с арьергардом остался в</text:p>
      <text:p text:style-name="Standard">Рязанской. В первый раз в казачьей станице так неуютно, прямо тягостно.</text:p>
      <text:p text:style-name="Standard">Начиная со встретившей Корнилова с белым флагом "депутации", участники</text:p>
      <text:p text:style-name="Standard">которой все порывались стать на колени, во всей станице в отношении к нам</text:p>
      <text:p text:style-name="Standard">чувствуется страх и раболепство.</text:p>
      <text:p text:style-name="Standard"><text:s text:c="3"/>Многие дома были брошены жителями перед нашим приходом.</text:p>
      <text:p text:style-name="Standard"><text:s text:c="3"/>Только на другой день в черкесском ауле выяснилась причина: рязанские</text:p>
      <text:p text:style-name="Standard">имели основание опасаться суровой кары. Станица одна из первых приняла</text:p>
      <text:p text:style-name="Standard">большевизм, при чем в практическом его применении трогательно объединились</text:p>
      <text:p text:style-name="Standard">и казаки, и иногородние. Они разгромили совместно соседние мирные аулы, а</text:p>
      <text:p text:style-name="Standard">в одном - Габукае - перебили почти всех мужчин-черкесов*168. Добровольцы</text:p>
      <text:p text:style-name="Standard">в иных пустых саклях находили груды человеческих внутренностей...</text:p>
      <text:p text:style-name="Standard">Несколько дней приезжали из Рязанской в аул с подводами казаки, крестьяне,</text:p>
      <text:p text:style-name="Standard">женщины и дети и забирали черкесское добро... Аул словно кладбище.</text:p>
      <text:p text:style-name="Standard"><text:s text:c="3"/>Среди добровольцев - разговоры:</text:p>
      <text:p text:style-name="Standard"><text:s text:c="3"/>- Если бы знали раньше, спалили бы Рязанскую.</text:p>
      <text:p text:style-name="Standard"><text:s text:c="3"/>Бедные черкесские аулы встречали нас, как избавителей, окружали</text:p>
      <text:p text:style-name="Standard">вниманием, провожали с тревогой. Их элементарный разум воспринимал все</text:p>
      <text:p text:style-name="Standard">внешние события просто: не стало начальства - пришли разбойники</text:p>
      <text:p text:style-name="Standard">(большевики) и грабят аулы, убивают людей. В их настроениях нельзя было</text:p>
      <text:p text:style-name="Standard">уловить никаких отзвуков революционной бури: ни социального сдвигания</text:p>
      <text:p text:style-name="Standard">разрыва со старой государственностью, ни черкесской самостийности.</text:p>
      <text:p text:style-name="Standard"><text:s text:c="3"/>Был страх, и было желание вернуться к спокойным, мирным условиям жизни.</text:p>
      <text:p text:style-name="Standard">Только.</text:p>
      <text:p text:style-name="Standard"><text:s text:c="3"/>Штаб получил, наконец, подтверждение слухов об отряде Покровского в</text:p>
      <text:p text:style-name="Standard">последние дни он вел бои где-то в районе аулов Шенджи - Гатлукая, верстах</text:p>
      <text:p text:style-name="Standard">в 40 - 60 от нас. Теперь уже представилась реальная возможность</text:p>
      <text:p text:style-name="Standard">соединения. Необходимо было спешить, чтобы большевики не успели разбить</text:p>
      <text:p text:style-name="Standard">кубанских добровольцев до соединения с нами. И Корнилов ведет армию по</text:p>
      <text:p text:style-name="Standard">тяжелым дорогам так быстро, как только позволяют наши путы - обоз, с</text:p>
      <text:p text:style-name="Standard">каждым боем непомерно растущий. От Филипповскаго прошли, не разгружая</text:p>
      <text:p text:style-name="Standard">лазарет, два дня - 40 верст до Панажукая. Оттуда после дневки, опять</text:p>
      <text:p text:style-name="Standard">таким же порядком, - 40 верст до аула Шенджий Армия понимала хорошо</text:p>
      <text:p text:style-name="Standard">значение этих маршей. Понимали и те, кто днями и ночами тряслись на</text:p>
      <text:p text:style-name="Standard">подводах по весенним ухабам с гноящимися ранами и переломленными костями,</text:p>
      <text:p text:style-name="Standard">терпели и видели... как одного за другим уносить смерть.</text:p>
      <text:p text:style-name="Standard"><text:s text:c="3"/>13 марта мы стали на ночлег в ауле Шенджий, а на другой день в аул</text:p>
      <text:p text:style-name="Standard">въезжал в сопровождении нарядного, пестрого конвоя кавказских всадников,</text:p>
      <text:p text:style-name="Standard">произведенный в этот день Кубанской радой в генералы "командующий войсками</text:p>
      <text:p text:style-name="Standard">Кубанского края"</text:p>
      <text:p text:style-name="Standard"><text:s text:c="3"/>Покровский.</text:p>
      <text:p text:style-name="Standard"/>
      <text:p text:style-name="Standard"/>
      <text:p text:style-name="Standard"><text:s text:c="32"/>ГЛАВА XXIII</text:p>
      <text:p text:style-name="Standard"><text:soft-page-break/></text:p>
      <text:p text:style-name="Standard"><text:s text:c="2"/>Судьба Екатеринодара и Кубанского добровольческого отряда; встреча с ним.</text:p>
      <text:p text:style-name="Standard"/>
      <text:p text:style-name="Standard"><text:s text:c="3"/>Оставление Екатеринодара "кубанскими правительственными войсками"</text:p>
      <text:p text:style-name="Standard">являлось вопросом не столько военной необходимости, сколько психологии.</text:p>
      <text:p text:style-name="Standard">Еще во второй половине января после неудачного боя под Выселками,</text:p>
      <text:p text:style-name="Standard">Кубанский добровольческий отряд, прикрывавший Тихорецкое направление,</text:p>
      <text:p text:style-name="Standard">спешно отступил к Екатеринодару; в связи с этим были отведены и другие</text:p>
      <text:p text:style-name="Standard">отряды, и в двадцатых числах все вооруженные силы "Кубанской республики",</text:p>
      <text:p text:style-name="Standard">в составе, преимущественно, добровольцев-офицеров и юнкеров, Черкесского</text:p>
      <text:p text:style-name="Standard">полка и незначительного числа кубанских казаков, стояли уже на ближайших</text:p>
      <text:p text:style-name="Standard">подступах к Екатеринодару.</text:p>
      <text:p text:style-name="Standard"><text:s text:c="3"/>Во всей области, охваченной большевистским угаром, оставалась только</text:p>
      <text:p text:style-name="Standard">одна точка - Екатеринодар, еще боровшийся, но уже испытывавший и в своих</text:p>
      <text:p text:style-name="Standard">стогнах тяжкий гнет большевиствующей революционной демократии.</text:p>
      <text:p text:style-name="Standard"><text:s text:c="3"/>Довольно нетерпимое в своих отношениях к не казачьему и не кубанскому</text:p>
      <text:p text:style-name="Standard">элементу кубанское правительство принуждено было, минуя своих генералов,</text:p>
      <text:p text:style-name="Standard">вручить командование войсками капитану Покровскому, произведенному</text:p>
      <text:p text:style-name="Standard">правительством за бой под Эйнемом в полковники. Покровский был молод,</text:p>
      <text:p text:style-name="Standard">малого чина и военного стажа и никому неизвестен. Но проявлял кипучую</text:p>
      <text:p text:style-name="Standard">энергию, был смел, жесток, властолюбив и не очень считался с "моральными</text:p>
      <text:p text:style-name="Standard">предрассудками". Одна из тех характерных фигур, которые в мирное время</text:p>
      <text:p text:style-name="Standard">засасываются тиной уездного захолустья и армейского быта, а в смутные дни</text:p>
      <text:p text:style-name="Standard">вырываются кратковременно, но бурно на поверхность жизни. Как бы то ни</text:p>
      <text:p text:style-name="Standard">было, он сделал то, чего не сумели сделать более солидные и чиновные люди:</text:p>
      <text:p text:style-name="Standard"><text:s text:c="3"/>собрал отряд, который один только представлял из себя фактическую силу,</text:p>
      <text:p text:style-name="Standard">способную бороться и бить большевиков. Успех под Эйнемом окончательно</text:p>
      <text:p text:style-name="Standard">укрепил его авторитет в глазах правительства. Но для преобладающей массы</text:p>
      <text:p text:style-name="Standard">добровольцев имя его не говорило ничего. Еще меньше внутренней связи было</text:p>
      <text:p text:style-name="Standard">между добровольцами и кубанской властью. Хотя в официальных актах и</text:p>
      <text:p text:style-name="Standard">упоминался часто термин "верные правительству войска", но это была лишь</text:p>
      <text:p text:style-name="Standard">фраза без содержания, ибо в войсках создалось если не враждебное, то во</text:p>
      <text:p text:style-name="Standard">всяком случае, недоброжелательное отношение к многостепенной кубанской</text:p>
      <text:p text:style-name="Standard">власти, слишком напоминавшей ненавистный офицерству "совдеп" и слишком</text:p>
      <text:p text:style-name="Standard">резко отмежевавшейся от общерусской идеи. Еще с января в Екатеринодаре жил</text:p>
      <text:p text:style-name="Standard">генерал Эрдели, в качестве представителя Добровольческой армии. В числе</text:p>
      <text:p text:style-name="Standard">поручений, данных ему, было подготовить почву для включения Кубанского</text:p>
      <text:p text:style-name="Standard">отряда в состав Добровольческой армии. При той оторванности, которая</text:p>
      <text:p text:style-name="Standard">существовала тогда уже между Ростовом и Екатеринодаром, такое подчинение</text:p>
      <text:p text:style-name="Standard">должно было иметь главным образом моральное значение, расширяя</text:p>
      <text:p text:style-name="Standard">военно-политическую базу армии и давая идейное обоснование борьбе</text:p>
      <text:p text:style-name="Standard">кубанских добровольцев. В то же время М. Федоров добивался от Кубани</text:p>
      <text:p text:style-name="Standard">материальной помощи для Добровольческой армии.</text:p>
      <text:p text:style-name="Standard"><text:s text:c="3"/>Эти предположения встретили резко отрицательное отношение к себе среди</text:p>
      <text:p text:style-name="Standard">всех кубанских правителей. Стоявший тогда во главе правительства Лука Быч</text:p>
      <text:p text:style-name="Standard">заявил решительно.</text:p>
      <text:p text:style-name="Standard"><text:s text:c="3"/>- Помогать Добровольческой армии, значит готовить вновь поглощение</text:p>
      <text:p text:style-name="Standard">Кубани Россией.</text:p>
      <text:p text:style-name="Standard"><text:s text:c="3"/>О внутренних противоречиях кубанской политической жизни я уже говорил.</text:p>
      <text:p text:style-name="Standard">Внешне же в феврале противобольшевистский стан в Екатеринодаре представлял</text:p>
      <text:p text:style-name="Standard">следующую картину:</text:p>
      <text:p text:style-name="Standard"><text:s text:c="3"/>Законодательная рада, оторванная от казачества, продолжала творить</text:p>
      <text:p text:style-name="Standard"><text:soft-page-break/>"самую демократическую в мире конституцию самостоятельного</text:p>
      <text:p text:style-name="Standard">государственного организма - Кубани" и одновременно втайне от своей</text:p>
      <text:p text:style-name="Standard">иногородней, явно большевистской фракции, собиралась на закрытые совещания</text:p>
      <text:p text:style-name="Standard">о порядке исхода...</text:p>
      <text:p text:style-name="Standard"><text:s text:c="3"/>Кубанское правительство ревниво оберегало свою власть от вторжения</text:p>
      <text:p text:style-name="Standard">атамана, косилось на Эрдели, по-царски награждало Покровского, но начинало</text:p>
      <text:p text:style-name="Standard">уже не на шутку побаиваться все яснее обнаруживавшихся его диктаторских</text:p>
      <text:p text:style-name="Standard">замашек.</text:p>
      <text:p text:style-name="Standard"><text:s text:c="3"/>Атаман Филимонов то клялся в конституционной верности, то поносил раду</text:p>
      <text:p text:style-name="Standard">и правительство в дружеских беседах с Эрдели и Покровским.</text:p>
      <text:p text:style-name="Standard"><text:s text:c="3"/>Командующий войсками Покровский требовал оглушительных кредитов от</text:p>
      <text:p text:style-name="Standard">атамана и от правительства и сам мечтал об атаманской булаве и о разгоне</text:p>
      <text:p text:style-name="Standard">"совдепа"</text:p>
      <text:p text:style-name="Standard"><text:s text:c="3"/>(правительства).</text:p>
      <text:p text:style-name="Standard"><text:s text:c="3"/>Добровольцы - казаки то поступали в отряды, то бросали фронт в самую</text:p>
      <text:p text:style-name="Standard">критическую минуту. А добровольцы - офицеры просто заблудились: без ясно</text:p>
      <text:p text:style-name="Standard">поставленных и понятных целей борьбы, без признанных вождей они</text:p>
      <text:p text:style-name="Standard">собирались, расходились, боролись - впотьмах, считая свое положение</text:p>
      <text:p text:style-name="Standard">временным и нервно ловя слухи о Корнилове, чехословаках, союзной эскадре</text:p>
      <text:p text:style-name="Standard">- о всем том действительном и несбыточном, что должно было, по их</text:p>
      <text:p text:style-name="Standard">убеждению, появиться, смести большевиков, спасти страну и их.</text:p>
      <text:p text:style-name="Standard"><text:s text:c="3"/>Несомненно в этом пестром сочетании разнородных элементов были и люди</text:p>
      <text:p text:style-name="Standard">стойкие, убежденные, но общей идеи, связующей их, не было вовсе, если не</text:p>
      <text:p text:style-name="Standard">считать всем одинаково понятного сознания опасности и необходимости</text:p>
      <text:p text:style-name="Standard">самообороны.</text:p>
      <text:p text:style-name="Standard"><text:s text:c="3"/>В феврале пал Дон, большевистские силы приближались к Екатеринодару.</text:p>
      <text:p text:style-name="Standard">Настроение в нем упало окончательно. "Работа правительства и рады -</text:p>
      <text:p text:style-name="Standard">говорит официальный повествователь - с открытием военных действий,</text:p>
      <text:p text:style-name="Standard">конечно, не могла уже носить спокойного и плодотворного характера...</text:p>
      <text:p text:style-name="Standard">Грохот снарядов заглушал и покрывал собою все". Правительство решило</text:p>
      <text:p text:style-name="Standard">"сохранить себя, как идейно-политический центр; - как ядро будущего</text:p>
      <text:p text:style-name="Standard">оздоровления края" и совместно с казачегорской фракцией рады постановило</text:p>
      <text:p text:style-name="Standard">покинуть Екатеринодар и уйти в горы, выведя и "верные правительству"</text:p>
      <text:p text:style-name="Standard">войска. День выступления предоставлено было назначить полковнику</text:p>
      <text:p text:style-name="Standard">Покровскому.</text:p>
      <text:p text:style-name="Standard"><text:s text:c="3"/>При создавшихся военно-политических условиях длительная оборона</text:p>
      <text:p text:style-name="Standard">Екатеринодара не имела бы действительно никакого смысла. Но 25-го февраля</text:p>
      <text:p text:style-name="Standard">обстановка в корне изменилась. В этот день прибыл в Екатеринодар посланный</text:p>
      <text:p text:style-name="Standard">штабом Добровольческой армии и пробравшийся чудом сквозь большевистский</text:p>
      <text:p text:style-name="Standard">район офицер. Он настойчиво и тщетно убеждал кубанские власти повременить</text:p>
      <text:p text:style-name="Standard">с уходом, в виду того, что Корниловская армия идет к Екатеринодару и</text:p>
      <text:p text:style-name="Standard">теперь уже должна быть недалеко.</text:p>
      <text:p text:style-name="Standard"><text:s text:c="3"/>Ему не поверили или не хотели поверить: держали его под негласным</text:p>
      <text:p text:style-name="Standard">надзором.</text:p>
      <text:p text:style-name="Standard"><text:s text:c="3"/>Вечером 28 февраля из Екатеринодара через реку Кубань на юг выступили</text:p>
      <text:p text:style-name="Standard">добровольческие отряды, атаман, правительство, казачегорская фракция</text:p>
      <text:p text:style-name="Standard">законодательной рада, городские нотабли и много беженцев. В их числе и</text:p>
      <text:p text:style-name="Standard">председатель Государственной думы М. В. Родзянко В обращении к населению</text:p>
      <text:p text:style-name="Standard">бывшая кубанская власть объясняла свой уход тактической трудностью обороны</text:p>
      <text:p text:style-name="Standard">города, нежеланием "подвергать опасности борьбы городское население", на</text:p>
      <text:p text:style-name="Standard">которое может обрушиться "ярость большевистских банд" и, наконец, тем</text:p>
      <text:p text:style-name="Standard">обстоятельством, что население края "не смогло защитить своих избранников".</text:p>
      <text:p text:style-name="Standard"><text:soft-page-break/><text:s text:c="3"/>В этом послесловии сепаратной деятельности кубанской революционной</text:p>
      <text:p text:style-name="Standard">демократии в первый период смуты - прозвучал и новый, как будто,</text:p>
      <text:p text:style-name="Standard">примиряющий мотив: "Мы одухотворены идеей защиты республики Российской и</text:p>
      <text:p text:style-name="Standard">нашего края от гибели, которую несут с собой захватчики власти,</text:p>
      <text:p text:style-name="Standard">именующиеся большевиками".</text:p>
      <text:p text:style-name="Standard"><text:s text:c="3"/>Сосредоточившиеся на другой день в ауле Шенджий кубанские войска были</text:p>
      <text:p text:style-name="Standard">сведены в более крупные части, составив в общей сложности отряд до 21/2 -</text:p>
      <text:p text:style-name="Standard">3 тысяч штыков и сабель с артиллерией.</text:p>
      <text:p text:style-name="Standard"><text:s text:c="3"/>Отряд дошел до станицы Пензенской. Но в эти несколько дней похода</text:p>
      <text:p text:style-name="Standard">отсутствие объединяющей политической и стратегической цели встало пред</text:p>
      <text:p text:style-name="Standard">всеми настолько ярко, что не только под давлением резко обозначившегося</text:p>
      <text:p text:style-name="Standard">настроения войск, но и по собственному побуждению кубанские власти сочли</text:p>
      <text:p text:style-name="Standard">необходимым поставить себе ближайшей задачей соединение с Корниловым. Тем</text:p>
      <text:p text:style-name="Standard">более, что к этому времени вновь были получены сведения о движении</text:p>
      <text:p text:style-name="Standard">Добровольческой армии к Екатеринодару и о происходивших к востоку от него</text:p>
      <text:p text:style-name="Standard">2 - 4 марта боях.</text:p>
      <text:p text:style-name="Standard"><text:s text:c="3"/>Рис. 12 Покровский двинул отряд обратно в Шенджий и 7 марта, выслав</text:p>
      <text:p text:style-name="Standard">заслоны против станции Эйнема и Екатеринодарского железнодорожного моста,</text:p>
      <text:p text:style-name="Standard">неожиданно с главными силами захватил Пашковскую переправу. В течение двух</text:p>
      <text:p text:style-name="Standard">дней Покровский вел артиллерийскую перестрелку, не вступая в серьезный</text:p>
      <text:p text:style-name="Standard">бой, и в ночь на 10-е, отчаявшись в подходе Корнилова, ушел на восток.</text:p>
      <text:p text:style-name="Standard">10-го встретил сопротивление большевиков у аула Вочепший, где бой</text:p>
      <text:p text:style-name="Standard">затянулся до ночи.</text:p>
      <text:p text:style-name="Standard"><text:s text:c="3"/>Неудача поисков Добровольческой армии, непонятное метание отряда и</text:p>
      <text:p text:style-name="Standard">недоверие к командованию вызвали в войсках сильный упадок духа. Аула не</text:p>
      <text:p text:style-name="Standard">взяли (мы были в этот вечер всего верстах в 30 от Вочепшия) и расстроенный</text:p>
      <text:p text:style-name="Standard">отряд ночью, бросая обоз, без дорог устремился по направлению к горам на</text:p>
      <text:p text:style-name="Standard">станицу Калужскую. Но со стороны Калужской шло уже наступление</text:p>
      <text:p text:style-name="Standard">значительных сил большевиков, поставившее Кубанский отряд в критическое</text:p>
      <text:p text:style-name="Standard">положение, 11-го произошел бой, в котором утомленные несколькими днями</text:p>
      <text:p text:style-name="Standard">маршей и бессонными ночами войска Покровского напрягали последние усилия,</text:p>
      <text:p text:style-name="Standard">чтобы сломить упорство врага. Участь боя, которым руководил командир</text:p>
      <text:p text:style-name="Standard">Кубанского стрелкового полка, подполковник Туненберг, не раз висела на</text:p>
      <text:p text:style-name="Standard">волоске. Уже в душу многих участников закрадывалось отчаяние, и гибель</text:p>
      <text:p text:style-name="Standard">казалась неизбежной. Уже введены были в дело все силы, пошли вперед</text:p>
      <text:p text:style-name="Standard">вооруженные наспех обозные, старики "радяне"*169 - подобие нашего</text:p>
      <text:p text:style-name="Standard">"психологического подкрепления"... Артиллерия противника гремела не</text:p>
      <text:p text:style-name="Standard">смолкая, цепи его пододвинулись совсем близко... Но вот Кубанский полк</text:p>
      <text:p text:style-name="Standard">собрался с духом, поднялся и бросился в атаку. Большевики дрогнули,</text:p>
      <text:p text:style-name="Standard">повернули назад и, преследуемые черкесской конницей, понеся большие</text:p>
      <text:p text:style-name="Standard">потери, отхлынули в Калужскую.</text:p>
      <text:p text:style-name="Standard"><text:s text:c="3"/>Победа. Но в стане победителей настроение далеко не ликующее. Отряд,</text:p>
      <text:p text:style-name="Standard">иззябший и замученный, заночевал в чистом поле под проливным дождем. Сзади</text:p>
      <text:p text:style-name="Standard">- занятый большевиками Вочепший, впереди - Калужская, вокруг которой</text:p>
      <text:p text:style-name="Standard">идет еще бой передовых частей.</text:p>
      <text:p text:style-name="Standard"><text:s text:c="3"/>В эту тяжелую минуту по всему полю, по обозному биваку, по рядам войск</text:p>
      <text:p text:style-name="Standard">разнеслась весть:</text:p>
      <text:p text:style-name="Standard"><text:s text:c="3"/>- Приехал разъезд от Корнилова. Корниловская армия недалеко от нас.</text:p>
      <text:p text:style-name="Standard"><text:s text:c="3"/>Участники похода передавали мне то неизгладимое впечатление, которое</text:p>
      <text:p text:style-name="Standard">произвело на всех появление "корниловцев".</text:p>
      <text:p text:style-name="Standard"><text:s text:c="3"/>- И верилось, и немножко мучило сомнение - ведь столько раз</text:p>
      <text:p text:style-name="Standard">обманывали, но безумная радость охватила нас, словно открылась крышка, уже</text:p>
      <text:p text:style-name="Standard"><text:soft-page-break/>захлопнувшаяся было над нашей головой, и мы увидели опять свет Божий.</text:p>
      <text:p text:style-name="Standard"><text:s text:c="3"/>На другой день была взята Калужская, и Кубанский отряд расположился</text:p>
      <text:p text:style-name="Standard">наконец со спокойным сердцем на отдых.</text:p>
      <text:p text:style-name="Standard"><text:s text:c="3"/>14-го состоялось в ауле Шенджий свидание с Покровским. В комнату</text:p>
      <text:p text:style-name="Standard">Корнилова, где, кроме хозяина, собрались генералы Алексеев, Эрдели,</text:p>
      <text:p text:style-name="Standard">Романовский и я, вошел молодой человек в черкеске с генеральскими погонами</text:p>
      <text:p text:style-name="Standard">- стройный, подтянутый, с каким-то холодным, металлическим выражением</text:p>
      <text:p text:style-name="Standard">глаз, по-видимому несколько смущенный своим новым чином, аудиторией и</text:p>
      <text:p text:style-name="Standard">предстоящим разговором. Он произнес краткое приветствие от имени кубанской</text:p>
      <text:p text:style-name="Standard">власти и отряда, Корнилов ответил просто и сдержанно. Познакомились с</text:p>
      <text:p text:style-name="Standard">составом и состоянием отряда, его деятельностью и перешли к самому важному</text:p>
      <text:p text:style-name="Standard">вопросу о соединении.</text:p>
      <text:p text:style-name="Standard"><text:s text:c="3"/>Корнилов поставил его с исчерпывающей ясностью: полное подчинение</text:p>
      <text:p text:style-name="Standard">командующему и влитие кубанских войск в состав Добровольческой армии.</text:p>
      <text:p text:style-name="Standard"><text:s text:c="3"/>Покровский скромно, но настойчиво оппонировал: кубанские власти желают</text:p>
      <text:p text:style-name="Standard">иметь свою собственную армию, что соответствует "конституции края";</text:p>
      <text:p text:style-name="Standard">кубанские добровольцы сроднились со своими частями, привыкли к своим</text:p>
      <text:p text:style-name="Standard">начальникам, и всякие перемены могут вызвать брожение в войсках. Он</text:p>
      <text:p text:style-name="Standard">предлагал сохранение самостоятельного "кубанского отряда" и оперативное</text:p>
      <text:p text:style-name="Standard">подчинение его генералу Корнилову.</text:p>
      <text:p text:style-name="Standard"><text:s text:c="3"/>Алексеев вспылил.</text:p>
      <text:p text:style-name="Standard"><text:s text:c="3"/>- Полно те, полковник - извините, не знаю, как вас и величать. Войска</text:p>
      <text:p text:style-name="Standard">тут не при чем - мы знаем хорошо, как относятся они к этому вопросу.</text:p>
      <text:p text:style-name="Standard">Просто вам не хочется поступиться своим самолюбием.</text:p>
      <text:p text:style-name="Standard"><text:s text:c="3"/>Корнилов сказал внушительно и резко:</text:p>
      <text:p text:style-name="Standard"><text:s text:c="3"/>- Одна армия и один командующий. Иного положения я не допускаю. Так и</text:p>
      <text:p text:style-name="Standard">передайте своему правительству.</text:p>
      <text:p text:style-name="Standard"><text:s text:c="3"/>Хотя вопрос и остался открытым, но стратегическая обстановка не</text:p>
      <text:p text:style-name="Standard">допускала промедления. И потому условились, что на другой день, 15-го, наш</text:p>
      <text:p text:style-name="Standard">обоз перейдет в Калужскую, где и останется временно вместе с кубанским,</text:p>
      <text:p text:style-name="Standard">под небольшим прикрытием; войска же Добровольческой армии и Кубанского</text:p>
      <text:p text:style-name="Standard">отряда в тот же день одновременным ударом захватят станицу</text:p>
      <text:p text:style-name="Standard">Новодмитриевскую, занятую крупными силами большевиков, и там фактически</text:p>
      <text:p text:style-name="Standard">соединятся. Небольшой конный отряд должен был произвести демонстрацию на</text:p>
      <text:p text:style-name="Standard">Эйнем.</text:p>
      <text:p text:style-name="Standard"><text:s text:c="3"/>Это движение к Новодмитриевской - на юго-запад, а не на Калужскую - в</text:p>
      <text:p text:style-name="Standard">горы, где нас ждали бы голод и распыление - носило в себе идею активной</text:p>
      <text:p text:style-name="Standard">борьбы, свидетельствовало об уверенности в своих силах и предрешало ход</text:p>
      <text:p text:style-name="Standard">дальнейших событий.</text:p>
      <text:p text:style-name="Standard"><text:s text:c="3"/>***</text:p>
      <text:p text:style-name="Standard"><text:s/>Екатеринодар, между тем, после ухода добровольцев переживал тяжело</text:p>
      <text:p text:style-name="Standard">перемену власти, 1-го марта в город вошли войска Сорокина, и начались</text:p>
      <text:p text:style-name="Standard">неслыханные бесчинства, грабежи и расстрелы. Каждый военный начальник,</text:p>
      <text:p text:style-name="Standard">каждый отдельный красногвардеец имел власть над жизнью "кадет и буржуев".</text:p>
      <text:p text:style-name="Standard">Все тюрьмы, казармы, общественные здания были переполнены арестованными,</text:p>
      <text:p text:style-name="Standard">заподозренными "в сочувствии кадетам". В каждой воинской части действовал</text:p>
      <text:p text:style-name="Standard">свой "военно-революционный суд", выносивший смертные приговоры.</text:p>
      <text:p text:style-name="Standard"><text:s text:c="3"/>Военные начальники красной гвардии не могли или не хотели остановить</text:p>
      <text:p text:style-name="Standard">бесчинства, а гражданская власть в течение всего марта месяца только еще</text:p>
      <text:p text:style-name="Standard">слагалась.</text:p>
      <text:p text:style-name="Standard"><text:s text:c="3"/>Первоначально, с 1 марта образовался "Комитет общественной</text:p>
      <text:p text:style-name="Standard">безопасности" из представителей революционной демократии Екатеринодара;</text:p>
      <text:p text:style-name="Standard"><text:soft-page-break/>3-го был создан объединенный комитет, в состав которого вошли</text:p>
      <text:p text:style-name="Standard">представители екатеринодарского, армавирского и новороссийского комитетов</text:p>
      <text:p text:style-name="Standard">и красной гвардии, и который получил название "Кубанского областного</text:p>
      <text:p text:style-name="Standard">военно-революционного комитета"; он действовал до конца марта; 20-го на</text:p>
      <text:p text:style-name="Standard">съезде советов Кубанского края был избран исключительно из большевиков и</text:p>
      <text:p text:style-name="Standard">левых с. р.-ов "Кубанский областной исполнительный комитет, выделивший из</text:p>
      <text:p text:style-name="Standard">своей среды "совет народных комиссаров".</text:p>
      <text:p text:style-name="Standard"><text:s text:c="3"/>В течение марта месяца центральная власть за пределами Екатеринодара</text:p>
      <text:p text:style-name="Standard">почти ничем не проявлялась. Да и в самом Екатеринодаре она вынуждена была</text:p>
      <text:p text:style-name="Standard">вести борьбу с игнорировавшими ее главковерхами Автономовым, Сорокиным,</text:p>
      <text:p text:style-name="Standard">Чистовым и др., издавать никем не исполнявшиеся декреты и взывать к</text:p>
      <text:p text:style-name="Standard">совести красной гвардии.</text:p>
      <text:p text:style-name="Standard"><text:s text:c="3"/>Красногвардейщина залила, заполонила всю область. Вопли шли со всех</text:p>
      <text:p text:style-name="Standard">сторон: от демократии, буржуазии и казаков. И в то время, когда не слишком</text:p>
      <text:p text:style-name="Standard">разборчивый в средствах и не отличавшийся чрезмерной гуманностью "Цик" все</text:p>
      <text:p text:style-name="Standard">же требовал от Автономова прекращения бесчинств, военный комендант</text:p>
      <text:p text:style-name="Standard">Екатеринодара Сошенко, поддержанный "главковерхом", издавал приказы,</text:p>
      <text:p text:style-name="Standard">призывавшие пролетариат "к искоренению всей сволочи, которая не хотит</text:p>
      <text:p text:style-name="Standard">замазать свои белые руки"... "Я инвалид - писал Сошенко - и, как</text:p>
      <text:p text:style-name="Standard">поставленный Армией Кавказского фронта во власти коменданта города, слежу</text:p>
      <text:p text:style-name="Standard">за свободой; предупреждаю всю буржуазию, что за нарушение правил (?),</text:p>
      <text:p text:style-name="Standard">выказанных против трудового народа, буду беспощадно расстреливать или</text:p>
      <text:p text:style-name="Standard">уполномачивать лиц мандатами на право расстреливания негодяев Трудового</text:p>
      <text:p text:style-name="Standard">Народа".</text:p>
      <text:p text:style-name="Standard"><text:s text:c="3"/>Так как "правил" екатеринодарцы так и не узнали, то жили в постоянном</text:p>
      <text:p text:style-name="Standard">смертном страхе за свою судьбу, страстно ожидая избавления.</text:p>
      <text:p text:style-name="Standard"/>
      <text:p text:style-name="Standard"/>
      <text:p text:style-name="Standard"><text:s text:c="32"/>ГЛАВА XXIV.</text:p>
      <text:p text:style-name="Standard"/>
      <text:p text:style-name="Standard"><text:s text:c="3"/>Ледяной поход - бой 15 марта у Ново-Дмитриевской. Договор с кубанцами</text:p>
      <text:p text:style-name="Standard">о присоединении Кубанского отряда к армии. Поход на Екатеринодар.</text:p>
      <text:p text:style-name="Standard"/>
      <text:p text:style-name="Standard"><text:s text:c="3"/>15 марта - Ледяной поход - слава Маркова и Офицерского полка,</text:p>
      <text:p text:style-name="Standard">гордость Добровольческой армии и одно из наиболее ярких воспоминаний</text:p>
      <text:p text:style-name="Standard">каждого первопоходника о минувших днях - не то были, не то сказки.</text:p>
      <text:p text:style-name="Standard"><text:s text:c="3"/>Всю ночь накануне лил дождь, не прекратившийся и утром. Армия шла по</text:p>
      <text:p text:style-name="Standard">сплошным пространствам воды и жидкой грязи - по дорогам и без дорог -</text:p>
      <text:p text:style-name="Standard">заплывших, и пропадавших в густом тумане, стлавшемся над землею. Холодная</text:p>
      <text:p text:style-name="Standard">вода пропитывала насквозь все платье, текла острыми, пронизывающими</text:p>
      <text:p text:style-name="Standard">струйками за воротник. Люди шли медленно, вздрагивая, от холода и тяжело</text:p>
      <text:p text:style-name="Standard">волоча ноги в разбухших, налитых водою, сапогах. К полудню пошли густые</text:p>
      <text:p text:style-name="Standard">хлопья липкого снега, и подул ветер.</text:p>
      <text:p text:style-name="Standard"><text:s text:c="3"/>Застилает глаза, нос, уши, захватывает дыхание, и лицо колет, словно</text:p>
      <text:p text:style-name="Standard">острыми иглами.</text:p>
      <text:p text:style-name="Standard"><text:s text:c="3"/>Впереди перестрелка: не доходя 2 - 3 верст до Новодмитровской -</text:p>
      <text:p text:style-name="Standard">речка, противоположный берег которой занят аванпостами большевиков. Их</text:p>
      <text:p text:style-name="Standard">отбросили огнем наши передовые части, но мост оказался не то снесенным</text:p>
      <text:p text:style-name="Standard">вздувшейся и бурной речкой, не то испорченным противником. Послали конных</text:p>
      <text:p text:style-name="Standard">искать броды.</text:p>
      <text:p text:style-name="Standard"><text:s text:c="3"/>Колонна сгрудилась к берегу. Две, три хаты небольшого хуторка манили</text:p>
      <text:p text:style-name="Standard">дымками своих труб. Я слез с лошади и с большим трудом пробрался в избу</text:p>
      <text:p text:style-name="Standard"><text:soft-page-break/>сквозь сплошное месиво человеческих тел. Живая стена больно сжимала со</text:p>
      <text:p text:style-name="Standard">всех сторон; в избе стоял густой туман от дыхания сотни людей и испарений</text:p>
      <text:p text:style-name="Standard">промокшей одежды, носился тошнотный, едкий запах прелой шинельной шерсти и</text:p>
      <text:p text:style-name="Standard">сапог. Но по всему телу разливалась какая-то живительная теплота, отходили</text:p>
      <text:p text:style-name="Standard">окоченевшие члены, было приятно и дремотно.</text:p>
      <text:p text:style-name="Standard"><text:s text:c="3"/>А снаружи ломились в окна, в двери новые толпы.</text:p>
      <text:p text:style-name="Standard"><text:s text:c="3"/>- Дайте погреться другим, совести у вас нету.</text:p>
      <text:p text:style-name="Standard"><text:s text:c="3"/>Переправу искали долго. Корнилов разослал и всех конвойных офицеров.</text:p>
      <text:p text:style-name="Standard">Всадники шли по подернувшему реку у берега тонкому слою льда,</text:p>
      <text:p text:style-name="Standard">проваливались и иногда вмесге с конем погружались в ледяную воду. Наконец,</text:p>
      <text:p text:style-name="Standard">Марковские конные разведчики перешли реку в брод у снесенного моста.</text:p>
      <text:p text:style-name="Standard">Тотчас же мелькнула белая папаха Маркова, и с того берега донесся его</text:p>
      <text:p text:style-name="Standard">громкий голос:</text:p>
      <text:p text:style-name="Standard"><text:s text:c="3"/>- Всех коней к мосту, полк переправлять верхом и на крупах.</text:p>
      <text:p text:style-name="Standard"><text:s text:c="3"/>Началась томительно долгая переправа: глубина - в пол корпуса лошади,</text:p>
      <text:p text:style-name="Standard">одновременно проходило не более двух; потом в поводу поворачивали коней</text:p>
      <text:p text:style-name="Standard">обратно за новой очередью пехоты. Попробовали провезти орудие. Лошади</text:p>
      <text:p text:style-name="Standard">шарахнулись, запутались о постромках, повалились вместе с ездовыми в воду</text:p>
      <text:p text:style-name="Standard">и опрокинули пушку.</text:p>
      <text:p text:style-name="Standard"><text:s text:c="3"/>Новая задержка. А в это время переправу начала громить неприятельская</text:p>
      <text:p text:style-name="Standard">артиллерия. Одна за другой ложатся гранаты по снежному полю, падают в</text:p>
      <text:p text:style-name="Standard">реку, вздымая высокие столбы пенящихся брызг. Вот одна упала прямо в</text:p>
      <text:p text:style-name="Standard">костер, разведенный на берегу среди гревшейся толпы добровольцев;</text:p>
      <text:p text:style-name="Standard">разметала, побила, переранила людей.</text:p>
      <text:p text:style-name="Standard"><text:s text:c="3"/>Между тем, погода вновь переменилась: неожиданно грянул мороз, ветер</text:p>
      <text:p text:style-name="Standard">усилился, началась снежная пурга. Люди и лошади быстро обросли ледяной</text:p>
      <text:p text:style-name="Standard">корой; казалось, все промерзло до самых костей; покоробившаяся, будто</text:p>
      <text:p text:style-name="Standard">деревянная одежда сковала тело; трудно повернуть голову, трудно поднять</text:p>
      <text:p text:style-name="Standard">ногу в стремя.</text:p>
      <text:p text:style-name="Standard"><text:s text:c="3"/>Уже вечереет - пурга заглушает шум ружейной стрельбы. Не слышно, что</text:p>
      <text:p text:style-name="Standard">делается впереди. Возле дороги, ведущей от переправы к Новодмитриевской, в</text:p>
      <text:p text:style-name="Standard">поле - брошенные орудия и повозки, безнадежно застрявшие в расплывшейся</text:p>
      <text:p text:style-name="Standard">пахоте, подернутой сверху тонкой корой льда. По дороге тянется вереница</text:p>
      <text:p text:style-name="Standard">людей. Словно тени. Местами тут же на дороге лежит неподвижное тело.</text:p>
      <text:p text:style-name="Standard"><text:s text:c="3"/>- Раненый? Долго молчит. Потом отрицательно качает головой.</text:p>
      <text:p text:style-name="Standard"><text:s text:c="3"/>- Вы подбодритесь, деревня близко, пропадете ведь здесь, в поле...</text:p>
      <text:p text:style-name="Standard"><text:s text:c="3"/>Идут и не обращают уже никакого внимания на свист пуль, которыми</text:p>
      <text:p text:style-name="Standard">посыпают дорогу застрявшие где-то в стороне, в темнеющей роще большевики.</text:p>
      <text:p text:style-name="Standard">Проехал Корнилов с одним только штабом - конвой почти весь переправляет</text:p>
      <text:p text:style-name="Standard">пехоту. Стемнело окончательно.</text:p>
      <text:p text:style-name="Standard"><text:s text:c="3"/>Марков, развернув против станицы Офицерский полк, оказался с ним в</text:p>
      <text:p text:style-name="Standard">полном одиночестве. Покровский, который должен был атаковать станицу с</text:p>
      <text:p text:style-name="Standard">юга, не подошел - счел невозможным двигать по такой дороге и в такую</text:p>
      <text:p text:style-name="Standard">погоду свой отряд. Это обстоятельство спасло большевиков от окружения и</text:p>
      <text:p text:style-name="Standard">стоило нам потом двух лишних боев и лишней крови. Коннице, направленной в</text:p>
      <text:p text:style-name="Standard">охват вправо, не удалось перейти речку и к ночи она вернулась к общей</text:p>
      <text:p text:style-name="Standard">переправе; батарее, с поврежденными механизмами орудий, застряла в поле; в</text:p>
      <text:p text:style-name="Standard">пятом часу только еще начинала переходить брод голова Партизанского полка</text:p>
      <text:p text:style-name="Standard">- - переправа его протянется очевидно до ночи...</text:p>
      <text:p text:style-name="Standard"><text:s text:c="3"/>Марков решил:</text:p>
      <text:p text:style-name="Standard"><text:s text:c="3"/>- Ну вот что. Ждать некого. В такую ночь без крыш тут все подохнем в</text:p>
      <text:p text:style-name="Standard">поле. Идем в станицу!</text:p>
      <text:p text:style-name="Standard"><text:soft-page-break/><text:s text:c="3"/>И бросился с полком под убийственный огонь мгновенно затрещавших со</text:p>
      <text:p text:style-name="Standard">всех сторон ружей и пулеметов.</text:p>
      <text:p text:style-name="Standard"><text:s text:c="3"/>Полузамерзшие, держа в онемевших руках винтовки, падая и проваливаясь в</text:p>
      <text:p text:style-name="Standard">густом месиве грязи, снега и льда, офицеры бежали к станице, ворвались в</text:p>
      <text:p text:style-name="Standard">нее и перемешались в рукопашной схватке с большевиками; гнали их потом до</text:p>
      <text:p text:style-name="Standard">противоположной окраины, встречаемые огнем чуть не из каждого дома, где</text:p>
      <text:p text:style-name="Standard">засели и грелись не ожидавшие такой стремительной атаки и не успевшие</text:p>
      <text:p text:style-name="Standard">построиться красногвардейцы резервных частей.</text:p>
      <text:p text:style-name="Standard"><text:s text:c="3"/>Когда мы подъехали к окраине станицы, Офицерского полка там уже не</text:p>
      <text:p text:style-name="Standard">было. У околицы толпились артиллеристы застрявшей батареи с лошадьми,</text:p>
      <text:p text:style-name="Standard">спасавшиеся от стужи и стоявшие в нерешительности: по всем темным улицам</text:p>
      <text:p text:style-name="Standard">станицы шла беспорядочная стрельба. Корнилов послал ординарцев разыскать</text:p>
      <text:p text:style-name="Standard">Маркова и полк, но не дождался донесения и поехал с Романовским,</text:p>
      <text:p text:style-name="Standard">несколькими чинами штаба и ординарцами в обычный сборный пункт -</text:p>
      <text:p text:style-name="Standard">станичное правление.</text:p>
      <text:p text:style-name="Standard"><text:s text:c="3"/>Командующий армией входил туда как раз в тот момент, когда из правления</text:p>
      <text:p text:style-name="Standard">в другие двери выбегала толпа большевиков, встреченная в упор огнем...</text:p>
      <text:p text:style-name="Standard"><text:s text:c="3"/>Всю ночь шла стрельба в станице; всю ночь переправлялась армия и весь</text:p>
      <text:p text:style-name="Standard">следующий день подбирали и вытаскивали из грязи повозки обоза и</text:p>
      <text:p text:style-name="Standard">артиллерию. Утром большевики атаковали Новодмитриевскую, но с большим</text:p>
      <text:p text:style-name="Standard">уроном были отброшены. И каждый день потом их артиллерия со стороны</text:p>
      <text:p text:style-name="Standard">Григорьевской громила нашу станицу, преимущественно площадь с церковью,</text:p>
      <text:p text:style-name="Standard">где, как всегда, располагался Корнилов с штабом.</text:p>
      <text:p text:style-name="Standard"><text:s text:c="3"/>В тот же день, 15-го, наш обоз переходил из аула Шенджий в станицу</text:p>
      <text:p text:style-name="Standard">Калужскую, куда прибыл поздно ночью. Раненые и больные весь день лежали в</text:p>
      <text:p text:style-name="Standard">ледяной воде...</text:p>
      <text:p text:style-name="Standard"><text:s text:c="3"/>Смерть витала над лазаретом.</text:p>
      <text:p text:style-name="Standard"><text:s text:c="3"/>***</text:p>
      <text:p text:style-name="Standard"><text:s/>Мой бронхит свалил меня окончательно. Молодой зауряд-врач, променявший</text:p>
      <text:p text:style-name="Standard">свою мирную профессию на беспокойную и опасную должность ординарца</text:p>
      <text:p text:style-name="Standard">генерала Маркова, милейший Г. Д. Родичев, выслушал меня и, найдя какие-то</text:p>
      <text:p text:style-name="Standard">необыкновенные шумы, смущенно сказал:</text:p>
      <text:p text:style-name="Standard"><text:s text:c="3"/>- Дело плохо, надо сбегать за доктором...</text:p>
      <text:p text:style-name="Standard"><text:s text:c="3"/>Но 17-го приехали представители Кубани на совещание по поводу</text:p>
      <text:p text:style-name="Standard">соединения армий.</text:p>
      <text:p text:style-name="Standard"><text:s text:c="3"/>Пришлось подняться. Предварительно беседовал с Корниловым и Романовским.</text:p>
      <text:p text:style-name="Standard"><text:s text:c="3"/>Выяснилось, что части Кубанского отряда "с оказией" прислали доложить,</text:p>
      <text:p text:style-name="Standard">что они подчиняются только генералу Корнилову и, ест их командование и</text:p>
      <text:p text:style-name="Standard">кубанское правительство почему-либо на это не пойдут, то все они перейдут</text:p>
      <text:p text:style-name="Standard">к нам самовольно. Было решено, чтобы не создавать опасных прецедентов и не</text:p>
      <text:p text:style-name="Standard">подрывать принципов дисциплины, побудить кубанские власти к мирному и</text:p>
      <text:p text:style-name="Standard">добровольному соглашению.</text:p>
      <text:p text:style-name="Standard"><text:s text:c="3"/>Приехали - атаман, полковник Филимонов, генерал Покровский,</text:p>
      <text:p text:style-name="Standard">председатель и товарищ председателя законодательной рады Рябовол и</text:p>
      <text:p text:style-name="Standard">Султан-Шахим-Гирей, председатель правительства Быч - люди которые суждено</text:p>
      <text:p text:style-name="Standard">было впоследствии много времени еще играть большую роль в трагических</text:p>
      <text:p text:style-name="Standard">судьбах Кубани.</text:p>
      <text:p text:style-name="Standard"><text:s text:c="3"/>Начались томительно долгие нудные разговоры, к которых одна сторона</text:p>
      <text:p text:style-name="Standard">вынуждена была доказывать элементарные основы военной организации, другая</text:p>
      <text:p text:style-name="Standard">в противовес выдвигала такие аргументы, как "конституция суверенной</text:p>
      <text:p text:style-name="Standard">Кубани", необходимость "автономной армии", как опоры правительства и т. д.</text:p>
      <text:p text:style-name="Standard">Они не договаривали еще одного своего мотива - страха перед личностью</text:p>
      <text:p text:style-name="Standard"><text:soft-page-break/>Корнилова: как бы вместе с Кубанским отрядом он не поглотил и их</text:p>
      <text:p text:style-name="Standard">призрачную власть, за которую они так цепко держались. Этот страх сквозил</text:p>
      <text:p text:style-name="Standard">в каждом слове. На нас после суровой, жестокой и простой обстановки похода</text:p>
      <text:p text:style-name="Standard">и боя от этого совещания вновь повеяло чем то старым, уже, казалось,</text:p>
      <text:p text:style-name="Standard">похороненным, напомнившим лето 1917 года - с бесконечными дебатами</text:p>
      <text:p text:style-name="Standard">революционной демократии, доканчивавшей разложение армии.</text:p>
      <text:p text:style-name="Standard"><text:s text:c="3"/>Зиму в Новочеркасске и Ростове - с разговорами донского правительства,</text:p>
      <text:p text:style-name="Standard">дум и советов, подготовлявшими вступление на Дон красных войск Сиверса...</text:p>
      <text:p text:style-name="Standard">А за стеною жизнь, настоящая жизнь уже напоминала о себе громким треском</text:p>
      <text:p text:style-name="Standard">рвавшихся на площади и возле дома гранат.</text:p>
      <text:p text:style-name="Standard"><text:s text:c="3"/>Нелепый спор продолжался.</text:p>
      <text:p text:style-name="Standard"><text:s text:c="3"/>Корнилов заявил категорически, что он не согласен командовать</text:p>
      <text:p text:style-name="Standard">"автономными"</text:p>
      <text:p text:style-name="Standard"><text:s text:c="3"/>армиями, и пусть в таком случае выбирают другого.</text:p>
      <text:p text:style-name="Standard"><text:s text:c="3"/>Кубанское правительство согласилось, наконец, на соединение армий, но</text:p>
      <text:p text:style-name="Standard">устами Быча заявило, что оно устраняется от дальнейшего участия в работе и</text:p>
      <text:p text:style-name="Standard">снимаег с себя всякую ответственность за последствия.</text:p>
      <text:p text:style-name="Standard"><text:s text:c="3"/>Корнилов вспылил и, ударяя по столу пальцем с надетым на нем перстнем</text:p>
      <text:p text:style-name="Standard">- - его характерный жест - сказал:</text:p>
      <text:p text:style-name="Standard"><text:s text:c="3"/>- Ну нет! Вы не смеете уклоняться. Вы обязаны работать и помогать</text:p>
      <text:p text:style-name="Standard">всеми средствами командующему армией.</text:p>
      <text:p text:style-name="Standard"><text:s text:c="3"/>Жизнь настойчиво возвращала совещание к суровой действительности:</text:p>
      <text:p text:style-name="Standard">задрожали стены, зазвенели стекла; возле нашего дома разорвалось несколько</text:p>
      <text:p text:style-name="Standard">гранат; одна забрызгала грязью окна, другая разбила ворота...</text:p>
      <text:p text:style-name="Standard"><text:s text:c="3"/>Кубанские представители - попросили разрешения переговорить между</text:p>
      <text:p text:style-name="Standard">собой. Мы вышли в другую комнату, и" набросав там проект договора, послали</text:p>
      <text:p text:style-name="Standard">его кубанцам.</text:p>
      <text:p text:style-name="Standard"><text:s text:c="3"/>В окончательной редакции протокол совещания гласил:</text:p>
      <text:p text:style-name="Standard"><text:s text:c="3"/>"1. В виду прибытия Добровольческой армии в Кубанскую область и</text:p>
      <text:p text:style-name="Standard">осуществления ею тех же задач, которые поставлены Кубанскому</text:p>
      <text:p text:style-name="Standard">правительственному отряду, для объединения всех сил и средств признается</text:p>
      <text:p text:style-name="Standard">необходимым переход Кубанского правительственного отряда в полное</text:p>
      <text:p text:style-name="Standard">подчинение генералу Корнилову, которому предоставляется право</text:p>
      <text:p text:style-name="Standard">реорганизовать отряд, как это будет признано необходимым.</text:p>
      <text:p text:style-name="Standard"><text:s text:c="3"/>2. Законодательная рада, войсковое правительство и войсковой атаман</text:p>
      <text:p text:style-name="Standard">продолжают свою деятельность, всемерно содействуя военным мероприятиям</text:p>
      <text:p text:style-name="Standard">Командующего армией.</text:p>
      <text:p text:style-name="Standard"><text:s/></text:p>
      <text:p text:style-name="Standard"><text:s text:c="3"/>3. Командующий войсками Кубанского края с его начальником штаба</text:p>
      <text:p text:style-name="Standard">отзываются в состав правительства для дальнейшего формирования Кубанской</text:p>
      <text:p text:style-name="Standard">армии"</text:p>
      <text:p text:style-name="Standard"><text:s text:c="3"/>Подписали: генералы Корнилов, Алексеев, Деникин, Эрдели, Романовский,</text:p>
      <text:p text:style-name="Standard">полковник Филимонов, Быч, Рябовол, Султан-Шахим-Гирей.</text:p>
      <text:p text:style-name="Standard"><text:s text:c="3"/>Последние строки 3-го пункта, введенные по настоянию кубанских</text:p>
      <text:p text:style-name="Standard">представителей, главным образом, якобы, только для морального</text:p>
      <text:p text:style-name="Standard">удовлетворения смещенного командующего войсками, создали впоследствии</text:p>
      <text:p text:style-name="Standard">большие осложнения во взаимоотношениях между главным командованием и</text:p>
      <text:p text:style-name="Standard">Кубанью.</text:p>
      <text:p text:style-name="Standard"><text:s text:c="3"/>В этот день. 17-го, после артиллерийского обстрела большевики из</text:p>
      <text:p text:style-name="Standard">Григорьевской перешли опять в наступление на Новодмитриевскую; вечером</text:p>
      <text:p text:style-name="Standard">проникли даже небольшими частями в самую станицу, соединившись здесь с</text:p>
      <text:p text:style-name="Standard">местными иногородними.</text:p>
      <text:p text:style-name="Standard"><text:soft-page-break/><text:s text:c="3"/>Несколько часов по улицам жужжали пули, пока, наконец, около полуночи</text:p>
      <text:p text:style-name="Standard">наступление не было отбито. В ближайшие дни прибыли кубанские войска,</text:p>
      <text:p text:style-name="Standard">влились в Добровольческую армию, которая после расформирования некоторых</text:p>
      <text:p text:style-name="Standard">частей получила следующую организацию:*170 1-я бригада, Генерал Марков.</text:p>
      <text:p text:style-name="Standard">Офицерский полк. 1-й кубанский стрелковый полк. 1-я инженерная рота.</text:p>
      <text:p text:style-name="Standard"><text:s text:c="3"/>1-я и 4-я батареи.</text:p>
      <text:p text:style-name="Standard"><text:s text:c="3"/>2-я бригада, Генерал Богаевский. Корниловский ударный полк.</text:p>
      <text:p text:style-name="Standard">Партизанский полк.</text:p>
      <text:p text:style-name="Standard"><text:s text:c="3"/>Пластунский батальон.</text:p>
      <text:p text:style-name="Standard"><text:s text:c="3"/>2-я инженерная рота. 2-я, 3-я и 5-я батареи.</text:p>
      <text:p text:style-name="Standard"><text:s text:c="3"/>Конная бригада, Генерал Эрдели. 1-й конный полк.</text:p>
      <text:p text:style-name="Standard"><text:s text:c="3"/>Кубанский полк (вначале - дивизион). Черкесский полк. Конная батарея.</text:p>
      <text:p text:style-name="Standard"><text:s text:c="3"/>Общая численность армии возросла до 6 тысяч бойцов. Вместе с тем почти</text:p>
      <text:p text:style-name="Standard">удвоился наш обоз.</text:p>
      <text:p text:style-name="Standard"><text:s text:c="3"/>Атака Екатеринодара решена. Были сомневающиеся, но не было несогласных,</text:p>
      <text:p text:style-name="Standard">тем более, что армия до этих дней не знала неудачи и выполняла, не взирая</text:p>
      <text:p text:style-name="Standard">на невероятные трудности, всякий маневр, который ей указывал командующий.</text:p>
      <text:p text:style-name="Standard">Второй месяц уже Корнилов шел вперед, разбивая все преграды, которые</text:p>
      <text:p text:style-name="Standard">встречал на своем пути, побеждая большевиков силою своей воли, обаянием</text:p>
      <text:p text:style-name="Standard">своего мужества и доблестью преданных ему добровольцев.</text:p>
      <text:p text:style-name="Standard"><text:s text:c="3"/>Рис. 13 План операции заключался в следующем: 1) разбить отряды</text:p>
      <text:p text:style-name="Standard">противника, действовавшие южнее Екатеринодара, для того, чтобы обеспечить</text:p>
      <text:p text:style-name="Standard">возможность переправы и увеличить запас боевых припасов за счет</text:p>
      <text:p text:style-name="Standard">большевистских складов; 2)</text:p>
      <text:p text:style-name="Standard"><text:s text:c="3"/>внезапным ударом захватить станицу Елисаветинскую в 18 верстах западнее</text:p>
      <text:p text:style-name="Standard">Екатеринодара - пункт, где имелась только паромная переправа и где нас</text:p>
      <text:p text:style-name="Standard">меньше всего ожидали; 3) переправиться через Кубань и атаковать</text:p>
      <text:p text:style-name="Standard">Екатеринодар.*171 В двадцатах числах бригада генерала Богаевского после</text:p>
      <text:p text:style-name="Standard">кровопролитного боя захватила Григорьевскую и Смоленскую. Эрдели с</text:p>
      <text:p text:style-name="Standard">конницей пошел к Елисаветинской.</text:p>
      <text:p text:style-name="Standard"><text:s text:c="3"/>24-го перед рассветом генерал Марков должен был внезапным ударом</text:p>
      <text:p text:style-name="Standard">овладеть Георгие-Афипской станицей и станцией, где был центр закубанских</text:p>
      <text:p text:style-name="Standard">отрядов, гарнизон свыше 5 тысяч человек с артиллерией и бронепоездами и</text:p>
      <text:p text:style-name="Standard">склад боевых припасов.</text:p>
      <text:p text:style-name="Standard"><text:s text:c="3"/>Неожиданным нападение не вышло: выступление почему-то сильно</text:p>
      <text:p text:style-name="Standard">замешкалось и, когда голова колонны была в расстоянии менее версты от</text:p>
      <text:p text:style-name="Standard">станицы, как-то сразу рассвело. Большевики увидели перед собою на ровном</text:p>
      <text:p text:style-name="Standard">открытом поле не успевшую развернуться компактную массу пехоты,</text:p>
      <text:p text:style-name="Standard">артиллерии, конных и, после минутного замешательства, открыли по ней</text:p>
      <text:p text:style-name="Standard">убийственный огонь, в котором принял участие и показавшийся за поворотом</text:p>
      <text:p text:style-name="Standard">бронированный поезд Корнилов со штабом в это время обгонял колонну и едва</text:p>
      <text:p text:style-name="Standard">успел отъехать в сторону. Ружейной пулей ранило в ногу навылет генерала</text:p>
      <text:p text:style-name="Standard">Романовского, который, однако, остался с Корниловым. По всему полю</text:p>
      <text:p text:style-name="Standard">заметались люди, орудия... По счастью, впереди по заливным лугам проходила</text:p>
      <text:p text:style-name="Standard">высокая насыпь железной дороги, и Марков успел развернуть и скрыть за ней</text:p>
      <text:p text:style-name="Standard">свои части.</text:p>
      <text:p text:style-name="Standard"><text:s text:c="3"/>В таком положении колонне Маркова пришлось простоять несколько часов.</text:p>
      <text:p text:style-name="Standard">Впереди - окраина станицы, опоясанная протекавшей в совершенно отвесных</text:p>
      <text:p text:style-name="Standard">берегах речкой Шелш с единственным через нее мостом.</text:p>
      <text:p text:style-name="Standard"><text:s text:c="3"/>Наступление замерло.</text:p>
      <text:p text:style-name="Standard"><text:s text:c="3"/>Корнилов послал приказание бригаде Богаевского ускорить движение от</text:p>
      <text:p text:style-name="Standard">Смоленской в глубокий обход Гергие-Афипской с запада. Сам переехал на это</text:p>
      <text:p text:style-name="Standard"><text:soft-page-break/>направление.</text:p>
      <text:p text:style-name="Standard"><text:s text:c="3"/>Во второй половине дня Корниловцы и Партизаны, прорезав железную</text:p>
      <text:p text:style-name="Standard">дорогу, вышли в тыл большевикам и после краткого горячего боя ворвались в</text:p>
      <text:p text:style-name="Standard">станицу и на станцию.</text:p>
      <text:p text:style-name="Standard"><text:s text:c="3"/>С востока вошел и Марков. Началось истребление метавшихся по всей</text:p>
      <text:p text:style-name="Standard">станице остатков большевиков, не успевших прорваться к Екатеринодару. На</text:p>
      <text:p text:style-name="Standard">станции, в числе прочей Добычи, нашли и драгоценные для нас снаряды - до</text:p>
      <text:p text:style-name="Standard">700 штук.</text:p>
      <text:p text:style-name="Standard"><text:s text:c="3"/>Полки как всегда соперничали в доблести, не омраченной ревнивым</text:p>
      <text:p text:style-name="Standard">чувством. Когда Корнилов благодарил командира Партизанского полка,</text:p>
      <text:p text:style-name="Standard">генерала Казановича, за взятие станицы, он ответил: - Никак нет, Ваше</text:p>
      <text:p text:style-name="Standard">Высокопревосходительство. Всем успехом мы обязаны Митрофану Осиповичу*172</text:p>
      <text:p text:style-name="Standard">и его полку...</text:p>
      <text:p text:style-name="Standard"><text:s text:c="3"/>25 марта подтянулся обоз и пополудни армия двинулась дальше на</text:p>
      <text:p text:style-name="Standard">северо-запад, подорвав железнодорожный мост и выслав отряд для</text:p>
      <text:p text:style-name="Standard">демонстрации против Екатеринодара. Шли вначале вдоль полотна; скоро однако</text:p>
      <text:p text:style-name="Standard">приостановились: подъехал бронированный поезд и эшелон большевиков, с</text:p>
      <text:p text:style-name="Standard">которым наш авангард вел бой до темноты. Колонна свернула в сторону и</text:p>
      <text:p text:style-name="Standard">продолжала путь уже темной ночью. Опять без дорог, сбиваясь и путаясь</text:p>
      <text:p text:style-name="Standard">среди сплошного моря воды, залившей луга и дороги, скрывшей канавы, ямы,</text:p>
      <text:p text:style-name="Standard">обрывы, в которые проваливались люди и повозки. Ночь казалась такой</text:p>
      <text:p text:style-name="Standard">бесконечно долгой, и таким желанным - рассвет...</text:p>
      <text:p text:style-name="Standard"><text:s text:c="3"/>Пройдя 32 версты, колонна остановилась в ауле Панахес, откуда после</text:p>
      <text:p text:style-name="Standard">небольшого отдыха, 2-я бригада генерала Богаевского двинулась дальше к</text:p>
      <text:p text:style-name="Standard">Елисаветинской переправе, находившейся в десяти верстах и уже захваченной</text:p>
      <text:p text:style-name="Standard">Эрдели.</text:p>
      <text:p text:style-name="Standard"><text:s text:c="3"/>Переправа через Кубань представляет большой интерес не только</text:p>
      <text:p text:style-name="Standard">технической стороной ее выполнения, но и необыкновенной смелостью замысла.</text:p>
      <text:p text:style-name="Standard"><text:s text:c="3"/>У Елисаветинской был паром, подымавший нормально около 15 всадников или</text:p>
      <text:p text:style-name="Standard">4 повозки с лошадьми, или 50 человек. Позднее откуда то снизу, притянули</text:p>
      <text:p text:style-name="Standard">другой паром, меньшей подъемной силы и с неисправным тросом, действовавший</text:p>
      <text:p text:style-name="Standard">с перерывами. Был еще десяток рыбачьих гребных лодок.</text:p>
      <text:p text:style-name="Standard"><text:s text:c="3"/>Этими средствами нужно было перебросить армию с ее обозом и беженцами,</text:p>
      <text:p text:style-name="Standard">в составе не менее 9000 человек, до 4000 лошадей и до 600 повозок, орудий,</text:p>
      <text:p text:style-name="Standard">зарядных ящиков.</text:p>
      <text:p text:style-name="Standard"><text:s text:c="3"/>Операция выполнялась под угрозой с левого берега - со стороны</text:p>
      <text:p text:style-name="Standard">большевиков, владевших железно-дорожным мостом, и под некоторым давлением</text:p>
      <text:p text:style-name="Standard">с правого - со стороны авангарда екатеринодарской группы большевиков.</text:p>
      <text:p text:style-name="Standard"><text:s text:c="3"/>Переправа протекала в полном порядке и длилась трое суток в условиях</text:p>
      <text:p text:style-name="Standard">почти мирных - за исключением нескольких часов 27-го - без обстрела.</text:p>
      <text:p text:style-name="Standard">Обратный отход с боем потребовал бы значительно большого времени, вернее</text:p>
      <text:p text:style-name="Standard">был невыполним вовсе, и, в случае неудачи боя, грозил армии гибелью.</text:p>
      <text:p text:style-name="Standard"><text:s text:c="3"/>Переброшенный на правый берег громадный обоз - подвижной тыл армии,</text:p>
      <text:p text:style-name="Standard">прижатый к реке, становился в полную зависимость от какой либо случайности</text:p>
      <text:p text:style-name="Standard">в изменчивой обстановке сражения.</text:p>
      <text:p text:style-name="Standard"><text:s text:c="3"/>Для того, чтобы решиться на такую операцию, нужна была крепкая вера</text:p>
      <text:p text:style-name="Standard">вождя в свое боевое счастье и в свою армию.</text:p>
      <text:p text:style-name="Standard"><text:s text:c="3"/>Корнилов не сомневался.</text:p>
      <text:p text:style-name="Standard"><text:s text:c="3"/>27 марта мы беседовали в штабе о вопросах, связанных с занятием</text:p>
      <text:p text:style-name="Standard">Екатеринодара, как о чем то неизбежном и не допускающим сомнения. Чтобы не</text:p>
      <text:p text:style-name="Standard">повторить ростовской ошибки, решено било временно, до упрочения военного</text:p>
      <text:p text:style-name="Standard">положения, не восстановлять кубанскую власть, а назначить в Екатеринодар</text:p>
      <text:p text:style-name="Standard"><text:soft-page-break/>генерал-губернатора; эта должность возложена была на меня. Помню, что</text:p>
      <text:p text:style-name="Standard">кубанское правительство отнеслось к этой мере с молчаливым осуждением. И,</text:p>
      <text:p text:style-name="Standard">когда я просил дать мне в помощь опытных общественных деятелей, они</text:p>
      <text:p text:style-name="Standard">предложили мне... уволенного некогда полициймейстера и свое</text:p>
      <text:p text:style-name="Standard">контр-разведочное отдъление...*173 В этот же день Корнилов в первый раз</text:p>
      <text:p text:style-name="Standard">отдал приказ о том, чтобы окрестные кубанские станицы выставили и</text:p>
      <text:p text:style-name="Standard">немедленно прислали в состав Добровольческой армии определенное число</text:p>
      <text:p text:style-name="Standard">вооруженных казаков.</text:p>
      <text:p text:style-name="Standard"><text:s text:c="3"/>Не сомневалась и армия.</text:p>
      <text:p text:style-name="Standard"><text:s text:c="3"/>Весело толпились у берега, спеша переправиться. Корниловцы и Партизаны,</text:p>
      <text:p text:style-name="Standard">шедшие в этот раз в голове, за конницей. Нервничали Марковские офицеры, и</text:p>
      <text:p text:style-name="Standard">ворчал их генерал, оставленный с бригадой в арьергарде на левом берегу по</text:p>
      <text:p text:style-name="Standard">окончания переправы обоза.</text:p>
      <text:p text:style-name="Standard"><text:s text:c="3"/>- Черт знает что! Попадешь к шапочному разбору!.. Хорошее настроение</text:p>
      <text:p text:style-name="Standard">царило и в обозном походном городке, по капризу судьбы вдруг выросшем на</text:p>
      <text:p text:style-name="Standard">берегу Кубани вокруг маленького черкесского аула*174. Сотни повозок;</text:p>
      <text:p text:style-name="Standard">пасущиеся возле, стреноженные лошади; пестрые лохмотья, разложенные для</text:p>
      <text:p text:style-name="Standard">сушки на чуть пробивающейся траве под яркими еще холодными лучами</text:p>
      <text:p text:style-name="Standard">весеннего солнца; дым и треск костров; разбросанные по всему полю группы</text:p>
      <text:p text:style-name="Standard">людей, с нетерпением ждущих своей очереди для переправы и жадно ловящие</text:p>
      <text:p text:style-name="Standard">вести с того берега. Словно во времена очень далекие - табор крестоносцев</text:p>
      <text:p text:style-name="Standard">- безумцев или праведников, пришедших из-за гор и морей под стены святого</text:p>
      <text:p text:style-name="Standard">города...</text:p>
      <text:p text:style-name="Standard"><text:s text:c="3"/>И у нашей армии был свой маленький "Иерусалим". Пока еще не тот -</text:p>
      <text:p text:style-name="Standard">заветный, далекий с золотыми маковками сорока сороков Божьих церквей...</text:p>
      <text:p text:style-name="Standard">Более близкий:</text:p>
      <text:p text:style-name="Standard"><text:s text:c="3"/>- Екатеринодар.</text:p>
      <text:p text:style-name="Standard"><text:s text:c="3"/>Он влек необыкновенной притягательной силой. Даже люди с холодным умом,</text:p>
      <text:p text:style-name="Standard">ясно взвешивавшие военно-политическое положение, не обольщавшиеся слишком</text:p>
      <text:p text:style-name="Standard">радужными надеждами, поддавались невольно его гипнозу. А массы видели в</text:p>
      <text:p text:style-name="Standard">нем конец своим мучениям, прочную почву под ногами и начало новой жизни.</text:p>
      <text:p text:style-name="Standard"><text:s text:c="3"/>Почему - в этом плохо разбирались, но верили, что так именно будет.</text:p>
      <text:p text:style-name="Standard"/>
      <text:p text:style-name="Standard"/>
      <text:p text:style-name="Standard"><text:s text:c="22"/>ГЛАВА XXV. Штурм Екатеринодара.</text:p>
      <text:p text:style-name="Standard"/>
      <text:p text:style-name="Standard"><text:s text:c="3"/>К 27 марта на правом берегу Кубани была уже конница Эрдели и 2-я</text:p>
      <text:p text:style-name="Standard">бригада Богаевскаго. Бригада Маркова прикрывала обоз.</text:p>
      <text:p text:style-name="Standard"/>
      <text:p text:style-name="Standard"><text:s text:c="3"/>Смелый замысел, поразивший воображение большевиков и спутавший все</text:p>
      <text:p text:style-name="Standard">расчеты их командования, не был доведен до своего логического конца. Над</text:p>
      <text:p text:style-name="Standard">тактическими принципами, требовавшими быстрого сосредоточения всех сил для</text:p>
      <text:p text:style-name="Standard">решительного удара, восторжествовало чувство человечности - огромная</text:p>
      <text:p text:style-name="Standard">моральная сила вождя, привлекающая к нему сердца воинов и, вместе с тем,</text:p>
      <text:p text:style-name="Standard">иногда сковывающая размах стратегии и тактики.</text:p>
      <text:p text:style-name="Standard"><text:s text:c="3"/>Корнилов мог, рассчитывая на трудную проходимость левобережных плавней,</text:p>
      <text:p text:style-name="Standard">оставить для прикрытия обоза части вспомогательного назначения -</text:p>
      <text:p text:style-name="Standard">охранную, инженерные роты, команды кубанского правительства, вооруженных</text:p>
      <text:p text:style-name="Standard">чинов обоза и т. п. Бригада Маркова могла бы к вечеру 27-го</text:p>
      <text:p text:style-name="Standard">сосредоточиться в Елисаветинской. Но раненые оставались бы тогда три ночи</text:p>
      <text:p text:style-name="Standard">без крова, и всему многочисленному населению обоза, в случае серьезного</text:p>
      <text:p text:style-name="Standard">наступления с тыла от аула Панахес, грозила опасность попасть в руки</text:p>
      <text:p text:style-name="Standard"><text:soft-page-break/>большевиков.</text:p>
      <text:p text:style-name="Standard"><text:s text:c="3"/>И Корнилов оставил на левом берегу треть своих сил и... Маркова, 1-я</text:p>
      <text:p text:style-name="Standard">бригада постепенно, по частям выходила потом в боевую линию, начиная с</text:p>
      <text:p text:style-name="Standard">полудня 28-го и до вечера 29-го.</text:p>
      <text:p text:style-name="Standard"><text:s text:c="3"/>Начался бой за Екатеринодар.</text:p>
      <text:p text:style-name="Standard"><text:s text:c="3"/>Утром, 27-го, отряд большевиков из Екатеринодара повел наступление на</text:p>
      <text:p text:style-name="Standard">Елисаветинскую и открыл артиллерийский огонь по станице, явно нащупывая</text:p>
      <text:p text:style-name="Standard">переправу. Сторожевое охранение Корниловцев было потеснено, и Неженцев</text:p>
      <text:p text:style-name="Standard">постепенно ввел в дело весь свой полк. Пополудни генерал Богаевский двинул</text:p>
      <text:p text:style-name="Standard">в бой и Партизанский полк. Генерал Казанович, развернув свои батальоны</text:p>
      <text:p text:style-name="Standard">Партизан, двинулся в атаку без выстрела вдоль Екатеринодарской дороги,</text:p>
      <text:p text:style-name="Standard">поддерживаемый редким огнем своей батареи. Большевики не выдержали атаки и</text:p>
      <text:p text:style-name="Standard">бросились бежать в направлении на Екатеринодар. Бежали густыми толпами, в</text:p>
      <text:p text:style-name="Standard">полном беспорядке и остановились только на линии "фермы"*175 и примыкающих</text:p>
      <text:p text:style-name="Standard">к ней хуторов - в 3-х верстах от города.</text:p>
      <text:p text:style-name="Standard"><text:s text:c="3"/>Рис. 14 Казанович, преследуя большевиков, овладел кирпичным заводом,</text:p>
      <text:p text:style-name="Standard">стоявшим на берегу Кубани, в полпути от Екатеринодара.</text:p>
      <text:p text:style-name="Standard"><text:s text:c="3"/>В виду того, что на Богаевского возложено было только прикрытие</text:p>
      <text:p text:style-name="Standard">Елисаветинской, а атака Екатеринодара предположена была лишь после</text:p>
      <text:p text:style-name="Standard">переправы всей армии, он счел свою задачу выполненной и, оставив на высоте</text:p>
      <text:p text:style-name="Standard">кирпичного завода сторожевое охранение, отвел полки на ночлег в станицу.</text:p>
      <text:p text:style-name="Standard"><text:s text:c="3"/>Между тем, в штабе настроение значительно поднялось. Легкость, с</text:p>
      <text:p text:style-name="Standard">которой был одержан успех этого дня, моральная неустойчивость большевиков,</text:p>
      <text:p text:style-name="Standard">доходившие сведения о панике в Екатеринодаре, о начинающейся будто бы</text:p>
      <text:p text:style-name="Standard">эвакуации и, вместе с тем, о подходящих спешно подкреплениях - все это</text:p>
      <text:p text:style-name="Standard">побудило Корнилова поспешить атакой и нанести решительный удар прежде чем</text:p>
      <text:p text:style-name="Standard">большевики опомнятся и усилятся, не дожидаясь сосредоточения всех наших</text:p>
      <text:p text:style-name="Standard">сил. Поздно ночью отдан был приказ ускорить переброску Кубанского</text:p>
      <text:p text:style-name="Standard">стрелкового полка (из бригады Маркова), а Богаевскому совместно с Эрдели</text:p>
      <text:p text:style-name="Standard">атаковать Екатеринодар 28-го марта.</text:p>
      <text:p text:style-name="Standard"><text:s text:c="3"/>В этом решении многие видели потом причину рокового исхода операции...</text:p>
      <text:p text:style-name="Standard">На войне принимаются не раз решения как будто безрассудные и просто</text:p>
      <text:p text:style-name="Standard">рискованные. Первые кончаются удачей иногда, вторые часто. Успех в этом</text:p>
      <text:p text:style-name="Standard">случае создает полководцу ореол прозорливости и гениальности, неудача</text:p>
      <text:p text:style-name="Standard">обнажает одну только отрицательную сторону решения.</text:p>
      <text:p text:style-name="Standard"><text:s text:c="3"/>Корнилов рискнул и... ушел из жизни раньше, чем окончилась</text:p>
      <text:p text:style-name="Standard">Екатеринодарская драма. Рок опустил внезапно занавес, и никто не узнает,</text:p>
      <text:p text:style-name="Standard">каким был бы ее эпилог.</text:p>
      <text:p text:style-name="Standard"><text:s text:c="3"/>Утром 28-го Богаевский двинулся на Екатеринодар. Партизанскому полку</text:p>
      <text:p text:style-name="Standard">приказано было атаковать западную окраину города, Корниловскому -</text:p>
      <text:p text:style-name="Standard">Черноморский вокзал (севернее города). Еще левее шла конница Эрдели в</text:p>
      <text:p text:style-name="Standard">охват города с севера и северо-востока; она должна была преградить</text:p>
      <text:p text:style-name="Standard">большевикам пути по Черноморской и Владикавказской железным дорогам и</text:p>
      <text:p text:style-name="Standard">поднять казаков станицы Пашковской.</text:p>
      <text:p text:style-name="Standard"><text:s text:c="3"/>Корниловцы, не получив почему-то своевременно приказа, задержались, и</text:p>
      <text:p text:style-name="Standard">Казанович - этот несравненный таран для лобовых ударов - атаковал ферму</text:p>
      <text:p text:style-name="Standard">и прилегающие хутора один и после горячего боя взял их. Не надолго:</text:p>
      <text:p text:style-name="Standard">большевики подвели крупные резервы, при содействии сильного</text:p>
      <text:p text:style-name="Standard">артиллерийского огня перешли в контратаку и вновь овладели фермой. Но</text:p>
      <text:p text:style-name="Standard">слева подходили уже Корниловцы, опрокидывая большевиков; кубанские</text:p>
      <text:p text:style-name="Standard">пластуны полковника Улагая поддержали Партизан и вместе с ними снова</text:p>
      <text:p text:style-name="Standard">ворвались на ферму, закрепив ее за нами окончательно. В этот день пало</text:p>
      <text:p text:style-name="Standard"><text:soft-page-break/>много храбрых, в числе других ранены генерал Казанович, полковник Улагай,</text:p>
      <text:p text:style-name="Standard">партизан - есуал Лазарев.</text:p>
      <text:p text:style-name="Standard"><text:s text:c="3"/>Мы подъехали к ферме вскоре после ее занятия. Был ясный солнечный день.</text:p>
      <text:p text:style-name="Standard">С возвышенности, на которой стояла ферма, открывалась панорама</text:p>
      <text:p text:style-name="Standard">Екатеринодара.</text:p>
      <text:p text:style-name="Standard"><text:s text:c="3"/>Отчетливо видны были контуры домов предместья, кладбище и Черноморский</text:p>
      <text:p text:style-name="Standard">вокзал.</text:p>
      <text:p text:style-name="Standard"><text:s text:c="3"/>Впереди их - длинные неправильные ряды большевистских окопов.</text:p>
      <text:p text:style-name="Standard"><text:s text:c="3"/>Возле фермы стала наша батарее. Каждый выезд на позицию - это</text:p>
      <text:p text:style-name="Standard">трагедия: десяток патронов - по целям, требующим сотен, молчание - когда</text:p>
      <text:p text:style-name="Standard">пехота не в силах подняться из окопов под сплошным ливнем неприятельского</text:p>
      <text:p text:style-name="Standard">огня. Вправо, ближе к берегу, пошли и скрылись в складках поля и в роще</text:p>
      <text:p text:style-name="Standard">Партизаны и пластуны, направляясь на кожевенные заводы Севернее большой</text:p>
      <text:p text:style-name="Standard">дороги наступает Корниловский полк, и Неженцев идет вперед, не обращая</text:p>
      <text:p text:style-name="Standard">внимания на летящие пули, уже сразившие нескольких его спутников, идет к</text:p>
      <text:p text:style-name="Standard">кургану; откуда должно быть видно, как на ладони, открытое Поле,</text:p>
      <text:p text:style-name="Standard">отделяющее нас от вокзала - поле смерти, которое судьба на этот раз</text:p>
      <text:p text:style-name="Standard">предоставляла преодолеть его полку.</text:p>
      <text:p text:style-name="Standard"><text:s text:c="3"/>Странно и жутко было видеть от фермы человеческие силуэты*176 на</text:p>
      <text:p text:style-name="Standard">вершине бугра среди цепей и огня.</text:p>
      <text:p text:style-name="Standard"><text:s text:c="3"/>Ферма, где остановился штаб армии, расположена на высоком отвесном</text:p>
      <text:p text:style-name="Standard">берегу Кубани. Она маскировалась несколько рядом безлистых тополей,</text:p>
      <text:p text:style-name="Standard">окаймлявших небольшое опытное поле, примыкающее к ферме с востока. С</text:p>
      <text:p text:style-name="Standard">запада к ней подходила вплотную небольшая четырехугольная роща. Внутри</text:p>
      <text:p text:style-name="Standard">двора - крохотный домик в четыре комнаты, каждая площадью не больше</text:p>
      <text:p text:style-name="Standard">полторы сажени, и рядом сарай. Вся эта резко выделявшаяся на горизонте</text:p>
      <text:p text:style-name="Standard">группа была отчетливо видна с любого места городской окраины и, стоя среди</text:p>
      <text:p text:style-name="Standard">открытого поля, в центре расположения отряда, не могла не привлечь к себе</text:p>
      <text:p text:style-name="Standard">внимания противника.</text:p>
      <text:p text:style-name="Standard"><text:s text:c="3"/>Перед вечером получено было донесение, что войска правого крыла, под</text:p>
      <text:p text:style-name="Standard">начальством полковника Писарева (Партизаны, пластуны и подошедший батальон</text:p>
      <text:p text:style-name="Standard">Кубанского стр.</text:p>
      <text:p text:style-name="Standard"><text:s text:c="3"/>полка) после жестокого боя овладели предместьем города с кожевенным</text:p>
      <text:p text:style-name="Standard">заводом и идут дальше.</text:p>
      <text:p text:style-name="Standard"><text:s text:c="3"/>Настроение "фермы" ликующее. Уже никто не сомневается, что Екатеринодар</text:p>
      <text:p text:style-name="Standard">падет.</text:p>
      <text:p text:style-name="Standard"><text:s text:c="3"/>Не было еще случая, чтобы красная гвардия, потеряв окраину, принимала</text:p>
      <text:p text:style-name="Standard">бой внутри города или станицы. Корнилов хотел уже перейти на ночлег в</text:p>
      <text:p text:style-name="Standard">предместье и ему с трудом отсоветовали ехать туда. Коменданту штаба армии</text:p>
      <text:p text:style-name="Standard">послано было приказание - к рассвету выслать квартирьеров...</text:p>
      <text:p text:style-name="Standard"><text:s text:c="3"/>Разместились тесно - на полу, на соломе: в одной комнатке - Корнилов</text:p>
      <text:p text:style-name="Standard">с двумя адъютантами, в двух - Романовский со штабом и команда связи,</text:p>
      <text:p text:style-name="Standard">четвертая - для перевязочного пункта; в маленькой кладовке, рядом с</text:p>
      <text:p text:style-name="Standard">комнатой Корнилова, поместился я с двумя офицерами. Весь корридор был</text:p>
      <text:p text:style-name="Standard">забит мертвецки спящими телами. Богаевский со штабом расположился возле, в</text:p>
      <text:p text:style-name="Standard">роще, под бурками.</text:p>
      <text:p text:style-name="Standard"><text:s text:c="3"/>Мне плохо спалось от холода, от стонов, раздававшихся всю ночь из</text:p>
      <text:p text:style-name="Standard">перевязочной, и от напряженного ожидания Утром 29-го нас разбудил треск</text:p>
      <text:p text:style-name="Standard">неприятельских снарядов, в большом числе рвавшихся в районе фермы. В</text:p>
      <text:p text:style-name="Standard">течение трех дней с тех пор батареи большевиков перекрестным огнем осыпали</text:p>
      <text:p text:style-name="Standard">ферму и рощу. Расположение штаба становилось тем более рискованным, что</text:p>
      <text:p text:style-name="Standard">ферма стояла у скрещения дорог - большой и береговой, по которым все</text:p>
      <text:p text:style-name="Standard"><text:soft-page-break/>время сновали люди и повозки, поддерживавшие сообщение с боевой линией. Но</text:p>
      <text:p text:style-name="Standard">вблизи жилья не было, а Корнилов не хотел отдаляться от войск.</text:p>
      <text:p text:style-name="Standard"><text:s text:c="3"/>Романовский указал командующему на безрассудность подвергаться такой</text:p>
      <text:p text:style-name="Standard">опасности, но, видимо, не очень настойчиво, больше по обязанности, так как</text:p>
      <text:p text:style-name="Standard">и сам лично относился ко всякой опасности с полнейшим равнодушием.</text:p>
      <text:p text:style-name="Standard"><text:s text:c="3"/>И штаб остался на ферме.</text:p>
      <text:p text:style-name="Standard"><text:s text:c="3"/>За ночь, оказалось, боевая линия не продвинулась. Писарев дошел до</text:p>
      <text:p text:style-name="Standard">ручья, отделявшего от предместья артиллерийские казармы, обнесенные кругом</text:p>
      <text:p text:style-name="Standard">земляным валом, представлявшим прекрасное оборонительное сооружение, и</text:p>
      <text:p text:style-name="Standard">дальше продвинуться не мог. Атаки повторены были и ночью, и под утро - не</text:p>
      <text:p text:style-name="Standard">оставившим строя раненым Казановичем, вызвали лишь тяжелые потери (ранен</text:p>
      <text:p text:style-name="Standard">был и полковник Писарев), но успехом не увенчались. Казанович предпринимал</text:p>
      <text:p text:style-name="Standard">более "солидную"</text:p>
      <text:p text:style-name="Standard"><text:s text:c="3"/>артиллерийскую подготовку. На нашем языке это означало лишних 15 - 20</text:p>
      <text:p text:style-name="Standard">снарядов...</text:p>
      <text:p text:style-name="Standard"><text:s text:c="3"/>Неженцев оставался в прежнем положении, встретив упорное сопротивление</text:p>
      <text:p text:style-name="Standard">и будучи не в силах преодолеть жестокий огонь противника. Корниловский</text:p>
      <text:p text:style-name="Standard">полк, ослабленный сильно предшествовавшими боями, таял. В его ряды на</text:p>
      <text:p text:style-name="Standard">пополнение влили две - три сотни мобилизованных кубанских казаков по</text:p>
      <text:p text:style-name="Standard">большей части необученных, которые, попадая сразу в самое пекло</text:p>
      <text:p text:style-name="Standard">оглушительного боя, терялись и нервничали. Неженцев страдал за полк,</text:p>
      <text:p text:style-name="Standard">ставил на чашку весов последнюю гирю - свое моральное обаяние и второй</text:p>
      <text:p text:style-name="Standard">день уже безотлучно сидел возле цепей на кургане, вокруг которого</text:p>
      <text:p text:style-name="Standard">неустанно сыпались пули, и рвали в клочья человеческое тело вражеские</text:p>
      <text:p text:style-name="Standard">гранаты.</text:p>
      <text:p text:style-name="Standard"><text:s text:c="3"/>Только у Эрдели дело шло по-видимому успешно: конница его заняла</text:p>
      <text:p text:style-name="Standard">Сады*177, пересекла железную дорогу и направилась к Пашковской. Станица</text:p>
      <text:p text:style-name="Standard">эта, расположенная в 10 верстах к востоку от Екатеринодара - большая и</text:p>
      <text:p text:style-name="Standard">многолюдная, была враждебна большевизму с первых его дней, и восстание там</text:p>
      <text:p text:style-name="Standard">в ближайшем тылу екатеринодарского гарнизона сулило весьма благоприятные</text:p>
      <text:p text:style-name="Standard">перспективы.</text:p>
      <text:p text:style-name="Standard"><text:s text:c="3"/>Между тем, береговой дорогой к кожевенному заводу мимо нас потянулись</text:p>
      <text:p text:style-name="Standard">части Офицерского полка. Скоро показался и Марков. Идет широким шагом,</text:p>
      <text:p text:style-name="Standard">размахивая нагайкой и издали еще, на ходу ругается:</text:p>
      <text:p text:style-name="Standard"><text:s text:c="3"/>- Черт знает что! Раздергали мой Кубанский полк, а меня вместо</text:p>
      <text:p text:style-name="Standard">инвалидной команды к обозу пришили. Пустили бы сразу со всей бригадой - я</text:p>
      <text:p text:style-name="Standard">бы уже давно в Екатеринодаре был.</text:p>
      <text:p text:style-name="Standard"><text:s text:c="3"/>- Не горюй, Сережа, - отвечает Романовский - Екатеринодар от тебя не</text:p>
      <text:p text:style-name="Standard">ушел.</text:p>
      <text:p text:style-name="Standard"><text:s text:c="3"/>Два близких друга - родственных по духу. В обоих - горит огонь.</text:p>
      <text:p text:style-name="Standard">Только в одном он прорывается наружу ярким пламенем, другой сковал его</text:p>
      <text:p text:style-name="Standard">силой воли и сознанием исключительной нравственной ответственности своего</text:p>
      <text:p text:style-name="Standard">поста...</text:p>
      <text:p text:style-name="Standard"><text:s text:c="3"/>В виду сосредоточения всей бригады Маркова, решено было разобрать</text:p>
      <text:p text:style-name="Standard">перемешанные части и вечером в 5 часов повторить атаку всем фронтом:</text:p>
      <text:p text:style-name="Standard">Маркову на артиллерийские казармы, Богаевскому против Черноморского</text:p>
      <text:p text:style-name="Standard">вокзала.</text:p>
      <text:p text:style-name="Standard"><text:s text:c="3"/>Батарее полковника Третьякова редким огнем подготовляет штурм казарм.</text:p>
      <text:p text:style-name="Standard">Цепи наши лежат словно вросшие в землю; нельзя поднять головы, чтобы</text:p>
      <text:p text:style-name="Standard">тотчас же не задела одна из тысяч летящих кругом пуль. В глубокой канаве</text:p>
      <text:p text:style-name="Standard">- Марков с Тимановским, штабом (три человека) и командой разведчиков. Он</text:p>
      <text:p text:style-name="Standard">ходит нервными шагами, нетерпеливо ждет начала атаки. Приказ отдан, но</text:p>
      <text:p text:style-name="Standard"><text:soft-page-break/>части медлят..</text:p>
      <text:p text:style-name="Standard"><text:s text:c="3"/>- Ну, видимо, без нас дело не обойдется Вскочил на насыпь и бросился к</text:p>
      <text:p text:style-name="Standard">цепям.</text:p>
      <text:p text:style-name="Standard"><text:s text:c="3"/>- Друзья, в атаку, вперед!</text:p>
      <text:p text:style-name="Standard"><text:s text:c="3"/>Ожило поле, поднялись Добровольцы, и все живое бросилось к</text:p>
      <text:p text:style-name="Standard">смертоносному валу - храбрые и робкие - падая, подымаясь, оставляя за</text:p>
      <text:p text:style-name="Standard">собою на взрыхленном снарядами поле, на камнях мостовой судорожно</text:p>
      <text:p text:style-name="Standard">подергивавшиеся и мертвенно неподвижные тела...</text:p>
      <text:p text:style-name="Standard"><text:s text:c="3"/>Артиллерийские казармы взяты.</text:p>
      <text:p text:style-name="Standard"><text:s text:c="3"/>Когда известие об этом дошло до левого фланга, Неженцев отдал приказ</text:p>
      <text:p text:style-name="Standard">атаковать.</text:p>
      <text:p text:style-name="Standard"><text:s text:c="3"/>Со своего кургана, на котором Бог хранил его целые сутки, он видел, как</text:p>
      <text:p text:style-name="Standard">цепь поднималась и опять залегала; связанный незримыми нитями с теми, что</text:p>
      <text:p text:style-name="Standard">лежали внизу, он чувствовал, что наступил предел человеческому дерзанию, и</text:p>
      <text:p text:style-name="Standard">что пришла пора пустить в дело "последний резерв". Сошел с холма,</text:p>
      <text:p text:style-name="Standard">перебежал в овраг и поднял цепи.</text:p>
      <text:p text:style-name="Standard"><text:s text:c="3"/>- Корниловцы, вперед!</text:p>
      <text:p text:style-name="Standard"><text:s text:c="3"/>Голос застрял в горле. Ударила в голову пуля. Он упал. Потом поднялся,</text:p>
      <text:p text:style-name="Standard">сделал несколько шагов и повалился опять, убитый наповал второй пулей.</text:p>
      <text:p text:style-name="Standard"><text:s text:c="3"/>Не стало Митрофана Осиповича Неженцева!</text:p>
      <text:p text:style-name="Standard"><text:s text:c="3"/>Потрясенные смертью командира, потеряв раненым помощника Неженцева,</text:p>
      <text:p text:style-name="Standard">полковника Индейкина и убитым командира Партизанского батальона, капитана</text:p>
      <text:p text:style-name="Standard">Курочкина, перемешанные цепи Корниловцев, Партизан и елисаветинских</text:p>
      <text:p text:style-name="Standard">казаков схлынули обратно в овраг и окопы.</text:p>
      <text:p text:style-name="Standard"><text:s text:c="3"/>А к роковому холму подходил последний батальон резерва*178, и генерал</text:p>
      <text:p text:style-name="Standard">Казанович с рукой на перевязи, превозмогая боль перебитого плеча, повел</text:p>
      <text:p text:style-name="Standard">его в атаку. Под бешенным огнем, увлекая за собой и елисаветинцев, он</text:p>
      <text:p text:style-name="Standard">опрокинул передовые цепи большевиков и уже в темноте по пятам бежавших</text:p>
      <text:p text:style-name="Standard">двинулся к городу.</text:p>
      <text:p text:style-name="Standard"><text:s text:c="3"/>Вечером этого дня Богаевский объезжал позицию. "Большевики открыли</text:p>
      <text:p text:style-name="Standard">бешенный пулеметный огонь - рассказывает он - пришлось спешиться и</text:p>
      <text:p text:style-name="Standard">выждать темноты.</text:p>
      <text:p text:style-name="Standard"><text:s text:c="3"/>Ощупью, ориентируясь по стонам раненых, добрался я до холмика с громким</text:p>
      <text:p text:style-name="Standard">названием "штаб Корниловского полка" почти на линии окопов. Крошечный</text:p>
      <text:p text:style-name="Standard">"форт" с отважным гарнизоном, среди которого только трое было... живых;</text:p>
      <text:p text:style-name="Standard">остальные бойцы лежали мертвые. Один из живых - временно командующий</text:p>
      <text:p text:style-name="Standard">полком, измученный до потери сознания, спокойно отрапортовал мне о смерти</text:p>
      <text:p text:style-name="Standard">командира, подполковника Неженцева. Он лежал тут же, такой же стройный и</text:p>
      <text:p text:style-name="Standard">тонкий; на груди черкески тускло сверкал георгиевский крест.</text:p>
      <text:p text:style-name="Standard"><text:s text:c="3"/>От позиции большевиков было несколько десятков шагов. Они заметили наше</text:p>
      <text:p text:style-name="Standard">движение, и пули роем засвистели над нами, впиваясь в тела убитых. Лежа</text:p>
      <text:p text:style-name="Standard">рядом с павшим командиром, я слушал свист пуль и тихий доклад его</text:p>
      <text:p text:style-name="Standard">заместителя о боевом дне"...</text:p>
      <text:p text:style-name="Standard"><text:s text:c="3"/>К ночи в штабе армии положение фронта определялось следующим образом:</text:p>
      <text:p text:style-name="Standard">Бригада Маркова закрепляется в районе артиллерийских казарм. С партизанами</text:p>
      <text:p text:style-name="Standard">Казановича связь потеряна и о судьбе их ничего неизвестно Корниловский</text:p>
      <text:p text:style-name="Standard">полк, весьма расстроенный, занимает прежние позиции. Конница Эрдели</text:p>
      <text:p text:style-name="Standard">отходит к Садам.</text:p>
      <text:p text:style-name="Standard"><text:s text:c="3"/>Когда Корнилову доложили о смерти Неженцева, он закрыл лицо руками и</text:p>
      <text:p text:style-name="Standard">долго молчал. Был угрюм и задумчив; ни разу с тех пор шутка не срывалась с</text:p>
      <text:p text:style-name="Standard">его уст, никто не видел больше его улыбки. Не раз он неожиданно прерывал</text:p>
      <text:p text:style-name="Standard">разговор с новым человеком:</text:p>
      <text:p text:style-name="Standard"><text:soft-page-break/><text:s text:c="3"/>- Вы знаете, Неженцев убит, какая тяжелая потеря...</text:p>
      <text:p text:style-name="Standard"><text:s text:c="3"/>И на минуту замолчит, нервно потирая лоб своим характерным жестом.</text:p>
      <text:p text:style-name="Standard"><text:s text:c="3"/>Когда к ферме подвезли на повозке тело Неженцева, Корнилов склонился</text:p>
      <text:p text:style-name="Standard">над ним, долго с глубокой тоской смотрел в лицо того, кто отдал за него</text:p>
      <text:p text:style-name="Standard">свою жизнь, потом перекрестил и поцеловал его, прощаясь, как с любимым</text:p>
      <text:p text:style-name="Standard">сыном..</text:p>
      <text:p text:style-name="Standard"><text:s text:c="3"/>На ферме как-то все притихли. Иван Павлович говорил мне в этот день:</text:p>
      <text:p text:style-name="Standard"><text:s text:c="3"/>- Никогда еще я не видел его таким расстроенным. Стараюсь отвлечь его</text:p>
      <text:p text:style-name="Standard">мысли, но плохо удается. Просто так вот по-человечески ужасно жалко его.</text:p>
      <text:p text:style-name="Standard"><text:s text:c="3"/>Опять ночь на ферме. Опять плохо спится - от холода, от стонов раненых</text:p>
      <text:p text:style-name="Standard">и от...</text:p>
      <text:p text:style-name="Standard"><text:s text:c="3"/>тревожного предчувствия.</text:p>
      <text:p text:style-name="Standard"><text:s text:c="3"/>***</text:p>
      <text:p text:style-name="Standard"><text:s/>Утром 30-го ко всеобщему сожалению мы узнали, что успех боя был уже почти</text:p>
      <text:p text:style-name="Standard">обеспечен, и только ряд роковых случайностей вырвал его из наших рук</text:p>
      <text:p text:style-name="Standard">Генерал Казанович с вечера 29-го, преследуя бежавших большевиков, прошел</text:p>
      <text:p text:style-name="Standard">мимо участка Кутепова и просил его атаковать одновременно правее и</text:p>
      <text:p text:style-name="Standard">доложить об этом Маркову.</text:p>
      <text:p text:style-name="Standard"><text:s text:c="3"/>Затем, рассеяв легко большевиков, занимавших самую окраину, ворвался в</text:p>
      <text:p text:style-name="Standard">город и, не встречая далее никакого сопротивления, стал подвигаться по</text:p>
      <text:p text:style-name="Standard">улицам вглубь его.</text:p>
      <text:p text:style-name="Standard"><text:s/></text:p>
      <text:p text:style-name="Standard"><text:s text:c="3"/>Этот удивительный эпизод, похожий на сказку, сам Казанович передает</text:p>
      <text:p text:style-name="Standard">такими правдивыми и скромными словами:</text:p>
      <text:p text:style-name="Standard"><text:s text:c="3"/>" - Стрельба на участке 1-й бригады стихла. Я был уверен, что мои</text:p>
      <text:p text:style-name="Standard">соседи справа также продвигаются по одной из ближайших улиц, а потому</text:p>
      <text:p text:style-name="Standard">приказал от времени до времени кричать: "ура генералу Корнилову'" - с</text:p>
      <text:p text:style-name="Standard">целью обозначить своим место моего нахождения Подвигаясь таким образом, мы</text:p>
      <text:p text:style-name="Standard">достигли Сенной площади. Все было тихо. На площади стали появляться</text:p>
      <text:p text:style-name="Standard">повозки, направлявшиеся на позиции противника.</text:p>
      <text:p text:style-name="Standard"><text:s text:c="3"/>Преимущественно это были санитарные повозки с фельдшерами и сестрами</text:p>
      <text:p text:style-name="Standard">милосердия, но попалась и одна повозка с хлебом, которой мы очень</text:p>
      <text:p text:style-name="Standard">обрадовались, несколько повозок с ружейными патронами и, что особенно</text:p>
      <text:p text:style-name="Standard">ценно, на одной были артиллерийские патроны.</text:p>
      <text:p text:style-name="Standard"><text:s text:c="3"/>Между тем ночь проходила. Встревоженный долгим отсутствием каких либо</text:p>
      <text:p text:style-name="Standard">сведений о наших частях, я послал по пройденному нами пути разъезды на</text:p>
      <text:p text:style-name="Standard">отбитых у большевиков конях". Вернувшийся разъезд доложил, что "наших</text:p>
      <text:p text:style-name="Standard">частей нигде не видно, что окраина города в том месте, где мы в него</text:p>
      <text:p text:style-name="Standard">ворвались, занята большевиками, которые невидимому не подозревают о</text:p>
      <text:p text:style-name="Standard">присутствии у них в тылу противника".</text:p>
      <text:p text:style-name="Standard"><text:s text:c="3"/>Начальник разъезда, принятый за своего, успокоил большевиков, уверив</text:p>
      <text:p text:style-name="Standard">их, что в городе все тихо "Потеряв надежду на подход подкреплений, я</text:p>
      <text:p text:style-name="Standard">решил, что дожидаться рассвета среди многолюдного города, в центре</text:p>
      <text:p text:style-name="Standard">расположения противника, имея при себе 250 человек, значит обречь на</text:p>
      <text:p text:style-name="Standard">гибель и их, и себя без всякой пользы для дела.</text:p>
      <text:p text:style-name="Standard"><text:s text:c="3"/>Построив в первой линии Партизан с пулеметами, за ними Елисаветинцев и,</text:p>
      <text:p text:style-name="Standard">наконец, захваченных у большевиков лошадей и повозки, я двинулся назад,</text:p>
      <text:p text:style-name="Standard">приказав на расспросы большевиков отвечать, что мы - "Кавказский отряд"</text:p>
      <text:p text:style-name="Standard">- идем занимать окопы впереди города. (Такой отряд незадолго перед тем</text:p>
      <text:p text:style-name="Standard">высаживался на вокзале).</text:p>
      <text:p text:style-name="Standard"><text:s text:c="3"/>Подходя к месту нашей последней атаки, мы наткнулись сначала на резервы</text:p>
      <text:p text:style-name="Standard">большевиков, а потом и на первую линию. Наши ответы сначала не возбуждали</text:p>
      <text:p text:style-name="Standard"><text:soft-page-break/>подозрений, затем раздались удивленные возгласы - Куда же вы идете, там</text:p>
      <text:p text:style-name="Standard">впереди уже кадеты!</text:p>
      <text:p text:style-name="Standard"><text:s text:c="3"/>- Их-то нам и надо.</text:p>
      <text:p text:style-name="Standard"><text:s text:c="3"/>Я рассчитывал, как только подойду вплотную к большевикам, броситься в</text:p>
      <text:p text:style-name="Standard">штыки и пробить себе дорогу. Но большевики мирно беседуя с моими людьми,</text:p>
      <text:p text:style-name="Standard">так с ними перемешались, что нечего было и думать об этом; принимая во</text:p>
      <text:p text:style-name="Standard">внимание подавляющее численное превосходство противника, надо было</text:p>
      <text:p text:style-name="Standard">возможно скорее выбираться на простор.</text:p>
      <text:p text:style-name="Standard"><text:s text:c="3"/>Все шло благополучно, пока через ряды большевиков не потянулся наш</text:p>
      <text:p text:style-name="Standard">обоз. Тогда они спохватились и открыли нам в тыл огонь, отрезав часть</text:p>
      <text:p text:style-name="Standard">повозок". А в то же время, услышав огонь, начали стрелять из казарм наши</text:p>
      <text:p text:style-name="Standard">части, пока, наконец, не выяснилось недоразумение.</text:p>
      <text:p text:style-name="Standard"><text:s text:c="3"/>Настал рассвет, и все кончилось. Еще один счастливый случай потерян.</text:p>
      <text:p text:style-name="Standard">Все складывалось на этот раз к нашему неблагополучию. И гибель всех</text:p>
      <text:p text:style-name="Standard">старших начальников на участке Корниловского полка, удержавшая левое крыло</text:p>
      <text:p text:style-name="Standard">на месте, и то обстоятельство, что Кутепов, по его словам, не мог поднять</text:p>
      <text:p text:style-name="Standard">в атаку свои перемешанные и расстроенные после вчерашнего боя части, и</text:p>
      <text:p text:style-name="Standard">случайность, что Марков перешел вечером на свой правый фланг, а Кутепов</text:p>
      <text:p text:style-name="Standard">почему-то не послал ему доложить об атаке Казановича.</text:p>
      <text:p text:style-name="Standard"><text:s text:c="3"/>Шел четвертый день непрерывного боя. Противник проявлял упорство доселе</text:p>
      <text:p text:style-name="Standard">небывалое. Силы его везде, на всех участках боевой линии разительно</text:p>
      <text:p text:style-name="Standard">превышали наши. Какова их действительная численность не знали ни мы, ни</text:p>
      <text:p text:style-name="Standard">вероятно, большевистское командование. Разведка штаба определяла в боевой</text:p>
      <text:p text:style-name="Standard">линии до 18 тысяч бойцов при 2 - 3 бронепоездах, 2 - 4 гаубицах и 8 -</text:p>
      <text:p text:style-name="Standard">10 легких орудиях.</text:p>
      <text:p text:style-name="Standard"><text:s text:c="3"/>Но отряды пополнялись, сменялись, прибывали новые со всех сторон.</text:p>
      <text:p text:style-name="Standard">Позднее в Екатеринодарских "Известиях" мы прочли, что защита Екатеринодара</text:p>
      <text:p text:style-name="Standard">обошлась большевикам в 15 тысяч человек, в том числе 10 тысяч ранеными,</text:p>
      <text:p text:style-name="Standard">которыми забиты были все лазареты, все санитарные поезда, непрерывно</text:p>
      <text:p text:style-name="Standard">эвакуируемые на Тихорецкую и Кавказскую.</text:p>
      <text:p text:style-name="Standard"><text:s text:c="3"/>Как бы то не было, ясно почувствовалось, что темп атаки сильно ослабел.</text:p>
      <text:p text:style-name="Standard"><text:s text:c="3"/>В этот день генерал Корнилов собрал военный совет - впервые после</text:p>
      <text:p text:style-name="Standard">Ольгинской, где решалось направление движения Добровольческой армии. Я</text:p>
      <text:p text:style-name="Standard">думаю, что на этот шаг побудило его не столько желание выслушать мнение</text:p>
      <text:p text:style-name="Standard">начальников относительно плана военных действий, который был им предрешен,</text:p>
      <text:p text:style-name="Standard">сколько надежда вселить в них убеждение в необходимости решительного</text:p>
      <text:p text:style-name="Standard">штурма Екатеринодара.</text:p>
      <text:p text:style-name="Standard"><text:s text:c="3"/>Собрались в тесной комнатке Корнилова генералы Алексеев, Романовский,</text:p>
      <text:p text:style-name="Standard">Марков, Богаевский, я и кубанский атаман полковник Филимонов. Во время</text:p>
      <text:p text:style-name="Standard">беседы выяснилась печальная картина положения армии:</text:p>
      <text:p text:style-name="Standard"><text:s text:c="3"/>Противник во много раз превосходит нас силами и обладает неистощимыми</text:p>
      <text:p text:style-name="Standard">запасами снарядов и патронов.</text:p>
      <text:p text:style-name="Standard"><text:s text:c="3"/>Наши войска понесли тяжелые потери, в особенности в командном составе.</text:p>
      <text:p text:style-name="Standard">Части перемешаны и до крайности утомлены физически и морально</text:p>
      <text:p text:style-name="Standard">четырехдневным боем.</text:p>
      <text:p text:style-name="Standard"><text:s text:c="3"/>Офицерский полк еще сохранился, Кубанский стрелковый сильно потрепан,</text:p>
      <text:p text:style-name="Standard">из Партизанского осталось не более 300 штыков, еще меньше в</text:p>
      <text:p text:style-name="Standard">Корниловском*179.</text:p>
      <text:p text:style-name="Standard"><text:s text:c="3"/>Замечается редкое для добровольцев явление - утечка из боевой линии в</text:p>
      <text:p text:style-name="Standard">тыл.</text:p>
      <text:p text:style-name="Standard"><text:s text:c="3"/>Казаки расходятся по своим станицам. Конница по-видимому ничего</text:p>
      <text:p text:style-name="Standard">серьезного сделать не может.</text:p>
      <text:p text:style-name="Standard"><text:soft-page-break/><text:s text:c="3"/>Снарядов нет, патронов нет.</text:p>
      <text:p text:style-name="Standard"><text:s text:c="3"/>Число раненых в лазарете перевалило за полторы тысячи.</text:p>
      <text:p text:style-name="Standard"><text:s text:c="3"/>Настроение у всех членов совещания тяжелое. Опустили глаза. Один только</text:p>
      <text:p text:style-name="Standard">Марков, склонив голову на плечо Романовскаго, заснул и тихо похрапывает.</text:p>
      <text:p text:style-name="Standard">Кто-то толкнул его.</text:p>
      <text:p text:style-name="Standard"><text:s text:c="3"/>- Извините, Ваше Высокопревосходительство, разморило - двое суток не</text:p>
      <text:p text:style-name="Standard">ложился...</text:p>
      <text:p text:style-name="Standard"><text:s text:c="3"/>Корнилов не старался внести успокоительную ноту в нарисованную картину</text:p>
      <text:p text:style-name="Standard">общего положения и не возражал. За ночь он весь как-то осунулся, на лбу</text:p>
      <text:p text:style-name="Standard">легла глубокая складка, придававшая его лицу суровое, страдальческое</text:p>
      <text:p text:style-name="Standard">выражение. Глухим голосом, но резко и отчетливо он сказал:</text:p>
      <text:p text:style-name="Standard"><text:s text:c="3"/>- Положение действительное тяжелое, и я не вижу другого выхода, как</text:p>
      <text:p text:style-name="Standard">взятие Екатеринодара. Поэтому я решил завтра на рассвете атаковать по</text:p>
      <text:p text:style-name="Standard">всему фронту. Как ваше мнение, господа?</text:p>
      <text:p text:style-name="Standard"><text:s text:c="3"/>Все генералы, кроме Алексеева, ответили отрицательно. Мы чувствовали,</text:p>
      <text:p text:style-name="Standard">что первый порыв прошел, что настал предел человеческих сил, и об</text:p>
      <text:p text:style-name="Standard">Екатеринодар мы разобьемся; неудача штурма вызовет катастрофу, даже взятие</text:p>
      <text:p text:style-name="Standard">Екатеринодара, вызвав новые большие потери, привело бы армию, еще сильную</text:p>
      <text:p text:style-name="Standard">в поле, к полному распылению ее слабых частей для охраны и защиты большого</text:p>
      <text:p text:style-name="Standard">города И, вместе с тем, мы знали, что штурм все-таки состоится, что он</text:p>
      <text:p text:style-name="Standard">решен бесповоротно.</text:p>
      <text:p text:style-name="Standard"><text:s text:c="3"/>Наступило тяжелое молчание Его прервал Алексеев.</text:p>
      <text:p text:style-name="Standard"><text:s text:c="3"/>- Я полагаю, что лучше будет отложить штурм до после завтра, за сутки</text:p>
      <text:p text:style-name="Standard">войска несколько отдохнут, за ночь можно будет произвести перегруппировку</text:p>
      <text:p text:style-name="Standard">на участке Корниловского полка; быть может, станичники подойдут еще на</text:p>
      <text:p text:style-name="Standard">пополнение.</text:p>
      <text:p text:style-name="Standard"><text:s text:c="3"/>На мой взгляд такое половинчатое решение, в сущности лишь прикрытое</text:p>
      <text:p text:style-name="Standard">колебание, не сулило существенных выгод: сомнительный отдых - в боевых</text:p>
      <text:p text:style-name="Standard">цепях, трата последних патронов и возможность контратаки противника.</text:p>
      <text:p text:style-name="Standard">Отдаляя решительный час, оно сглаживало лишь психологическую остроту</text:p>
      <text:p text:style-name="Standard">данного момента Корнилов сразу согласился.</text:p>
      <text:p text:style-name="Standard"><text:s text:c="3"/>- И так, будем штурмовать екатеринодар на рассвете 1-го апреля.</text:p>
      <text:p text:style-name="Standard"><text:s text:c="3"/>Участники совета разошлись сумрачные Люди, близкие к Маркову,</text:p>
      <text:p text:style-name="Standard">рассказывали потом, что, вернувшись в свой штаб, он сказал:</text:p>
      <text:p text:style-name="Standard"><text:s text:c="3"/>- Наденьте чистое белье, у кого есть. Будем штурмовать Екатеринодар.</text:p>
      <text:p text:style-name="Standard"><text:s text:c="3"/>Екатеринодара не возьмем, а если и возьмем, то погибнем.</text:p>
      <text:p text:style-name="Standard"><text:s text:c="3"/>После совещания мы остались с Корниловым вдвоем.</text:p>
      <text:p text:style-name="Standard"><text:s text:c="3"/>- Лавр Георпевич, почему вы так непреклонны в этом вопросе?</text:p>
      <text:p text:style-name="Standard"><text:s text:c="3"/>- Нет другого выхода, Антон Иванович. Если не возьмем Екатеринодар, то</text:p>
      <text:p text:style-name="Standard">мне останется пустить себе пулю в лоб.</text:p>
      <text:p text:style-name="Standard"><text:s text:c="3"/>- Этого вы не можете сделать. Ведь тогда остались бы брошенными тысячи</text:p>
      <text:p text:style-name="Standard">жизней Отчего же нам не оторваться от Екатеринодара, чтобы действительно</text:p>
      <text:p text:style-name="Standard">отдохнуть, устроиться и скомбинировать новую операцию? Ведь в случае</text:p>
      <text:p text:style-name="Standard">неудачи штурма отступить нам едва ли удастся.</text:p>
      <text:p text:style-name="Standard"><text:s text:c="3"/>- Вы выведете.</text:p>
      <text:p text:style-name="Standard"><text:s text:c="3"/>Я встал и взволнованно проговорил:</text:p>
      <text:p text:style-name="Standard"><text:s text:c="3"/>- Ваше Высокопревосходительство! Если генерал Корнилов покончит с</text:p>
      <text:p text:style-name="Standard">собой, то никто не выведет армии - она вся погибнет.</text:p>
      <text:p text:style-name="Standard"><text:s text:c="3"/>Кто-то вошел, и мы никогда уже не докончили этот разговор. В тот же</text:p>
      <text:p text:style-name="Standard">вечер Корнилов как будто продолжил его с прибывшим с позиции в резерв</text:p>
      <text:p text:style-name="Standard">Казановичем:</text:p>
      <text:p text:style-name="Standard"><text:s text:c="3"/>- Я думаю - сказал Корнилов - завтра повторить атаку всеми силами.</text:p>
      <text:p text:style-name="Standard"><text:soft-page-break/>Ваш полк будет у меня в резерве, и я двину его в решительную минуту. Что</text:p>
      <text:p text:style-name="Standard">вы на это скажете?</text:p>
      <text:p text:style-name="Standard"><text:s text:c="3"/>Казанович ответил, что по его мнению также следует атаковать и он</text:p>
      <text:p text:style-name="Standard">уверен, что атака удастся, раз Корнилов лично будет руководить ею.</text:p>
      <text:p text:style-name="Standard"><text:s text:c="3"/>- Конечно, - продолжал Корнилов - мы все можем при этом погибнуть.</text:p>
      <text:p text:style-name="Standard">Но, по моему, лучше погибнуть с честью. Отступление теперь тоже</text:p>
      <text:p text:style-name="Standard">равносильно гибели: без снарядов и патронов это будет медленная</text:p>
      <text:p text:style-name="Standard">агония...*180 ***</text:p>
      <text:p text:style-name="Standard"><text:s/>В этот день, как и в предыдущие, артиллерия противника долго громила</text:p>
      <text:p text:style-name="Standard">ферму, берег и рощу. Вдоль берега по дороге сновали взад и вперед люди и</text:p>
      <text:p text:style-name="Standard">повозки. Шли из екатеринодарского предместья раненые - группами и</text:p>
      <text:p text:style-name="Standard">поодиночке. Я сидел на берегу и вступал в разговоры, с ними.</text:p>
      <text:p text:style-name="Standard">Осведомленность их обыкновенно не велика - в пределах своей роты,</text:p>
      <text:p text:style-name="Standard">батальона, понятие об общем положении подчас фантастическое, но о</text:p>
      <text:p text:style-name="Standard">настроении частей дают представление довольно определенное:</text:p>
      <text:p text:style-name="Standard"><text:s text:c="3"/>есть усталость и сомнение, но нет уныния; значит далеко еще не все</text:p>
      <text:p text:style-name="Standard">потеряно. С левого фланга по большой дороге проходят люди более</text:p>
      <text:p text:style-name="Standard">подавленные и более пессимистически определяют положение; они, кроме того,</text:p>
      <text:p text:style-name="Standard">голодны и промерзли.</text:p>
      <text:p text:style-name="Standard"><text:s text:c="3"/>Неожиданная встреча: Идет с беспомощно повисшей рукой - перебита кость</text:p>
      <text:p text:style-name="Standard">- штабс-капитан Бетлинг. Спаситель "Бердичевской группы генералов",</text:p>
      <text:p text:style-name="Standard">начальник юнкерского караула в памятную ночь 27 августа*181. Притерпелось</text:p>
      <text:p text:style-name="Standard">или пересиливает боль, но лицо веселое. Усадил его на скамейку, поговорили.</text:p>
      <text:p text:style-name="Standard"><text:s text:c="3"/>У Бетлинга типичный формуляр офицера-первопоходника:</text:p>
      <text:p text:style-name="Standard"><text:s text:c="3"/>Геройски дрался с немцами и был ими ранен.</text:p>
      <text:p text:style-name="Standard"><text:s text:c="3"/>В числе первых поступил на должность рядового в Добровольческую армию.</text:p>
      <text:p text:style-name="Standard"><text:s text:c="3"/>Геройски дрался в кубанском походе и дважды был ранен большевиками.</text:p>
      <text:p text:style-name="Standard"><text:s text:c="3"/>С одной здоровой рукой продолжал службу после похода и умер от сыпного</text:p>
      <text:p text:style-name="Standard">тифа.</text:p>
      <text:p text:style-name="Standard"><text:s text:c="3"/>Мир его душе!</text:p>
      <text:p text:style-name="Standard"><text:s text:c="3"/>И этот храбрый офицер о штурме говорил в тот день как то нерешительно.</text:p>
      <text:p text:style-name="Standard"><text:s text:c="3"/>- От красногвардейцев, когда идешь в атаку, просто в глазах рябит. Но</text:p>
      <text:p text:style-name="Standard">это ничего. Если бы немного патронов, а главное хоть немножко больше</text:p>
      <text:p text:style-name="Standard">артиллерийского огня. Ведь казармы брали после какого-нибудь десятка</text:p>
      <text:p text:style-name="Standard">гранат...</text:p>
      <text:p text:style-name="Standard"><text:s text:c="3"/>Как бы то ни было, там - в окопах, в оврагах екатеринодарских</text:p>
      <text:p text:style-name="Standard">огородов, в артиллерийских казармах - люди живут своей жизнью, не отдают</text:p>
      <text:p text:style-name="Standard">себе ясного отчета о грозности общего положения, страдают и слепо верят.</text:p>
      <text:p text:style-name="Standard"><text:s text:c="3"/>Верят в Корнилова.</text:p>
      <text:p text:style-name="Standard"><text:s text:c="3"/>А ведь вера творит чудеса!</text:p>
      <text:p text:style-name="Standard"/>
      <text:p text:style-name="Standard"/>
      <text:p text:style-name="Standard"><text:s text:c="18"/>ГЛАВА XXVI. Смерть генерала Корнилова.</text:p>
      <text:p text:style-name="Standard"/>
      <text:p text:style-name="Standard"><text:s text:c="3"/>С раннего утра 31-го. как обычно, начался артиллерийский обстрел всего</text:p>
      <text:p text:style-name="Standard">района фермы. Корнилова снова просили переместить штаб, но он ответил:</text:p>
      <text:p text:style-name="Standard"><text:s text:c="3"/>- Теперь уже не стоит, завтра шгурм.</text:p>
      <text:p text:style-name="Standard"><text:s text:c="3"/>Перебросились с Корниловым несколькими незначительными фразами - я не</text:p>
      <text:p text:style-name="Standard">чувствовал тогда, что они будут последними...</text:p>
      <text:p text:style-name="Standard"><text:s text:c="3"/>Я вышел к восточному краю усадьбы взглянуть на поле боя:</text:p>
      <text:p text:style-name="Standard"><text:s text:c="3"/>там тихо; в цепях не слышно огня, не заметно движения. Сел на берегу</text:p>
      <text:p text:style-name="Standard">возле фермы. Весеннее солнце стало ярче и теплее; дышит паром земля; внизу</text:p>
      <text:p text:style-name="Standard"><text:soft-page-break/>под отвесным обрывом тихо и лениво течет Кубань, через головы то и дело</text:p>
      <text:p text:style-name="Standard">проносятся со свистом гранаты, бороздят гладь воды, вздымают столбы брызг,</text:p>
      <text:p text:style-name="Standard">играющих разноцветными переливами на солнце, и отбрасывают от места</text:p>
      <text:p text:style-name="Standard">падения в стороны широкие круги.</text:p>
      <text:p text:style-name="Standard"><text:s text:c="3"/>Подсели два, три офицера. Но разговор не вяжется, хочется побыть</text:p>
      <text:p text:style-name="Standard">одному. В душе - тягостное чувство, навеянное вчерашней беседой с</text:p>
      <text:p text:style-name="Standard">Корниловым. Нельзя допустить непоправимого... Завтра мы с Романовским,</text:p>
      <text:p text:style-name="Standard">которому я передал разговор с командующим, будем неотступно возле него...</text:p>
      <text:p text:style-name="Standard"><text:s text:c="3"/>Был восьмой час. Глухой удар в роще: разметались кони, зашевелились</text:p>
      <text:p text:style-name="Standard">люди. Другой совсем рядом - сухой и резкий...</text:p>
      <text:p text:style-name="Standard"><text:s text:c="3"/>Прошло несколько минут...</text:p>
      <text:p text:style-name="Standard"><text:s text:c="3"/>- Ваше превосходительство! Генерал Корнилов... Предо мной стоит</text:p>
      <text:p text:style-name="Standard">адъютант командующего, подпоручик Долинский с перекошенным лицом и от</text:p>
      <text:p text:style-name="Standard">сдавившей горло судороги не может произнести больше ни слова. Не нужно.</text:p>
      <text:p text:style-name="Standard">Все понятно.</text:p>
      <text:p text:style-name="Standard"><text:s text:c="3"/>Генерал Корнилов был один в своей комнате, когда неприятельская граната</text:p>
      <text:p text:style-name="Standard">пробила стену возле окна и ударилась об пол под столом, за которым он</text:p>
      <text:p text:style-name="Standard">сидел; силой взрыва его подбросило по-видимому кверху и ударило об печку.</text:p>
      <text:p text:style-name="Standard">В момент разрыва гранаты в дверях появился Долинский, которого отшвырнуло</text:p>
      <text:p text:style-name="Standard">в сторону. Когда затем Казанович и Долинский вошли первыми в комнату, она</text:p>
      <text:p text:style-name="Standard">была наполнена дымом, а на полу лежал генерал Корнилов, покрытый обломками</text:p>
      <text:p text:style-name="Standard">штукатурки и пылью. Он еще дышал... Кровь сочилась из небольшой ранки в</text:p>
      <text:p text:style-name="Standard">виске и текла из пробитого правого бедра.</text:p>
      <text:p text:style-name="Standard"><text:s text:c="3"/>- - - - - - ..</text:p>
      <text:p text:style-name="Standard"><text:s text:c="3"/>Долинский не докончил еще своей фразы, как к обрыву подошел Романовский</text:p>
      <text:p text:style-name="Standard">и несколько офицеров, принесли носилки и поставили возле меня Он лежал на</text:p>
      <text:p text:style-name="Standard">них беспомощно. и недвижимо; с закрытыми глазами, с лицом, на котором как</text:p>
      <text:p text:style-name="Standard">будто застыло выражение последних тяжелых дум и последней боли. Я</text:p>
      <text:p text:style-name="Standard">наклонился к нему.</text:p>
      <text:p text:style-name="Standard"><text:s text:c="3"/>Дыхание становилось все тише, тише и угасло.</text:p>
      <text:p text:style-name="Standard"><text:s text:c="3"/>Сдерживая рыдание, я приник к холодеющей руке почившего вождя...</text:p>
      <text:p text:style-name="Standard"><text:s text:c="3"/>- - - - - - -</text:p>
      <text:p text:style-name="Standard"><text:s/>Рок - неумолимый и беспощадный. Щадил долго жизнь человека, глядевшего</text:p>
      <text:p text:style-name="Standard">сотни раз в глаз смерти. Поразил его и душу армии в часы ее наибольшего</text:p>
      <text:p text:style-name="Standard">томления.</text:p>
      <text:p text:style-name="Standard"><text:s text:c="3"/>Неприятельская граната попала в дом только одна, только в комнату</text:p>
      <text:p text:style-name="Standard">Корнилова, когда он был в ней, и убила только его одного Мистический</text:p>
      <text:p text:style-name="Standard">покров предвечной тайны покрыл пути и свершения неведомой воли.</text:p>
      <text:p text:style-name="Standard"><text:s text:c="3"/>Вначале смерть главнокомандующего хотели скрыть от армии до вечера.</text:p>
      <text:p text:style-name="Standard">Напрасные старания: весть разнеслась, словно по внушению. Казалось, что</text:p>
      <text:p text:style-name="Standard">самый воздух напоен чем то жутким и тревожным и что там в окопах еще не</text:p>
      <text:p text:style-name="Standard">знают, но уже чувствуют, что свершилось роковое.</text:p>
      <text:p text:style-name="Standard"><text:s text:c="3"/>Скоро узнали все. Впечатление потрясающее. Люди плакали навзрыд,</text:p>
      <text:p text:style-name="Standard">говорили между собою шепотом, как будто между ними незримо присутствовал</text:p>
      <text:p text:style-name="Standard">властитель их дум. В нем, как в фокусе, сосредоточилось ведь все: идея</text:p>
      <text:p text:style-name="Standard">борьбы, вера в победу, надежда на спасение. И когда его не стало, в сердца</text:p>
      <text:p text:style-name="Standard">храбрых начали закрадываться страх и мучительное сомнение. Ползли слухи,</text:p>
      <text:p text:style-name="Standard">один другого тревожнее, о новых большевистских силах, окружающих армию со</text:p>
      <text:p text:style-name="Standard">всех сторон, о неизбежности плена и гибели.</text:p>
      <text:p text:style-name="Standard"><text:s text:c="3"/>- Конец всему!</text:p>
      <text:p text:style-name="Standard"><text:s text:c="3"/>В этой фразе, которая срывалась с уст не только малодушных, но и многих</text:p>
      <text:p text:style-name="Standard">твердых людей, соединились все разнородные чувства и побуждения их:</text:p>
      <text:p text:style-name="Standard"><text:soft-page-break/>беспредельная горечь потери, сожаление о погибшем, казалось, деле и у иных</text:p>
      <text:p text:style-name="Standard">- - животный страх за свою собственную жизнь.</text:p>
      <text:p text:style-name="Standard"><text:s text:c="3"/>Корабль, как будто, шел к дну, и в моральных низах армии уже зловещим</text:p>
      <text:p text:style-name="Standard">шепотом говорили о том, как его покинуть.</text:p>
      <text:p text:style-name="Standard"><text:s text:c="3"/>Было или казалось только, но многие верили, что враг знал уже о роковом</text:p>
      <text:p text:style-name="Standard">событии; чудилось им за боевой линией - какое-то необычайное оживление; а</text:p>
      <text:p text:style-name="Standard">в атаках и передвижениях большевиков видели подтверждение своих догадок.</text:p>
      <text:p text:style-name="Standard">Словно таинственные флюиды перенесли дыхание нашей скорби в окопы врагов,</text:p>
      <text:p text:style-name="Standard">вызвав в них злорадство и смелость.</text:p>
      <text:p text:style-name="Standard"><text:s text:c="3"/>Повозка с телом покойного, покрытым буркой, в сопровождении текинского</text:p>
      <text:p text:style-name="Standard">конвоя тихо двигалась по дороге в Еласаветинскую. С ней поравнялся ехавший</text:p>
      <text:p text:style-name="Standard">на ферму генерал Алексеев. Сошел с коляски, отдал земной поклон праху,</text:p>
      <text:p text:style-name="Standard">поцеловал в лоб, долго, долго смотрел в спокойное уже, бесстрастное лицо.</text:p>
      <text:p text:style-name="Standard"><text:s text:c="3"/>Последнее прощание двух дождей, которых связала общность идеи,</text:p>
      <text:p text:style-name="Standard">разъединяло непонятное чувство взаимного личного разлада и соединит через</text:p>
      <text:p text:style-name="Standard">полгода смерть...</text:p>
      <text:p text:style-name="Standard"><text:s text:c="3"/>В Елисаветинской тело омыли и положили в сосновый гроб, убранный</text:p>
      <text:p text:style-name="Standard">первыми весенними цветами. В виду неопределенности положения армии, надо</text:p>
      <text:p text:style-name="Standard">было скрыть судьбу останков от внимания врагов. Тайно, в присутствии лишь</text:p>
      <text:p text:style-name="Standard">нескольких человек, случайно узнавших о смерти Корнилова, станичный</text:p>
      <text:p text:style-name="Standard">священник дрожащим голосом отслужил панихиду по убиенном воине Лавре...</text:p>
      <text:p text:style-name="Standard">Тайно вечером положили гроб на повозку и, прикрыв его сеном, повезли в</text:p>
      <text:p text:style-name="Standard">обозе уходившей армии. 2 апреля на остановке в немецкой колонии Гначбау</text:p>
      <text:p text:style-name="Standard">предали тело земле. Лишь несколько человек конвоя присутствовало при</text:p>
      <text:p text:style-name="Standard">опускании гроба. И вместо похоронного салюта верных войск, почившего</text:p>
      <text:p text:style-name="Standard">командующего провожал в могилу гром вражеских орудий, обстреливавших</text:p>
      <text:p text:style-name="Standard">колонию. Растерянность и страх, чтобы не обнаружить присутствием старших</text:p>
      <text:p text:style-name="Standard">чинов места упокоения, были так велики, что начальник конвоя доложил мне о</text:p>
      <text:p text:style-name="Standard">погребении только после его окончания. И я стороной, незаметно прошел</text:p>
      <text:p text:style-name="Standard">мимо, чтобы бросить прощальный взгляд на могилу.</text:p>
      <text:p text:style-name="Standard"><text:s text:c="3"/>Могилу сравняли с землей; сняли план места погребения в трех</text:p>
      <text:p text:style-name="Standard">экземплярах и распределили между тремя лицами. Невдалеке от Корнилова был</text:p>
      <text:p text:style-name="Standard">похоронен молодой друг и любимец его - Неженцев.</text:p>
      <text:p text:style-name="Standard"><text:s text:c="3"/>Но судьба, безжалостная к вождю при жизни, была безжалостна и к праху</text:p>
      <text:p text:style-name="Standard">его.</text:p>
      <text:p text:style-name="Standard"><text:s text:c="3"/>Когда ровно через четыре месяца Добровольческая армия вошла</text:p>
      <text:p text:style-name="Standard">победительницей в Екатеринодар, и в Гначбау были посланы представители</text:p>
      <text:p text:style-name="Standard">армии поднять дорогие останки, они нашли в разрытой могиле лишь кусок</text:p>
      <text:p text:style-name="Standard">соснового гроба.</text:p>
      <text:p text:style-name="Standard"><text:s text:c="3"/>"В тот же день (2-го апреля) - говорится в описании Особой комиссии по</text:p>
      <text:p text:style-name="Standard">расследованию злодеяний большевиков - Добровольческая армия оставила</text:p>
      <text:p text:style-name="Standard">колонию Гначбау, а уже на следующее утро, 3 апреля, появились большевики в</text:p>
      <text:p text:style-name="Standard">предшествии разъездов Темрюкского полка. Большевики первым делом бросились</text:p>
      <text:p text:style-name="Standard">искать якобы "зарытые кадетами кассы и драгоценности". При этих розысках</text:p>
      <text:p text:style-name="Standard">они натолкнулись на свежие могилы. Оба трупа были выкопаны и тут же</text:p>
      <text:p text:style-name="Standard">большевики, увидев на одном из трупов погоны полного генерала, решили, что</text:p>
      <text:p text:style-name="Standard">это генерал Корнилов. Общей уверенности не могла поколебать оставшаяся в</text:p>
      <text:p text:style-name="Standard">Гначбау по нездоровью сестра милосердия Добровольческой армии, которая, по</text:p>
      <text:p text:style-name="Standard">предъявлении ей большевиками трупа для опознания, хотя и признала в нем</text:p>
      <text:p text:style-name="Standard">генерала Корнилова, но стала уверять, что это не он. Труп полковника</text:p>
      <text:p text:style-name="Standard">Неженцева был обратно зарыт в могилу, а тело генерала Корнилова, в одной</text:p>
      <text:p text:style-name="Standard">рубашке, покрытое брезентом повезли в Екатеринодар".</text:p>
      <text:p text:style-name="Standard"><text:soft-page-break/><text:s text:c="3"/>"В городе повозка эта въехала во двор гостиницы Губкина на Соборной</text:p>
      <text:p text:style-name="Standard">площади, где проживали главари советской власти Сорокин, Золотарев,</text:p>
      <text:p text:style-name="Standard">Чистов, Чуприн и другие.</text:p>
      <text:p text:style-name="Standard"><text:s text:c="3"/>Двор быль переполнен красноармейцами; ругали генерала Корнилова.</text:p>
      <text:p text:style-name="Standard">Отдельные увещания из толпы не тревожить умершего человека, ставшего уже</text:p>
      <text:p text:style-name="Standard">безвредным, не помогли; настроение большевистской толпы повышалось. Через</text:p>
      <text:p text:style-name="Standard">некоторое время красноармейцы вывезли на своих руках повозку на улицу. С</text:p>
      <text:p text:style-name="Standard">повозки тело было сброшено на панель. Один из представителей советской</text:p>
      <text:p text:style-name="Standard">власти Золотарев появился пьяный на балконе и, едва держась на ногах, стал</text:p>
      <text:p text:style-name="Standard">хвастаться перед толпой, что это его отряд привез тело Корнилова; но в то</text:p>
      <text:p text:style-name="Standard">же время Сорокин оспаривал у Золотарева честь привоза Корнилова,</text:p>
      <text:p text:style-name="Standard">утверждая, что труп привезен не отрядом Золотарева, а Темрюкцами.</text:p>
      <text:p text:style-name="Standard">Появились фотографы; с покойника были сделаны снимки, после чего тут же</text:p>
      <text:p text:style-name="Standard">проявленные карточки стали бойко ходить по рукам. С трупа была сорвана</text:p>
      <text:p text:style-name="Standard">последняя рубашка, которая раздиралась на части и обрывки разбрасывались</text:p>
      <text:p text:style-name="Standard">кругом. Несколько человек оказались на дереве и стали поднимать труп. Но</text:p>
      <text:p text:style-name="Standard">веревка оборвалась, и тело упало на мостовую. Толпа все прибывала,</text:p>
      <text:p text:style-name="Standard">волновалась и.</text:p>
      <text:p text:style-name="Standard"><text:s text:c="3"/>шумела".</text:p>
      <text:p text:style-name="Standard"><text:s text:c="3"/>"После речи с балкона стали кричать, что труп надо разорвать на клочки.</text:p>
      <text:p text:style-name="Standard">Наконец отдан был приказ увезти труп за город и сжечь его. Труп был уже</text:p>
      <text:p text:style-name="Standard">неузнаваем: он представлял из себя бесформенную массу, обезображенную</text:p>
      <text:p text:style-name="Standard">ударами шашек, бросанием на землю. Тело было привезено на городские бойни,</text:p>
      <text:p text:style-name="Standard">где, обложив соломой, стали жечь в присутствии высших представителей</text:p>
      <text:p text:style-name="Standard">большевистской власти, прибывших на это зрелище на автомобилях".</text:p>
      <text:p text:style-name="Standard"><text:s text:c="3"/>"В один день не удалось докончить этой работы: на следующий день</text:p>
      <text:p text:style-name="Standard">продолжали жечь жалкие останки; жгли и растаптывали ногами и потом опять</text:p>
      <text:p text:style-name="Standard">жгли".</text:p>
      <text:p text:style-name="Standard"><text:s text:c="3"/>"Через несколько дней после расправы с трупом по городу двигалась</text:p>
      <text:p text:style-name="Standard">какая-то шутовская ряженая процессия; ее сопровождала толпа народа. Это</text:p>
      <text:p text:style-name="Standard">должно было изображать "похороны Корнилова". Останавливаясь у подъездов,</text:p>
      <text:p text:style-name="Standard">ряженые звонили и требовали денег на помин души Корнилова".</text:p>
      <text:p text:style-name="Standard"><text:s text:c="3"/>На крутом берегу Кубани, на месте, где испустил последний вздох вождь</text:p>
      <text:p text:style-name="Standard">Добровольческой армии, поставлен скромный деревянный крест; с ним рядом</text:p>
      <text:p text:style-name="Standard">приютился скоро другой - над могилой друга - жены, пережившей его всего</text:p>
      <text:p text:style-name="Standard">лишь на шесть месяцев.</text:p>
      <text:p text:style-name="Standard"><text:s text:c="3"/>Носились слухи, что после нашего ухода с Кубани в 1920 году большевики</text:p>
      <text:p text:style-name="Standard">сожгли ферму, сорвали кресты и затоптали могилу.</text:p>
      <text:p text:style-name="Standard"><text:s text:c="3"/>Безумные люди! Огненными буквами записано в летописях имя ратоборца за</text:p>
      <text:p text:style-name="Standard">поруганную русскую землю; его не вырвать грязными руками из памяти</text:p>
      <text:p text:style-name="Standard">народной.</text:p>
      <text:p text:style-name="Standard"/>
      <text:p text:style-name="Standard"/>
      <text:p text:style-name="Standard"><text:s text:c="31"/>ГЛАВА XXVII.</text:p>
      <text:p text:style-name="Standard"><text:s text:c="3"/>Вступление мое в командование Добровольческой армией. Снятие осады</text:p>
      <text:p text:style-name="Standard">Екатеринодара. Бои у Гначбау и Медведовской. Подвиг генерала Маркова.</text:p>
      <text:p text:style-name="Standard"/>
      <text:p text:style-name="Standard"><text:s text:c="3"/>Жизнь шла своим чередом, не позволяла предаваться унынию и от горестных</text:p>
      <text:p text:style-name="Standard">мыслей о тяжкой утрате возвращала к суровой действительности.</text:p>
      <text:p text:style-name="Standard"><text:s text:c="3"/>В тот момент, когда от берега Кубани понесли носилки с прахом</text:p>
      <text:p text:style-name="Standard">командующего, его начальник штаба обратился ко мне:</text:p>
      <text:p text:style-name="Standard"><text:s text:c="3"/>- Вы примете командование армией?</text:p>
      <text:p text:style-name="Standard"><text:soft-page-break/><text:s text:c="3"/>- Да.</text:p>
      <text:p text:style-name="Standard"><text:s text:c="3"/>Не было ни минуты колебания. Официально по званию "помощника</text:p>
      <text:p text:style-name="Standard">командующего армией" мне надлежало заменить убитого. Морально я не имел</text:p>
      <text:p text:style-name="Standard">права уклониться от тяжелой ноши, выпавшей на мою долю в ту минуту, когда</text:p>
      <text:p text:style-name="Standard">армии грозила гибель. Но только временно - здесь, на поле боя...</text:p>
      <text:p text:style-name="Standard"><text:s text:c="3"/>Поэтому когда мне дали на подпись краткое сообщение о событии,</text:p>
      <text:p text:style-name="Standard">адресованное в Елисаветинскую генералу Алексееву, с приглашением прибыть</text:p>
      <text:p text:style-name="Standard">на ферму, я придал записке форму рапорта, предпослав фразу: "Доношу,</text:p>
      <text:p text:style-name="Standard">что..." Этим я признавал за Алексеевым естественное право его на</text:p>
      <text:p text:style-name="Standard">возглавление организации и, следовательно, на назначение постоянного</text:p>
      <text:p text:style-name="Standard">заместителя павшему командующему.</text:p>
      <text:p text:style-name="Standard"><text:s text:c="3"/>Штаб перешел в конец рощи, где расположился на перекрестке дорог, под</text:p>
      <text:p text:style-name="Standard">открытым небом, в ожидании генерала Алексеева и Кубанского атамана</text:p>
      <text:p text:style-name="Standard">полковника Филимонова.</text:p>
      <text:p text:style-name="Standard"><text:s/></text:p>
      <text:p text:style-name="Standard"><text:s text:c="3"/>Приехал Алексеев и обратился ко мне:</text:p>
      <text:p text:style-name="Standard"><text:s text:c="3"/>- Ну, Антон Иванович, принимайте тяжелое наследство. Помоги вам Бог!</text:p>
      <text:p text:style-name="Standard"><text:s text:c="3"/>Мы обменялись крепким рукопожатием.</text:p>
      <text:p text:style-name="Standard"><text:s text:c="3"/>Вместе с Романовским Алексеев обсуждал проект приказа, при чем оба</text:p>
      <text:p text:style-name="Standard">остановились в нерешительности на одной технической детали: неписаная</text:p>
      <text:p text:style-name="Standard">конституция Добровольческой власти не знала иного определения ее, как</text:p>
      <text:p text:style-name="Standard">термином "командующий армией". От чьего же имени отдавать приказ, как</text:p>
      <text:p text:style-name="Standard">официально определить положение Алексеева? Романовский разрешил вопрос</text:p>
      <text:p text:style-name="Standard">просто:</text:p>
      <text:p text:style-name="Standard"><text:s text:c="3"/>- Подпишите "генерал от-инфантерии"... и больше ничего.</text:p>
      <text:p text:style-name="Standard"><text:s text:c="3"/>Армия знает, кто такой генерал Алексеев.</text:p>
      <text:p text:style-name="Standard"><text:s text:c="3"/>Приказ гласил:</text:p>
      <text:p text:style-name="Standard"><text:s text:c="3"/>"Неприятельским снарядом, попавшим в штаб армий, в 7 ч. 30 м. 31 сего</text:p>
      <text:p text:style-name="Standard">марта убит генерал Корнилов.</text:p>
      <text:p text:style-name="Standard"><text:s text:c="3"/>Пал смертью храбрых человек, любивший Россию больше себя и не могший</text:p>
      <text:p text:style-name="Standard">перенести ее позора.</text:p>
      <text:p text:style-name="Standard"><text:s text:c="3"/>Все дела покойного свидетельствуют, с какой непоколебимой</text:p>
      <text:p text:style-name="Standard">настойчивостью, энергией и верой в успех дела отдался он на служение</text:p>
      <text:p text:style-name="Standard">Родине.</text:p>
      <text:p text:style-name="Standard"><text:s text:c="3"/>Бегство из неприятельского плена, августовское выступление, Быхов и</text:p>
      <text:p text:style-name="Standard">выход из него, вступление в ряды Добровольческой армии и славное</text:p>
      <text:p text:style-name="Standard">командование ею - известны всем нам.</text:p>
      <text:p text:style-name="Standard"><text:s text:c="3"/>Велика потеря наша, но пусть не смутятся тревогой наши сердца и пусть</text:p>
      <text:p text:style-name="Standard">не ослабнет воля к дальнейшей борьбе. Каждому продолжать исполнение своего</text:p>
      <text:p text:style-name="Standard">долга, памятуя, что все мы несем свою лепту на алтарь Отечества.</text:p>
      <text:p text:style-name="Standard"><text:s text:c="3"/>Вечная память Лавру Георгиевичу Корнилову - нашему незабвенному Вождю</text:p>
      <text:p text:style-name="Standard">и лучшему гражданину Родины. Мир праху его!</text:p>
      <text:p text:style-name="Standard"><text:s text:c="3"/>В командование армией вступить генералу Деникину"</text:p>
      <text:p text:style-name="Standard"><text:s text:c="3"/>На бурках возле дороги сели в круг Алексеев, Романовский, Филимонов и я</text:p>
      <text:p text:style-name="Standard">Я очертил общее положение армии Оно несколько ухудшилось в тактическом</text:p>
      <text:p text:style-name="Standard">отношении после 30 марта: на фронте Эрдели началось продвижение противника</text:p>
      <text:p text:style-name="Standard">в охват нашего левого фланга, которое Эрдели сдерживал лихими конными</text:p>
      <text:p text:style-name="Standard">атаками; но, тем не менее, он потеснен и оставил Сады. Туда направлен</text:p>
      <text:p text:style-name="Standard">последний резерв - Казанович с тремястами Партизан.</text:p>
      <text:p text:style-name="Standard"><text:s text:c="3"/>Но не в этом главное. Смерть вождя нанесла последний удар утомленной</text:p>
      <text:p text:style-name="Standard">нравственно и физически пятидневным боем армии, повергнув ее в отчаяние</text:p>
      <text:p text:style-name="Standard">Поэтому, ставя себе главной целью спасение армии, я решил сегодня с</text:p>
      <text:p text:style-name="Standard"><text:soft-page-break/>закатом снять осаду Екатеринодара и быстром маршем, большими переходами</text:p>
      <text:p text:style-name="Standard">вывести армию Из-под удара екатеринодарской группы большевистских войск.</text:p>
      <text:p text:style-name="Standard"><text:s text:c="3"/>Возражений не последовало. Мы приступили к обсуждению марш рута,</text:p>
      <text:p text:style-name="Standard">пользуясь сведениями Кубанского атамана о настроении станиц и о</text:p>
      <text:p text:style-name="Standard">существующих переправах через реки. Выбор был небольшой: на востоке</text:p>
      <text:p text:style-name="Standard">Екатеринодар, на юге река Кубань, с единственной паромной переправой, на</text:p>
      <text:p text:style-name="Standard">западе плавни и море; наш злейший враг - железная дорога опоясывала нас</text:p>
      <text:p text:style-name="Standard">кругом линиями Тимашевская - Крымская - Екатеринодар...</text:p>
      <text:p text:style-name="Standard"><text:s text:c="3"/>И я отдал приказ Добровольческой армии с наступлением темноты двигаться</text:p>
      <text:p text:style-name="Standard">на север, в направлении станицы Старовеличковской.</text:p>
      <text:p text:style-name="Standard"><text:s text:c="3"/>В темную ночь армия уходила от Екатеринедара в неизвестное.</text:p>
      <text:p text:style-name="Standard"><text:s text:c="3"/>Шли молча, понуро, подавленные, но в полном порядке; в движении колонн</text:p>
      <text:p text:style-name="Standard">и обоза заметна была даже какая-то подчеркнутая исполнительность и</text:p>
      <text:p text:style-name="Standard">дисциплина. Но когда с рассветом с бронированного поезда, увидевшего наш</text:p>
      <text:p text:style-name="Standard">конный арьергард, открыли по нем артиллерийский огонь, отдаленные звуки</text:p>
      <text:p text:style-name="Standard">его производили на колонну явно тягостное, доселе не замечавшееся</text:p>
      <text:p text:style-name="Standard">впечатление и вызвали большую торопливость.</text:p>
      <text:p text:style-name="Standard"><text:s text:c="3"/>Необходимо было дать время улечься настроению и избегать боя. Этого,</text:p>
      <text:p text:style-name="Standard">однако, сделать не удалось. Пройдя около 40 верст авангард был встречен</text:p>
      <text:p text:style-name="Standard">ружейным огнем из попутной станицы и завязал перестрелку. Скоро по нас</text:p>
      <text:p text:style-name="Standard">открыли огонь одно или два большевистских орудия. Колонна продолжала путь,</text:p>
      <text:p text:style-name="Standard">не задерживаясь и свернув лишь несколько вправо полевой дорожкой. Я выехал</text:p>
      <text:p text:style-name="Standard">к кургану, возле станицы.</text:p>
      <text:p text:style-name="Standard"><text:s text:c="3"/>Противник, к счастью, оказался плохо организованным. Наши части скоро</text:p>
      <text:p text:style-name="Standard">ворвались в станицу, батарее не более чем тремя выстрелами прогнала</text:p>
      <text:p text:style-name="Standard">неприятельские орудия, а появившиеся на горизонте во множестве</text:p>
      <text:p text:style-name="Standard">подкрепления - повозки с большевистской пехотой - после двух трех</text:p>
      <text:p text:style-name="Standard">артиллерийских выстрелов умчались назад.</text:p>
      <text:p text:style-name="Standard"><text:s text:c="3"/>Так как и Старо и Ново-Величковская станицы оказались занятыми</text:p>
      <text:p text:style-name="Standard">неприятелем, я приказал армии переправляться через реку Понура между двумя</text:p>
      <text:p text:style-name="Standard">этими пунктами по двум мостам, возле немецкой колонии Гначбау, где и</text:p>
      <text:p text:style-name="Standard">заночевать. Конница стала у переправы на хуторах.</text:p>
      <text:p text:style-name="Standard"><text:s text:c="3"/>Арьергард (ранее авангард) прикрывал это движение, занимая до ночи</text:p>
      <text:p text:style-name="Standard">взятую станицу, которую большевики обстреливали артиллерией. Мост был</text:p>
      <text:p text:style-name="Standard">испорчен, пришлось его долго чинить, и переправа продолжалась почти до</text:p>
      <text:p text:style-name="Standard">рассвета.</text:p>
      <text:p text:style-name="Standard"><text:s text:c="3"/>На походе я узнал, что из станицы Елисаветинской не удалось вывезти</text:p>
      <text:p text:style-name="Standard">всех раненых. Начальник обоза доложил, что окрестности были уже заняты</text:p>
      <text:p text:style-name="Standard">противником, перевозочных средств одной Елисаветинской не хватало и</text:p>
      <text:p text:style-name="Standard">пришлось оставить в ней 64 тяжело раненых из числа безнадежных и тех,</text:p>
      <text:p text:style-name="Standard">которые безусловно не в состоянии были бы вынести предстоящие</text:p>
      <text:p text:style-name="Standard">форсированные марши. С ранеными оставлены врач, сестры и денежные</text:p>
      <text:p text:style-name="Standard">средства. Глубокой болью сжалось сердце. Я не знал тогда, где смерть</text:p>
      <text:p text:style-name="Standard">вернее. Но чувствовал, что язык цифр и фактов для них не убедителен, что</text:p>
      <text:p text:style-name="Standard">они - обреченные - имели нравственное право осудить ушедших...</text:p>
      <text:p text:style-name="Standard"><text:s text:c="3"/>После 50 верстного перехода отдых в Гначбау вышел весьма относительный:</text:p>
      <text:p text:style-name="Standard">колония не в состоянии была вместить всех, многим пришлось оставаться под</text:p>
      <text:p text:style-name="Standard">открытым небом на улице.</text:p>
      <text:p text:style-name="Standard"><text:s text:c="3"/>План предстоящего похода заключался в том, чтобы, двигаясь на восток,</text:p>
      <text:p text:style-name="Standard">вырваться из густой сети железных дорог и более организованного района</text:p>
      <text:p text:style-name="Standard">борьбы "Кубанско-Черноморской советской республики", сосредоточиться на</text:p>
      <text:p text:style-name="Standard">перепутье трех "республик" и трех военных командований - Дона, Кубани и</text:p>
      <text:p text:style-name="Standard"><text:soft-page-break/>Ставрополя и оттуда, в зависимости от обстановки, начать новую операцию.</text:p>
      <text:p text:style-name="Standard"><text:s text:c="3"/>Во исполнение этого плана 2-го апреля нам предстояло прорваться через</text:p>
      <text:p text:style-name="Standard">линию Черноморской железной дороги; я наметил для этого станцию</text:p>
      <text:p text:style-name="Standard">Медведовскую. Обозы были готовы с утра, и выступление предположено с таким</text:p>
      <text:p text:style-name="Standard">расчетом, чтобы подойти к железной дороге в темноте. Но около полудня</text:p>
      <text:p text:style-name="Standard">неожиданно со стороны Ново-Величковской обнаружилось наступление крупного</text:p>
      <text:p text:style-name="Standard">отряда большевиков, и скоро колония с ее скученным добровольческим</text:p>
      <text:p text:style-name="Standard">населением подверглась жестокому обстрелу десятка орудий; в то же время</text:p>
      <text:p text:style-name="Standard">большевистская пехота начала охватывать нас с востока, стремясь запереть в</text:p>
      <text:p text:style-name="Standard">излучине реки.</text:p>
      <text:p text:style-name="Standard"><text:s text:c="3"/>При таких условиях о скрытности движения и перехода через жел. дор. не</text:p>
      <text:p text:style-name="Standard">могло быть и речи. И я решился на крайнее средство - отсидеться в Гначбау</text:p>
      <text:p text:style-name="Standard">до темноты с тем, чтобы под покровом ночи скрыть свой марш и от</text:p>
      <text:p text:style-name="Standard">Гначбауского и от Медведовского противника. Обоз приказал сократить до</text:p>
      <text:p text:style-name="Standard">минимума: изъять все лишние войсковые повозки; бросить лишние орудия,</text:p>
      <text:p text:style-name="Standard">унеся затворы и испортив лафеты, так как для оставшихся 30 снарядов</text:p>
      <text:p text:style-name="Standard">достаточно было и четырех орудий; беженцам оставить по повозке на 6</text:p>
      <text:p text:style-name="Standard">человек, остальные порубить. В голову обоза поставить лазарет.</text:p>
      <text:p text:style-name="Standard"><text:s text:c="3"/>Части 2-й бригады выдвинулись за окраину, залегли и приостановили</text:p>
      <text:p text:style-name="Standard">наступление противника. Но артиллерийский обстрел колонии продолжался с</text:p>
      <text:p text:style-name="Standard">исключительной силой.</text:p>
      <text:p text:style-name="Standard"><text:s text:c="3"/>Этот день останется в памяти первопоходников навсегда. В первый раз за</text:p>
      <text:p text:style-name="Standard">три войны мне пришлось увидеть панику. Когда люди, прижатые к реке и</text:p>
      <text:p text:style-name="Standard">потерявшие надежду на спасение, теряли всякий критерий реальной обстановки</text:p>
      <text:p text:style-name="Standard">и находились во власти самых нелепых, самых фантастических слухов. Когда</text:p>
      <text:p text:style-name="Standard">обнажались худшие инстинкты, эгоизм, недоверие и подозрительность - друг</text:p>
      <text:p text:style-name="Standard">к другу, к начальству, одной части к другой. Главным образом в многолюдном</text:p>
      <text:p text:style-name="Standard">населении обоза. В войсковых частях было лучше, но и там создалось очень</text:p>
      <text:p text:style-name="Standard">нервное настроение. Вероятно среди малодушного элемента шли разные</text:p>
      <text:p text:style-name="Standard">разговоры, потому что в продолжение пяти, шести часов в штаб приходили</text:p>
      <text:p text:style-name="Standard">вести одна другой тревожнее. Получаю, например, донесение, что один из</text:p>
      <text:p text:style-name="Standard">полков конницы решил отделиться от армии и прорываться отдельно... Что</text:p>
      <text:p text:style-name="Standard">организуется много конных партий, предполагающих распылиться... Входит</text:p>
      <text:p text:style-name="Standard">бледный ротмистр Шапрон, адъютант Алексеева и трагическим шепотом</text:p>
      <text:p text:style-name="Standard">докладывает, что в двух полках решили спасаться ценою выдачи большевикам</text:p>
      <text:p text:style-name="Standard">старших начальников и добровольческой казны... предусмотрено какое-то</text:p>
      <text:p text:style-name="Standard">участие в этом деле Баткина...</text:p>
      <text:p text:style-name="Standard"><text:s text:c="3"/>что сводный офицерский эскадрон прибыл добровольно для охраны генерала</text:p>
      <text:p text:style-name="Standard">Алексеева: От всякой охраны лично я отказался, но много позднее узнал, что</text:p>
      <text:p text:style-name="Standard">тревожные слухи дошли до штаба 1-й бригады и полковник Тимановский*182</text:p>
      <text:p text:style-name="Standard">придвинул незаметно к штабу армии "на всякий случай" офицерскую часть.</text:p>
      <text:p text:style-name="Standard"><text:s text:c="3"/>Люди теряли самообладание, и надо было спасать их помимо их собственной</text:p>
      <text:p text:style-name="Standard">воли. Мы с Иваном Павловичем, который сохранял, как всегда, невозмутимое</text:p>
      <text:p text:style-name="Standard">спокойствие, успокаивали волнующихся, спорили с сановными беженцами,</text:p>
      <text:p text:style-name="Standard">добивавшимися права следовать чуть ли не с авангардом, и ждали с</text:p>
      <text:p text:style-name="Standard">нетерпением наступления все примиряющих сумерек. Часовая стрелка в этот</text:p>
      <text:p text:style-name="Standard">день, как всегда в таких случаях, передвигалась с необычайной</text:p>
      <text:p text:style-name="Standard">медленностью...</text:p>
      <text:p text:style-name="Standard"><text:s text:c="3"/>Перед самым закатом приказал начать движение колонны на север, по</text:p>
      <text:p text:style-name="Standard">Старо-Величковской дороге. Движение замечено было противником, и лощину,</text:p>
      <text:p text:style-name="Standard">где проходит дорога, большевики начали обстреливать ураганным огнем. Но</text:p>
      <text:p text:style-name="Standard">уже спускалась ночь, огонь стал беспорядочнее, голова колонны круто</text:p>
      <text:p text:style-name="Standard"><text:soft-page-break/>свернула вправо и пошла на северо-восток по дороге на Медведовскую.</text:p>
      <text:p text:style-name="Standard"><text:s text:c="3"/>Вырвались!</text:p>
      <text:p text:style-name="Standard"><text:s text:c="3"/>Колонна двигалась в полной тишине, не преследуемая противником. В</text:p>
      <text:p text:style-name="Standard">авангарде шла бригада Маркова. Конница Эрдели была направлена севернее</text:p>
      <text:p text:style-name="Standard">Медведовской для рассредоточения, отвлечения внимания противника и порчи</text:p>
      <text:p text:style-name="Standard">пути; к югу для той же цели двинут Черкесский полк.</text:p>
      <text:p text:style-name="Standard"><text:s text:c="3"/>После 24 верстного перехода, в начале пятого часа утра, замелькали</text:p>
      <text:p text:style-name="Standard">вдали огни железнодорожной будки на переезде, в версте от станции. Марков</text:p>
      <text:p text:style-name="Standard">послал вперед конных разведчиков, но не утерпел, и поскакал туда сам.</text:p>
      <text:p text:style-name="Standard">Когда я со штабом подъехал к будке, было еще совсем темно и совершенно</text:p>
      <text:p text:style-name="Standard">тихо. Марков, как оказалось, от лица арестованного дорожного сторожа</text:p>
      <text:p text:style-name="Standard">переговорил уже по телефону с дежурившими на станции большевиками,</text:p>
      <text:p text:style-name="Standard">услышавшими подозрительный шум и успокоил их. На станции оказались два</text:p>
      <text:p text:style-name="Standard">эшелона красногвардейцев и бронепоезд. Подходила голова бригады, и тихо</text:p>
      <text:p text:style-name="Standard">начали разворачиваться возле полотна цепи. Батальон Офицерского полка</text:p>
      <text:p text:style-name="Standard">двинут Марковым против станции Медведовской, инженерная рота для порчи</text:p>
      <text:p text:style-name="Standard">полотна и обеспечения с юга, а для захвата станицы, расположенной в</text:p>
      <text:p text:style-name="Standard">полуверсте от будки, я послал конные команды штаба армии, во главе с</text:p>
      <text:p text:style-name="Standard">подполковником генерального штаба Ряснянским.</text:p>
      <text:p text:style-name="Standard"><text:s text:c="3"/>Ждем результатов захвата станции. На будку приходит штабс-ротмистр</text:p>
      <text:p text:style-name="Standard">Алексеев, сын Михаила Васильевича.</text:p>
      <text:p text:style-name="Standard"><text:s text:c="3"/>- Отец просит разрешения прийти в будку.</text:p>
      <text:p text:style-name="Standard"><text:s text:c="3"/>- Пожалуйста, милости просим.</text:p>
      <text:p text:style-name="Standard"><text:s text:c="3"/>Это, очевидно - для примера другим подчеркнутое подчинение</text:p>
      <text:p text:style-name="Standard">драконовским правилам порядка в движении колонны и, вместе с тем,</text:p>
      <text:p text:style-name="Standard">подтверждение не писанной добровольческой конституции: полное</text:p>
      <text:p text:style-name="Standard">невмешательство в дело организации, управления и вождения армией. Такая</text:p>
      <text:p text:style-name="Standard">система завелась с первого дня и строго соблюдается, сильно облегчая</text:p>
      <text:p text:style-name="Standard">командование.</text:p>
      <text:p text:style-name="Standard"><text:s text:c="3"/>В ночной тишине послышался вдруг один, другой ружейный выстрел.</text:p>
      <text:p text:style-name="Standard">Оказалось потом, что наш разъезд неосторожно спугнул большевиков -</text:p>
      <text:p text:style-name="Standard">часовых на станции. И через несколько минуть со стороны станции показалась</text:p>
      <text:p text:style-name="Standard">какая-то движущаяся громада:</text:p>
      <text:p text:style-name="Standard"><text:s text:c="3"/>Бронированный поезд.</text:p>
      <text:p text:style-name="Standard"><text:s text:c="3"/>Медленно, с закрытыми огнями, надвигается на нас; только свет от</text:p>
      <text:p text:style-name="Standard">открытой топки скользит по полотну и заставляет бесшумно отбегать в</text:p>
      <text:p text:style-name="Standard">сторону залегших возле полотна людей. Поезд уже в нескольких шагах от</text:p>
      <text:p text:style-name="Standard">переезда" У будки все: генерал Алексеев, командующий армией со штабом и</text:p>
      <text:p text:style-name="Standard">генерал Марков. Одна граната, несколько лент пулемета и... в командном</text:p>
      <text:p text:style-name="Standard">составе армии произошли бы серьезные перемены.</text:p>
      <text:p text:style-name="Standard"><text:s text:c="3"/>Марков с нагайкой в руке бросился к паровозу.</text:p>
      <text:p text:style-name="Standard"><text:s text:c="3"/>- Поезд стой! Раздавишь с. с. Разве не видишь что свои?.!</text:p>
      <text:p text:style-name="Standard"><text:s text:c="3"/>Поезд остановился.</text:p>
      <text:p text:style-name="Standard"><text:s text:c="3"/>И пока ошалевший машинист пришел в себя, Марков выхватил у кого-то из</text:p>
      <text:p text:style-name="Standard">стрелков ручную гранату и бросил ее в машину. Мгновенно из всех вагонов</text:p>
      <text:p text:style-name="Standard">открыли по нас сильнейший огонь из ружей и пулеметов. Только с открытых</text:p>
      <text:p text:style-name="Standard">орудийных площадок не успели дать ни одного выстрела.</text:p>
      <text:p text:style-name="Standard"><text:s text:c="3"/>Между тем Миончинский продвинул к углу будки орудие и под градом пуль</text:p>
      <text:p text:style-name="Standard">почти в упор навел его по поезду.</text:p>
      <text:p text:style-name="Standard"><text:s text:c="3"/>- Отходи в сторону от поезда, ложись! - раздается громкий голос</text:p>
      <text:p text:style-name="Standard">Маркова.</text:p>
      <text:p text:style-name="Standard"><text:s text:c="3"/>Грянул выстрел, граната ударила в паровоз, и он с треском повалился</text:p>
      <text:p text:style-name="Standard"><text:soft-page-break/>передней частью на полотно. Дугая, третья по блиндированным вагонам... И</text:p>
      <text:p text:style-name="Standard">тогда со всех сторон бросились к поезду "Марковцы". С ними и их генерал.</text:p>
      <text:p text:style-name="Standard">Стреляли в стенки вагонов, взбирались на крышу, рубили топорами отверстия</text:p>
      <text:p text:style-name="Standard">и сквозь них бросали бомбы; принесли из будки смоляной пакли, и скоро</text:p>
      <text:p text:style-name="Standard">запылали два вагона. Большевики проявили большое мужество и не сдавались:</text:p>
      <text:p text:style-name="Standard"><text:s text:c="3"/>из вагонов шла беспрерывная стрельба. Отдельные фигуры выскакивали на</text:p>
      <text:p text:style-name="Standard">полотно и тут же попадали на штыки. Было видно, как из горящих вагонов,</text:p>
      <text:p text:style-name="Standard">наполненных удушливым дымом, сквозь пробитый пол обгорелые люди</text:p>
      <text:p text:style-name="Standard">выбрасывались вниз и ползли по полотну.</text:p>
      <text:p text:style-name="Standard"><text:s text:c="3"/>Скоро все кончилось. Слышался еще только треск горящих патронов.</text:p>
      <text:p text:style-name="Standard"><text:s text:c="3"/>Горячо обнимаю виновника этого беспримерного дела.</text:p>
      <text:p text:style-name="Standard"><text:s text:c="3"/>- Не задет?</text:p>
      <text:p text:style-name="Standard"><text:s text:c="3"/>- От большевиков Бог миловал - улыбается Марков. - А вот свои палят,</text:p>
      <text:p text:style-name="Standard">как оглашенные. Один выстрелил над самым моим ухом - до сих пор ничего не</text:p>
      <text:p text:style-name="Standard">слышу.</text:p>
      <text:p text:style-name="Standard"><text:s text:c="3"/>Нельзя терять времени. Послал приказание подвести на рысях вторую</text:p>
      <text:p text:style-name="Standard">батарею, а колонне полным ходом продолжать путь. Уже светало. Перед нашими</text:p>
      <text:p text:style-name="Standard">глазами развернулась картина боя. На севере Боровский с Офицерским полком</text:p>
      <text:p text:style-name="Standard">атакует станцию, оттуда большевики обстреливают сильным огнем будку,</text:p>
      <text:p text:style-name="Standard">переезд и дорогу в станицу; под этим огнем полковник Тимановский -</text:p>
      <text:p text:style-name="Standard">невозмутимый "Степаныч", как его звал Марков, с неизменной трубкой в</text:p>
      <text:p text:style-name="Standard">зубах, подгоняет залегших Кубанских стрелков, ведя их в подкрепление к</text:p>
      <text:p text:style-name="Standard">Боровскому. С юга задымилась труба паровоза, и новый бронированный поезд</text:p>
      <text:p text:style-name="Standard">открыл артиллерийский огонь по колонне; несколькими выстрелами, однако,</text:p>
      <text:p text:style-name="Standard">наша батарее отогнала поезд, и орудия его на пределе продолжали вести по</text:p>
      <text:p text:style-name="Standard">колонне безвредный огонь. Мимо нас через переезд тянутся бесконечной</text:p>
      <text:p text:style-name="Standard">вереницей повозки, попадают в сплошную полосу огня, мчатся рысью и ныряют</text:p>
      <text:p text:style-name="Standard">в станичные улицы. А на самом переезде идет лихорадочная работа: здесь</text:p>
      <text:p text:style-name="Standard">тушат, расцепляют вагоны и выгружают из них драгоценные боевые припасы.</text:p>
      <text:p text:style-name="Standard"><text:s text:c="3"/>Какое счастье! В этот день взято более 400 артиллерийских и около 100</text:p>
      <text:p text:style-name="Standard">тысяч ружейных патронов. По добровольческим масштабам на несколько боев мы</text:p>
      <text:p text:style-name="Standard">обеспечены.</text:p>
      <text:p text:style-name="Standard"><text:s/></text:p>
      <text:p text:style-name="Standard"><text:s text:c="3"/>Боровский взял станцию, перебил много большевиков; часть их успела</text:p>
      <text:p text:style-name="Standard">погрузиться в поезд, который ушел на север.</text:p>
      <text:p text:style-name="Standard"><text:s text:c="3"/>Конница, потрепанная несколько при переходе через железнодорожный мост</text:p>
      <text:p text:style-name="Standard">встретившимся бронепоездом, перешла линию еще севернее.</text:p>
      <text:p text:style-name="Standard"><text:s text:c="3"/>После привала в Медведовской армия без всякого давления противника</text:p>
      <text:p text:style-name="Standard">двигалась дальше 17 верст в мирную, дружественную нам станицу Дядьковскую.</text:p>
      <text:p text:style-name="Standard">Потери наши были совершенно ничтожны.</text:p>
      <text:p text:style-name="Standard"><text:s text:c="3"/>Когда я в этот день обгонял колонну, то по лицам добровольцев, по их</text:p>
      <text:p text:style-name="Standard">ответам и разговорам почувствовал ясно, что хотя тяжелая рана, нанесенная</text:p>
      <text:p text:style-name="Standard">смертью любимого вождя, болит и заживет не скоро, но что наваждение уже</text:p>
      <text:p text:style-name="Standard">прошло; что по этой широкой кубанской степи, под ясным солнцем идет</text:p>
      <text:p text:style-name="Standard">прежняя Добровольческая армия, сильная духом, способная опять бороться за</text:p>
      <text:p text:style-name="Standard">Родину и побеждать.</text:p>
      <text:p text:style-name="Standard"/>
      <text:p text:style-name="Standard"/>
      <text:p text:style-name="Standard"><text:s text:c="31"/>ГЛАВА XXVIII.</text:p>
      <text:p text:style-name="Standard"/>
      <text:p text:style-name="Standard"><text:s text:c="3"/>Поход на восток - от Дядьковской до Успенской; трагедия раненых; жизнь</text:p>
      <text:p text:style-name="Standard">на Кубани.</text:p>
      <text:p text:style-name="Standard"><text:soft-page-break/></text:p>
      <text:p text:style-name="Standard"><text:s text:c="3"/>В Дядьковской - дневка; в покое, тепле, сытости и уюте. Встретили нас</text:p>
      <text:p text:style-name="Standard">станичники хлебом-солью и добрым словом; для меня это наиболее тягостная</text:p>
      <text:p text:style-name="Standard">процедура, принимая во внимание последствия, ожидающие говоривших... после</text:p>
      <text:p text:style-name="Standard">нашего ухода. Но иногда нельзя было избегнуть этих встреч.</text:p>
      <text:p text:style-name="Standard"><text:s text:c="3"/>Для осуществления общего плана операции, чтобы спутать все</text:p>
      <text:p text:style-name="Standard">предположения большевиков внезапностью и быстротою, я решил еще больше</text:p>
      <text:p text:style-name="Standard">увеличить суточные переходы, посадив всю пехоту на подводы. Идее эта</text:p>
      <text:p text:style-name="Standard">применялась частично и не без пользы красногвардейскими отрядами.</text:p>
      <text:p text:style-name="Standard"><text:s text:c="3"/>Но это решение ставило с необыкновенной остротой вопрос о лазарете.</text:p>
      <text:p text:style-name="Standard">Положение тяжело раненых становилось безвыходным. Они целыми днями</text:p>
      <text:p text:style-name="Standard">тряслись в повозках по ухабам. В течение последних трех суток (от вечера</text:p>
      <text:p text:style-name="Standard">31-го до вечера 2-го) обоз прошел свыше 90 верст, при чем "отдых" в</text:p>
      <text:p text:style-name="Standard">Гначбау не превышал 6 - 8 часов, а некоторые повозки не разгружались за</text:p>
      <text:p text:style-name="Standard">это время вовсе. В дальнейшем ожидались еще большие трудности. Смертность</text:p>
      <text:p text:style-name="Standard">в лазарете, в котором, кроме того, уже иссякли лечебные и перевязочные</text:p>
      <text:p text:style-name="Standard">средства, достигла ужасных размеров. Предстояло одно из двух: или изменить</text:p>
      <text:p text:style-name="Standard">систему маршей, подвергая армию возможности окружения и гибели, или обречь</text:p>
      <text:p text:style-name="Standard">походом на верную смерть тяжело раненых добровольцев.</text:p>
      <text:p text:style-name="Standard"><text:s text:c="3"/>Жизнь подсказывала и третье решение, морально наиболее тяжелое:</text:p>
      <text:p text:style-name="Standard">получено было известие из Елисаветинской, что станичники сберегли наших</text:p>
      <text:p text:style-name="Standard">раненых, и последние отправлены в местные лазареты. Впоследствии это</text:p>
      <text:p text:style-name="Standard">сведение оказалось ложным: из 64 оставленных только 14 спаслись, остальных</text:p>
      <text:p text:style-name="Standard">большевики зверски убили. Но тогда оно сыграло известную роль в принятии</text:p>
      <text:p text:style-name="Standard">решения, спасшего много жизней.</text:p>
      <text:p text:style-name="Standard"><text:s text:c="3"/>Я пригласил на совещание старших начальников и некоторых общественных</text:p>
      <text:p text:style-name="Standard">деятелей, следовавших при армии. Очертив им обстановку, предложил на</text:p>
      <text:p text:style-name="Standard">обсуждение вопрос:</text:p>
      <text:p text:style-name="Standard"><text:s text:c="3"/>брать ли с собой всех раненых или оставить тяжелых в станице, приняв</text:p>
      <text:p text:style-name="Standard">меры, до известной степени гарантирующие их безопасность. Ответственные</text:p>
      <text:p text:style-name="Standard">начальники почти все, в том числе Алексеев, Романовский и Марков</text:p>
      <text:p text:style-name="Standard">высказались за оставление; другие говорили о гнетущем впечатлении, которое</text:p>
      <text:p text:style-name="Standard">вызовет факт оставления.</text:p>
      <text:p text:style-name="Standard"><text:s text:c="3"/>Я знал, конечно, что вся моральная тяжесть этого решения падет на мою</text:p>
      <text:p text:style-name="Standard">голову; что для личного моего успокоения легче было бы взять всех с собою</text:p>
      <text:p text:style-name="Standard">и предоставить разрешение вопроса на волю судьбы; и все же, после тяжкого</text:p>
      <text:p text:style-name="Standard">раздумья, приказал оставить.</text:p>
      <text:p text:style-name="Standard"><text:s text:c="3"/>Врачи составили список раненых, не могущих выдержать перевозки, которых</text:p>
      <text:p text:style-name="Standard">оказалось около 200; станичный сбор постановил принять их на свое</text:p>
      <text:p text:style-name="Standard">попечение!</text:p>
      <text:p text:style-name="Standard"><text:s text:c="3"/>оставлена была известная сумма денег, врач, сестры и несколько</text:p>
      <text:p text:style-name="Standard">заложников, выведенных кубанцами из Екатеринодара, среди которых был</text:p>
      <text:p text:style-name="Standard">влиятельный большевик Лиманский, давший слово оберечь раненых и</text:p>
      <text:p text:style-name="Standard">исполнивший добросовестно свое обещание. Остался по собственному желанию и</text:p>
      <text:p text:style-name="Standard">"матрос" Баткин, услугами которого более не пользовались.</text:p>
      <text:p text:style-name="Standard"><text:s text:c="3"/>Фактически осталось только 119 человек - остальные были увезены своими</text:p>
      <text:p text:style-name="Standard">однополчанами. Впоследствии оказалось, что из оставшихся двое были убиты</text:p>
      <text:p text:style-name="Standard">большевиками, шестнадцать умерло и сто один спаслось.</text:p>
      <text:p text:style-name="Standard"><text:s text:c="3"/>Переживая мысленно минувшее, я живо помню свои душевные терзания. И</text:p>
      <text:p text:style-name="Standard">делясь тогда впечатлениями с Романовским, мы оба пришли к одинаковому</text:p>
      <text:p text:style-name="Standard">заключению: подписать приказ заставлял тяжелый долг начальника; но, если</text:p>
      <text:p text:style-name="Standard">бы пришлось оставаться самим, мы предпочли бы пустить себе пулю в лоб.</text:p>
      <text:p text:style-name="Standard"><text:soft-page-break/><text:s text:c="3"/>5 апреля двинулись дальше на восток; предстоял снова переход через</text:p>
      <text:p text:style-name="Standard">магистраль Владикавказской дороги, казавшуюся нам весьма опасной,</text:p>
      <text:p text:style-name="Standard">благодаря сосредоточению в двух ее узлах (Екатеринодар, Тихорецкая)</text:p>
      <text:p text:style-name="Standard">крупных сил и многих бронепоездов.</text:p>
      <text:p text:style-name="Standard"><text:s text:c="3"/>В Приказе, отданном накануне, ночлег был фиктивно назначен в станице</text:p>
      <text:p text:style-name="Standard">Березанской. И только на плотине через речку Журавку выставленный штабом</text:p>
      <text:p text:style-name="Standard">маяк сворачивал колонны по действительному направлению к станице Журавской.</text:p>
      <text:p text:style-name="Standard"><text:s text:c="3"/>Предосторожность оказалась не лишней: большевики своевременно узнали о</text:p>
      <text:p text:style-name="Standard">приказе и усиленно рыли окопы для нашей встречи у Березанской.</text:p>
      <text:p text:style-name="Standard"><text:s text:c="3"/>Добровольческой армии, противно всей природе военного дела, приходилось</text:p>
      <text:p text:style-name="Standard">двигаться не вдоль, а поперек железных дорог, находившихся в руках</text:p>
      <text:p text:style-name="Standard">большевиков; эти нормальные средства связи и питания были для нас злейшими</text:p>
      <text:p text:style-name="Standard">врагами, которых нужно было портить и разрушать; они сжимали нас в своих</text:p>
      <text:p text:style-name="Standard">тисках, готовя тактические западни и окружения; простая сама по себе</text:p>
      <text:p text:style-name="Standard">операция перехода осложнялась до крайности наличием 8 - 10 верстного</text:p>
      <text:p text:style-name="Standard">обоза, который требовал для своей переброски сносной дороги,</text:p>
      <text:p text:style-name="Standard">железнодорожного переезда и несколько часов времени. В нашем активе были,</text:p>
      <text:p text:style-name="Standard">однако, маневр и абсолютное повиновение войск, противопостановленное</text:p>
      <text:p text:style-name="Standard">медлительной системе большевистского митингового управления.</text:p>
      <text:p text:style-name="Standard"><text:s text:c="3"/>После привала в Журавской, все выходы из которой во избежание сношений</text:p>
      <text:p text:style-name="Standard">жителей с большевиками заблаговременно были закрыты конницей, с</text:p>
      <text:p text:style-name="Standard">наступлением темноты армия приступила к выполнению задачи. Конница,</text:p>
      <text:p text:style-name="Standard">двинувшись Двумя колоннами, быстрым налетом захватила станцию Выселки и</text:p>
      <text:p text:style-name="Standard">разъезд южнее ее и испортила там пути.</text:p>
      <text:p text:style-name="Standard"><text:s text:c="3"/>Авангард - бригада Богаевского (Марков с Богаевским чередовались</text:p>
      <text:p text:style-name="Standard">постоянно в этих переходах) - занял средний переезд и обеспечил его</text:p>
      <text:p text:style-name="Standard">справа и слева ближней порчей рельс и выставлением заслонов с артиллерией.</text:p>
      <text:p text:style-name="Standard">И под покровом ночи колонна главных сил, соблюдая возможную тишину, быстро</text:p>
      <text:p text:style-name="Standard">стала пересекать железную дорогу.</text:p>
      <text:p text:style-name="Standard"><text:s text:c="3"/>Я пропускал колонну у переезда. Люди на повозках обоза подозрительно</text:p>
      <text:p text:style-name="Standard">косились в сторону убегавших рельс - не появятся ли оттуда огненные глаза</text:p>
      <text:p text:style-name="Standard">поезда, со вздохом облегчения слушали раскаты отдаленного взрыва - наша</text:p>
      <text:p text:style-name="Standard">конница рвет путь и, благополучно миновав переезд; снимали шапки и</text:p>
      <text:p text:style-name="Standard">крестились - "пронес Господь"!</text:p>
      <text:p text:style-name="Standard"><text:s/></text:p>
      <text:p text:style-name="Standard"><text:s text:c="3"/>Перейдя благополучно и этот раз железнодорожную линию и сделав за сутки</text:p>
      <text:p text:style-name="Standard">65 верст, армия заночевала в станице Бейсугской. На другой день предстояла</text:p>
      <text:p text:style-name="Standard">еще более трудная задача - вырваться из треугольника дорог через</text:p>
      <text:p text:style-name="Standard">преграждавшую нам путь линию Тихорецкая - Кавказская; между этими двумя</text:p>
      <text:p text:style-name="Standard">узловыми пунктами было всего лишь 60 верст - расстояние допускавшее удар</text:p>
      <text:p text:style-name="Standard">с двух сторон. Опять усиленные демонстрации в южном направлении, к</text:p>
      <text:p text:style-name="Standard">станицам Тифлисской и Казанской; быстрый марш на северо-восток; большой</text:p>
      <text:p text:style-name="Standard">привал во Владимирской; заслоны конницы против Тихорецкого и Кавказского</text:p>
      <text:p text:style-name="Standard">узлов; в третий раз благополучный переезд ночью через железную дорогу</text:p>
      <text:p text:style-name="Standard">между станциями Малороссийской и Мирской. И к утру, 8-го, армия, после 45</text:p>
      <text:p text:style-name="Standard">верстного перехода, сосредоточилась в Хоперских хуторах.</text:p>
      <text:p text:style-name="Standard"><text:s text:c="3"/>Подоспевший неприятельский броневой поезд успел лишь обстрелять</text:p>
      <text:p text:style-name="Standard">безвредным огнем хвост арьергарда.</text:p>
      <text:p text:style-name="Standard"><text:s text:c="3"/>В хуторах пробыли недолго, так как обнаружилось наступление неприятеля</text:p>
      <text:p text:style-name="Standard">- вероятно передовых частей войск, подвозимых по железной дороге; вести</text:p>
      <text:p text:style-name="Standard">затяжной бой в непосредственной близости от нее (7 верст) было</text:p>
      <text:p text:style-name="Standard">нецелесообразно, и армия ночным переходом перешла в станицу Ильинскую, еще</text:p>
      <text:p text:style-name="Standard"><text:soft-page-break/>23 версты, где и расположилась на более продолжительный отдых.</text:p>
      <text:p text:style-name="Standard"><text:s text:c="3"/>Стратегическое положение армии к этому времени значительно изменилось:</text:p>
      <text:p text:style-name="Standard">в 9 дней она прошла от Екатеринодара 220 верст почти без потерь и</text:p>
      <text:p text:style-name="Standard">вырвалась из густой сети железных дорог, получив известную свободу</text:p>
      <text:p text:style-name="Standard">действий; добровольцы были измучены физически, но отдохнули и окрепли</text:p>
      <text:p text:style-name="Standard">морально.</text:p>
      <text:p text:style-name="Standard"><text:s text:c="3"/>В эти дни советские газеты были полны ликующих сообщений о "разгроме и</text:p>
      <text:p text:style-name="Standard">ликвидации белогвардейских банд, разорявшихся по всему северному</text:p>
      <text:p text:style-name="Standard">Кавказу"...</text:p>
      <text:p text:style-name="Standard"><text:s text:c="3"/>В Ильинской мы отдыхали три дня. 10 и 11-го большевики наступали на</text:p>
      <text:p text:style-name="Standard">станицу небольшими силами с запада, со стороны станции Малороссийской, но</text:p>
      <text:p text:style-name="Standard">были легко отброшены. 12-го я перевел армию в Успенскую, обеспечив ее</text:p>
      <text:p text:style-name="Standard">заслонами у Дмитриевской, Расшеватской и в сторону посада Наволокинского.</text:p>
      <text:p text:style-name="Standard">В последнем направлении двинут был Эрдели с частью конницы, поддержанной</text:p>
      <text:p text:style-name="Standard">потом батальоном Корниловцев; по полученным сведениям в этом районе</text:p>
      <text:p text:style-name="Standard">находился штаб местных революционных войск и, что самое главное, склад</text:p>
      <text:p text:style-name="Standard">боевых припасов. Последних, к сожалению, не нашли, отряд понес потери до</text:p>
      <text:p text:style-name="Standard">60 человек, и поиск этот принес пользу лишь тем, что окончательно укрепил</text:p>
      <text:p text:style-name="Standard">большевиков в мысли о нашем намерении "пробиваться на восток". Между тем,</text:p>
      <text:p text:style-name="Standard">в эти дни, уже забрезжил свет с севера...</text:p>
      <text:p text:style-name="Standard"><text:s text:c="3"/>Предусматривая поворот туда, я избегал тревожить неприятеля в этом</text:p>
      <text:p text:style-name="Standard">направлении, посылая к ж. д. линии Тихорецкая-Торговая только лазутчиков.</text:p>
      <text:p text:style-name="Standard"><text:s text:c="3"/>Почти два месяца похода по Кубани сблизили нас с краем. Добровольцы,</text:p>
      <text:p text:style-name="Standard">принимаемые в станицах с сердечною лаской, платили кубанским казакам таким</text:p>
      <text:p text:style-name="Standard">же отношением.</text:p>
      <text:p text:style-name="Standard"><text:s text:c="3"/>Поступавшие в ряды армии кубанцы составляли в ней элемент храбрый,</text:p>
      <text:p text:style-name="Standard">надежный и располагающий к себе своей открытой, мягкой натурой, своей</text:p>
      <text:p text:style-name="Standard">простой и ясной верой в тех, кто их вели. Казалось, что боевые узы,</text:p>
      <text:p text:style-name="Standard">совместные страдания и обильно пролитая за общее дело кровь свяжут</text:p>
      <text:p text:style-name="Standard">навсегда армию с краем. Так было. И понадобилось потом полтора года</text:p>
      <text:p text:style-name="Standard">упорной работы кубанской социалистической демократии, по обидной иронии</text:p>
      <text:p text:style-name="Standard">судьбы - главным образом тех представителей ее, которые нашли убежище при</text:p>
      <text:p text:style-name="Standard">армии, чтобы порвать эти связующие нити на погибель краю и</text:p>
      <text:p text:style-name="Standard">добровольческому делу.</text:p>
      <text:p text:style-name="Standard"><text:s text:c="3"/>Настроение Кубани постепенно менялось. Неверно было бы утверждать, что</text:p>
      <text:p text:style-name="Standard">область "изжила большевизм". В казачьей среде, как я уже говорил, больны</text:p>
      <text:p text:style-name="Standard">им были не более 30% - фронтовая молодежь. Несомненно, день за днем шло</text:p>
      <text:p text:style-name="Standard">некоторое численное перемещение и из этого лагеря в стан противников</text:p>
      <text:p text:style-name="Standard">большевизма. Но главное - советский режим с его неизбежными приемами -</text:p>
      <text:p text:style-name="Standard">убийствами, грабежами и насилиями стал вызывать уже в казачьей среде волю</text:p>
      <text:p text:style-name="Standard">к активному сопротивлению. Оно возникало во многих местах стихийно,</text:p>
      <text:p text:style-name="Standard">неорганизованно и разрозненно. Так, кроме Ейского округа, поднялись</text:p>
      <text:p text:style-name="Standard">серьезные восстания в районах Армавира и Кавказской, кроваво подавленные</text:p>
      <text:p text:style-name="Standard">большевиками, обрушившимися во всеоружии военной техники на почти</text:p>
      <text:p text:style-name="Standard">безоружные казачьи ополчения. Во многих более крупных центрах, наряду с</text:p>
      <text:p text:style-name="Standard">казачьей революционной демократией, все еще искавшей путей примирения с</text:p>
      <text:p text:style-name="Standard">советской властью, наряду с пассивной обывательщиной и довольно</text:p>
      <text:p text:style-name="Standard">значительным числом "нейтрального" офицерства, проявляли скрытую</text:p>
      <text:p text:style-name="Standard">руководящую деятельность и активные элементы: создавались тайные кружки и</text:p>
      <text:p text:style-name="Standard">организации, в состав которых, кроме энергичных офицеров и более видных</text:p>
      <text:p text:style-name="Standard">казаков, входили представители городской буржуазии и демократии. Без</text:p>
      <text:p text:style-name="Standard">всякого навыка к подобной работе, все эти организации имели уже свои</text:p>
      <text:p text:style-name="Standard"><text:soft-page-break/>длинные мартирологи выданных и замученных. Но большинство кубанских станиц</text:p>
      <text:p text:style-name="Standard">были предоставлены самим себе. Вся их интеллигенция - терроризованный</text:p>
      <text:p text:style-name="Standard">священник, нейтральный учитель и скрывающийся офицер - опасливо</text:p>
      <text:p text:style-name="Standard">сторонились еще от участия в движении, не вполне доверяя его искренности и</text:p>
      <text:p text:style-name="Standard">серьезности. Тем более, что советская власть на эту именно интеллигенцию</text:p>
      <text:p text:style-name="Standard">воздвигла жестокое гонение, в особенности на духовенство.</text:p>
      <text:p text:style-name="Standard"><text:s text:c="3"/>Простое свершение христианских обрядов становилось подчас... подвигом.</text:p>
      <text:p text:style-name="Standard"><text:s text:c="3"/>Помню, как в станице Ильинской мы собрались в первый раз отслужить</text:p>
      <text:p text:style-name="Standard">панихиду по "болярине Лавре и воинах Добровольческой армии, на поле брани</text:p>
      <text:p text:style-name="Standard">живот свой положивших". Долго не отворялись царские врата; наконец, после</text:p>
      <text:p text:style-name="Standard">напоминания вышли растерянные священник и диакон, и последний глухим,</text:p>
      <text:p text:style-name="Standard">дрожащим голосом возгласил прошение об упокоении... "православных воинов,</text:p>
      <text:p text:style-name="Standard">на брани убиенных". Внушительный шепот коменданта штаба армии исправил</text:p>
      <text:p text:style-name="Standard">текст поминания.</text:p>
      <text:p text:style-name="Standard"><text:s text:c="3"/>Другой раз, в Успенской: шло великопостное служение; я подошел к аналою</text:p>
      <text:p text:style-name="Standard">исповедаться. Священник, увидав командующего армией, затрясся весь и не</text:p>
      <text:p text:style-name="Standard">мог произнести ни слова; потом, покрыв поспешно мою голову епитрахилью, не</text:p>
      <text:p text:style-name="Standard">исповедуя, прочел разрешительную молитву...</text:p>
      <text:p text:style-name="Standard"><text:s text:c="3"/>Только впоследствии я убедился, что опасения духовенства имели веские</text:p>
      <text:p text:style-name="Standard">основания.</text:p>
      <text:p text:style-name="Standard"><text:s text:c="3"/>В одной Кубанской области весною 1918 года было зверски замучено 22</text:p>
      <text:p text:style-name="Standard">священнослужителя за такие вины, как "сочувствие кадетам и буржуям",</text:p>
      <text:p text:style-name="Standard">осуждение большевиков в проповедях и исполнение треб для проходивших</text:p>
      <text:p text:style-name="Standard">частей Добровольческой армии. Аресты, насилия и издевательства над</text:p>
      <text:p text:style-name="Standard">духовенством производились широко и повсеместно. Это гонение частью</text:p>
      <text:p text:style-name="Standard">сознательно, частью инстинктивно обрушивалось не столько на людей, сколько</text:p>
      <text:p text:style-name="Standard">на идею. Так в станице Незамаевской большевики замучили священника Юанна</text:p>
      <text:p text:style-name="Standard">Пригоровского - человека, по определению следственной комиссии "крайнего</text:p>
      <text:p text:style-name="Standard">левого направления". В ночь под Пасху, во время службы, посреди церкви</text:p>
      <text:p text:style-name="Standard">красногвардейцы выкололи ему глаза, отрезали уши и нос и размозжили</text:p>
      <text:p text:style-name="Standard">голову. С невероятным цинизмом они оскверняли храмы и священные предметы</text:p>
      <text:p text:style-name="Standard">богослужения. Помню, какое тяжелое впечатление произвело на меня посещение</text:p>
      <text:p text:style-name="Standard">церкви в станице Кореновской после взятия ее с боя добровольцами в июле:</text:p>
      <text:p text:style-name="Standard">стены ее исписаны были циничными надписями, иконы размалеваны гнусными</text:p>
      <text:p text:style-name="Standard">рисунками, алтарь обращен в отхожее место, при чем для этого пользовались</text:p>
      <text:p text:style-name="Standard">священными сосудами...</text:p>
      <text:p text:style-name="Standard"><text:s text:c="3"/>Нравственное одичание, шедшее извне, возбуждало пока лишь глухой и</text:p>
      <text:p text:style-name="Standard">робкий протест в неизвращенной еще народной целине.</text:p>
      <text:p text:style-name="Standard"><text:s text:c="3"/>Просматривая впоследствии синодик замученных священнослужителей, я, к</text:p>
      <text:p text:style-name="Standard">душевному своему успокоению, не нашел в нем имен тех, которых подвел</text:p>
      <text:p text:style-name="Standard">невольно под большевистскую опалу.</text:p>
      <text:p text:style-name="Standard"><text:s text:c="3"/>Кубанские казаки начали присоединяться к армии целыми сотнями.</text:p>
      <text:p text:style-name="Standard">Кубанские правители, шедшие с армией, во всех попутных станицах созывали</text:p>
      <text:p text:style-name="Standard">станичные сборы и объявляли мобилизацию. Правда, многие казаки тотчас по</text:p>
      <text:p text:style-name="Standard">выступлении в поход возвращались домой, многие должны были за отсутствием</text:p>
      <text:p text:style-name="Standard">оружия следовать при обозе. Тем не менее, в рядах армии к маю было более</text:p>
      <text:p text:style-name="Standard">двух тысяч кубанцев.</text:p>
      <text:p text:style-name="Standard"><text:s text:c="3"/>Появился и другой неожиданный способ комплектования - пленные</text:p>
      <text:p text:style-name="Standard">красногвардейцы.</text:p>
      <text:p text:style-name="Standard"><text:s text:c="3"/>Поступали они в небольшом числе - обычно в качестве обозных, иногда и</text:p>
      <text:p text:style-name="Standard">в строй.</text:p>
      <text:p text:style-name="Standard"><text:s text:c="3"/>Но само по себе явление это служило симптомом известного положительного</text:p>
      <text:p text:style-name="Standard"><text:soft-page-break/>сдвига в добровольческой психологии.</text:p>
      <text:p text:style-name="Standard"><text:s text:c="3"/>Между кубанскими властями и командованием установились отношения сухие,</text:p>
      <text:p text:style-name="Standard">но вполне корректные. Атаман, правительство и рада ни разу не делали</text:p>
      <text:p text:style-name="Standard">попыток нарушить прерогативы командования и, кроме мобилизации, несколько</text:p>
      <text:p text:style-name="Standard">помогли растаявшей казне Алексеева - миллионом рублей и принятием на себя</text:p>
      <text:p text:style-name="Standard">реквизиционных квитанций за взятых лошадей и другое снабжение. В частях,</text:p>
      <text:p text:style-name="Standard">не исключая и кубанских, к правительству и раде относились иронически и</text:p>
      <text:p text:style-name="Standard">враждебно.</text:p>
      <text:p text:style-name="Standard"><text:s text:c="3"/>Им не могли простить их самостийно-революционное прошлое и то</text:p>
      <text:p text:style-name="Standard">обстоятельство, что "радянский отряд", в 160 здоровых, молодых всадников,</text:p>
      <text:p text:style-name="Standard">на отличных конях, ездил в обозе даже тогда, когда в бой шли раненые.</text:p>
      <text:p text:style-name="Standard"><text:s text:c="3"/>Что касается революционности, то диапазон ее, впрочем, в представлении</text:p>
      <text:p text:style-name="Standard">известной части офицерства имел весьма широкие размеры. В Успенской ко мне</text:p>
      <text:p text:style-name="Standard">заходит М. В.</text:p>
      <text:p text:style-name="Standard"><text:s text:c="3"/>Родзянко и говорит:</text:p>
      <text:p text:style-name="Standard"><text:s text:c="3"/>- Мне очень тяжело об этом говорить, но все же решил с вами</text:p>
      <text:p text:style-name="Standard">посоветоваться. До меня дошло, что офицеры считают меня главным виновником</text:p>
      <text:p text:style-name="Standard">революции и всех последующих бед. Возмущаются и моим присутствием при</text:p>
      <text:p text:style-name="Standard">армии. Скажите, Антон Иванович, откровенно, если я в тягость, то останусь</text:p>
      <text:p text:style-name="Standard">в станице, а там уж что Бог даст.</text:p>
      <text:p text:style-name="Standard"><text:s text:c="3"/>Я успокоил старика. Не стоит обращать внимания на праздные речи.</text:p>
      <text:p text:style-name="Standard"><text:s text:c="3"/>Добровольцы чистились, мылись, чинились и отсыпались. Даже ходили в</text:p>
      <text:p text:style-name="Standard">станичный кинематограф, с безбожно рябившими в глазах картинами.</text:p>
      <text:p text:style-name="Standard">Создавалась видимость мирной обстановки, хоть на время успокаивающая</text:p>
      <text:p text:style-name="Standard">издерганные нервы. Части проверили свой состав: добровольцы, самовольно</text:p>
      <text:p text:style-name="Standard">покинувшие ряды, составляли лишь редкое исключение.</text:p>
      <text:p text:style-name="Standard"><text:s text:c="3"/>Сохранились записанные кем-то слова Маркова, обращенные по этому поводу</text:p>
      <text:p text:style-name="Standard">к Офицерскому полку:</text:p>
      <text:p text:style-name="Standard"><text:s text:c="3"/>"Ныне армия вышла из под ударов, оправилась, вновь сформировалась и</text:p>
      <text:p text:style-name="Standard">готова к новым боям... Но я слышал, что в минувший тяжелый период жизни</text:p>
      <text:p text:style-name="Standard">армии некоторые из вас, не веря в успех, покинули наши ряды и попытались</text:p>
      <text:p text:style-name="Standard">спрятаться в селах. Нам хорошо известно, какая их постигла участь, они не</text:p>
      <text:p text:style-name="Standard">спасли свою драгоценную шкуру.</text:p>
      <text:p text:style-name="Standard"><text:s text:c="3"/>Если же кто-либо еще желает уйти к мирной жизни, пусть скажет заранее.</text:p>
      <text:p text:style-name="Standard"><text:s text:c="3"/>Удерживать не стану. Вольному - воля, спасенному - рай, и... к черту".</text:p>
      <text:p text:style-name="Standard"><text:s text:c="3"/>В Успенской в первый раз мне удалось собрать часть армии на смотр.</text:p>
      <text:p text:style-name="Standard"><text:s text:c="3"/>Одежда в заплатах. Загорелые, обветренные лица. Открытый, доверчивый</text:p>
      <text:p text:style-name="Standard">взгляд.</text:p>
      <text:p text:style-name="Standard"><text:s text:c="3"/>Трогательная простота и скромность, как будто не ими пройден путь</text:p>
      <text:p text:style-name="Standard">крови, страданий и яркого подвига.</text:p>
      <text:p text:style-name="Standard"><text:s text:c="3"/>Говорил им о славном их прошлом, о предстоящих задачах армии, о</text:p>
      <text:p text:style-name="Standard">надеждах на спасение Родины. Чувствовал, что слово идет от сердца к сердцу.</text:p>
      <text:p text:style-name="Standard"><text:s text:c="3"/>Где они теперь? Спят непробудным сном, усеяв костями своими необъятные</text:p>
      <text:p text:style-name="Standard">русские просторы от Орла до Владикавказа, от Камышина до Киева.</text:p>
      <text:p text:style-name="Standard"><text:s text:c="3"/>"Не многие вернулись с поля"...</text:p>
      <text:p text:style-name="Standard"/>
      <text:p text:style-name="Standard"/>
      <text:p text:style-name="Standard"><text:s text:c="32"/>ГЛАВА XXIX.</text:p>
      <text:p text:style-name="Standard"/>
      <text:p text:style-name="Standard"><text:s text:c="3"/>Восстания на Дону и на Кубани. Возвращение армии на Дон. Бои у Горькой</text:p>
      <text:p text:style-name="Standard">балки и Лежанки. Освобождение Задонья.</text:p>
      <text:p text:style-name="Standard"/>
      <text:p text:style-name="Standard"><text:soft-page-break/><text:s text:c="3"/>Еще во время остановки в Ильинской пришли хорошие вести с двух сторон.</text:p>
      <text:p text:style-name="Standard"><text:s text:c="3"/>Из кубанской станицы Прочноокопской - наиболее твердой и всегда</text:p>
      <text:p text:style-name="Standard">враждебно относившейся к большевизму, явились посланцы с просьбой идти к</text:p>
      <text:p text:style-name="Standard">ним, в Лабинский отдел. Они рассказывали, что, не взирая на неудачу,</text:p>
      <text:p text:style-name="Standard">постигшую недавно восставших, вся тайная организация, охватывающая</text:p>
      <text:p text:style-name="Standard">Лабинский, Баталпашинский, частью Майкопский и Кавказский отделы -</text:p>
      <text:p text:style-name="Standard">сохранилась, что оружие спрятано, закопано в землю, что, наконец, сделаны</text:p>
      <text:p text:style-name="Standard">все приготовления к захвату города Армавира, где имеются в изобилии в</text:p>
      <text:p text:style-name="Standard">большевистских складах оружие и боевые припасы.</text:p>
      <text:p text:style-name="Standard"><text:s text:c="3"/>В то же время до нас доносились настойчивые слухи с Дона, что</text:p>
      <text:p text:style-name="Standard">казачество там встало поголовно и что даже столица донская - Новочеркасск</text:p>
      <text:p text:style-name="Standard">- - в руках восставших.</text:p>
      <text:p text:style-name="Standard"><text:s text:c="3"/>Армия воспрянула духом окончательно.</text:p>
      <text:p text:style-name="Standard"><text:s text:c="3"/>Обозные стратеги волновались больше всех, роптали на долгую остановку и</text:p>
      <text:p text:style-name="Standard">рвались дальше - к полуоткрывшимся окнам, в которых вдруг мелькнул свет.</text:p>
      <text:p text:style-name="Standard">Но военно-политическая обстановка оставалась для штаба все еще далеко</text:p>
      <text:p text:style-name="Standard">неясной.</text:p>
      <text:p text:style-name="Standard"><text:s text:c="3"/>Нужно было убедиться в серьезности всех этих сведений, чтобы решить,</text:p>
      <text:p text:style-name="Standard">куда идти.</text:p>
      <text:p text:style-name="Standard"><text:s text:c="3"/>От этого зависела дальнейшая судьба армии.</text:p>
      <text:p text:style-name="Standard"><text:s text:c="3"/>С этой целью на Дон, в станицу Егорлыцкую был послан с разъездом</text:p>
      <text:p text:style-name="Standard">полковник генерального штаба Барцевич. Одновременно, по просьбе кубанского</text:p>
      <text:p text:style-name="Standard">правительства и генерала Покровского, в его распоряжение предоставлен был</text:p>
      <text:p text:style-name="Standard">отряд в составе до четырех кубанских и черкесских сотен, который должен</text:p>
      <text:p text:style-name="Standard">был составить ядро восставших лабинцев; отряд стал сосредоточиваться к</text:p>
      <text:p text:style-name="Standard">югу, в станице Расшеватской, в ожидании решения общего плана операции.</text:p>
      <text:p text:style-name="Standard"><text:s text:c="3"/>Барцевич выехал из Ильинской, в несколько дней сделал лихой пробег в</text:p>
      <text:p text:style-name="Standard">200 верст (туда и обратно) и вернулся в Успенскую с сотней донских казаков</text:p>
      <text:p text:style-name="Standard">в восторженном настроении:</text:p>
      <text:p text:style-name="Standard"><text:s text:c="3"/>Дон восстал. Задонские станицы ополчились поголовно, свергли советскую</text:p>
      <text:p text:style-name="Standard">власть, восстановили командование и дисциплину и ведут отчаянную борьбу с</text:p>
      <text:p text:style-name="Standard">большевиками.</text:p>
      <text:p text:style-name="Standard"><text:s text:c="3"/>Бьют челом Добровольческой армии, просят забыть старое и поскорее</text:p>
      <text:p text:style-name="Standard">придти на помощь.</text:p>
      <text:p text:style-name="Standard"><text:s text:c="3"/>Одно только было не совсем ясно в привезенных сведениях: советские</text:p>
      <text:p text:style-name="Standard">войска по всему северо-донскому фронту проявляли странную нервность, и</text:p>
      <text:p text:style-name="Standard">через Ростов, якобы, один за другим уходили спешно на юг большевистские</text:p>
      <text:p text:style-name="Standard">эшелоны с войсками и имуществом под давлением какой-то неведомой силы...</text:p>
      <text:p text:style-name="Standard"><text:s text:c="3"/>Жизнь Дона под властью большевиков в своей бытовой и социальной</text:p>
      <text:p text:style-name="Standard">сущности ничем не отличалась от кубанской. Поэтому я не буду</text:p>
      <text:p text:style-name="Standard">останавливаться на этом вопросе, ограничившись лишь фактической стороной</text:p>
      <text:p text:style-name="Standard">его.</text:p>
      <text:p text:style-name="Standard"><text:s text:c="3"/>12 февраля на заседание войскового круга явился большевик - войсковой</text:p>
      <text:p text:style-name="Standard">старшина Голубов и крикнул народным избранникам, которые все, кроме</text:p>
      <text:p text:style-name="Standard">атамана Назарова, почтительно встали при его появлении:</text:p>
      <text:p text:style-name="Standard"><text:s text:c="3"/>- В России совершается социальная революция, а здесь какая-то сволочь</text:p>
      <text:p text:style-name="Standard">разговоры разговаривает. Вон!</text:p>
      <text:p text:style-name="Standard"><text:s text:c="3"/>Круг был разогнан, атаман, председатель круга Волошинов и некоторые</text:p>
      <text:p text:style-name="Standard">члены круга расстреляны. В Новочеркасске поставлен командующим войсками</text:p>
      <text:p text:style-name="Standard">вахмистр Смирнов, в Ростове сел "председатель областного совета Донской</text:p>
      <text:p text:style-name="Standard">республики" демагог, урядник Подтелков. Голубов остался в стороне и затаил</text:p>
      <text:p text:style-name="Standard">злобу. Началось внедрение советской власти в пределы области,</text:p>
      <text:p text:style-name="Standard"><text:soft-page-break/>сопровождавшееся, как обычно, захватом пришлыми элементами местного</text:p>
      <text:p text:style-name="Standard">управления, грабежами, реквизициями, арестами, убийствами,*183 казнями и</text:p>
      <text:p text:style-name="Standard">карательными экспедициями против непокорных станиц.</text:p>
      <text:p text:style-name="Standard"><text:s text:c="3"/>Хлеб и скот большими партиями увозились на север; одновременно начался</text:p>
      <text:p text:style-name="Standard">дележ казачьей земли крестьянами. Казаки скоро убедились, что с новым</text:p>
      <text:p text:style-name="Standard">строем они теряют все: землю, волю и власть. Даже большие надежды донских</text:p>
      <text:p text:style-name="Standard">казаков на возможность поживиться несметными богатствами ростовской</text:p>
      <text:p text:style-name="Standard">буржуазии, оказались тщетными: буржуазия всецело поступила в эксплуатацию</text:p>
      <text:p text:style-name="Standard">пришлого "российского пролетариата". Этот новый властитель, однако, в</text:p>
      <text:p text:style-name="Standard">противоположность положению, создавшемуся на Кубани, оказался одинаково</text:p>
      <text:p text:style-name="Standard">непереносимым как для обираемого им казачьего, так и для</text:p>
      <text:p text:style-name="Standard">покровительствуемого крестьянского населения. В отчете о заседаниях</text:p>
      <text:p text:style-name="Standard">областного съезда советов Донской республики, состоявшегося в последних</text:p>
      <text:p text:style-name="Standard">числах марта, отмечена враждебность массы его членов к советскому</text:p>
      <text:p text:style-name="Standard">коммунизму и неудержимая тяга к "беспартийности". При полном одобрении</text:p>
      <text:p text:style-name="Standard">всего крестьянского большинства съезда, один из депутатов "со слезами на</text:p>
      <text:p text:style-name="Standard">глазах, с хватающей за душу непосредственностью поведал, как крестьяне</text:p>
      <text:p text:style-name="Standard">партий не знали и шли за тем, кто "крепче" обещал трудовому люду. А в</text:p>
      <text:p text:style-name="Standard">результате появились свои "трудовые" красногвардейцы, которые понаставили</text:p>
      <text:p text:style-name="Standard">пулеметы и пушки и держат в страхе и трепете население"...*184 Такое</text:p>
      <text:p text:style-name="Standard">настроение обнаружилось в донской деревне уже на второй месяц</text:p>
      <text:p text:style-name="Standard">большевистского управления.</text:p>
      <text:p text:style-name="Standard"><text:s text:c="3"/>Пробуждение казачества пошло стремительнее, чем было его падение.</text:p>
      <text:p text:style-name="Standard"><text:s text:c="3"/>Уже в середине марта началось сильное брожение в различных местах</text:p>
      <text:p text:style-name="Standard">области и тайная организация казачьих сил, чему немало способствовала</text:p>
      <text:p text:style-name="Standard">наступившая весенняя распутица, мешавшая передвижению большевистских</text:p>
      <text:p text:style-name="Standard">карательных отрядов. 18 марта впервые собирается в станице Манычской съезд</text:p>
      <text:p text:style-name="Standard">Черкасского округа, на котором казаки выносят постановления против</text:p>
      <text:p text:style-name="Standard">советской власти. Во второй половине марта начались и вооруженные</text:p>
      <text:p text:style-name="Standard">выступления.</text:p>
      <text:p text:style-name="Standard"><text:s text:c="3"/>Одновременно шла и личная борьба между властями Ростова и Новочеркасска.</text:p>
      <text:p text:style-name="Standard"><text:s text:c="3"/>Подтелков, связавший свою судьбу всецело с "рабочим пролетариатом",</text:p>
      <text:p text:style-name="Standard">относился крайне подозрительно к деятельности Голубова и Смирнова,</text:p>
      <text:p text:style-name="Standard">проводивших большевизм свой - донской, казачий, хотя и родственный</text:p>
      <text:p text:style-name="Standard">советскому, но замкнутый в областных рамках и не допускавший господства</text:p>
      <text:p text:style-name="Standard">пришлой власти.</text:p>
      <text:p text:style-name="Standard"><text:s text:c="3"/>Новочеркасск скоро стал в резкую оппозицию к областному комитету.</text:p>
      <text:p text:style-name="Standard">Голубов, вернувшись из своей поездки по области, привез в Новочеркасск</text:p>
      <text:p text:style-name="Standard">скрывавшегося Митрофана Богаевского, бывшего помощника атамана Каледина.</text:p>
      <text:p text:style-name="Standard">Настроение донской столицы очевидно сильно изменилось, если Богаевскому,</text:p>
      <text:p text:style-name="Standard">приведенному с гауптвахты, дали возможность на многолюдном митинге в</text:p>
      <text:p text:style-name="Standard">течение трех часов говорить казакам "всю правду". Казаки слушали с</text:p>
      <text:p text:style-name="Standard">умилением и клялись "не выдавать".</text:p>
      <text:p text:style-name="Standard"><text:s text:c="3"/>Областной комитет, обеспокоенный этим, потребовал прибытия в Ростов</text:p>
      <text:p text:style-name="Standard">Голубова и Смирнова и выдачи Богаевскаго. Новочеркасск отказал. Тогда</text:p>
      <text:p text:style-name="Standard">прибыл из Ростова карательный отряд и ликвидировал дело: Смирнов и Голубов</text:p>
      <text:p text:style-name="Standard">бежали, при чем последний в одной из станиц был опознан и убит. Такая же</text:p>
      <text:p text:style-name="Standard">участь постигла вскоре и Подтелкова. М. Богаевского бросили все, его</text:p>
      <text:p text:style-name="Standard">перевезли большевики в Ростов и там вскоре расстреляли.</text:p>
      <text:p text:style-name="Standard"><text:s text:c="3"/>Так окончилось содружество двух большевизмов - советского и</text:p>
      <text:p text:style-name="Standard">казачьего*185. На Дону теперь противопоставлены были без средостения две</text:p>
      <text:p text:style-name="Standard">силы: советская власть и подымающееся казачество.</text:p>
      <text:p text:style-name="Standard"><text:soft-page-break/><text:s text:c="3"/>1-го апреля казаки станиц, ближайших к Новочеркасску, под начальством</text:p>
      <text:p text:style-name="Standard">войскового старшины Фетисова внезапным нападением захватили город.</text:p>
      <text:p text:style-name="Standard">Незначительное число коммунистов и красной гвардии было истреблено или</text:p>
      <text:p text:style-name="Standard">бежало, а необольшевики, казаки голубовской дивизии, объявили</text:p>
      <text:p text:style-name="Standard">"нейтралитет". Это, плохо организованное выступление полувооруженного</text:p>
      <text:p text:style-name="Standard">ополчения кончилось печально: 5-го большевики обратно овладели городом,</text:p>
      <text:p text:style-name="Standard">подвергнув население жестокому грабежу и новым казням.</text:p>
      <text:p text:style-name="Standard"><text:s text:c="3"/>Голубовская дивизия предусмотрительно ушла из города накануне, захватив</text:p>
      <text:p text:style-name="Standard">награбленное за время расположения в Новочеркасске добро. По дороге,</text:p>
      <text:p text:style-name="Standard">впрочем, оно было отнято и перераспределено восставшими станицами.</text:p>
      <text:p text:style-name="Standard"><text:s text:c="3"/>Неудача не остановила, однако, донцов. Организация вооруженного</text:p>
      <text:p text:style-name="Standard">сопротивления продолжалась открыто, и к середине апреля под командой</text:p>
      <text:p text:style-name="Standard">вернувшегося после скитаний в Сальских степях походного атамана, генерала</text:p>
      <text:p text:style-name="Standard">Попова, объединились следующие значительные группы донских ополчений: 1.</text:p>
      <text:p text:style-name="Standard">Задонская группа генерала Семенова (район Кагальницкой - Егорлыцкой); 2.</text:p>
      <text:p text:style-name="Standard">Южная группа - полковника Денисова (район станицы Заплавской); 3.</text:p>
      <text:p text:style-name="Standard">Северная группа - бывший "Степной отряд" - войскового старшины</text:p>
      <text:p text:style-name="Standard">Семилетова (район Раздорской). Во всех этих отрядах было свыше 10 тысяч</text:p>
      <text:p text:style-name="Standard">бойцов. Кроме того, и в других отдаленных округах формировались более или</text:p>
      <text:p text:style-name="Standard">менее значительные ополчения.</text:p>
      <text:p text:style-name="Standard"><text:s text:c="3"/>"Пробуждение Дона" было, однако, далеко еще не полным. И походному</text:p>
      <text:p text:style-name="Standard">атаману, подготовлявшему наступление на Новочеркасск, приходилось не раз</text:p>
      <text:p text:style-name="Standard">посылать карательные экспедиции в нераскаявшиеся еще и поддерживавшие</text:p>
      <text:p text:style-name="Standard">большевиков станицы, расположенные даже в непосредственной близости от</text:p>
      <text:p text:style-name="Standard">атаманского штаба.</text:p>
      <text:p text:style-name="Standard"><text:s text:c="3"/>Всех этих подробностей тогда в Успенской мы еще не знали. Но и</text:p>
      <text:p text:style-name="Standard">сведений, привезенных Барцевичем, было достаточно, чтобы сделать выбор:</text:p>
      <text:p text:style-name="Standard">"окно", а не "окошко"; возможность связи и сношений с внешним миром, а не</text:p>
      <text:p text:style-name="Standard">оторванность и одиночество в кавказских предгорьях; новая</text:p>
      <text:p text:style-name="Standard">военно-политическая база, а не продолжение партизанской войны. Словом -</text:p>
      <text:p text:style-name="Standard">на Дон!</text:p>
      <text:p text:style-name="Standard"><text:s text:c="3"/>Генерал Алексеев разделял всецело мой взгляд.</text:p>
      <text:p text:style-name="Standard"><text:s text:c="3"/>Пригласил кубанских правителей, очертил им обстановку и сообщил</text:p>
      <text:p text:style-name="Standard">решение. Приняли с грустью, но без протеста. Выразили опасение, как бы</text:p>
      <text:p text:style-name="Standard">уход с Кубани не вызвал оставления рядов армии кубанскими казаками и</text:p>
      <text:p text:style-name="Standard">черкесами... Опасение оказалось неосновательным: сотни, которые должны</text:p>
      <text:p text:style-name="Standard">были идти по собственному желанию с Покровским в Лабинский отдел, услышав</text:p>
      <text:p text:style-name="Standard">о движении армии на север, не пожелали расставаться с нею.</text:p>
      <text:p text:style-name="Standard"><text:s text:c="3"/>Окончательное успокоение среди кубанцев внесло мое заявление: Кубани я</text:p>
      <text:p text:style-name="Standard">не брошу; военно-политическая обстановка рисуется в таком виде, что армия</text:p>
      <text:p text:style-name="Standard">в ближайшее время будет сосредоточена в непосредственной близости от</text:p>
      <text:p text:style-name="Standard">Кубанской области и, выполняя общероссийскую задачу, при первой</text:p>
      <text:p text:style-name="Standard">возможности окажет вооруженную помощь для освобождения Кубани Предстояло</text:p>
      <text:p text:style-name="Standard">снова в четвертый раз пересечь железную дорогу.</text:p>
      <text:p text:style-name="Standard"><text:s text:c="3"/>Рис. 15 Выступление назначил на 16 апреля, пополудни, с таким расчетом,</text:p>
      <text:p text:style-name="Standard">чтобы в сумерках скрыть направление движения и до рассвета закончить</text:p>
      <text:p text:style-name="Standard">переход дороги на участке между станциями Ея и Белая Глина. На этих</text:p>
      <text:p text:style-name="Standard">станциях стояли бронированные поезда, а последняя была занята большим</text:p>
      <text:p text:style-name="Standard">отрядом красногвардейцев.</text:p>
      <text:p text:style-name="Standard"><text:s text:c="3"/>Выходить из Успенской пришлось под прикрытием арьергарда, в виду</text:p>
      <text:p text:style-name="Standard">начавшегося с юга на станицу наступления большевиков.</text:p>
      <text:p text:style-name="Standard"><text:s text:c="3"/>Двинул колонну умышленно на северо-восток; авангард вступил в бой с</text:p>
      <text:p text:style-name="Standard"><text:soft-page-break/>охранением ставропольских красногвардейских отрядов; колонна</text:p>
      <text:p text:style-name="Standard">приостановилась и, как только стемнело, свернула в лево; двигались в</text:p>
      <text:p text:style-name="Standard">ночной темноте, по дорогам и без дорог - целиною по указанию сбивавшихся</text:p>
      <text:p text:style-name="Standard">с пути проводников; под утро подошли к глухому железнодорожному переезду и</text:p>
      <text:p text:style-name="Standard">начали переход. Опять конница и авангард разошлись веером - в разные</text:p>
      <text:p text:style-name="Standard">стороны, в виде заслонов. Взрывают путь. Повозки крупной рысью по две в</text:p>
      <text:p text:style-name="Standard">ряд, гремя по каменному настилу, летят через полотно. Опять люди вздыхают</text:p>
      <text:p text:style-name="Standard">полной грудью, крестятся и поздравляют друг друга:</text:p>
      <text:p text:style-name="Standard"><text:s text:c="3"/>Ну, слава Богу, кажется перевалили последнюю!..</text:p>
      <text:p text:style-name="Standard"><text:s text:c="3"/>Но настал рассвет, и от Белой Глины показался дым бронепоезда; у</text:p>
      <text:p text:style-name="Standard">переезда начали ложиться неприятельские гранаты; позади бронепоезда стал</text:p>
      <text:p text:style-name="Standard">высаживаться из вагонов эшелон пехоты и густыми цепями рассыпаться по</text:p>
      <text:p text:style-name="Standard">полю; из арьергарда донесли, что противник "нажимает"; голову обоза из</text:p>
      <text:p text:style-name="Standard">села Горькой Балки встретили огнем...</text:p>
      <text:p text:style-name="Standard"><text:s text:c="3"/>Войска спокойно развернулись, открыли огонь наши батареи. И скоро</text:p>
      <text:p text:style-name="Standard">нависшие было тучи рассеялись: выступление местных большевиков в Горькой</text:p>
      <text:p text:style-name="Standard">Балке, яром большевистском притоне, оказалось не серьезным и скоро было</text:p>
      <text:p text:style-name="Standard">ликвидировано, арьергард отбил противника, а бронепоезд и эшелоны из Белой</text:p>
      <text:p text:style-name="Standard">Глины держались в почтительном отдалении несколькими десятками выстрелов</text:p>
      <text:p text:style-name="Standard">нашей артиллерии и огнем правого заслона.</text:p>
      <text:p text:style-name="Standard"><text:s text:c="3"/>После большого привала в Горькой Балке, во время которого не</text:p>
      <text:p text:style-name="Standard">прекращался бой к востоку от села, армия двинулась дальше и заночевала в</text:p>
      <text:p text:style-name="Standard">кубанской станице Плоской.</text:p>
      <text:p text:style-name="Standard"><text:s text:c="3"/>В последние сутки армия прошла с боем до 70 верст!</text:p>
      <text:p text:style-name="Standard"><text:s text:c="3"/>Прибывший в Плоскую с Дона разъезд донес, что на Задонские станицы идет</text:p>
      <text:p text:style-name="Standard">большое наступление с севера и запада, и донское начальство просит помощи.</text:p>
      <text:p text:style-name="Standard"><text:s text:c="3"/>19-го я послал 1-й конный полк полковника Глазенапа прямо на</text:p>
      <text:p text:style-name="Standard">Егорлыцкую, а армию перевел в Лежанку - то село, которое некогда первое</text:p>
      <text:p text:style-name="Standard">встретило Добровольческую армию огнем и жестоко за это поплатилось. Теперь</text:p>
      <text:p text:style-name="Standard">там все мирно. В окрестностях, однако, собрались большие отряды красной</text:p>
      <text:p text:style-name="Standard">гвардии.</text:p>
      <text:p text:style-name="Standard"><text:s text:c="3"/>Задонье, между тем, переживало критический момент: большевики, после</text:p>
      <text:p text:style-name="Standard">недолгого сопротивления заняли вновь станицы Кагальницкую и Мечетинскую и</text:p>
      <text:p text:style-name="Standard">начали в них творить расправу; вооруженные казаки отступили на юг, к</text:p>
      <text:p text:style-name="Standard">Егорлыцкой, куда также подходит неприятель. Таким образом, вместо отдыха</text:p>
      <text:p text:style-name="Standard">приходилось начинать новую серьезную операцию для освобождения Задонья.</text:p>
      <text:p text:style-name="Standard"><text:s text:c="3"/>Оставив в Лежанке бригаду Маркова и конницу Эрдели, я приказал</text:p>
      <text:p text:style-name="Standard">Богаевскому со 2-й бригадой идти в тыл большевистским войскам в</text:p>
      <text:p text:style-name="Standard">направлении на Гуляй-Борисовку; Глазенапу, после освобождения Егорлыцкой,</text:p>
      <text:p text:style-name="Standard">наступать на север, объединив командование над донскими ополчениями.</text:p>
      <text:p text:style-name="Standard"><text:s text:c="3"/>20-го Богаевский выступил. Вероятно это движение было замечено</text:p>
      <text:p text:style-name="Standard">большевиками и сочтено за отход, так как в тот же день со стороны Лопанки</text:p>
      <text:p text:style-name="Standard">началось наступление на Лежанку больших сил красной гвардии.</text:p>
      <text:p text:style-name="Standard"><text:s text:c="3"/>В течении двух дней большевистская артиллерия громила село, а</text:p>
      <text:p text:style-name="Standard">неприятельские цепи распространялись все дальше к западу, в охват нашего</text:p>
      <text:p text:style-name="Standard">расположения, отрезая пути на Егорлыцкую. Частными атаками Марков временно</text:p>
      <text:p text:style-name="Standard">отбрасывал их, но они возвращались опять большими массами. Это</text:p>
      <text:p text:style-name="Standard">несоизмеримое превосходство сил и наличие в селе беззащитного обоза сильно</text:p>
      <text:p text:style-name="Standard">препятствовало маневренной свободе Марковской бригады.</text:p>
      <text:p text:style-name="Standard"><text:s text:c="3"/>Были дни страстной недели - пятница и суббота. В станичной церкви шло</text:p>
      <text:p text:style-name="Standard">богослужение, выносили плащаницу, и люди в скорби и трепете молились</text:p>
      <text:p text:style-name="Standard">"поправшему смерть" под гром рвавшихся вокруг церковной ограды снарядов.</text:p>
      <text:p text:style-name="Standard"><text:soft-page-break/>Из алтаря слышалось слово Божье о прощении, а за селом лилась кровь, и</text:p>
      <text:p text:style-name="Standard">брат убивал брата..</text:p>
      <text:p text:style-name="Standard"><text:s text:c="3"/>В субботу огонь был особенно жестоким. Зашел ко мне Романовский и</text:p>
      <text:p text:style-name="Standard">пригласил в штаб - для выслушания доклада Оказалось, что никакого доклада</text:p>
      <text:p text:style-name="Standard">не предстоит, а... мой дом - легкая деревянная постройка, и во дворе его</text:p>
      <text:p text:style-name="Standard">шрапнель уже переранила наших лошадей, тогда как штаб помещался в солидном</text:p>
      <text:p text:style-name="Standard">каменном здании.</text:p>
      <text:p text:style-name="Standard"><text:s text:c="3"/>Предосторожность, однако, на этот раз вышла некстати: в дом штаба и</text:p>
      <text:p text:style-name="Standard">смежное с ним помещение лазарета ударило несколько гранат и нас осыпало</text:p>
      <text:p text:style-name="Standard">известкой, но не тронуло, убило и переранило вновь нескольких человек в</text:p>
      <text:p text:style-name="Standard">лазарете.</text:p>
      <text:p text:style-name="Standard"><text:s text:c="3"/>Обозу деваться некуда - ждет своей участи и терпит. Наконец, пришло</text:p>
      <text:p text:style-name="Standard">донесение, что Егорлыцкая свободна. Когда Глазенап подошел к станице, в</text:p>
      <text:p text:style-name="Standard">ней оказались только немногие казачки и дети - все казаки с семьям и</text:p>
      <text:p text:style-name="Standard">пожитками ушли в степь, не рассчитывая на свои силы и не желая покоряться</text:p>
      <text:p text:style-name="Standard">большевикам. Их вернули и вооруженных присоединили к отряду; а 21-го</text:p>
      <text:p text:style-name="Standard">большевики, приближавшиеся к станице, внезапно повернули назад и побежали.</text:p>
      <text:p text:style-name="Standard">Сказывалось очевидно появление Богаевскаго.</text:p>
      <text:p text:style-name="Standard"><text:s/></text:p>
      <text:p text:style-name="Standard"><text:s text:c="3"/>Многострадальный обоз двинулся, наконец, кружным путем в Егорлыцкую.</text:p>
      <text:p text:style-name="Standard"><text:s text:c="3"/>Уход его развязал руки нашему отряду в Лежанке. К вечеру Марков перешел</text:p>
      <text:p text:style-name="Standard">в контратаку по всему фронту и блестящим ударом Офицерского полка,</text:p>
      <text:p text:style-name="Standard">двинувшегося вперед молча, без единого выстрела, опрокинул большевиков,</text:p>
      <text:p text:style-name="Standard">обратившихся в бегство; их преследовала конница. Я приказал Маркову</text:p>
      <text:p text:style-name="Standard">задержаться в Лежанке на сутки и затем перейти в Егорлыцкую кружным путем,</text:p>
      <text:p text:style-name="Standard">через полустанок Целину, чтобы одновременно отбросить отряд "анархистов",</text:p>
      <text:p text:style-name="Standard">оперировавший с бронепоездами между Торговой и Егорлыцкой (станция Атаман)</text:p>
      <text:p text:style-name="Standard">и испортить там на несколько верст железнодорожный путь.</text:p>
      <text:p text:style-name="Standard"><text:s text:c="3"/>Богаевский в эти дни по пути разметал отряды большевиков, разбил их</text:p>
      <text:p text:style-name="Standard">главные силы под Гуляй-Борисовкой и расположился в этом селе. Глазенап</text:p>
      <text:p text:style-name="Standard">занял Мечетинскую, потом и Кагальницкую. Задонье было освобождено.</text:p>
      <text:p text:style-name="Standard"><text:s text:c="3"/>Боевое счастье вновь явно начинало склоняться на сторону</text:p>
      <text:p text:style-name="Standard">Добровольческой армии...</text:p>
      <text:p text:style-name="Standard"><text:s text:c="3"/>Поздно ночью я со штабом ехал по дороге в Егорлыцкую, спеша к</text:p>
      <text:p text:style-name="Standard">пасхальной заутрене. Беседовали с Иваном Павловичем. С первых же дней</text:p>
      <text:p text:style-name="Standard">совместной службы в качестве командующего и начальника штаба между нами</text:p>
      <text:p text:style-name="Standard">установились отношения интимной дружбы, основанные на удивительном</text:p>
      <text:p text:style-name="Standard">понимании друг друга и таком единомыслии, которого мне лично еще не</text:p>
      <text:p text:style-name="Standard">приходилось испытывать в своих отношениях с людьми. Работать вместе было</text:p>
      <text:p text:style-name="Standard">легко и приятно.</text:p>
      <text:p text:style-name="Standard"><text:s text:c="3"/>Ночь была тихая и звездная. Справа на горизонте догорал зажженный</text:p>
      <text:p text:style-name="Standard">кем-то после боя хутор и бросал кровавый отблеск в небесную высь и в</text:p>
      <text:p text:style-name="Standard">степь. Гулко стучали подковы по не оттаявшей еще земле. Перешли в шаг.</text:p>
      <text:p text:style-name="Standard"><text:s text:c="3"/>- Вот - резонерствовал Иван Павлович - два месяца тому назад мы</text:p>
      <text:p text:style-name="Standard">проходили это же место, начиная поход. Когда мы были сильнее - тогда или</text:p>
      <text:p text:style-name="Standard">теперь? Я думаю, что теперь. Жизнь толкла нас отчаянно в своей чертовой</text:p>
      <text:p text:style-name="Standard">ступке и не истолкла; закалилось лишь терпение и воля; и вот эта</text:p>
      <text:p text:style-name="Standard">сопротивляемость, которая не поддается никаким ударам.</text:p>
      <text:p text:style-name="Standard"><text:s text:c="3"/>- Что же, Иван Павлович, как говорит внутренний голос - одолеем?</text:p>
      <text:p text:style-name="Standard"><text:s text:c="3"/>- Как сказать... Мне кажется, что теперь мы выйдем на большую дорогу.</text:p>
      <text:p text:style-name="Standard">Но попадем в жестокую схватку между двумя процессами - распада и сложения</text:p>
      <text:p text:style-name="Standard">здоровых народных сил. Они по существу будут бороться, а мы, в зависимости</text:p>
      <text:p text:style-name="Standard"><text:soft-page-break/>от течения их борьбы, одолеем или пропадем.</text:p>
      <text:p text:style-name="Standard"><text:s text:c="3"/>Я вспомнил этот разговор через два года, также в Святую ночь - в</text:p>
      <text:p text:style-name="Standard">Средиземном море, на русском корабле под английским флагом, уносившем меня</text:p>
      <text:p text:style-name="Standard">от последнего клочка Русской земли и от свежей могилы друга...</text:p>
      <text:p text:style-name="Standard"><text:s text:c="3"/>В стороне от дороги послышался шорох.</text:p>
      <text:p text:style-name="Standard"><text:s text:c="3"/>- Стой!</text:p>
      <text:p text:style-name="Standard"><text:s text:c="3"/>В темноте обрисовались силуэты казачьей заставы. Въезжаем на площадь.</text:p>
      <text:p text:style-name="Standard"><text:s text:c="3"/>Светится ярко храм. Полон народа. Радость Светлого праздника</text:p>
      <text:p text:style-name="Standard">соединилась сегодня с избавлением от "нашествия", с воскресением надежд.</text:p>
      <text:p text:style-name="Standard">Радостно гудят колокола, радостно шумит вся церковь в ответ на всеблагую</text:p>
      <text:p text:style-name="Standard">весть:</text:p>
      <text:p text:style-name="Standard"><text:s text:c="3"/>- Воистину воскресе!</text:p>
      <text:p text:style-name="Standard"><text:s text:c="3"/>В мареве дыма кадильного и дрожащего света паникадил сияют лица</text:p>
      <text:p text:style-name="Standard">молящихся.</text:p>
      <text:p text:style-name="Standard"><text:s text:c="3"/>"... И нас сподоби чистым сердцем Тебе славити".</text:p>
      <text:p text:style-name="Standard"/>
      <text:p text:style-name="Standard"/>
      <text:p text:style-name="Standard"><text:s text:c="23"/>ГЛАВА XXX. Поход Дроздовцев.</text:p>
      <text:p text:style-name="Standard"/>
      <text:p text:style-name="Standard"><text:s text:c="3"/>С приходом на Дон восстановилась связь с внешним миром, и мы были</text:p>
      <text:p text:style-name="Standard">ошеломлены нахлынувшими со всех сторон неожиданными новостями.</text:p>
      <text:p text:style-name="Standard"><text:s text:c="3"/>23 апреля донским ополчением Южной группы полковника Денисова взят был</text:p>
      <text:p text:style-name="Standard">Новочеркасск.</text:p>
      <text:p text:style-name="Standard"><text:s text:c="3"/>Глава посланного туда от Добровольческой армии представительства,</text:p>
      <text:p text:style-name="Standard">генерал Кисляков в своих донесениях определять положение с большой</text:p>
      <text:p text:style-name="Standard">осторожностью:</text:p>
      <text:p text:style-name="Standard"><text:s text:c="3"/>"полевой армии" в истинном смысле этого слова на Дону еще нет; казаки</text:p>
      <text:p text:style-name="Standard">по прежнему в боях не всегда устойчивы; то, что там происходит - пока еще</text:p>
      <text:p text:style-name="Standard">только местные восстания, не вполне прочно взятые в руки". Но несомненно,</text:p>
      <text:p text:style-name="Standard">что восстания эти серьезные и на большом пространстве, за исключением двух</text:p>
      <text:p text:style-name="Standard">округов, обнимающие всю область.</text:p>
      <text:p text:style-name="Standard"><text:s text:c="3"/>Как будто в подтверждение его слов, 25 апреля большевики с севера</text:p>
      <text:p text:style-name="Standard">повели наступление на Новочеркасск и ко второму дню овладели уже</text:p>
      <text:p text:style-name="Standard">предместьем города, переживавшего часы сильнейшей паники. Казаки не</text:p>
      <text:p text:style-name="Standard">устояли и начали отступать.</text:p>
      <text:p text:style-name="Standard"><text:s text:c="3"/>Порыв казался исчерпанным, и дело проигранным. Уже жителям несчастного</text:p>
      <text:p text:style-name="Standard">Новочеркасска мерещились новые ужасы кровавой расправы...</text:p>
      <text:p text:style-name="Standard"><text:s text:c="3"/>Но в наиболее тяжелый момент свершилось чудо: неожиданно в семи верстах</text:p>
      <text:p text:style-name="Standard">к западу от Новочеркасска, у Каменного Брода, появился Офицерский отряд</text:p>
      <text:p text:style-name="Standard">полковника Дроздовского, силою до 1000 бойцов, который и решил участь боя.</text:p>
      <text:p text:style-name="Standard"><text:s text:c="3"/>Это была новая героическая сказка на темном фоне русской смуты:*186 два</text:p>
      <text:p text:style-name="Standard">месяца из Румынии, от Ясс до Новочеркасска, более тысячи верст отряд этот</text:p>
      <text:p text:style-name="Standard">шел с боями на соединение с Добровольческой армией.</text:p>
      <text:p text:style-name="Standard"><text:s text:c="3"/>Чтобы удержать от падения Румынский фронт, генерал Щербачев в конце</text:p>
      <text:p text:style-name="Standard">1917 года приступил к переформированию корпусов в национальные соединения,</text:p>
      <text:p text:style-name="Standard">главным образом украинские.</text:p>
      <text:p text:style-name="Standard"><text:s text:c="3"/>Мера эта не привела ни к каким результатам, не находя почвы в</text:p>
      <text:p text:style-name="Standard">солдатских настроениях и встретив решительное противодействие со стороны</text:p>
      <text:p text:style-name="Standard">большей части офицерства.</text:p>
      <text:p text:style-name="Standard"><text:s text:c="3"/>Общие невыносимые условия армейского быта, введение выборного начала и</text:p>
      <text:p text:style-name="Standard">система национализации создали большие кадры бездомного офицерства,</text:p>
      <text:p text:style-name="Standard">которое частью разъезжалось, но в большинстве оседало в крупных городах</text:p>
      <text:p text:style-name="Standard"><text:soft-page-break/>фронта и в пунктах квартирования высших штабов.</text:p>
      <text:p text:style-name="Standard"><text:s text:c="3"/>Едва ли где либо слагалась более благоприятная обстановка для</text:p>
      <text:p text:style-name="Standard">добровольческих формирований, чем на Румынском фронте. Тем более, что</text:p>
      <text:p text:style-name="Standard">сохранившие дисциплину румынские войска сдерживали в известной мере</text:p>
      <text:p text:style-name="Standard">своеволие распущенных тыловых банд русских солдат, а союзные миссии имели</text:p>
      <text:p text:style-name="Standard">тогда еще большое влияние на румынское правительство.</text:p>
      <text:p text:style-name="Standard"><text:s text:c="3"/>Офицерство ждало приказа, ждало, чтобы во главе его стал авторитетный</text:p>
      <text:p text:style-name="Standard">начальник, который повел бы его на борьбу. Это стремление усилилось еще</text:p>
      <text:p text:style-name="Standard">более, когда стало известным, что генерал Алексеев прислал письмо генералу</text:p>
      <text:p text:style-name="Standard">Щербачеву, которым сообщал о создании Добровольческой армии, об ее целях и</text:p>
      <text:p text:style-name="Standard">приглашал добровольцев на Дон.</text:p>
      <text:p text:style-name="Standard"><text:s text:c="3"/>Генерал Щербачев не нашел в себе достаточно решимости чтобы стать во</text:p>
      <text:p text:style-name="Standard">главе движения, или, по крайней мере, придать ему сразу широкие</text:p>
      <text:p text:style-name="Standard">организованные формы.</text:p>
      <text:p text:style-name="Standard"><text:s text:c="3"/>Несомненно, в этом отношении на него повлияло резкое противодействие</text:p>
      <text:p text:style-name="Standard">украинского комиссара Чеботаренко и колебания французской миссии,</text:p>
      <text:p text:style-name="Standard">увлекавшейся тогда созданием самостоятельной Украины и "союзной украинской</text:p>
      <text:p text:style-name="Standard">армии" - идеей, стоявшей в прямом противоречии с началами положенными в</text:p>
      <text:p text:style-name="Standard">основу добровольчества.</text:p>
      <text:p text:style-name="Standard"><text:s text:c="3"/>Не взяв на себя задачи формирования добровольческого отряда, ген.</text:p>
      <text:p text:style-name="Standard">Щербачев, вместе с тем, не откликнулся и на просьбу ген. Алексеева об</text:p>
      <text:p text:style-name="Standard">организации планомерной отправки офицеров на Дон.</text:p>
      <text:p text:style-name="Standard"><text:s text:c="3"/>Инициатива пришла снизу.</text:p>
      <text:p text:style-name="Standard"><text:s text:c="3"/>Полковник Михаил Гордеевич Дроздовский, бывший командующий 14-й пех.</text:p>
      <text:p text:style-name="Standard">дивизией, после настойчивых просьб в начале декабря получил разрешение</text:p>
      <text:p text:style-name="Standard">Щербачева формировать добровольческие части.</text:p>
      <text:p text:style-name="Standard"><text:s text:c="3"/>Храбрый, решительный, упорный человек, большой патриот, Дроздовский</text:p>
      <text:p text:style-name="Standard">взялся лихорадочно за дело, и скоро в окрестностях Ясс (местечко Соколы)</text:p>
      <text:p text:style-name="Standard">он начал собирать добровольцев, преимущественно офицеров, и накапливать</text:p>
      <text:p text:style-name="Standard">военное имущество. Какими оригинальными средствами приобреталось оно, об</text:p>
      <text:p text:style-name="Standard">этом образно говорят участники:</text:p>
      <text:p text:style-name="Standard"><text:s text:c="3"/>"... Добровольцы устраивали у дорог, вблизи путей следования удиравших</text:p>
      <text:p text:style-name="Standard">с фронта частей, засады; неожиданно нападали на голову колонны и</text:p>
      <text:p text:style-name="Standard">захватывали ехавших обыкновенно впереди начальников; затем быстро и</text:p>
      <text:p text:style-name="Standard">решительно отбирали от всех оружие, увозили с собой необходимое имущество,</text:p>
      <text:p text:style-name="Standard">а иногда забирали и офицеров, следовавших с частями". Никакого</text:p>
      <text:p text:style-name="Standard">сопротивления солдаты при этом не оказывали.</text:p>
      <text:p text:style-name="Standard"><text:s text:c="3"/>Таким путем отряд Дроздовского приобрел оружие, легкую и тяжелую</text:p>
      <text:p text:style-name="Standard">артиллерию, техническое имущество и обоз.</text:p>
      <text:p text:style-name="Standard"><text:s text:c="3"/>Между тем, украинская рада приступила к сепаратным переговорам о мире с</text:p>
      <text:p text:style-name="Standard">центральными державами Только это обстоятельство раскрыло, наконец, глаза</text:p>
      <text:p text:style-name="Standard">союзным миссиям, и они более внимательно начали относиться к идее</text:p>
      <text:p text:style-name="Standard">добровольчества. Под их влиянием и ген. Щербачев решил расширить рамки</text:p>
      <text:p text:style-name="Standard">организации и приказом от 24 января учредил должность "инспектора по</text:p>
      <text:p text:style-name="Standard">формированию добровольческих частей". Дроздовский был отодвинут на задний</text:p>
      <text:p text:style-name="Standard">план, а инспектором назначен ген.-маиор Кельчевский; при нем большой штаб;</text:p>
      <text:p text:style-name="Standard">предположено было формировать отдельный корпус.</text:p>
      <text:p text:style-name="Standard"><text:s text:c="3"/>В своем первом приказе новый руководитель обратился к добровольцам со</text:p>
      <text:p text:style-name="Standard">следующими словами:</text:p>
      <text:p text:style-name="Standard"><text:s text:c="3"/>"... Вам, скромные, но мужественные люди, отрезвевшая Русь скажет</text:p>
      <text:p text:style-name="Standard">спасибо за то, что среди всеобщей злобы и подозрений, среди анархии и</text:p>
      <text:p text:style-name="Standard">подлых наветов... вы с верой в Бога взялись за великое дело по созданию</text:p>
      <text:p text:style-name="Standard"><text:soft-page-break/>силы для борьбы по восстановлению порядка и на защиту будущего</text:p>
      <text:p text:style-name="Standard">Учредительного Собрания"...</text:p>
      <text:p text:style-name="Standard"><text:s text:c="3"/>Офицерство стекалось, однако, медленно. Те причины духовного</text:p>
      <text:p text:style-name="Standard">переутомления и всеобщего нравственного упадка, о которых я говорил</text:p>
      <text:p text:style-name="Standard">раньше, здесь, на Румынском фронте обострялись еще отсутствием имени.</text:p>
      <text:p text:style-name="Standard">Имени - привлекающего, импонирующего, вокруг которого могли бы</text:p>
      <text:p text:style-name="Standard">объединиться все, сохранившие "светильники непогашенными".</text:p>
      <text:p text:style-name="Standard"><text:s text:c="3"/>В результате из всего огромного численно Румынского фронта к концу</text:p>
      <text:p text:style-name="Standard">февраля собралось в районе Ясс (1-я бригада полк. Дроздовского) около 900</text:p>
      <text:p text:style-name="Standard">добровольцев, в районе Кишинева (2-я бриг. ген.-лейт. Белозора) около 800.</text:p>
      <text:p text:style-name="Standard">Одесса, в которой насчитывалось до 15 тысяч офицеров, эта - "прекрасная</text:p>
      <text:p text:style-name="Standard">Ниневия, где все продается и все покупается" - не откликнулась вовсе...</text:p>
      <text:p text:style-name="Standard"><text:s text:c="3"/>27 января Украина заключила мир с Германией. Румыния увидела себя</text:p>
      <text:p text:style-name="Standard">окончательно покинутой и в свою очередь приступила к сепаратным</text:p>
      <text:p text:style-name="Standard">переговорам с центральными державами. К этому времени, согласно</text:p>
      <text:p text:style-name="Standard">распоряжению совета комиссаров, русские корпуса начали оставлять фронт,</text:p>
      <text:p text:style-name="Standard">пытаясь прорваться на север, к Черновицам.</text:p>
      <text:p text:style-name="Standard"><text:s text:c="3"/>Румыны выставили там заслон и, убедившись в полной не боеспособности</text:p>
      <text:p text:style-name="Standard">наших войск, приступили к их разоружению. Лишь несколько частей оказало</text:p>
      <text:p text:style-name="Standard">незначительное сопротивление; все огромные запасы фронта остались в руках</text:p>
      <text:p text:style-name="Standard">румын.</text:p>
      <text:p text:style-name="Standard"><text:s text:c="3"/>Вместе с тем, изменилось в корне отношение румын к русским, которых они</text:p>
      <text:p text:style-name="Standard">считали единственными виновниками своих бедствий; широкою волною разлилась</text:p>
      <text:p text:style-name="Standard">ненависть ко всему русскому, не раз проявлявшаяся в насилиях и</text:p>
      <text:p text:style-name="Standard">оскорблениях, которые трудно будет когда-либо забыть неповинному, и без</text:p>
      <text:p text:style-name="Standard">того исстрадавшемуся тогда русскому офицерству.</text:p>
      <text:p text:style-name="Standard"><text:s text:c="3"/>В виду нового направления румынской политики, добровольческая</text:p>
      <text:p text:style-name="Standard">организация, проповедывавшая "борьбу с большевиками и немцами - их</text:p>
      <text:p text:style-name="Standard">пособниками", оказалась в чрезвычайно трудном положении. Немецкие войска</text:p>
      <text:p text:style-name="Standard">начали движение в пределы незанятой еще Румынии; сочувствовавшие нам</text:p>
      <text:p text:style-name="Standard">союзные миссии стали покидать Яссы; румынское главное командование в угоду</text:p>
      <text:p text:style-name="Standard">немцам предъявило категорическое требование о разоружении и</text:p>
      <text:p text:style-name="Standard">расформировании добровольческих бригад.</text:p>
      <text:p text:style-name="Standard"><text:s text:c="3"/>Но окончательный удар делу был нанесен во второй половине февраля.</text:p>
      <text:p text:style-name="Standard">Генералы Щербачев и Кельчевский решили, что при сложившемся международном</text:p>
      <text:p text:style-name="Standard">и внутреннем русском положении дальнейшее существование организации</text:p>
      <text:p text:style-name="Standard">бесцельно. Был отдан приказ, который освобождал офицеров от данных ими</text:p>
      <text:p text:style-name="Standard">обязательств и распускал добровольческие бригады.</text:p>
      <text:p text:style-name="Standard"><text:s text:c="3"/>Казалось, что дело окончательно погибло. Ген. Белозор распустил 2-ю</text:p>
      <text:p text:style-name="Standard">бригаду. Но полковник Дроздовский не мог помириться с крушением начатого</text:p>
      <text:p text:style-name="Standard">им дела. С непоколебимым упорством он говорил смущенным офицерам:</text:p>
      <text:p text:style-name="Standard"><text:s text:c="3"/>- Не падайте духом! Только действительно неодолимая сила может</text:p>
      <text:p text:style-name="Standard">остановить нас, а не ожидание возможности встретиться с ней.</text:p>
      <text:p text:style-name="Standard"><text:s text:c="3"/>Дроздовский категорически отказался исполнить приказ и продолжал</text:p>
      <text:p text:style-name="Standard">формирование, поставив себе целью скорейшее движение на Дон, на соединение</text:p>
      <text:p text:style-name="Standard">с Добровольческой армией, куда влекли всех имена признанных вождей -</text:p>
      <text:p text:style-name="Standard">Корнилова и Алексеева.</text:p>
      <text:p text:style-name="Standard"><text:s text:c="3"/>Бригада откликнулась на призыв своего начальника.</text:p>
      <text:p text:style-name="Standard"><text:s text:c="3"/>Начались пререкания со штабом фронта и борьба с румынским</text:p>
      <text:p text:style-name="Standard">правительством, постановившим не выпускать бригаду с оружием в руках.</text:p>
      <text:p text:style-name="Standard">Дроздовский заявил решительно, что "разоружение добровольцев не будет</text:p>
      <text:p text:style-name="Standard">столь безболезненно, как это кажется правительству" и что "при первых</text:p>
      <text:p text:style-name="Standard"><text:soft-page-break/>враждебных действиях город (Яссы) и королевский дворец могут быть жестоко</text:p>
      <text:p text:style-name="Standard">обстреляны артиллерийским огнем".</text:p>
      <text:p text:style-name="Standard"><text:s text:c="3"/>Действительно, 23 февраля, когда румынские войска начали окружать м.</text:p>
      <text:p text:style-name="Standard">Соколы, против них развернулись цепи добровольцев, а жерла тяжелых орудий</text:p>
      <text:p text:style-name="Standard">направлены были на Ясский дворец...</text:p>
      <text:p text:style-name="Standard"><text:s text:c="3"/>Румыны поспешно увели свои части и на следующий же день подали поезда</text:p>
      <text:p text:style-name="Standard">для перевозки добровольцев в Кишинев. А 4 марта вся бригада</text:p>
      <text:p text:style-name="Standard">сосредоточилась в м Дубоссарах, на левом берегу Днестра, вне оккупационной</text:p>
      <text:p text:style-name="Standard">зоны румын.</text:p>
      <text:p text:style-name="Standard"><text:s text:c="3"/>Надежды на пополнение из состава Кишиневского гарнизона оправдались</text:p>
      <text:p text:style-name="Standard">лишь в самой ничтожной степени - присоединилось всего несколько десятков</text:p>
      <text:p text:style-name="Standard">офицеров Психология уклонявшегося от борьбы офицерства как нельзя лучше</text:p>
      <text:p text:style-name="Standard">сказалась в приводимом полковником Колтышевым разговоре:</text:p>
      <text:p text:style-name="Standard"><text:s text:c="3"/>- Мы привыкли исполнять приказы, а нас вместо этого просят; или даже</text:p>
      <text:p text:style-name="Standard">объявляют, что действительность данных нами обязательств уничтожается и</text:p>
      <text:p text:style-name="Standard">что мы лучше сделаем, если не пойдем на такое рискованное предприятие.</text:p>
      <text:p text:style-name="Standard">Ясно, что старшие начальники сами не верят в успех, а им виднее...</text:p>
      <text:p text:style-name="Standard"><text:s text:c="3"/>Среди такого подавленного настроения, общей растерянности и</text:p>
      <text:p text:style-name="Standard">безнадежности в Дубоссарах жил своей особенной жизнью отряд русских людей,</text:p>
      <text:p text:style-name="Standard">готовясь к походу и борьбе. Впереди более тысячи верст пути, две серьезные</text:p>
      <text:p text:style-name="Standard">водные преграды (Буг и Днепр), весенние разливы, край, взбаламученный до</text:p>
      <text:p text:style-name="Standard">дна. А наперерез, непрерывно двигающиеся от Бирзулы к Одессе и к востоку,</text:p>
      <text:p text:style-name="Standard">по приглашению Украинской рады, австро-германские эшелоны. Впереди полная</text:p>
      <text:p text:style-name="Standard">неизвестность - волнующая, но не заглушающая молодого порыва, жажды</text:p>
      <text:p text:style-name="Standard">подвига и веры в правоту своего дела; веры, все возрастающей, в своего</text:p>
      <text:p text:style-name="Standard">начальника, в свое будущее.</text:p>
      <text:p text:style-name="Standard"><text:s text:c="3"/>Ее не подорвали даже докатившиеся тогда уже до Днестра зловещие слухи о</text:p>
      <text:p text:style-name="Standard">падении Дона.</text:p>
      <text:p text:style-name="Standard"><text:s text:c="3"/>***</text:p>
      <text:p text:style-name="Standard"><text:s/>Поход Дроздовцев от м. Сокольи до Новочеркасска длился 61 день. 7 марта</text:p>
      <text:p text:style-name="Standard">выступили из Дубоссар; 15-го переправились через Буг у Александровки;</text:p>
      <text:p text:style-name="Standard">28-го перешли Днепр у Бериславля; 3 апреля заняли Мелитополь; 21 появились</text:p>
      <text:p text:style-name="Standard">под Ростовом. Шли форсированными маршами, с посаженной на подводы пехотой,</text:p>
      <text:p text:style-name="Standard">делая иногда 60 - 70 верст в сутки.*187 Весь юг России переживал тогда</text:p>
      <text:p text:style-name="Standard">сумбурный период безвременья и безвластья несколько иначе, чем юго-восток.</text:p>
      <text:p text:style-name="Standard">Земельный вопрос был уже там захватным правом разрешен; на юге не было</text:p>
      <text:p text:style-name="Standard">столкновения интересов таких социально враждебных групп, как казачество и</text:p>
      <text:p text:style-name="Standard">"иногородние"; на юге не оседали еще в сколько-нибудь широких размерах</text:p>
      <text:p text:style-name="Standard">фронтовые части, а без них формирование красной гвардии и утверждение</text:p>
      <text:p text:style-name="Standard">советской власти шло замедленным темпом. Наконец, движение</text:p>
      <text:p text:style-name="Standard">австро-германских войск в глубь территории, опережаемое самыми</text:p>
      <text:p text:style-name="Standard">фантастическими и угрожающими слухами, создавало психологическую</text:p>
      <text:p text:style-name="Standard">обстановку, далеко не благоприятную для большевиков.</text:p>
      <text:p text:style-name="Standard"><text:s text:c="3"/>Край был наполнен небольшими неорганизованными шайками, не имевшими</text:p>
      <text:p text:style-name="Standard">решительно никакой политической физиономии, и своими разбоями доводившими</text:p>
      <text:p text:style-name="Standard">до отчаяния все население.</text:p>
      <text:p text:style-name="Standard"><text:s text:c="3"/>Рис. 16 Благодаря этим обстоятельствам отряд Дроздовского шел, почти не</text:p>
      <text:p text:style-name="Standard">встречая сопротивления; только у Каховки и Мелитополя он столкнулся с</text:p>
      <text:p text:style-name="Standard">большевистскими бандами, которые разбил легко, почти не понеся потерь, и</text:p>
      <text:p text:style-name="Standard">принял участие в двух, трех карательных экспедициях.</text:p>
      <text:p text:style-name="Standard"><text:s text:c="3"/>Население повсюду встречало отряд как своих избавителей и, не отдавая</text:p>
      <text:p text:style-name="Standard">себе отчета ни в силе, ни в назначении его, с приходом добровольцев</text:p>
      <text:p text:style-name="Standard"><text:soft-page-break/>связывало надежды на окончание смуты. Из далеких сел приходили депутации,</text:p>
      <text:p text:style-name="Standard">прося спасти их от "душегубов", привозили связанными своих большевиков,</text:p>
      <text:p text:style-name="Standard">членов советов - и преступных, и может быть невинных - "на суд и</text:p>
      <text:p text:style-name="Standard">расправу".</text:p>
      <text:p text:style-name="Standard"><text:s text:c="3"/>Суд бывал краток, расправа жестока.</text:p>
      <text:p text:style-name="Standard"><text:s text:c="3"/>А на утро отряд уходил дальше, оставляя за собой разворошенный</text:p>
      <text:p text:style-name="Standard">муравейник, кипящие страсти и затаенную месть.</text:p>
      <text:p text:style-name="Standard"><text:s text:c="3"/>26 марта Дроздовскому подчинился шедший походом из Измаила отряд</text:p>
      <text:p text:style-name="Standard">полковника Жебрака в составе 130 человек, главным образом из состава так</text:p>
      <text:p text:style-name="Standard">называемой Балтийской морской дивизии (пехотн.).</text:p>
      <text:p text:style-name="Standard"><text:s text:c="3"/>По пути к Дроздовцам присоединялись новые добровольцы, преимущественно</text:p>
      <text:p text:style-name="Standard">офицеры и учащаяся молодежь. Обычная картина: после прихода отряда в</text:p>
      <text:p text:style-name="Standard">большой населенный пункт, в ряды его записываются сотни добровольцев; но</text:p>
      <text:p text:style-name="Standard">через день приходят по следам Дроздовцев немцы, в населении появляется</text:p>
      <text:p text:style-name="Standard">уверенность в прочности положения, и с отрядом уходят лишь несколько</text:p>
      <text:p text:style-name="Standard">человек. Нередко в местах записи слышались разговоры:</text:p>
      <text:p text:style-name="Standard"><text:s text:c="3"/>- А много ли вас?</text:p>
      <text:p text:style-name="Standard"><text:s text:c="3"/>- Тысяча.</text:p>
      <text:p text:style-name="Standard"><text:s text:c="3"/>- Ну, с этим Россию не спасешь!..</text:p>
      <text:p text:style-name="Standard"><text:s text:c="3"/>Не встречая серьезного сопротивления со стороны большевиков,</text:p>
      <text:p text:style-name="Standard">Дроздовский оказался, однако, в весьма трудном положении в отношении</text:p>
      <text:p text:style-name="Standard">другого врага: по следам отряда, иногда опережая его по железной дороге,</text:p>
      <text:p text:style-name="Standard">шли австро-германцы...</text:p>
      <text:p text:style-name="Standard"><text:s text:c="3"/>Если широкая политика и истинные мотивы движения их были не совсем ясны</text:p>
      <text:p text:style-name="Standard">для офицерства, то во всяком случае психология огромной части его не могла</text:p>
      <text:p text:style-name="Standard">воспринять это событие иначе, как в смысле продолжения войны и вражеского</text:p>
      <text:p text:style-name="Standard">нашествия на русскую землю. И, вместе с тем, не было ни сил, ни какой либо</text:p>
      <text:p text:style-name="Standard">возможности противодействовать им, не отказываясь от выполнения своей</text:p>
      <text:p text:style-name="Standard">основной задачи. Наконец, эти враги гонят перед собой большевиков,</text:p>
      <text:p text:style-name="Standard">расчищая тем путь отряду.</text:p>
      <text:p text:style-name="Standard"><text:s text:c="3"/>Дроздовский объявил, что отряд сохраняет в отношении австро-германцев</text:p>
      <text:p text:style-name="Standard">нейтралитет и ведет борьбу только против большевиков.</text:p>
      <text:p text:style-name="Standard"><text:s text:c="3"/>Не было ли еще инструкций из главной немецкой квартиры, не разобрались</text:p>
      <text:p text:style-name="Standard">немцы в истинных побуждениях добровольцев или просто сравнительно слабым</text:p>
      <text:p text:style-name="Standard">передовым частям их невыгодно было вступать в столкновение с хорошо</text:p>
      <text:p text:style-name="Standard">вооруженным, организованным и морально стойким отрядом, но формула</text:p>
      <text:p text:style-name="Standard">Дроздовского была молчаливо принята.</text:p>
      <text:p text:style-name="Standard"><text:s text:c="3"/>Быть может и совесть рядового немецкого офицерства заговорила при виде</text:p>
      <text:p text:style-name="Standard">людей, оставшихся верными своему долгу, и одинокой, трагически ничтожной</text:p>
      <text:p text:style-name="Standard">кучкой бросившихся в водоворот народной стихии.</text:p>
      <text:p text:style-name="Standard"><text:s text:c="3"/>Хотя люди эти и были им врагами.</text:p>
      <text:p text:style-name="Standard"><text:s text:c="3"/>Добровольцы шли в непосредственной близости от своих "внешних врагов",</text:p>
      <text:p text:style-name="Standard">стараясь не встретиться с ними и принимая меры боевой предосторожности. На</text:p>
      <text:p text:style-name="Standard">душе у них было далеко не спокойно. Но...</text:p>
      <text:p text:style-name="Standard"><text:s text:c="3"/>"Разум брал свое, и мы, молча, в тяжелом раздумье продолжали свой</text:p>
      <text:p text:style-name="Standard">путь"...</text:p>
      <text:p text:style-name="Standard"><text:s text:c="3"/>До Днепра встречались только австрийцы. Они сами, по-видимому, избегали</text:p>
      <text:p text:style-name="Standard">встреч с Дроздовцами. Иногда австрийские аванпосты открывали огонь по</text:p>
      <text:p text:style-name="Standard">нашим разъездам, а части их поспешно снимались со своих стоянок и уходили</text:p>
      <text:p text:style-name="Standard">в сторону. Однажды, когда колонна Дроздовцев пересекала железную дорогу</text:p>
      <text:p text:style-name="Standard">между Бирзулой и Жмеринкой, в нее врезался эшелон австрийцев. К изумлению</text:p>
      <text:p text:style-name="Standard">добровольцев австрийские офицеры приветствовали их отданием чести и</text:p>
      <text:p text:style-name="Standard"><text:soft-page-break/>криками:</text:p>
      <text:p text:style-name="Standard"><text:s text:c="3"/>- Счастливого пути!</text:p>
      <text:p text:style-name="Standard"><text:s text:c="3"/>Первый раз с немцами встретились на переправе через Днепр у Бериславля.</text:p>
      <text:p text:style-name="Standard">Несмотря на усиленные марши, Дроздовскому не удалось предупредить там</text:p>
      <text:p text:style-name="Standard">немцев. Когда колонна подходила к Бериславлю, он был занят уже двумя</text:p>
      <text:p text:style-name="Standard">германскими батальонами, подошедшими из Херсона. После кратких</text:p>
      <text:p text:style-name="Standard">переговоров, немецкий майор согласился не препятствовать переправе</text:p>
      <text:p text:style-name="Standard">добровольцев и временно снять с позиции свои части, с тем, чтобы возле</text:p>
      <text:p text:style-name="Standard">моста оставалась одна из немецких рот.</text:p>
      <text:p text:style-name="Standard"><text:s text:c="3"/>Обе стороны расположились, однако, из предосторожности так, чтобы, в</text:p>
      <text:p text:style-name="Standard">случае надобности, можно было легко вступить в бой...</text:p>
      <text:p text:style-name="Standard"><text:s text:c="3"/>Трагическая игра судьбы!</text:p>
      <text:p text:style-name="Standard"><text:s text:c="3"/>В Бериславле у моста стоял враг - немцы. За рекой у Каховки стоял</text:p>
      <text:p text:style-name="Standard">другой враг - русские большевики; они обстреливали расположение немцев</text:p>
      <text:p text:style-name="Standard">артиллерийским огнем, преграждая им путь. Добровольцам предстояло</text:p>
      <text:p text:style-name="Standard">атаковать большевиков, как будто открывая тем дорогу немцам в широкие</text:p>
      <text:p text:style-name="Standard">заднепровские просторы...</text:p>
      <text:p text:style-name="Standard"><text:s text:c="3"/>Старые дроздовцы не забудут того тяжелого чувства, которое они испытали</text:p>
      <text:p text:style-name="Standard">в эту темную, холодную ночь. Когда разум мутился, чувство раздваивалось, и</text:p>
      <text:p text:style-name="Standard">мысль мучительно искала ответа, запутавшись безнадежно в удивительных</text:p>
      <text:p text:style-name="Standard">жизненных парадоксах.</text:p>
      <text:p text:style-name="Standard"><text:s text:c="3"/>Каховка после короткого боя была взята, большевики бежали. Но тягостное</text:p>
      <text:p text:style-name="Standard">настроение добровольцев заставило Дроздовского пригласить всех старших</text:p>
      <text:p text:style-name="Standard">начальников и разъяснить им, что он "ни в какие переговоры о совместных</text:p>
      <text:p text:style-name="Standard">действиях с немцами не входил, а лишь потребовал пропустить отряд".</text:p>
      <text:p text:style-name="Standard"><text:s text:c="3"/>Приходилось не раз прибегать к хитрости. Так, когда колонна пересекала</text:p>
      <text:p text:style-name="Standard">железную дорогу севернее Таганрога, часть обоза и арьергард были отрезаны</text:p>
      <text:p text:style-name="Standard">подошедшим из Таганрога паровозом, ставшим поперек переезда. Германский</text:p>
      <text:p text:style-name="Standard">майор Гудерман заявил, что не пропустит колонну до тех пор, пока не</text:p>
      <text:p text:style-name="Standard">получит разрешения из Таганрога от корпусного штаба. По-видимому он</text:p>
      <text:p text:style-name="Standard">выжидал прибытия эшелона. Начальник арьергарда, полковник Жебрак развернул</text:p>
      <text:p text:style-name="Standard">роту с пулеметами вдоль полотна. Но насильственные меры могли быть чреваты</text:p>
      <text:p text:style-name="Standard">опасными последствиями. Жебрак вступил поэтому в переговоры с майором,</text:p>
      <text:p text:style-name="Standard">посоветовал для ускорения ответа послать его адъютанта на паровозе в</text:p>
      <text:p text:style-name="Standard">Таганрог. Как только паровоз скрылся с глаз и путь стал свободен, повозки</text:p>
      <text:p text:style-name="Standard">рысью двинулись через переезд.</text:p>
      <text:p text:style-name="Standard"><text:s text:c="3"/>- Вы поступили не по джентельменски, - сказал раздраженно Гудерман.</text:p>
      <text:p text:style-name="Standard"><text:s text:c="3"/>- Кому, кому судить об этом - ответил Жебрак - но только не вам,</text:p>
      <text:p text:style-name="Standard">майор. У нас с вами мир еще не заключен. Кто нам мешает, тот нам враг.</text:p>
      <text:p text:style-name="Standard"><text:s text:c="3"/>Не взирая на ряд подобных эпизодов, в которых прорывались истинные</text:p>
      <text:p text:style-name="Standard">чувства отряда, "нейтралитет" все же не нарушался, и Дроздовцы</text:p>
      <text:p text:style-name="Standard">приближались благополучно к "земле обетованной".</text:p>
      <text:p text:style-name="Standard"><text:s text:c="3"/>Между тем, вести, шедшие оттуда, становились все более печальными. 1</text:p>
      <text:p text:style-name="Standard">апреля окончательно подтвердились сведения, что весь Дон занят</text:p>
      <text:p text:style-name="Standard">большевиками; о генерале Корнилове говорили, что он "дерется где-то в</text:p>
      <text:p text:style-name="Standard">районе ст. Кавказской, и ходят даже слухи, что он убит". 14-го слухи о</text:p>
      <text:p text:style-name="Standard">смерти вождя не вызывали уже сомнений.</text:p>
      <text:p text:style-name="Standard"><text:s text:c="3"/>Будущее опять заволокло зловещими тучами. Падала цель, казались</text:p>
      <text:p text:style-name="Standard">напрасными все труды и лишения тысячеверстного похода. Малодушных охватило</text:p>
      <text:p text:style-name="Standard">уныние. Но Дроздовский - мрачный,- замкнутый, не любивший делиться своими</text:p>
      <text:p text:style-name="Standard">надеждами и сомнениями с окружающими, твердо и решительно вел отряд</text:p>
      <text:p text:style-name="Standard">вперед, напролом, руководствуясь не столько реальными данными, сколько</text:p>
      <text:p text:style-name="Standard"><text:soft-page-break/>верой и внутренним чувством.</text:p>
      <text:p text:style-name="Standard"><text:s text:c="3"/>Оно не обмануло его. Уже за Бердянском получены были радостные вести:</text:p>
      <text:p text:style-name="Standard"><text:s text:c="3"/>- Дон поднялся!</text:p>
      <text:p text:style-name="Standard"><text:s text:c="3"/>- Добровольческая армия жива!</text:p>
      <text:p text:style-name="Standard"><text:s text:c="3"/>Ростов переживал тяжелое время.</text:p>
      <text:p text:style-name="Standard"><text:s text:c="3"/>Много дней уже слышна была отдаленная артиллерийская стрельба; ходили</text:p>
      <text:p text:style-name="Standard">неясные слухи о приближении немцев, украинских гайдамаков, каких-то</text:p>
      <text:p text:style-name="Standard">неведомых "щербачевцев", наконец, восставших донцов. Эти слухи как будто</text:p>
      <text:p text:style-name="Standard">находили подтверждение в нервном настроении советских властей и в явно</text:p>
      <text:p text:style-name="Standard">производившейся эвакуации города.</text:p>
      <text:p text:style-name="Standard"><text:s text:c="3"/>Ростовцы не знали, кто их освободит; но, переходя от надежд к отчаянию,</text:p>
      <text:p text:style-name="Standard">все же ждали со дня на день избавления.</text:p>
      <text:p text:style-name="Standard"><text:s text:c="3"/>В Святую ночь оно как будто бы пришло: после сильной артиллерийской</text:p>
      <text:p text:style-name="Standard">канонады большевики начали покидать город, отходя в Нахичевань, и к утру</text:p>
      <text:p text:style-name="Standard">Светлого Воскресения ростовские жители, выглянув со страхом на улицу,</text:p>
      <text:p text:style-name="Standard">увидели разъезды каких то неведомых людей, пришедших из Румынии и</text:p>
      <text:p text:style-name="Standard">называвших себя "корниловцами".</text:p>
      <text:p text:style-name="Standard"><text:s/></text:p>
      <text:p text:style-name="Standard"><text:s text:c="3"/>Обойдя с севера Таганрог, в котором сосредоточился германский корпус,</text:p>
      <text:p text:style-name="Standard">дошедший уже передовыми частями до станции Синявки, Дроздовский 21 апреля</text:p>
      <text:p text:style-name="Standard">атаковал Ростов.</text:p>
      <text:p text:style-name="Standard"><text:s text:c="3"/>Операция была весьма рискованная, силы далеко не достаточные. Но</text:p>
      <text:p text:style-name="Standard">агентурные сведения указывали на стремление немцев занять Ростов.</text:p>
      <text:p text:style-name="Standard">Дроздовский решил поэтому предупредить их, желая оказать скорейшую помощь</text:p>
      <text:p text:style-name="Standard">Дону, воспользоваться богатейшими военными запасами, сосредоточенными в</text:p>
      <text:p text:style-name="Standard">городе, и учитывая, вместе с тем, моральное значение захвата этого</text:p>
      <text:p text:style-name="Standard">крупного политического и военного центра "русскими руками".</text:p>
      <text:p text:style-name="Standard"><text:s text:c="3"/>Конный дивизион Дроздовцев с конно-горной батареей и броневиком под</text:p>
      <text:p text:style-name="Standard">командой начальника штаба отряда, полковника Войналовича, атаковал</text:p>
      <text:p text:style-name="Standard">передовые части большевиков, разбил их и ворвался на вокзал. Впечатление</text:p>
      <text:p text:style-name="Standard">этого налета было настолько велико, что большевики начали даже поспешно</text:p>
      <text:p text:style-name="Standard">покидать город, а эшелоны красной гвардии, бывшие на вокзале, целыми</text:p>
      <text:p text:style-name="Standard">толпами сдавались в плен. Но прошел час, другой, подкрепление не подходило</text:p>
      <text:p text:style-name="Standard">и большевики, опомнившись, открыли огонь по добровольцам. Первым пал</text:p>
      <text:p text:style-name="Standard">доблестный полковник Войналович. Авангард отступил.</text:p>
      <text:p text:style-name="Standard"><text:s text:c="3"/>Но вскоре подошли главные силы, и большевики, преследуемые</text:p>
      <text:p text:style-name="Standard">артиллерийским огнем, стали отходить окончательно, к полуночи очистив весь</text:p>
      <text:p text:style-name="Standard">город. Дроздовский занял вокзал и прилегающий район.</text:p>
      <text:p text:style-name="Standard"><text:s text:c="3"/>Легкость овладения городом вызвала пренебрежение к противнику. Стояли</text:p>
      <text:p text:style-name="Standard">беспечно.</text:p>
      <text:p text:style-name="Standard"><text:s text:c="3"/>Утром пехота разошлась, приступив к очистке города. Разведки не было. И</text:p>
      <text:p text:style-name="Standard">потому, когда около 6 часов неожиданно открыл огонь большевистский</text:p>
      <text:p text:style-name="Standard">бронепоезд и из Новочеркасска один за другим стали подходить эшелоны</text:p>
      <text:p text:style-name="Standard">красной гвардии, отряд Дроздовского был застигнут врасплох.</text:p>
      <text:p text:style-name="Standard"><text:s text:c="3"/>Начался тяжелый бой, лишенный должного управления, в результате</text:p>
      <text:p text:style-name="Standard">которого Дроздовский очистил Ростов, потеряв до 100 человек, часть обоза и</text:p>
      <text:p text:style-name="Standard">пулеметов.</text:p>
      <text:p text:style-name="Standard"><text:s text:c="3"/>Части собрались в селе Чалтырь. Там уже оказался... авангард германцев.</text:p>
      <text:p text:style-name="Standard">Несмотря на предупредительное отношение немецкого начальника,</text:p>
      <text:p text:style-name="Standard">предоставившего отряду для ночлега часть села, офицеры просили увести их</text:p>
      <text:p text:style-name="Standard">оттуда; не взирая на крайнее утомление, двинулись дальше и остановились в</text:p>
      <text:p text:style-name="Standard">селе Крым.</text:p>
      <text:p text:style-name="Standard"><text:soft-page-break/><text:s text:c="3"/>То фальшивое положение, в котором добровольцы находились постоянно в</text:p>
      <text:p text:style-name="Standard">отношении "внешнего врага", угнетало их чрезвычайно. Последняя боевая</text:p>
      <text:p text:style-name="Standard">неудача еще более понизила настроение.</text:p>
      <text:p text:style-name="Standard"><text:s text:c="3"/>Дроздовский счел необходимым собрать добровольцев и снова побеседовать</text:p>
      <text:p text:style-name="Standard">с ними.</text:p>
      <text:p text:style-name="Standard"><text:s text:c="3"/>Коснулся и больного вопроса о причинах неудачи:</text:p>
      <text:p text:style-name="Standard"><text:s text:c="3"/>- Реорганизация необходима. Смена некоторых начальников, проявивших</text:p>
      <text:p text:style-name="Standard">отсутствие распорядительности и личного примера, также необходима. О себе</text:p>
      <text:p text:style-name="Standard">же отчет я дам лишь своему начальнику - тому, к которому направлены все</text:p>
      <text:p text:style-name="Standard">наши помыслы, наши стремления... Начинается воскресение России... Вновь</text:p>
      <text:p text:style-name="Standard">обращаюсь к вам: не падайте духом!</text:p>
      <text:p text:style-name="Standard"><text:s text:c="3"/>А через день на горизонте опять просветлело: пришло известие о взятии</text:p>
      <text:p text:style-name="Standard">донцами Новочеркасска Тяжелые потери 22-го получили некоторое моральное</text:p>
      <text:p text:style-name="Standard">оправдание: бой этот, хотя и неудачный, отвлек несомненно большие силы от</text:p>
      <text:p text:style-name="Standard">Новочеркасска и избавил донцов от перспективы получить свою столицу... из</text:p>
      <text:p text:style-name="Standard">рук немцев.</text:p>
      <text:p text:style-name="Standard"><text:s text:c="3"/>В тот же день Дроздовский двинулся к Новочеркасску, и 25-го передовые</text:p>
      <text:p text:style-name="Standard">части его подоспели туда, как я уже говорил, в самый критический для</text:p>
      <text:p text:style-name="Standard">донцов момент.</text:p>
      <text:p text:style-name="Standard"><text:s text:c="3"/>Авангардная батарее открыла огонь во фланг наступавшему противнику,</text:p>
      <text:p text:style-name="Standard">броневик врезался в самую гущу неприятельских резервов, внеся смятение и</text:p>
      <text:p text:style-name="Standard">смерть в ряды большевиков, рассеявшихся по всему полю. Казаки, ободренные</text:p>
      <text:p text:style-name="Standard">успехом, перешли в контратаку и на расстоянии 15 верст преследовали</text:p>
      <text:p text:style-name="Standard">бегущего врага.</text:p>
      <text:p text:style-name="Standard"><text:s text:c="3"/>К вечеру Дроздовцы входили стройными рядами в Новочеркасск, восторженно</text:p>
      <text:p text:style-name="Standard">приветствуемые жителями. Вместе с весенними цветами, которыми забрасывали</text:p>
      <text:p text:style-name="Standard">добровольцев, на них повеяло лаской и любовью многотысячных толп народа,</text:p>
      <text:p text:style-name="Standard">запрудивших все улицы освобожденного города.</text:p>
      <text:p text:style-name="Standard"><text:s text:c="3"/>***</text:p>
      <text:p text:style-name="Standard"><text:s/>"25 апреля - писал в своем приказе Дроздовский, - части вверенного мне</text:p>
      <text:p text:style-name="Standard">отряда вступили в Новочеркасск... в город, который с первых дней</text:p>
      <text:p text:style-name="Standard">возникновения отряда был нашей заветной целью... Теперь я призываю вас</text:p>
      <text:p text:style-name="Standard">всех обернуться назад, вспомнить все, что творилось в Яссах и Кишиневе,</text:p>
      <text:p text:style-name="Standard">вспомнить все колебания и сомнения первых дней, все нашептывания и</text:p>
      <text:p text:style-name="Standard">запугивания окружавших вас малодушных.</text:p>
      <text:p text:style-name="Standard"><text:s text:c="3"/>Пусть же послужит вам примером, что только смелость и твердая воля</text:p>
      <text:p text:style-name="Standard">творят большие дела. Будем же и впредь в грядущей борьбе ставить себе</text:p>
      <text:p text:style-name="Standard">смело цели и стремиться к достижению их с железным упорством, предпочитая</text:p>
      <text:p text:style-name="Standard">славу и гибель позорному отказу от борьбы; другую же дорогу предоставим</text:p>
      <text:p text:style-name="Standard">всем малодушным и берегущим свою шкуру".</text:p>
      <text:p text:style-name="Standard"><text:s text:c="3"/>В тот же день Дроздовский отправил донесение командующему</text:p>
      <text:p text:style-name="Standard">Добровольческой армией: "Отряд... прибыл в Ваше распоряжение... отряд</text:p>
      <text:p text:style-name="Standard">утомлен непрерывным походом - но в случае необходимости готов к бою</text:p>
      <text:p text:style-name="Standard">сейчас. Ожидаю приказаний - "</text:p>
      <text:p text:style-name="Standard"/>
      <text:p text:style-name="Standard"/>
      <text:p text:style-name="Standard"><text:s text:c="32"/>ГЛАВА XXXI.</text:p>
      <text:p text:style-name="Standard"/>
      <text:p text:style-name="Standard"><text:s text:c="3"/>Немецкое нашествие на Дон. Связь с внешним миром и три проблемы:</text:p>
      <text:p text:style-name="Standard">единство фронта, внешняя "ориентация" и политические лозунги. Итоги</text:p>
      <text:p text:style-name="Standard">Первого Кубанского похода.</text:p>
      <text:p text:style-name="Standard"/>
      <text:p text:style-name="Standard"><text:soft-page-break/><text:s text:c="3"/>Положение донской столицы значительно окрепло. В области, как доносил</text:p>
      <text:p text:style-name="Standard">Кисляков, было хорошее настроение и много хорошего материала; по общему</text:p>
      <text:p text:style-name="Standard">признанию не хватало лишь крепкой воли и надлежащей организации. Походный</text:p>
      <text:p text:style-name="Standard">атаман, генерал Попов - человек вялый и нерешительный не пользовался</text:p>
      <text:p text:style-name="Standard">авторитетом; "временное правительство", образовавшееся еще в дни первого</text:p>
      <text:p text:style-name="Standard">налета на Новочеркасск, во главе с правым демагогом есаулом Яновым, не</text:p>
      <text:p text:style-name="Standard">чувствовало почвы под ногами и, принимая в свой состав прибывающих в город</text:p>
      <text:p text:style-name="Standard">членов круга, обратилось в многоголовый "совдеп". Решение всех важнейших</text:p>
      <text:p text:style-name="Standard">вопросов откладывалось, и все надежды возлагались на "Круг спасения Дона",</text:p>
      <text:p text:style-name="Standard">который должен был собраться из представителей восставших станиц и</text:p>
      <text:p text:style-name="Standard">казачьих дружин к 29-му апреля.</text:p>
      <text:p text:style-name="Standard"><text:s text:c="3"/>Из новочеркасских впечатлений и разговоров, из взаимоотношений с</text:p>
      <text:p text:style-name="Standard">задонскими военными властями понемногу, однако, начало выясняться, что</text:p>
      <text:p text:style-name="Standard">надежды на объединение противобольшевистских сил для дальнейшей борьбы</text:p>
      <text:p text:style-name="Standard">становятся все более проблематичными.</text:p>
      <text:p text:style-name="Standard"><text:s text:c="3"/>Кисляков, сделавший некоторые шаги перед "временным правительством" в</text:p>
      <text:p text:style-name="Standard">этом направлении, доносил:</text:p>
      <text:p text:style-name="Standard"><text:s text:c="3"/>"Правительство и атаман не считают возможным подчинение донской армии</text:p>
      <text:p text:style-name="Standard">командующему Добровольческой армией. Мотивы такого решения - крайний</text:p>
      <text:p text:style-name="Standard">опасения, что такое подчинение не своему (казачьему) генералу может</text:p>
      <text:p text:style-name="Standard">послужить поводом к агитации, которая найдет благоприятную почву среди</text:p>
      <text:p text:style-name="Standard">казаков. Заявляют, что приход нашей армии на Дон крайне желателен и что</text:p>
      <text:p text:style-name="Standard">совместные действия с казаками послужат к укреплению боевого духа</text:p>
      <text:p text:style-name="Standard">последних. Словом от подчинения отказываются, "унии" весьма хотят".</text:p>
      <text:p text:style-name="Standard"><text:s text:c="3"/>К сожалению "уния" имела уже свою печальную историю в декабре -</text:p>
      <text:p text:style-name="Standard">феврале 1917 - 1918 г. г. и, как идея чужеродная военной организации, не</text:p>
      <text:p text:style-name="Standard">предвещала ничего хорошего в будущем.</text:p>
      <text:p text:style-name="Standard"><text:s text:c="3"/>После отступления Дроздовцев, Ростов погрузился опять в холодное</text:p>
      <text:p text:style-name="Standard">отчаяние. Но паника среди советских властей не улеглась. Они лихорадочно</text:p>
      <text:p text:style-name="Standard">эвакуировали город; эшелоны с красной гвардией, военными запасами и</text:p>
      <text:p text:style-name="Standard">награбленным имуществом тянулись безостановочно за Дон.</text:p>
      <text:p text:style-name="Standard"><text:s text:c="3"/>И кои да 25-го напуганные ростовские жители, удивленные наступившей</text:p>
      <text:p text:style-name="Standard">тишиной, выглянули на улицу, они увидели с изумлением, многие с горьким</text:p>
      <text:p text:style-name="Standard">разочарованием, марширующие по улицам колонны... людей в касках.</text:p>
      <text:p text:style-name="Standard"><text:s text:c="3"/>То вступала в Ростов головная дивизия 1-го германского корпуса.</text:p>
      <text:p text:style-name="Standard"><text:s text:c="3"/>Это событие, словно удар грома среди прояснившегося было для нас неба,</text:p>
      <text:p text:style-name="Standard">поразило своей неожиданностью и грозным значением. Малочисленная</text:p>
      <text:p text:style-name="Standard">Добровольческая армия, почти лишенная боевых припасов, становилась лицом к</text:p>
      <text:p text:style-name="Standard">лицу одновременно с двумя враждебными факторами - советской властью и</text:p>
      <text:p text:style-name="Standard">немецким нашествием, многочисленной красной гвардией и корпусами</text:p>
      <text:p text:style-name="Standard">первоклассной европейской армии. Этот чужеземный враг был страшен своим</text:p>
      <text:p text:style-name="Standard">бездонным национальным эгоизмом, своим полным отрешением от</text:p>
      <text:p text:style-name="Standard">общечеловеческой морали; он с одинаковым цинизмом жал руку палача в</text:p>
      <text:p text:style-name="Standard">Брест-Литовске, обнадеживал жертву в Москве и Киеве и вносил растление в</text:p>
      <text:p text:style-name="Standard">душу народа, чтобы вывести его надолго из строя столкнувшихся мировых сил.</text:p>
      <text:p text:style-name="Standard"><text:s text:c="3"/>Какие еще новые беды несет с собой его приход?</text:p>
      <text:p text:style-name="Standard"><text:s text:c="3"/>Донская делегация, посланная "временным правительством" в Ростов, была</text:p>
      <text:p text:style-name="Standard">принята начальником штаба немецкой дивизии, и между ним и донцами</text:p>
      <text:p text:style-name="Standard">произошел знаменательный разговор:</text:p>
      <text:p text:style-name="Standard"><text:s text:c="3"/>Донцы: - С какой целью и по каким соображениям немцы вторглись на</text:p>
      <text:p text:style-name="Standard">территорию Дона?</text:p>
      <text:p text:style-name="Standard"><text:s text:c="3"/>Немец: - Политические соображения неизвестны, но по стратегическим</text:p>
      <text:p text:style-name="Standard"><text:soft-page-break/>соображениям приказано занять Ростов и Батайск, чтобы обеспечить Украину</text:p>
      <text:p text:style-name="Standard">от большевиков удержанием этого важного железнодорожного узла.</text:p>
      <text:p text:style-name="Standard"><text:s text:c="3"/>Донцы: - Ростов находится на территории Дона, права коего</text:p>
      <text:p text:style-name="Standard">следовательно нарушаются вами...</text:p>
      <text:p text:style-name="Standard"><text:s text:c="3"/>Немцы: - О границах Дона с Украиной вам надлежит договариваться с</text:p>
      <text:p text:style-name="Standard">последней.</text:p>
      <text:p text:style-name="Standard"><text:s text:c="3"/>Д.: Пойдете ли вы на Новочеркасск?</text:p>
      <text:p text:style-name="Standard"><text:s text:c="3"/>Н.: Такого приказания у нас нет, а, если получим, то Новочеркасск</text:p>
      <text:p text:style-name="Standard">займем. Не будет ли открыто партизанскими отрядами враждебных действий</text:p>
      <text:p text:style-name="Standard">против наших войск?</text:p>
      <text:p text:style-name="Standard"><text:s text:c="3"/>Д.: Такого распоряжения не отдавалось, почему до выяснения вопроса с</text:p>
      <text:p text:style-name="Standard">Украиной такие действия должны рассматриваться, как не основанные на</text:p>
      <text:p text:style-name="Standard">распоряжениях высшей военной власти Дона.</text:p>
      <text:p text:style-name="Standard"><text:s text:c="3"/>Д.: Признаете ли суверенные права Дона?</text:p>
      <text:p text:style-name="Standard"><text:s text:c="3"/>Н.: Да, признаем Дон штатом (?).</text:p>
      <text:p text:style-name="Standard"><text:s text:c="3"/>Д.: Какова организация власти на Украине?</text:p>
      <text:p text:style-name="Standard"><text:s text:c="3"/>И.: Власть полномочного гетмана Скоропадского, усмотрением коего</text:p>
      <text:p text:style-name="Standard">назначаются министры. Украине запрещено проводить социалистические начала.</text:p>
      <text:p text:style-name="Standard">Земля возвращена помещикам не свыше известной нормы. Приказано всем</text:p>
      <text:p text:style-name="Standard">засеять поля.</text:p>
      <text:p text:style-name="Standard"><text:s text:c="3"/>Д.: Признается ли за Украиной право решать вопрос о войне и мире?</text:p>
      <text:p text:style-name="Standard"><text:s text:c="3"/>Я.: Да, но не против Германии Далее немцы говорили, что они действуют в</text:p>
      <text:p text:style-name="Standard">союзе с казаками, ибо действуют совместно против красной гвардии.</text:p>
      <text:p text:style-name="Standard"><text:s text:c="3"/>Д.: Почему вы двигаетесь на Дон, заключив мир с Россией?</text:p>
      <text:p text:style-name="Standard"><text:s text:c="3"/>Н.: Мы признаем Брестский договор, но правительство комиссаров не</text:p>
      <text:p text:style-name="Standard">исполняет своего обязательства о разоружении красной гвардии, против</text:p>
      <text:p text:style-name="Standard">которой мы и идем.</text:p>
      <text:p text:style-name="Standard"><text:s text:c="3"/>Признает ли себя Дон самостоятельной республикой?</text:p>
      <text:p text:style-name="Standard"><text:s text:c="3"/>Д.: Мы признаем себя частью России, но не признаем большевистского</text:p>
      <text:p text:style-name="Standard">правительства."</text:p>
      <text:p text:style-name="Standard"><text:s text:c="3"/>Из этого разговора трудно было еще уяснить себе ближайшие перспективы:</text:p>
      <text:p text:style-name="Standard">сохранять ли немцы в отношении Добровольческой армии нейтралитет, пойдут</text:p>
      <text:p text:style-name="Standard">ли на нас войною или предоставят нам меряться силами с большевиками только</text:p>
      <text:p text:style-name="Standard">для того, чтобы с холодным, веским расчетом на костях и крови русских</text:p>
      <text:p text:style-name="Standard">построить себе свободный путь к морю, хлебу и нефти.</text:p>
      <text:p text:style-name="Standard"><text:s text:c="3"/>Политическая обстановка была запутана до крайности. Будущее темно. Но</text:p>
      <text:p text:style-name="Standard">наказ, данный мною генералу Кислякову, совершенно ясен:</text:p>
      <text:p text:style-name="Standard"><text:s text:c="3"/>- Ни в какие сношения с командованием враждебной России державы не</text:p>
      <text:p text:style-name="Standard">вступать.</text:p>
      <text:p text:style-name="Standard"><text:s text:c="3"/>Встал передо мной еще один вопрос.</text:p>
      <text:p text:style-name="Standard"><text:s text:c="3"/>В середине апреля, почти одновременно приехали из Москвы в армию</text:p>
      <text:p text:style-name="Standard">полковники Страдецкий и Голицын*188 Первый был командирован в столицу для</text:p>
      <text:p text:style-name="Standard">связи с московскими организациями еще в января 1918 г. из Ростова, второй</text:p>
      <text:p text:style-name="Standard">- бывший генералом для поручений при генерале Корнилове - послан был</text:p>
      <text:p text:style-name="Standard">кажется в Астрахань, но в виду ее падения попал также в Москву.</text:p>
      <text:p text:style-name="Standard"><text:s text:c="3"/>Голицын уверял, что Москва совсем не интересуется Югом и в частности</text:p>
      <text:p text:style-name="Standard">"Корниловской армией", что там идет борьба политических лозунгов и внешних</text:p>
      <text:p text:style-name="Standard">ориентаций и некоторая местная концентрация сил, совершенно не склонных к</text:p>
      <text:p text:style-name="Standard">подчинению указаниям Юга. Страдецкий, наоборот, рисовал картину</text:p>
      <text:p text:style-name="Standard">разбросанной широко по России сети активных ячеек, отчасти подчиненных</text:p>
      <text:p text:style-name="Standard">тайной организации, в которой он играл видную роль, отчасти</text:p>
      <text:p text:style-name="Standard">самостоятельных. Но что те и другие считают себя всецело в распоряжении</text:p>
      <text:p text:style-name="Standard"><text:soft-page-break/>командования Добровольческой армии, вполне подготовлены к выступлению и</text:p>
      <text:p text:style-name="Standard">ожидают только приказа...</text:p>
      <text:p text:style-name="Standard"><text:s text:c="3"/>Мне показались несколько сомнительными серьезность, сила и влияние</text:p>
      <text:p text:style-name="Standard">организации, и, во всяком случае, я не счел возможным, не имея ясного</text:p>
      <text:p text:style-name="Standard">представления о внутреннем положении страны, указывать времена и сроки.</text:p>
      <text:p text:style-name="Standard">Предложил лишь, в подтверждение предыдущих инструкций, продолжать</text:p>
      <text:p text:style-name="Standard">организацию на местах, пользуясь всяким случаем, чтобы стягивать силы к</text:p>
      <text:p text:style-name="Standard">нам на Дон. Единственным безошибочным моментом выступления надлежало</text:p>
      <text:p text:style-name="Standard">считать приближение к данному району Добровольческой армии.</text:p>
      <text:p text:style-name="Standard"><text:s text:c="3"/>Много позднее, я узнал, что разговор шел о "Союзе защиты Родины и</text:p>
      <text:p text:style-name="Standard">свободы", возглавляемом Савинковым - обстоятельство, которое Страдецкий</text:p>
      <text:p text:style-name="Standard">утаил от меня. И что эта организация в половине апреля не имела еще</text:p>
      <text:p text:style-name="Standard">решительно никакого реального значения.</text:p>
      <text:p text:style-name="Standard"><text:s text:c="3"/>Тем не менее доклад поставил на очередь вопрос о необходимости сказать</text:p>
      <text:p text:style-name="Standard">во всеуслышание слово от армии, тем более, что само бытие ее в последнее</text:p>
      <text:p text:style-name="Standard">время среди широких кругов русского общества вызывало сомнение.</text:p>
      <text:p text:style-name="Standard"><text:s text:c="3"/>В Лежанке под гром неприятельской артиллерии я составлял свое Первое</text:p>
      <text:p text:style-name="Standard">политическое обращение к русским людям:</text:p>
      <text:p text:style-name="Standard"><text:s text:c="3"/>От Добровольческой армии.</text:p>
      <text:p text:style-name="Standard"><text:s text:c="3"/>"Полный развал армии, анархия и одичание в стране, предательство</text:p>
      <text:p text:style-name="Standard">народных комиссаров, разоривших страну дотла и отдавших ее на растерзание</text:p>
      <text:p text:style-name="Standard">врагам, привело Россию на край гибели.</text:p>
      <text:p text:style-name="Standard"><text:s text:c="3"/>Добровольческая армия поставила себе целью спасение России путем</text:p>
      <text:p text:style-name="Standard">создания сильной, патриотической и дисциплинированной армии и беспощадной</text:p>
      <text:p text:style-name="Standard">борьбы с большевизмом, опираясь на все государственно мыслящие круги</text:p>
      <text:p text:style-name="Standard">населения.</text:p>
      <text:p text:style-name="Standard"><text:s text:c="3"/>Будущих форм государственного строя руководители армии (генералы</text:p>
      <text:p text:style-name="Standard">Корнилов, Алексеев) не предрешали, ставя их в зависимость от воли</text:p>
      <text:p text:style-name="Standard">Всероссийского Учредительного Собрания, созванного по водворении в стране</text:p>
      <text:p text:style-name="Standard">правового порядка.</text:p>
      <text:p text:style-name="Standard"><text:s text:c="3"/>Для выполнения этой задачи необходима была база для формирования и</text:p>
      <text:p text:style-name="Standard">сосредоточения сил. В качестве таковой была избрана Донская область, а</text:p>
      <text:p text:style-name="Standard">впоследствии, по мере развития сил и средств организации, предполагалась</text:p>
      <text:p text:style-name="Standard">вся территория т. н. Юго-Восточного союза. Отсюда Добровольческая армия</text:p>
      <text:p text:style-name="Standard">должна была идти историческими путями на Москву и Волгу...</text:p>
      <text:p text:style-name="Standard"><text:s text:c="3"/>Расчеты, однако, не оправдались..."</text:p>
      <text:p text:style-name="Standard"><text:s text:c="3"/>Указав далее мотивы нашего "исхода" с Дона, и, сделав краткий очерк</text:p>
      <text:p text:style-name="Standard">первого кубанского похода, я заканчивал:</text:p>
      <text:p text:style-name="Standard"><text:s text:c="3"/>"Предстоит и в дальнейшем тяжелая борьба. Борьба за целость разоренной,</text:p>
      <text:p text:style-name="Standard">урезанной, униженной России; борьба за гибнущую русскую культуру, за</text:p>
      <text:p text:style-name="Standard">гибнущие несметные народные богатства, за право свободно жить и дышать в</text:p>
      <text:p text:style-name="Standard">стране, где народоправство должно сменить власть черни.</text:p>
      <text:p text:style-name="Standard"><text:s text:c="3"/>Борьба до смерти.</text:p>
      <text:p text:style-name="Standard"><text:s text:c="3"/>Таков взгляд и генерала Алексеева, и старших генералов Добровольческой</text:p>
      <text:p text:style-name="Standard">армии (Эрдели, Романовского, Маркова и Богаевского), таков взгляд лучшей</text:p>
      <text:p text:style-name="Standard">ее части.</text:p>
      <text:p text:style-name="Standard"><text:s text:c="3"/>Пусть силы наши не велики, пусть вера наша кажется мечтанием, пусть на</text:p>
      <text:p text:style-name="Standard">этом пути нас ждут новые тернии и разочарования, но он - единственный для</text:p>
      <text:p text:style-name="Standard">всех, кто предан Родине.</text:p>
      <text:p text:style-name="Standard"><text:s text:c="3"/>Я призываю всех, кто связан с Добровольческой армией и работает на</text:p>
      <text:p text:style-name="Standard">местах, в этот грозный час напрячь все силы, чтобы немедля сорганизовать</text:p>
      <text:p text:style-name="Standard">кадры будущей армии и, в единении со всеми государственно-мыслящими</text:p>
      <text:p text:style-name="Standard"><text:soft-page-break/>русскими людьми, свергнуть гибельную власть народных комиссаров.</text:p>
      <text:p text:style-name="Standard"><text:s text:c="3"/>Командующий Добровольческой армией Генерал-лейтенант Деникин".</text:p>
      <text:p text:style-name="Standard"><text:s text:c="3"/>23-го в Егорлыцкой я познакомил с "обращением" генерала Алексеева и</text:p>
      <text:p text:style-name="Standard">старших начальников армии, находившихся в станице. "Обращение" не вызвало</text:p>
      <text:p text:style-name="Standard">никаких возражений, и штаб послал большое количество напечатанных в</text:p>
      <text:p text:style-name="Standard">походной кубанской типографии экземпляров его для распространения в</text:p>
      <text:p text:style-name="Standard">Ростов, Киев, Москву и далее по России.</text:p>
      <text:p text:style-name="Standard"><text:s text:c="3"/>Прошло дня два. Заходит ко мне генерал Марков и смущенно докладывает:</text:p>
      <text:p text:style-name="Standard"><text:s text:c="3"/>- Среди офицерства вызывает толки упоминание воззвания о</text:p>
      <text:p text:style-name="Standard">"народоправстве" и об "Учредительном Собрании"...</text:p>
      <text:p text:style-name="Standard"><text:s text:c="3"/>Я только наметил здесь три капитальнейших вопроса, вставшие передо мной</text:p>
      <text:p text:style-name="Standard">в их элементарном отражении - тогда в глухой донской станице, при первом</text:p>
      <text:p text:style-name="Standard">общении с внешним миром:</text:p>
      <text:p text:style-name="Standard"><text:s text:c="3"/>единство фронта, внешняя "ориентация" и политические лозунги.</text:p>
      <text:p text:style-name="Standard"><text:s text:c="3"/>В дальнейшем ходе событий эти вопросы разрастутся в глубокие внутренние</text:p>
      <text:p text:style-name="Standard">процессы, обволакивающие "белое движение" и в значительной мере лишающие</text:p>
      <text:p text:style-name="Standard">его единства, ясности и, следовательно необходимой силы.</text:p>
      <text:p text:style-name="Standard"><text:s text:c="3"/>Рис. 17 Освобождение, Новочеркасска дало мне, наконец, возможность</text:p>
      <text:p text:style-name="Standard">отправить туда раненых. Хотя власти приняли их там не особенно ласково,</text:p>
      <text:p text:style-name="Standard">заявив, что предпочли бы видеть полк здоровых добровольцев... хотя много</text:p>
      <text:p text:style-name="Standard">еще пришлось им испытать невзгод в обедневших и разоренных донских</text:p>
      <text:p text:style-name="Standard">лазаретах, но все это было несравнимо с тем, что они вынесли в походе, и</text:p>
      <text:p text:style-name="Standard">казалось счастьем.</text:p>
      <text:p text:style-name="Standard"><text:s text:c="3"/>В Егорлыцкой армии предстояло еще одно испытание. После всех</text:p>
      <text:p text:style-name="Standard">переживаний тяжелого похода у всех наступила некоторая реакция; многих</text:p>
      <text:p text:style-name="Standard">тянуло к Ростову и Новочеркасску, где остались родные и близкие; многим</text:p>
      <text:p text:style-name="Standard">просто смертельно хотелось отдохнуть и отрешиться на время от острых</text:p>
      <text:p text:style-name="Standard">впечатлений боя.</text:p>
      <text:p text:style-name="Standard"><text:s text:c="3"/>Между тем, новая политическая обстановка, допускавшая самые неожиданные</text:p>
      <text:p text:style-name="Standard">возможности, с необыкновенной остротой ставила вопрос о полной</text:p>
      <text:p text:style-name="Standard">необеспеченности армии снабжением, в особенности боевыми припасами. В то</text:p>
      <text:p text:style-name="Standard">же время разведка упорно доносила об огромном и хаотическом движении</text:p>
      <text:p text:style-name="Standard">большевистских эшелонов по линии Ростов - Тихорецкая - Царицын, -</text:p>
      <text:p text:style-name="Standard">движении, закупорившем все узловые станции.</text:p>
      <text:p text:style-name="Standard"><text:s text:c="3"/>Шло массовое перемещение военных материалов, которые могли ускользнуть</text:p>
      <text:p text:style-name="Standard">окончательно из наших рук.</text:p>
      <text:p text:style-name="Standard"><text:s text:c="3"/>Приходилось организовать набег, чтобы пополнить истощенные запасы.</text:p>
      <text:p text:style-name="Standard"><text:s text:c="3"/>Назначил днем выступления 25 апреля. Добровольцы поворчали немного и</text:p>
      <text:p text:style-name="Standard">пошли беспрекословно.</text:p>
      <text:p text:style-name="Standard"><text:s text:c="3"/>Операция заключалась в том, чтобы быстрым маршем захватить узловую</text:p>
      <text:p text:style-name="Standard">станцию Сосыка на Кубани, в тылу той группы большевиков, которая стояла</text:p>
      <text:p text:style-name="Standard">против немцев у Батайска; одновременно для обеспечения и расширения района</text:p>
      <text:p text:style-name="Standard">захвата занять соседние станции Крыловскую и Ново-Леушковскую*189.</text:p>
      <text:p text:style-name="Standard"><text:s text:c="3"/>25 апреля Богаевский со 2-й бригадой выступил из Гуляй-Борисовки и взял</text:p>
      <text:p text:style-name="Standard">с бою станицу Екатериновскую; главная колонна - бригады Маркова и Эрдели</text:p>
      <text:p text:style-name="Standard">- - сделав 65 верст, заночевала в Незамаевской, занятой без сопротивления.</text:p>
      <text:p text:style-name="Standard"><text:s text:c="3"/>На рассвете 26-го Богаевский, Марков и Эрдели*190 атаковали тремя</text:p>
      <text:p text:style-name="Standard">колоннами станции Крыловскую, Сосыку и Ново-Леушковскую и, после горячего</text:p>
      <text:p text:style-name="Standard">боя с большими силами и бронепоездами большевиков, все три станции были</text:p>
      <text:p text:style-name="Standard">заняты. Много поездов с военными материалами попало в наши руки. В ту же</text:p>
      <text:p text:style-name="Standard">ночь я перешел с колонной Маркова в станицу Михайловскую, предполагая</text:p>
      <text:p text:style-name="Standard">расширить несколько задачу к северу.</text:p>
      <text:p text:style-name="Standard"><text:soft-page-break/><text:s text:c="3"/>Но бригада Богаевского встретила уже упорное сопротивление большевиков,</text:p>
      <text:p text:style-name="Standard">усилившихся подошедшими подкреплениями; добыча не стоила бы новых жертв. И</text:p>
      <text:p text:style-name="Standard">я увел армию без всякого давления со стороны противника, развивавшего</text:p>
      <text:p text:style-name="Standard">только сильнейший артиллерийский огонь, обратно на Дон.</text:p>
      <text:p text:style-name="Standard"><text:s text:c="3"/>Увозили с собой большую добычу: ружья, пулеметы, боевые припасы и</text:p>
      <text:p text:style-name="Standard">обмундировальные материалы; уводили несколько сот мобилизованных кубанских</text:p>
      <text:p text:style-name="Standard">казаков.</text:p>
      <text:p text:style-name="Standard"><text:s text:c="3"/>Должен сказать откровенно, что нанесение более серьезного удара в тыл</text:p>
      <text:p text:style-name="Standard">тем большевистским войскам, которые преграждали путь нашествию немцев на</text:p>
      <text:p text:style-name="Standard">Кавказ, не входило тогда в мои намерения: извращенная до нельзя русская</text:p>
      <text:p text:style-name="Standard">действительность рядила иной раз разбойников и предателей в покровы</text:p>
      <text:p text:style-name="Standard">русской национальной идеи...</text:p>
      <text:p text:style-name="Standard"><text:s text:c="3"/>30 апреля армия стала, наконец, на отдых в двух пунктах:</text:p>
      <text:p text:style-name="Standard"><text:s text:c="3"/>станице Мечетинской (штаб армии и 2-я бригада) и Егорлыцкой (1-я и</text:p>
      <text:p text:style-name="Standard">конная бригады), прикрываясь заслонами от большевиков и от... немцев.</text:p>
      <text:p text:style-name="Standard"><text:s text:c="3"/>***</text:p>
      <text:p text:style-name="Standard"><text:s/>Первый кубанский поход - Анабазис Добровольческой армии - окончен.</text:p>
      <text:p text:style-name="Standard"><text:s text:c="3"/>Армия выступила 9 февраля и вернулась 30 апреля, пробыв в походе 80</text:p>
      <text:p text:style-name="Standard">дней.</text:p>
      <text:p text:style-name="Standard"><text:s text:c="3"/>Прошла по основному маршруту 1050 верст.</text:p>
      <text:p text:style-name="Standard"><text:s text:c="3"/>Из 80 дней - 44 дня вела бои.</text:p>
      <text:p text:style-name="Standard"><text:s text:c="3"/>Вышла в составе 4 тысяч, вернулась в составе 5 тысяч, пополненная</text:p>
      <text:p text:style-name="Standard">кубанцами.</text:p>
      <text:p text:style-name="Standard"><text:s text:c="3"/>Начала поход с 600 - 700 снарядами, имея по 150 - 200 патронов на</text:p>
      <text:p text:style-name="Standard">человека; вернулась почти с тем же: все снабжение для ведения войны</text:p>
      <text:p text:style-name="Standard">добывалось ценою крови.</text:p>
      <text:p text:style-name="Standard"><text:s text:c="3"/>В кубанских степях оставила могилы вождя и до 400 начальников и воинов;</text:p>
      <text:p text:style-name="Standard">вывезла более полуторо тысяч раненых; много их еще оставалось в строю;</text:p>
      <text:p text:style-name="Standard">много было ранено по несколько раз.</text:p>
      <text:p text:style-name="Standard"><text:s text:c="3"/>В память похода установлен знак: меч в терновом ненце.</text:p>
      <text:p text:style-name="Standard"><text:s text:c="3"/>Издалека, из Румынии на помощь Добровольческой армии пришли новые</text:p>
      <text:p text:style-name="Standard">бойцы, родственные ей по духу.</text:p>
      <text:p text:style-name="Standard"><text:s text:c="3"/>Два с половиной года длилась еще их борьба.</text:p>
      <text:p text:style-name="Standard"><text:s text:c="3"/>И тех немногих, кто уцелел в ней, судьба разметала по свету: одни - в</text:p>
      <text:p text:style-name="Standard">рядах полков, нашедших приют в славянских землях, другие - за колючей</text:p>
      <text:p text:style-name="Standard">проволокой лагерей - тюрем, воздвигнутых недавними союзниками, третьи -</text:p>
      <text:p text:style-name="Standard">голодные и бесприютные - в грязных ночлежках городов старого и нового</text:p>
      <text:p text:style-name="Standard">света.</text:p>
      <text:p text:style-name="Standard"><text:s text:c="3"/>И все на чужбине, все "без Родины"...</text:p>
      <text:p text:style-name="Standard"><text:s text:c="3"/>Когда над бедной нашей страной почиет мир, и всеисцеляющее время</text:p>
      <text:p text:style-name="Standard">обратит кровавую быль в далекое прошлое, вспомнит русский народ тех, кто</text:p>
      <text:p text:style-name="Standard">первыми поднялись на защиту России от красной напасти.</text:p>
      <text:p text:style-name="Standard"><text:s text:c="3"/>ОПИСЬ СХЕМАМ</text:p>
      <text:p text:style-name="Standard"><text:s/>Эшелоны ген Крымова на путях к Петрограду 29.8. 1917 г.</text:p>
      <text:p text:style-name="Standard"><text:s text:c="3"/>Занятие немцами Моонзунда Поход ген. Корнилова с Текинским полком</text:p>
      <text:p text:style-name="Standard">Наступление Каледина в мае 1917 г.</text:p>
      <text:p text:style-name="Standard"><text:s text:c="3"/>Положение к концу января 1918 г.</text:p>
      <text:p text:style-name="Standard"><text:s text:c="3"/>Стратегическое положение в январе 1918 г.</text:p>
      <text:p text:style-name="Standard"><text:s text:c="3"/>Карта первого Кубанского похода.</text:p>
      <text:p text:style-name="Standard"><text:s text:c="3"/>21 февраля 4 марта 6 марта 10 марта Кубанский отряд 28 февраля - 11</text:p>
      <text:p text:style-name="Standard">марта.</text:p>
      <text:p text:style-name="Standard"><text:s text:c="3"/>15 - 17 марта К штурму Екатеринодара.</text:p>
      <text:p text:style-name="Standard"><text:soft-page-break/><text:s text:c="3"/>16 - 25 апреля Поход Дроздовцев.</text:p>
      <text:p text:style-name="Standard"><text:s text:c="3"/>25 - 30 апреля</text:p>
      <text:p text:style-name="Standard"><text:s/></text:p>
      <text:p text:style-name="Standard"><text:s/></text:p>
      <text:p text:style-name="Standard"><text:s text:c="3"/>*1 К. д-ты требовали создания власти, покоящейся - на общенациональной</text:p>
      <text:p text:style-name="Standard">почве" и представленной лицами, - не ответственными ни перед какими</text:p>
      <text:p text:style-name="Standard">организациями и комитетами"</text:p>
      <text:p text:style-name="Standard"><text:s text:c="3"/>*2 Был один раз за 1 - месяца.</text:p>
      <text:p text:style-name="Standard"><text:s text:c="3"/>*3 Авксентьев (с -р), Скобелев (с.-д.), Пъшехонов (н.-с.), Чернов</text:p>
      <text:p text:style-name="Standard">(с.-р.), Зарудный (с -р.), Прокопович (с.-д.), Никитин (с.-д.).</text:p>
      <text:p text:style-name="Standard"><text:s text:c="3"/>*4 Ольденбург, Юренев, Кокошкин, Карташов (К. д-ты), Ефремов (р.-д.).</text:p>
      <text:p text:style-name="Standard"><text:s text:c="3"/>*5 Доклад Ф. Кокошкина 31 августа.</text:p>
      <text:p text:style-name="Standard"><text:s text:c="3"/>*6 Управляющий - Савинков, начальник политического отделения Степун,</text:p>
      <text:p text:style-name="Standard">комиссар при Ставке - Филоненко.</text:p>
      <text:p text:style-name="Standard"><text:s text:c="3"/>*7 Резолюции 24 июля и 20 августа.</text:p>
      <text:p text:style-name="Standard"><text:s text:c="3"/>*8 Речь в "Совете республики".</text:p>
      <text:p text:style-name="Standard"><text:s text:c="3"/>*9 В начале июля на Юго-западном фронте.</text:p>
      <text:p text:style-name="Standard"><text:s text:c="3"/>*10 Из - Обращения к народу" 28 августа1917 года.</text:p>
      <text:p text:style-name="Standard"><text:s text:c="3"/>*11 Показание следственной комиссии *12 "Прелюдия большевизма" (англ.).</text:p>
      <text:p text:style-name="Standard">Савинков был, по его словам, против оглашения записки по мотивам</text:p>
      <text:p text:style-name="Standard">необходимости расширить программу военных мероприятий - до размеров</text:p>
      <text:p text:style-name="Standard">общегосударственных и внести в осуществление ее элемент осторожной</text:p>
      <text:p text:style-name="Standard">последовательности".</text:p>
      <text:p text:style-name="Standard"><text:s text:c="3"/>*13 Из бесед с Савинковым Корнилов вынес впечатлене, что предупреждение</text:p>
      <text:p text:style-name="Standard">имело в виду министра земледелия Чернова.</text:p>
      <text:p text:style-name="Standard"><text:s text:c="3"/>*14 Показание следственной комиссии.</text:p>
      <text:p text:style-name="Standard"><text:s text:c="3"/>*15 Савинков. - К делу Корнилова".</text:p>
      <text:p text:style-name="Standard"><text:s text:c="3"/>*16 "Армия и флот" 1 августа 1917 года.</text:p>
      <text:p text:style-name="Standard"><text:s text:c="3"/>*17 Савинков - К делу Корнилова".</text:p>
      <text:p text:style-name="Standard"><text:s text:c="3"/>*18 Показания Корнилова следственной комиссии.</text:p>
      <text:p text:style-name="Standard"><text:s text:c="3"/>*19 Савинков. "К делу Корнилова".</text:p>
      <text:p text:style-name="Standard"><text:s text:c="3"/>*20 "Последние новости" 1920 года N 190. Статья Львова.</text:p>
      <text:p text:style-name="Standard"><text:s text:c="3"/>*21 С.-д. меньшевик, видный член центрального комитета.</text:p>
      <text:p text:style-name="Standard"><text:s text:c="3"/>*22 Доклад Ф. Кокошкина.</text:p>
      <text:p text:style-name="Standard"><text:s text:c="3"/>*23 Постановление 4 августа.</text:p>
      <text:p text:style-name="Standard"><text:s text:c="3"/>*24 Постановление 10 августа.</text:p>
      <text:p text:style-name="Standard"><text:s text:c="3"/>*25 Из типичного письма.</text:p>
      <text:p text:style-name="Standard"><text:s text:c="3"/>*26 Главнокомандующим Юго-западным фронтом был тогда генерал Брусилов;</text:p>
      <text:p text:style-name="Standard">позднее, с 22 мая - Верх. главнок. был генерал Брусилов, а главнок.</text:p>
      <text:p text:style-name="Standard">армиями фронта - генерал Гутор.</text:p>
      <text:p text:style-name="Standard"><text:s text:c="3"/>*27 К выступлению Корнилова не причастен.</text:p>
      <text:p text:style-name="Standard"><text:s text:c="3"/>*28 Одно из коллективных обращений к генералу Корнилову (31 июля)</text:p>
      <text:p text:style-name="Standard">исходило от 10 организаций:</text:p>
      <text:p text:style-name="Standard"><text:s text:c="3"/>1. Военная лига.</text:p>
      <text:p text:style-name="Standard"><text:s text:c="3"/>2. Союз георгиевских кавалеров.</text:p>
      <text:p text:style-name="Standard"><text:s text:c="3"/>3. Союз воинского долга.</text:p>
      <text:p text:style-name="Standard"><text:s text:c="3"/>4. Союз Честь Родины.</text:p>
      <text:p text:style-name="Standard"><text:s text:c="3"/>5. Союз добровольцев народной обороны.</text:p>
      <text:p text:style-name="Standard"><text:s text:c="3"/>6. Добровольческая дивизия.</text:p>
      <text:p text:style-name="Standard"><text:s text:c="3"/>7. Батальон свободы.</text:p>
      <text:p text:style-name="Standard"><text:s text:c="3"/>8. Союз спасения Родины 9. Общество 1914 года.</text:p>
      <text:p text:style-name="Standard"><text:s text:c="3"/>10. Республиканский центр.</text:p>
      <text:p text:style-name="Standard"><text:soft-page-break/><text:s text:c="3"/>Кроме того существовали организации полковые, районные и т. д.</text:p>
      <text:p text:style-name="Standard"><text:s text:c="3"/>*29 Подполковник генерального штаба.</text:p>
      <text:p text:style-name="Standard"><text:s text:c="3"/>*30 "Керенский по доводу этого воззвания возмущенно говорил Кокошкину,</text:p>
      <text:p text:style-name="Standard">что Милюков вновь организует прогрессивный блок против Временного</text:p>
      <text:p text:style-name="Standard">правительства, как против Николая II".</text:p>
      <text:p text:style-name="Standard"><text:s text:c="3"/>*31 От офицерского союза, союза георгиевских кавалеров и казачьего</text:p>
      <text:p text:style-name="Standard">совета были посланы правительству резкие телеграммы о несменяемости</text:p>
      <text:p text:style-name="Standard">Корнилова.</text:p>
      <text:p text:style-name="Standard"><text:s text:c="3"/>*32 Новосильцев до сих пор предполагает, что инициатива командировки</text:p>
      <text:p text:style-name="Standard">Роженко исходила не от Корнилова, а от "политического окружения".</text:p>
      <text:p text:style-name="Standard"><text:s text:c="3"/>*33 12 сентября 1917 года.</text:p>
      <text:p text:style-name="Standard"><text:s text:c="3"/>*34 Правые смотрели на Корнилова только как на орудие судьбы, и на дело</text:p>
      <text:p text:style-name="Standard">его как на переходный этап к другому строю.</text:p>
      <text:p text:style-name="Standard"><text:s text:c="3"/>*35 Конец 1916 и начало 1917 года. Крымов был вызван своими</text:p>
      <text:p text:style-name="Standard">единомышленниками с фронта в Петроград к 1-му марта, но петроградское</text:p>
      <text:p text:style-name="Standard">восстание изменило ход событий.</text:p>
      <text:p text:style-name="Standard"><text:s text:c="3"/>*36 Составлена кн. Ухтомским.</text:p>
      <text:p text:style-name="Standard"><text:s text:c="3"/>*37 Интересно это представление строевого офицерства о - власти</text:p>
      <text:p text:style-name="Standard">совета", как о государственно-правом состоянии и о свержении этой -</text:p>
      <text:p text:style-name="Standard">власти", как о - государственном перевороте".</text:p>
      <text:p text:style-name="Standard"><text:s text:c="3"/>*38 Обобщаю течения именами главных участников.</text:p>
      <text:p text:style-name="Standard"><text:s text:c="3"/>*39 Корнилов узнал об этом только впоследствии.</text:p>
      <text:p text:style-name="Standard"><text:s text:c="3"/>*40 Единственная фраза во всем показании, которая не подтверждается В.</text:p>
      <text:p text:style-name="Standard">Львовым.</text:p>
      <text:p text:style-name="Standard"><text:s text:c="3"/>*41 Добрынский до декабря не был представлен ген. Корнилову.</text:p>
      <text:p text:style-name="Standard"><text:s text:c="3"/>*42 См. главу IX Т. I.</text:p>
      <text:p text:style-name="Standard"><text:s text:c="3"/>*43 Предположительный список министров составлялся в кабинете Корнилова</text:p>
      <text:p text:style-name="Standard">на следующий день, 26-го, при участии его, Филоненко, Завойко и Аладьина.</text:p>
      <text:p text:style-name="Standard"><text:s text:c="3"/>По свидетельству г. Н-го, Завойко впоследствии, на совещании в Ставке,</text:p>
      <text:p text:style-name="Standard">оправдываясь перед Корниловым, отрицал факт передачи им (Завойко) списка</text:p>
      <text:p text:style-name="Standard">министров В. Львову.</text:p>
      <text:p text:style-name="Standard"><text:s text:c="3"/>*44 Из показания Корнилова следственной комиссии.</text:p>
      <text:p text:style-name="Standard"><text:s text:c="3"/>*45 Инициатива, редакция и даже подпись фамилии Керенского на</text:p>
      <text:p text:style-name="Standard">телеграмме с обращением к народу о мятеже главнокомандующего приписываются</text:p>
      <text:p text:style-name="Standard">Некрасову.</text:p>
      <text:p text:style-name="Standard"><text:s text:c="3"/>Следственная комиссия так и не добилась подлинника телеграммы.</text:p>
      <text:p text:style-name="Standard"><text:s text:c="3"/>*46 Из письма в газету Филоненко.</text:p>
      <text:p text:style-name="Standard"><text:s text:c="3"/>*47 См. Том I, гл. XXXVI.</text:p>
      <text:p text:style-name="Standard"><text:s text:c="3"/>*48 Из показания Корнилова следственной комиссии.</text:p>
      <text:p text:style-name="Standard"><text:s text:c="3"/>*49 "Телеграмма министра-председателя... во всей своей первой части</text:p>
      <text:p text:style-name="Standard">является ложью: не я послал члена Гос. Думы В. Львова к Временному</text:p>
      <text:p text:style-name="Standard">правительству, а он приехал ко мне, как посланец министра-предсвдателя .</text:p>
      <text:p text:style-name="Standard"><text:s text:c="3"/>*50 Два воззвания составлены Завойко, одно (к казакам) лично Корниловым.</text:p>
      <text:p text:style-name="Standard"><text:s text:c="3"/>*51 При выборах в городскую думу.</text:p>
      <text:p text:style-name="Standard"><text:s text:c="3"/>*52 Кроме главнок. Кавказским фронтом, ген. Пржевальскаго. См. гл.</text:p>
      <text:p text:style-name="Standard">XXXVI, Т. I.</text:p>
      <text:p text:style-name="Standard"><text:s text:c="3"/>*53 Из секретных документов, опубликованных большевиками.</text:p>
      <text:p text:style-name="Standard"><text:s text:c="3"/>*54 "Русское Слово" 1917 г N 197.</text:p>
      <text:p text:style-name="Standard"><text:s text:c="3"/>*55 "Прелюдия большевизма".</text:p>
      <text:p text:style-name="Standard"><text:s text:c="3"/>*56 "Прелюдия большевизма". Керенский припоминает" что при разговоре</text:p>
      <text:p text:style-name="Standard">присутствовал помощник военного министра, полковник Якубович.</text:p>
      <text:p text:style-name="Standard"><text:s text:c="3"/>*57 Телеграмма Керенского N 525.</text:p>
      <text:p text:style-name="Standard"><text:soft-page-break/><text:s text:c="3"/>*58 Телеграмма прапорщика Толстого.</text:p>
      <text:p text:style-name="Standard"><text:s text:c="3"/>*59 Разговор между 15-30 и 17-10 ч. 1-го сентября.</text:p>
      <text:p text:style-name="Standard"><text:s text:c="3"/>*60 Оно авторизовано Керенским, как видно из его книги "Прелюдия</text:p>
      <text:p text:style-name="Standard">большевизма".</text:p>
      <text:p text:style-name="Standard"><text:s text:c="3"/>*61 Был по пути арестован и некоторое время содержался в Петрограде на</text:p>
      <text:p text:style-name="Standard">гауптвахте вместе с В. Львовым.</text:p>
      <text:p text:style-name="Standard"><text:s text:c="3"/>*62 Chessin "Au pays de la demence rouge"</text:p>
      <text:p text:style-name="Standard"><text:s text:c="3"/>*63 Правые партии были сметены революцей, и отдельные члены их входили</text:p>
      <text:p text:style-name="Standard">в состав Совещания общественных деятелей и в петроградския</text:p>
      <text:p text:style-name="Standard">военно-общественные организации.</text:p>
      <text:p text:style-name="Standard"><text:s text:c="3"/>*64 Все министры подали в отставку.</text:p>
      <text:p text:style-name="Standard"><text:s text:c="3"/>*65 На голубом фоне черег со скрещенными костяки и надпись "Корниловцы."</text:p>
      <text:p text:style-name="Standard"><text:s text:c="3"/>*66 Левый с. р. Штейнберг. "От февраля по октябрь 1917 г."</text:p>
      <text:p text:style-name="Standard"><text:s text:c="3"/>*67 См. Т. 1, глава XXXVII.</text:p>
      <text:p text:style-name="Standard"><text:s text:c="3"/>*68 Командир юнкерской полуроты.</text:p>
      <text:p text:style-name="Standard"><text:s text:c="3"/>*69 Указанные цифры соответствуют проставленным на прилагаемом снимке.</text:p>
      <text:p text:style-name="Standard"><text:s text:c="3"/>*70 Корнилов, Романовский, Кисляков, Марков, Роженко, Будилович,</text:p>
      <text:p text:style-name="Standard">Чунихии.</text:p>
      <text:p text:style-name="Standard"><text:s text:c="3"/>*71 На случай ухода из тюрьмы последним.</text:p>
      <text:p text:style-name="Standard"><text:s text:c="3"/>*72 Генерал Кисляков, находясь при Ставке, был товарищем министра путей</text:p>
      <text:p text:style-name="Standard">сообщения, и мы шутя отождествляли его с членами Времен, правительства.</text:p>
      <text:p text:style-name="Standard"><text:s text:c="3"/>*73 Впоследствии "военный руководитель" большевистского "Верховного</text:p>
      <text:p text:style-name="Standard">совета".</text:p>
      <text:p text:style-name="Standard"><text:s text:c="3"/>*74 Духонин отрешил от должности преданного корниловскому делу</text:p>
      <text:p text:style-name="Standard">коменданта Ставки, полковника Квашнина-Самарина, и назначил советского</text:p>
      <text:p text:style-name="Standard">избранника, полковника Инскервелли.</text:p>
      <text:p text:style-name="Standard"><text:s text:c="3"/>*75 Пока шло только "расследование".</text:p>
      <text:p text:style-name="Standard"><text:s text:c="3"/>*76 1. А. И. Путилов - Русско-азиатский банк.</text:p>
      <text:p text:style-name="Standard"><text:s text:c="3"/>2. А. И. Вышнеградский - Международн. банк.</text:p>
      <text:p text:style-name="Standard"><text:s text:c="3"/>3. Л. Ф. Давыдов - Рус. для внеш. торг. банк.</text:p>
      <text:p text:style-name="Standard"><text:s text:c="3"/>4. Д. Н. Шаховской - Рус. торг-промыш. банк.</text:p>
      <text:p text:style-name="Standard"><text:s text:c="3"/>5. П. П. Ватолин - Волжско-Камск. банк.</text:p>
      <text:p text:style-name="Standard"><text:s text:c="3"/>6. А. И. Каминка - Азовско-Донск. банк.</text:p>
      <text:p text:style-name="Standard"><text:s text:c="3"/>7. В. В. Тарновский - Сибирский банк.</text:p>
      <text:p text:style-name="Standard"><text:s text:c="3"/>8. Ю. Л. Львов - Учетно-ссудный банк.</text:p>
      <text:p text:style-name="Standard"><text:s text:c="3"/>9. А. В. Красавин - 10. И. Д. Морозов - 11. И. И. Стахиев - 12. В.</text:p>
      <text:p text:style-name="Standard">Н. Троцкий-Сенютович - *77 Первый донес о "калединском мятеже".</text:p>
      <text:p text:style-name="Standard"><text:s text:c="3"/>*78 М. Богаевский, помощник Донского атамана.</text:p>
      <text:p text:style-name="Standard"><text:s text:c="3"/>*79 Министр-председатель - Керенский; Иностран. Дел - Терещенко;</text:p>
      <text:p text:style-name="Standard">воен. - Верховский; морск. - Вердеревский; поч. и тел. - Никитин.</text:p>
      <text:p text:style-name="Standard"><text:s text:c="3"/>*80 Московского государственного совещания *81 Состав коалиционный типа</text:p>
      <text:p text:style-name="Standard">Московского совещания.</text:p>
      <text:p text:style-name="Standard"><text:s text:c="3"/>*82 Мин.-предс. - Керенский; заместитель его и мин. торг. и пром. -</text:p>
      <text:p text:style-name="Standard">Коновалов; иностр. дел - Терещенко; воен. - ген. Верховский; морск. -</text:p>
      <text:p text:style-name="Standard">адм. Вердеревский; вн. дел. - Никитин; юстиции - Малянтович; пут.сооб.</text:p>
      <text:p text:style-name="Standard">Ливеровский; финан. - Бернацкий; призрен. - Кишкин; труда - Гвоздев;</text:p>
      <text:p text:style-name="Standard">нар. просв. - Салазкин; продов. - Прокопович; землед. - Маслов; без</text:p>
      <text:p text:style-name="Standard">портф. С. Третьяков; гос. контр.</text:p>
      <text:p text:style-name="Standard"><text:s text:c="3"/>С. Смирнов.</text:p>
      <text:p text:style-name="Standard"><text:s text:c="3"/>*83 Постановление Центр, исполн. комит. советов в начале октября *84</text:p>
      <text:p text:style-name="Standard">Указ 4 сентября.</text:p>
      <text:p text:style-name="Standard"><text:s text:c="3"/>*85 Резолюция "комитета народной борьбы с контрреволюцией".</text:p>
      <text:p text:style-name="Standard"><text:soft-page-break/><text:s text:c="3"/>*86 Положение, утвержденное в конце сентября.</text:p>
      <text:p text:style-name="Standard"><text:s text:c="3"/>*87 Гурвич.</text:p>
      <text:p text:style-name="Standard"><text:s text:c="3"/>*88 Милюков.</text:p>
      <text:p text:style-name="Standard"><text:s text:c="3"/>*89 Положения этого рода встречали критику, но не осуждение.</text:p>
      <text:p text:style-name="Standard"><text:s text:c="3"/>*90 Манифест организационного комитета Стокгольмской конференции 4</text:p>
      <text:p text:style-name="Standard">октября *91 Ей предоставлялся доступ к Адриатическому морю.</text:p>
      <text:p text:style-name="Standard"><text:s text:c="3"/>*92 Из секретн. дипломат, переписки, опубликованной большевиками.</text:p>
      <text:p text:style-name="Standard"><text:s text:c="3"/>*93 "Прелюдия большевизма" (англ.)</text:p>
      <text:p text:style-name="Standard"><text:s text:c="3"/>*94 1-ый Генерал-квартирмейстер Ставки.</text:p>
      <text:p text:style-name="Standard"><text:s text:c="3"/>*95 Из речей в "Совет республики".</text:p>
      <text:p text:style-name="Standard"><text:s text:c="3"/>*96 После этого заседания уволен от должности военного министра.</text:p>
      <text:p text:style-name="Standard"><text:s text:c="3"/>*97 Троцкий "L'avenement du bolchvisme".</text:p>
      <text:p text:style-name="Standard"><text:s text:c="3"/>*98 Перед революцией против нашего фронта было 137 неприятельских</text:p>
      <text:p text:style-name="Standard">дивизий.</text:p>
      <text:p text:style-name="Standard"><text:s text:c="3"/>*99 Лин. корабли "Гражданин" и "Слава", крейсер "Баян" с миноносцами.</text:p>
      <text:p text:style-name="Standard"><text:s text:c="3"/>*100 "Две тактики соцал-демократов в революции".</text:p>
      <text:p text:style-name="Standard"><text:s text:c="3"/>*101 По постановлению И. К. 21 апреля власть над петроградским</text:p>
      <text:p text:style-name="Standard">гарнизоном вручена была: Чхеидзе, Скобелеву, Бинасику, Скалову, Гольдману,</text:p>
      <text:p text:style-name="Standard">Филиповскому и Богданову.</text:p>
      <text:p text:style-name="Standard"><text:s text:c="3"/>*102 В бюро военнореволюционного комитета под руководством Бронштейна</text:p>
      <text:p text:style-name="Standard">(Троцкого)</text:p>
      <text:p text:style-name="Standard"><text:s text:c="3"/>вошли: Лазимир, Антонов, Садовский, Подвойский, Сахарков.</text:p>
      <text:p text:style-name="Standard"><text:s text:c="3"/>*103 Окончательный союз заключен синедрионом в состав представителей</text:p>
      <text:p text:style-name="Standard">центральных органов: от большевиков г. г. Бронштейн (Троцкий) и Розенфельд</text:p>
      <text:p text:style-name="Standard">(Каменев), от л.</text:p>
      <text:p text:style-name="Standard"><text:s text:c="3"/>с. р-ов Натансон, Кац (Камков) и Шрейдер.</text:p>
      <text:p text:style-name="Standard"><text:s text:c="3"/>*104 Ген. Краснов, комиссар Станкевич, Я. Миллер и т. д.</text:p>
      <text:p text:style-name="Standard"><text:s text:c="3"/>*105 Части корпуса распоряжением ген. Черемисова были разбросаны по</text:p>
      <text:p text:style-name="Standard">всему Северному фронту, а сосредоточению их препятствовал Черемисов,</text:p>
      <text:p text:style-name="Standard">военнореволюционные комитеты и Викжель.</text:p>
      <text:p text:style-name="Standard"><text:s text:c="3"/>*106 Был назначен Керенским его заместителем.</text:p>
      <text:p text:style-name="Standard"><text:s text:c="3"/>*107 Военно-революционные организации прочили Чернова на пост</text:p>
      <text:p text:style-name="Standard">председателя нового правительства.</text:p>
      <text:p text:style-name="Standard"><text:s text:c="3"/>*108 "L'avenement du bolchvisme".</text:p>
      <text:p text:style-name="Standard"><text:s text:c="3"/>*109 В показании, данном большевикам 1 ноября 1917 г генерал Краснов</text:p>
      <text:p text:style-name="Standard">приводит, между прочим, такую фразу из своего последнего разговора с</text:p>
      <text:p text:style-name="Standard">Керенским: - если вы честный человек, вы должны сейчас же ехать в</text:p>
      <text:p text:style-name="Standard">Петроград под белым флагом, отыскать революционный комитет, с которым и</text:p>
      <text:p text:style-name="Standard">вступить в переговоры, как глава правительства". В своей статье - На</text:p>
      <text:p text:style-name="Standard">внутреннем фронт" ("Архив, рус. революции т. I.") Краснов признает, что</text:p>
      <text:p text:style-name="Standard">помог Керенскому бежать. " ... Как ни велика вина ваша перед Россией, -</text:p>
      <text:p text:style-name="Standard">сказал я, - я не считаю себя в праве судить вас. За пол часа времени я</text:p>
      <text:p text:style-name="Standard">вам ручаюсь" ...</text:p>
      <text:p text:style-name="Standard"><text:s text:c="3"/>*110 Ген. Довбор-Мусницкий отдал приказ, чтобы польские войска, отнюдь</text:p>
      <text:p text:style-name="Standard">не вмешиваясь в русские дела, подавляли однако беспощадно силою оружия</text:p>
      <text:p text:style-name="Standard">всякие посягательства на имущество и безопасность мирных жителей без</text:p>
      <text:p text:style-name="Standard">различия национальности - в районе их расположения.</text:p>
      <text:p text:style-name="Standard"><text:s text:c="3"/>*111 К сожалению - только общеказачий совет и казачьи правительства.</text:p>
      <text:p text:style-name="Standard"><text:s text:c="3"/>*112 Остававшихся последними.</text:p>
      <text:p text:style-name="Standard"><text:s text:c="3"/>*113 Так называли сверхсрочных в солдатской среде.</text:p>
      <text:p text:style-name="Standard"><text:s text:c="3"/>*114 1-ый эскадрон прошел западнее и более к полку не присоединился; за</text:p>
      <text:p text:style-name="Standard">Клинцами в м. Павличи он был разоружен большевиками и отправлен в Минск,</text:p>
      <text:p text:style-name="Standard"><text:soft-page-break/>где некоторое время офицеров и всадников держали в тюрьме.</text:p>
      <text:p text:style-name="Standard"><text:s text:c="3"/>*115 Вынесла его из огня и пала.</text:p>
      <text:p text:style-name="Standard"><text:s text:c="3"/>*116 Помощник Горданскаго.</text:p>
      <text:p text:style-name="Standard"><text:s text:c="3"/>*117 Из рапорта командира полка, капитана Неженцева.</text:p>
      <text:p text:style-name="Standard"><text:s text:c="3"/>*118 Разсказ полк. Гущина.</text:p>
      <text:p text:style-name="Standard"><text:s text:c="3"/>*119 Из открыого письма В. Шульгина к Г. Петлюре.</text:p>
      <text:p text:style-name="Standard"><text:s text:c="3"/>*120 Официальное обращение Крыленко.</text:p>
      <text:p text:style-name="Standard"><text:s text:c="3"/>*121 У Добрынина: "Борьба с большевизмом на Юге России".</text:p>
      <text:p text:style-name="Standard"><text:s text:c="3"/>*122 См. Т. I, главу XXVII.</text:p>
      <text:p text:style-name="Standard"><text:s text:c="3"/>*123 Этоть вопрос вообще имел решающее значение в установлении</text:p>
      <text:p text:style-name="Standard">взаимоотношений Юго-восточного казачества с иногородним населением.</text:p>
      <text:p text:style-name="Standard"><text:s text:c="3"/>*124 Приказ командовавшего большевистскими войсками Петрова после</text:p>
      <text:p text:style-name="Standard">взятия станицы Каменской.</text:p>
      <text:p text:style-name="Standard"><text:s text:c="3"/>*125 16 декабря 1917 г., статья профессора Евлахова.</text:p>
      <text:p text:style-name="Standard"><text:s text:c="3"/>*126 Из доклада на 3-ем круге.</text:p>
      <text:p text:style-name="Standard"><text:s text:c="3"/>*127 Такое название получила "Алексеевская организация" в конце декабря.</text:p>
      <text:p text:style-name="Standard"><text:s text:c="3"/>*128 Декларация коалиционного правительства 5 января 1918 года.</text:p>
      <text:p text:style-name="Standard"><text:s text:c="3"/>*129 Крестьяне староселы.</text:p>
      <text:p text:style-name="Standard"><text:s text:c="3"/>*130 До тех пор Кубанская область управлялась двумя органами,</text:p>
      <text:p text:style-name="Standard">враждовавшими друг с другом: Войсковым правительством и Исполнительным</text:p>
      <text:p text:style-name="Standard">комитетом иногородних.</text:p>
      <text:p text:style-name="Standard"><text:s text:c="3"/>*131 Под чертой - время советской власти.</text:p>
      <text:p text:style-name="Standard"><text:s text:c="3"/>*132 Все население Терско-дагестанского Края около 1,4 миллиона.</text:p>
      <text:p text:style-name="Standard"><text:s text:c="3"/>*133 10 декабря 1918 года.</text:p>
      <text:p text:style-name="Standard"><text:s text:c="3"/>*134 Цитирую по труду С. Сватикова. "Государственно-правовое положение</text:p>
      <text:p text:style-name="Standard">Дона".</text:p>
      <text:p text:style-name="Standard"><text:s text:c="3"/>*135 Донской деятель, кадег, бывший коммссар Закавказья.</text:p>
      <text:p text:style-name="Standard"><text:s text:c="3"/>*136 Генералы Алексеев, Корнилов, Каледин, Лукомский, Романовский,</text:p>
      <text:p text:style-name="Standard">Марков и я.</text:p>
      <text:p text:style-name="Standard"><text:s text:c="3"/>*137 Эпизоды с командировкой Савинкова в Москву и Вендзягольскйго в</text:p>
      <text:p text:style-name="Standard">Киев.</text:p>
      <text:p text:style-name="Standard"><text:s text:c="3"/>*138 Тогда был уже Романовский.</text:p>
      <text:p text:style-name="Standard"><text:s text:c="3"/>*139 С Кавказа не особенно затруднены Большая группа офицерства,</text:p>
      <text:p text:style-name="Standard">преимущественно гвардейского, в Минеральных водах не откликнулась вовсе на</text:p>
      <text:p text:style-name="Standard">призыв командированного туда ген Эрдэли.</text:p>
      <text:p text:style-name="Standard"><text:s text:c="3"/>*140 Из беседы с корреспондентом "Нового Пути" Лето 1921 года.</text:p>
      <text:p text:style-name="Standard"><text:s text:c="3"/>*141 Донцам удалось сформировать несколько хороших партизанских</text:p>
      <text:p text:style-name="Standard">отрядов, о которых говорится дальше.</text:p>
      <text:p text:style-name="Standard"><text:s text:c="3"/>*142 Кроме того, небольшая прибавка семейным.</text:p>
      <text:p text:style-name="Standard"><text:s text:c="3"/>*143 В этом их заверил и штаб офицер кубанского полка.</text:p>
      <text:p text:style-name="Standard"><text:s text:c="3"/>*144 Письмо генерала Алексеева к А. Суворину 13 августа 1918 года.</text:p>
      <text:p text:style-name="Standard"><text:s text:c="3"/>*145 "Рабочее дело" 14 февраля 1918 г.</text:p>
      <text:p text:style-name="Standard"><text:s text:c="3"/>*146 Из 9 председателей различных военных большевистских учреждений и</text:p>
      <text:p text:style-name="Standard">двух генералов - Бонч-Бруевича и Лукирскаго *147 Секретный протокол</text:p>
      <text:p text:style-name="Standard">заседания "военного совета".</text:p>
      <text:p text:style-name="Standard"><text:s text:c="3"/>*148 Московские "Известия".</text:p>
      <text:p text:style-name="Standard"><text:s text:c="3"/>*149 Ростовския "Известия". 1918 года N 19. Ген. Потоцкий был до</text:p>
      <text:p text:style-name="Standard">Богаевского командующим войсками в Ростове.</text:p>
      <text:p text:style-name="Standard"><text:s text:c="3"/>*150 Из письма Нуланса к Кашену 7 февр. 1921 г.</text:p>
      <text:p text:style-name="Standard"><text:s text:c="3"/>*151 Штаб расположился в Парамоновском доме. После нашего ухода из</text:p>
      <text:p text:style-name="Standard">Ростова в нем поселилась чрезвычайка; подвалы его были залиты кровью; дом</text:p>
      <text:p text:style-name="Standard">вскоре сгорел.</text:p>
      <text:p text:style-name="Standard"><text:soft-page-break/><text:s text:c="3"/>*152 Васильев, Петренко, Мельситов, Смирнов.</text:p>
      <text:p text:style-name="Standard"><text:s text:c="3"/>*153 В конном дивизионе полк. Гершельмана было не более 50 - 60 шашек.</text:p>
      <text:p text:style-name="Standard"><text:s text:c="3"/>*154 Из рассказа М. Богаевскаго.</text:p>
      <text:p text:style-name="Standard"><text:s text:c="3"/>*155 Донские партизанские отряды Краснянскаго, Бокова, Лазарева и др.</text:p>
      <text:p text:style-name="Standard"><text:s text:c="3"/>присоединились к нам в Ольгинской.</text:p>
      <text:p text:style-name="Standard"><text:s text:c="3"/>*156 Ростовский полк назывался еще в начале формирования -</text:p>
      <text:p text:style-name="Standard">Студенческим", хотя студентов в нем было очень мало.</text:p>
      <text:p text:style-name="Standard"><text:s text:c="3"/>*157 П. бывший командир юнкерского батальона.</text:p>
      <text:p text:style-name="Standard"><text:s text:c="3"/>*158 Зимовник - усадьба - становище донских табунов.</text:p>
      <text:p text:style-name="Standard"><text:s text:c="3"/>*159 Впоследствии главный военный прокурор вооруж. сил Юга России.</text:p>
      <text:p text:style-name="Standard"><text:s text:c="3"/>*160 Так называли в народе противобольшевистские элементы, не влагая в</text:p>
      <text:p text:style-name="Standard">это понятие партийно-политического содержания.</text:p>
      <text:p text:style-name="Standard"><text:s text:c="3"/>*161 "Рабочее слово" 1918 г N 10.</text:p>
      <text:p text:style-name="Standard"><text:s text:c="3"/>*162 Гершельман был отрешен за это от должности.</text:p>
      <text:p text:style-name="Standard"><text:s text:c="3"/>*163 Армия пополнилась тремя сотнями Брюховецкой станицы, которые обоз</text:p>
      <text:p text:style-name="Standard">принял за большевистскую конницу.</text:p>
      <text:p text:style-name="Standard"><text:s text:c="3"/>*164 Иногородний поселок возле станицы.</text:p>
      <text:p text:style-name="Standard"><text:s text:c="3"/>*165 До 1-го марта Кубан. воен.-рев. комит. находился в Армавире.</text:p>
      <text:p text:style-name="Standard"><text:s text:c="3"/>*166 Священник станицы Некрасовской отец Георгий Руткевич был убит</text:p>
      <text:p text:style-name="Standard">большевиками по обвинению в "сочувствии кадетам и буржуям".</text:p>
      <text:p text:style-name="Standard"><text:s text:c="3"/>*167 "Дальше я не могу отступать: останусь здесь хотя бы один."</text:p>
      <text:p text:style-name="Standard"><text:s text:c="3"/>*168 320 человек. В ауле Ассоколай большевиками убито 305 чел. и т. д.</text:p>
      <text:p text:style-name="Standard"><text:s text:c="3"/>*169 Члены рады.</text:p>
      <text:p text:style-name="Standard"><text:s text:c="3"/>*170 Чехо-словацкий батальон не включался в состав бригад.</text:p>
      <text:p text:style-name="Standard"><text:s text:c="3"/>*171 Ближайшие переправы были: деревянный мост у Пашковской, где</text:p>
      <text:p text:style-name="Standard">недавно был Покровский и где поэтому нас могли ожидать; железнодорожный</text:p>
      <text:p text:style-name="Standard">мост у самого Екатеринодара, атака которого представляла непреодолимые</text:p>
      <text:p text:style-name="Standard">техническая трудности.</text:p>
      <text:p text:style-name="Standard"><text:s text:c="3"/>*172 Подполковник Неженцев, командир Корниловского полка.</text:p>
      <text:p text:style-name="Standard"><text:s text:c="3"/>*173 Нужно заметить, что контрразведка не была исключительной слабостью</text:p>
      <text:p text:style-name="Standard">военной власти. Всякое местное "демократическое правительство" в это</text:p>
      <text:p text:style-name="Standard">смутное время начинало свою деятельность с организации широкой сети</text:p>
      <text:p text:style-name="Standard">контрразведки.</text:p>
      <text:p text:style-name="Standard"><text:s text:c="3"/>*174 Хатук.</text:p>
      <text:p text:style-name="Standard"><text:s text:c="3"/>*175 Образцовая ферма Екатеринодарского сельско-хозяйственного общества.</text:p>
      <text:p text:style-name="Standard"><text:s text:c="3"/>*176 Там оказались Казанович, Неженцев и их полковые штабы.</text:p>
      <text:p text:style-name="Standard"><text:s text:c="3"/>*177 Северное предместье Екатеринодара со сплошными садами.</text:p>
      <text:p text:style-name="Standard"><text:s text:c="3"/>*178 2-ой батальон Партизан, перешедший с правого фланга.</text:p>
      <text:p text:style-name="Standard"><text:s text:c="3"/>*179 Командиром его был назначен полковник Кутепов.</text:p>
      <text:p text:style-name="Standard"><text:s text:c="3"/>*180 Разсказ ген. Казановича в газете "Свободная речь".</text:p>
      <text:p text:style-name="Standard"><text:s text:c="3"/>*181 См. Т. I, главу 37-ю.</text:p>
      <text:p text:style-name="Standard"><text:s text:c="3"/>*182 Начальник штаба у Маркова.</text:p>
      <text:p text:style-name="Standard"><text:s text:c="3"/>*183 Одних офицеров было убито около 500.</text:p>
      <text:p text:style-name="Standard"><text:s text:c="3"/>*184 "Рабочий голос" 1918 г. N 1. Орган соц.-дем.</text:p>
      <text:p text:style-name="Standard"><text:s text:c="3"/>*185 Представленного Голубовым и Смирновым.</text:p>
      <text:p text:style-name="Standard"><text:s text:c="3"/>*186 Данные о походе Дроздовцев взяты из "Воспоминаний участников",</text:p>
      <text:p text:style-name="Standard">редактированных полковником Колтышевым.</text:p>
      <text:p text:style-name="Standard"><text:s text:c="3"/>*187 Состав бригады Дроздовского: 667 офицеров. 370 солдат, 14 врачей,</text:p>
      <text:p text:style-name="Standard">священников, чиновников; 12 сестер милосердия; Сводный стрелковый полк</text:p>
      <text:p text:style-name="Standard">(ген.-майор Семенов, позднее удален)</text:p>
      <text:p text:style-name="Standard"><text:s text:c="3"/>Конный дивизион (шт.ротм. Гаевский).</text:p>
      <text:p text:style-name="Standard"><text:s text:c="3"/>Легкая батарея (полк. Ползиков).</text:p>
      <text:p text:style-name="Standard"><text:soft-page-break/><text:s text:c="3"/>Конно-горная батарея (капит. Колзаков).</text:p>
      <text:p text:style-name="Standard"><text:s text:c="3"/>Мортирный взвод (полк Медведев).</text:p>
      <text:p text:style-name="Standard"><text:s text:c="3"/>Технические части и лазарет.</text:p>
      <text:p text:style-name="Standard"><text:s text:c="3"/>*188 Несколько штрихов для характеристики деятелей смутного времени:</text:p>
      <text:p text:style-name="Standard">Голицын доложил мне, что вывез семью генерала Корнилова в Москву, где она</text:p>
      <text:p text:style-name="Standard">проживает инкогнито и в полной безопасности вместе с его семьей. За это</text:p>
      <text:p text:style-name="Standard">был обласкан и награжден из скромной добровольческой казны. Затем уехал и</text:p>
      <text:p text:style-name="Standard">объявился в Сибири генералом, занимая потом высокие командные посты в</text:p>
      <text:p text:style-name="Standard">армии адмирала Колчака.</text:p>
      <text:p text:style-name="Standard"><text:s text:c="3"/>Оказалось впоследствии, что семья Корнилова осталась тогда на Кавказе в</text:p>
      <text:p text:style-name="Standard">тяжелом, почти безвыходном положении.</text:p>
      <text:p text:style-name="Standard"><text:s text:c="3"/>*189 Общий фронт 33 версты.</text:p>
      <text:p text:style-name="Standard"><text:s text:c="3"/>*190 Средняя и левая колонны сделали в этот день еще до 40 верст.</text:p>
      <text:p text:style-name="Standard"><text:s/>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OM" style:family="paragraph" style:parent-style-name="Standard">
      <style:paragraph-properties fo:text-align="center" style:justify-single-word="false"/>
      <style:text-properties fo:color="#0000ff" fo:font-size="18pt" fo:font-weight="bold"/>
    </style:style>
    <style:style style:name="Text14" style:family="paragraph" style:parent-style-name="Standard" style:master-page-name="">
      <style:paragraph-properties fo:margin-left="0cm" fo:margin-right="0cm" fo:text-align="justify" style:justify-single-word="false" fo:text-indent="1.499cm" style:auto-text-indent="false" style:page-number="auto"/>
      <style:text-properties fo:color="#0000ff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31T11:59:15.75</dc:date>
    <meta:editing-duration>PT00H21M0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238" meta:paragraph-count="12147" meta:word-count="105312" meta:character-count="760508"/>
  </office:meta>
</office:document-meta>
</file>